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17cm" fo:margin-left="-0.058cm" style:page-number="auto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10.834cm"/>
    </style:style>
    <style:style style:name="表格1.1" style:family="table-row">
      <style:table-row-properties style:min-row-height="1.56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48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4.313cm" style:keep-together="true" fo:keep-together="auto"/>
    </style:style>
    <style:style style:name="表格1.9" style:family="table-row">
      <style:table-row-properties style:min-row-height="1.647cm" style:keep-together="true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 style:list-style-name="WW8Num1">
      <style:text-properties style:font-name="標楷體" fo:font-size="11pt" style:font-name-asian="標楷體" style:font-size-asian="11pt" style:font-size-complex="11pt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margin-left="0.847cm" fo:margin-right="0cm" fo:text-indent="0cm" style:auto-text-indent="false"/>
      <style:text-properties style:font-name="標楷體" fo:font-size="11pt" style:font-name-asian="標楷體" style:font-size-asian="11pt" style:font-size-complex="11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彰化縣政府103年度自行研究成果摘要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計畫名稱</text:p>
          </table:table-cell>
          <table:table-cell table:style-name="表格1.A1" office:value-type="string">
            <text:p text:style-name="P2">南北管音樂戲曲館展示廳導覽內容難易度研究</text:p>
          </table:table-cell>
        </table:table-row>
        <table:table-row table:style-name="表格1.2">
          <table:table-cell table:style-name="表格1.A2" office:value-type="string">
            <text:p text:style-name="P3">研究單位及人員</text:p>
          </table:table-cell>
          <table:table-cell table:style-name="表格1.A1" office:value-type="string">
            <text:p text:style-name="P2">彰化縣文化局 <text:s/>許玟琪</text:p>
          </table:table-cell>
        </table:table-row>
        <table:table-row table:style-name="表格1.2">
          <table:table-cell table:style-name="表格1.A2" office:value-type="string">
            <text:p text:style-name="P3">期程</text:p>
          </table:table-cell>
          <table:table-cell table:style-name="表格1.A1" office:value-type="string">
            <text:p text:style-name="Standard"><text:span text:style-name="T2">103年1月1日至10月31日</text:span></text:p>
          </table:table-cell>
        </table:table-row>
        <table:table-row table:style-name="表格1.2">
          <table:table-cell table:style-name="表格1.A2" office:value-type="string">
            <text:p text:style-name="P3">經 <text:s text:c="5"/>費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3">緣起與目的</text:p>
          </table:table-cell>
          <table:table-cell table:style-name="表格1.A1" office:value-type="string">
            <text:p text:style-name="Standard"><text:span text:style-name="T4"><text:s text:c="4"/>南北管音樂戲曲館係彰化縣頗具特色與知名度的地方特色館。其展示廳展覽北管與南管樂器、歷史脈絡看板、南管與北管交趾陶藝術與陶器、南北管樂神偶雕像、電腦語音系統，每年均吸引各級院校、各縣市文化從業人員、或對南北管音樂有興趣之民眾申請入館參觀，並由本館人員進行現場導覽。</text:span></text:p>
            <text:p text:style-name="Standard"><text:span text:style-name="T4"><text:s text:c="4"/>導覽內容主要以南北管音樂戲曲館建築特色、南管音樂與北管音樂在彰化的起源與發展脈絡、彰化縣南北管音樂相關歷史、南管樂器與北管樂器演奏方式、曲譜、南北管戲神傳說為其主要內容。本研究的目的在於調整導覽內容，去蕪存菁，讓入館參觀的民眾更貼近傳統音樂並對本館留下深刻印象，進而介紹周邊人</text:span><text:span text:style-name="T3">員入館參觀，帶動南北管音樂傳承的生命與活力。</text:span></text:p>
          </table:table-cell>
        </table:table-row>
        <table:table-row table:style-name="表格1.6">
          <table:table-cell table:style-name="表格1.A2" office:value-type="string">
            <text:p text:style-name="P3">方法與過程</text:p>
          </table:table-cell>
          <table:table-cell table:style-name="表格1.A1" office:value-type="string">
            <text:list xml:id="list630462944804865183" text:style-name="WW8Num1">
              <text:list-item>
                <text:p text:style-name="P5">問卷法：讓入館參觀並接受導覽民眾於導覽後填寫相關問</text:p>
              </text:list-item>
            </text:list>
            <text:p text:style-name="P7">卷，並把問卷主題區分為建築、音樂發展、樂器、曲譜、傳說、歷史等區塊，請民眾針對導覽內容、喜好、理解度進行勾選。</text:p>
            <text:list xml:id="list30600540" text:continue-numbering="true" text:style-name="WW8Num1">
              <text:list-item>
                <text:p text:style-name="P6"><text:span text:style-name="T4">量化研究：將民眾問卷作分類統計與研究探討，並探究其</text:span></text:p>
              </text:list-item>
            </text:list>
            <text:p text:style-name="P7">否貼近民眾文化與認知。</text:p>
            <text:p text:style-name="Standard"><text:span text:style-name="T4">三、<text:tab/>質化分析；針對民眾喜好與理解度調整導覽內容。</text:span></text:p>
          </table:table-cell>
        </table:table-row>
        <table:table-row table:style-name="表格1.6">
          <table:table-cell table:style-name="表格1.A2" office:value-type="string">
            <text:p text:style-name="P3">研究發現及建議</text:p>
          </table:table-cell>
          <table:table-cell table:style-name="表格1.A1" office:value-type="string">
            <text:p text:style-name="P1"><text:span text:style-name="T4">研究發現，參觀者對於「南北管樂器介紹」（59.2%）最感興趣；對於「南北管音樂戲曲館興建歷史介紹」（25.9%）認為最需要改進，未來將視參觀者需求調整導覽內容，俾利導覽業務之推動</text:span><text:span text:style-name="T2">。</text:span></text:p>
          </table:table-cell>
        </table:table-row>
        <text:soft-page-break/>
        <table:table-row table:style-name="表格1.9">
          <table:table-cell table:style-name="表格1.A2" office:value-type="string">
            <text:p text:style-name="P3">備 <text:s text:c="5"/>註</text:p>
          </table:table-cell>
          <table:table-cell table:style-name="表格1.B9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1pt" style:font-name-asian="標楷體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臺北縣政府</meta:initial-creator>
    <meta:creation-date>2013-12-11T11:52:00</meta:creation-date>
    <dc:creator>chcg</dc:creator>
    <dc:date>2015-05-26T14:57:00</dc:date>
    <meta:print-date>2000-05-23T15:19:00</meta:print-date>
    <meta:editing-cycles>13</meta:editing-cycles>
    <meta:editing-duration>PT2H31M</meta:editing-duration>
    <meta:document-statistic meta:table-count="1" meta:image-count="0" meta:object-count="0" meta:page-count="2" meta:paragraph-count="20" meta:word-count="606" meta:character-count="645"/>
    <meta:generator>OpenOffice/4.1.2$Win32 OpenOffice.org_project/412m3$Build-9782</meta:generator>
  </office:meta>
</office:document-meta>
</file>