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7cm" fo:margin-left="-0.058cm" style:page-number="auto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0.834cm"/>
    </style:style>
    <style:style style:name="表格1.1" style:family="table-row">
      <style:table-row-properties style:min-row-height="1.5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071cm" style:keep-together="true" fo:keep-together="auto"/>
    </style:style>
    <style:style style:name="表格1.6" style:family="table-row">
      <style:table-row-properties style:min-row-height="4.313cm" style:keep-together="true" fo:keep-together="auto"/>
    </style:style>
    <style:style style:name="表格1.7" style:family="table-row">
      <style:table-row-properties style:min-row-height="3.612cm" style:keep-together="true" fo:keep-together="auto"/>
    </style:style>
    <style:style style:name="表格1.9" style:family="table-row">
      <style:table-row-properties style:min-row-height="1.647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彰化縣政府 103 年度自行研究成果摘要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A1" office:value-type="string">
            <text:p text:style-name="P5">生化及化學需氧量與濁度檢驗結果之比較分析</text:p>
          </table:table-cell>
        </table:table-row>
        <table:table-row table:style-name="表格1.2">
          <table:table-cell table:style-name="表格1.A2" office:value-type="string">
            <text:p text:style-name="P3">研究單位及人員</text:p>
          </table:table-cell>
          <table:table-cell table:style-name="表格1.A1" office:value-type="string">
            <text:p text:style-name="P2">環境檢驗科</text:p>
            <text:p text:style-name="Standard"><text:span text:style-name="T2">研究主持人：</text:span><text:span text:style-name="T3">楊欣怡</text:span></text:p>
            <text:p text:style-name="P5">協助研究人員：楊泰源</text:p>
          </table:table-cell>
        </table:table-row>
        <table:table-row table:style-name="表格1.2">
          <table:table-cell table:style-name="表格1.A2" office:value-type="string">
            <text:p text:style-name="P3">期程</text:p>
          </table:table-cell>
          <table:table-cell table:style-name="表格1.A1" office:value-type="string">
            <text:p text:style-name="Standard"><text:span text:style-name="T2">103年1月1日至103年10月31日</text:span></text:p>
          </table:table-cell>
        </table:table-row>
        <table:table-row table:style-name="表格1.5">
          <table:table-cell table:style-name="表格1.A2" office:value-type="string">
            <text:p text:style-name="P3">經 <text:s text:c="5"/>費</text:p>
          </table:table-cell>
          <table:table-cell table:style-name="表格1.A1" office:value-type="string">
            <text:p text:style-name="P2">無</text:p>
          </table:table-cell>
        </table:table-row>
        <table:table-row table:style-name="表格1.6">
          <table:table-cell table:style-name="表格1.A2" office:value-type="string">
            <text:p text:style-name="P3">緣起與目的</text:p>
          </table:table-cell>
          <table:table-cell table:style-name="表格1.A1" office:value-type="string">
            <text:p text:style-name="P6"><text:span text:style-name="T4">生化需氧量(BOD)是一項非常重要的水質檢測項目。不同樣品來源的BOD變動極大，檢測人員需根據實務經驗稀釋水樣，而樣品的保存期限只有兩天，因此檢測人員只有一次機會判定樣品的稀釋倍數。藉由分析濁度與生化及化學需氧量之關聯性，作為實驗室人員水樣稀釋前處理步驟與檢驗之參考，提升實驗室數據品質</text:span><text:span text:style-name="T4">、</text:span><text:span text:style-name="T4">準確度</text:span><text:span text:style-name="T4">及效率</text:span><text:span text:style-name="T4">。</text:span></text:p>
          </table:table-cell>
        </table:table-row>
        <table:table-row table:style-name="表格1.7">
          <table:table-cell table:style-name="表格1.A2" office:value-type="string">
            <text:p text:style-name="P3">方法與過程</text:p>
          </table:table-cell>
          <table:table-cell table:style-name="表格1.A1" office:value-type="string">
            <text:p text:style-name="Standard"><text:span text:style-name="T3">本研究實際利用103年1月到6月的河川水與事業廢水實驗數據，針對濁度、生化需氧量與化學需氧化作簡單統計分析，藉由瞭解濁度與生化需氧量和化學需氧量的相關性，作為生化需氧量和化學需氧量在稀釋倍數上判定的依據。</text:span></text:p>
          </table:table-cell>
        </table:table-row>
        <table:table-row table:style-name="表格1.6">
          <table:table-cell table:style-name="表格1.A2" office:value-type="string">
            <text:p text:style-name="P3">研究發現及建議</text:p>
          </table:table-cell>
          <table:table-cell table:style-name="表格1.A1" office:value-type="string">
            <text:p text:style-name="P8"><text:span text:style-name="T2">1.研究發現水質特性會影響濁度與BOD之間之相關性，故河川水與事業廢水以濁度估計BOD濃度有不同之結論。</text:span></text:p>
            <text:p text:style-name="P8"><text:span text:style-name="T2">2.河川水因其無機性顆粒(泥沙)含量較高，造成濁度偏高，但無機性顆粒並不會影響BOD之測值，故以濁度來估計河川水之BOD濃度較不適合。</text:span></text:p>
            <text:p text:style-name="P8"><text:span text:style-name="T2">3.事業廢水中依照行業別不同，其濁度與BOD濃度之間有不同之相關性，日後可依行業別檢驗出之濁度，推估出粗略之生化需氧量濃度，以方便試驗過程之稀釋倍數之判斷。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3">備 <text:s text:c="5"/>註</text:p>
          </table:table-cell>
          <table:table-cell table:style-name="表格1.B9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4-12-26T16:37:00</meta:creation-date>
    <dc:creator>chcg</dc:creator>
    <dc:date>2014-12-30T11:09:00</dc:date>
    <meta:print-date>2000-05-23T15:19:00</meta:print-date>
    <meta:editing-cycles>9</meta:editing-cycles>
    <meta:editing-duration>PT21M</meta:editing-duration>
    <meta:document-statistic meta:table-count="1" meta:image-count="0" meta:object-count="0" meta:page-count="2" meta:paragraph-count="20" meta:word-count="538" meta:character-count="581"/>
    <meta:generator>OpenOffice/4.1.2$Win32 OpenOffice.org_project/412m3$Build-9782</meta:generator>
  </office:meta>
</office:document-meta>
</file>