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693cm" style:auto-text-indent="false"/>
    </style:style>
    <style:style style:name="P11" style:family="paragraph" style:parent-style-name="Standard">
      <style:paragraph-properties fo:margin-left="4.519cm" fo:margin-right="0cm" fo:text-indent="-2.822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1.681cm" svg:y="8.56cm" svg:width="11.243cm" svg:height="3.2cm" draw:z-index="0"><draw:text-box><text:p text:style-name="P6"/><text:p text:style-name="P7"><text:span text:style-name="T1">重大消費爭議事件政府提供受害者協助機制之研究</text:span><text:span text:style-name="T1">-</text:span><text:span text:style-name="T1">以食安事件為例</text:span></text:p></draw:text-box></draw:frame></text:p>
            <text:p text:style-name="P1"/>
            <text:p text:style-name="P8"/>
            <text:p text:style-name="P3"/>
            <text:p text:style-name="P1"/>
            <text:p text:style-name="P9"><text:span text:style-name="T3">彰化縣政府104年度自行研究報告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0"><text:span text:style-name="T4">研究單位：法制處</text:span></text:p>
            <text:p text:style-name="P11"><text:span text:style-name="T4">研究人員：</text:span><text:span text:style-name="T6">黃耀南、蔡境列、王雅智、林美櫻、張啟昱、陳孟雄、柯淑綢、許楹和、林怡玲、王麗鈞、李郁霆、游宗翰、</text:span><text:soft-page-break/><text:span text:style-name="T6">邱宇彤</text:span></text:p>
            <text:p text:style-name="P10"><text:span text:style-name="T4">研究期程：</text:span><text:span text:style-name="T5">104年1月1日至104年10月31日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5-10-21T12:03:00</meta:creation-date>
    <dc:creator>chcg</dc:creator>
    <dc:date>2015-10-21T12:03:00</dc:date>
    <meta:print-date>2000-04-26T10:26:00</meta:print-date>
    <meta:editing-cycles>2</meta:editing-cycles>
    <meta:editing-duration>PT1M</meta:editing-duration>
    <meta:document-statistic meta:table-count="1" meta:image-count="0" meta:object-count="0" meta:page-count="2" meta:paragraph-count="5" meta:word-count="126" meta:character-count="134"/>
    <meta:generator>OpenOffice/4.1.2$Win32 OpenOffice.org_project/412m3$Build-9782</meta:generator>
  </office:meta>
</office:document-meta>
</file>