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8cm" fo:margin-left="-0.058cm" table:align="left" style:writing-mode="lr-tb"/>
    </style:style>
    <style:style style:name="表格1.A" style:family="table-column">
      <style:table-column-properties style:column-width="15.118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117cm" fo:margin-left="-0.058cm" table:align="left" style:writing-mode="lr-tb"/>
    </style:style>
    <style:style style:name="表格2.A" style:family="table-column">
      <style:table-column-properties style:column-width="4.283cm"/>
    </style:style>
    <style:style style:name="表格2.B" style:family="table-column">
      <style:table-column-properties style:column-width="10.834cm"/>
    </style:style>
    <style:style style:name="表格2.1" style:family="table-row">
      <style:table-row-properties style:min-row-height="0.923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1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268cm" style:keep-together="true" fo:keep-together="auto"/>
    </style:style>
    <style:style style:name="表格2.4" style:family="table-row">
      <style:table-row-properties style:min-row-height="0.619cm" style:keep-together="true" fo:keep-together="auto"/>
    </style:style>
    <style:style style:name="表格2.5" style:family="table-row">
      <style:table-row-properties style:min-row-height="0.753cm" style:keep-together="true" fo:keep-together="auto"/>
    </style:style>
    <style:style style:name="表格2.6" style:family="table-row">
      <style:table-row-properties style:min-row-height="3.376cm" style:keep-together="true" fo:keep-together="auto"/>
    </style:style>
    <style:style style:name="表格2.7" style:family="table-row">
      <style:table-row-properties style:min-row-height="4.313cm" style:keep-together="true" fo:keep-together="auto"/>
    </style:style>
    <style:style style:name="表格2.9" style:family="table-row">
      <style:table-row-properties style:min-row-height="0.924cm" style:keep-together="true" fo:keep-together="auto"/>
    </style:style>
    <style:style style:name="表格2.B9"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3.977cm" fo:margin-left="0.944cm" table:align="left" style:writing-mode="lr-tb"/>
    </style:style>
    <style:style style:name="表格3.A" style:family="table-column">
      <style:table-column-properties style:column-width="0.938cm"/>
    </style:style>
    <style:style style:name="表格3.B" style:family="table-column">
      <style:table-column-properties style:column-width="3.083cm"/>
    </style:style>
    <style:style style:name="表格3.C" style:family="table-column">
      <style:table-column-properties style:column-width="4.128cm"/>
    </style:style>
    <style:style style:name="表格3.D" style:family="table-column">
      <style:table-column-properties style:column-width="3.219cm"/>
    </style:style>
    <style:style style:name="表格3.E" style:family="table-column">
      <style:table-column-properties style:column-width="2.609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3.765cm" fo:margin-left="0.944cm" table:align="left" style:writing-mode="lr-tb"/>
    </style:style>
    <style:style style:name="表格4.A" style:family="table-column">
      <style:table-column-properties style:column-width="0.953cm"/>
    </style:style>
    <style:style style:name="表格4.B" style:family="table-column">
      <style:table-column-properties style:column-width="2.54cm"/>
    </style:style>
    <style:style style:name="表格4.C" style:family="table-column">
      <style:table-column-properties style:column-width="6.033cm"/>
    </style:style>
    <style:style style:name="表格4.D" style:family="table-column">
      <style:table-column-properties style:column-width="1.588cm"/>
    </style:style>
    <style:style style:name="表格4.E" style:family="table-column">
      <style:table-column-properties style:column-width="2.653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4.672cm" fo:margin-left="-0.058cm" table:align="left" style:writing-mode="lr-tb"/>
    </style:style>
    <style:style style:name="表格5.A" style:family="table-column">
      <style:table-column-properties style:column-width="2.589cm"/>
    </style:style>
    <style:style style:name="表格5.B" style:family="table-column">
      <style:table-column-properties style:column-width="6.668cm"/>
    </style:style>
    <style:style style:name="表格5.C" style:family="table-column">
      <style:table-column-properties style:column-width="3.493cm"/>
    </style:style>
    <style:style style:name="表格5.D" style:family="table-column">
      <style:table-column-properties style:column-width="1.923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4.411cm" fo:margin-left="-0.039cm" table:align="left" style:writing-mode="lr-tb"/>
    </style:style>
    <style:style style:name="表格6.A" style:family="table-column">
      <style:table-column-properties style:column-width="0.706cm"/>
    </style:style>
    <style:style style:name="表格6.B" style:family="table-column">
      <style:table-column-properties style:column-width="2.057cm"/>
    </style:style>
    <style:style style:name="表格6.C" style:family="table-column">
      <style:table-column-properties style:column-width="5.422cm"/>
    </style:style>
    <style:style style:name="表格6.D" style:family="table-column">
      <style:table-column-properties style:column-width="2.328cm"/>
    </style:style>
    <style:style style:name="表格6.E" style:family="table-column">
      <style:table-column-properties style:column-width="3.898cm"/>
    </style:style>
    <style:style style:name="表格6.1" style:family="table-row">
      <style:table-row-properties style:min-row-height="0.582cm" style:keep-together="true" fo:keep-together="auto"/>
    </style:style>
    <style:style style:name="表格6.A1" style:family="table-cell">
      <style:table-cell-properties style:vertical-align="bottom" fo:padding-left="0.03cm" fo:padding-right="0.03cm" fo:padding-top="0.03cm" fo:padding-bottom="0cm" fo:border-left="0.018cm solid #000000" fo:border-right="none" fo:border-top="0.018cm solid #000000" fo:border-bottom="0.018cm solid #000000" style:writing-mode="lr-tb"/>
    </style:style>
    <style:style style:name="表格6.B1" style:family="table-cell">
      <style:table-cell-properties style:vertical-align="top" fo:background-color="#ffffff" fo:padding-left="0.03cm" fo:padding-right="0.03cm" fo:padding-top="0.03cm" fo:padding-bottom="0cm" fo:border-left="0.018cm solid #000000" fo:border-right="none" fo:border-top="0.018cm solid #000000" fo:border-bottom="0.018cm solid #000000" style:writing-mode="lr-tb">
        <style:background-image/>
      </style:table-cell-properties>
    </style:style>
    <style:style style:name="表格6.E1" style:family="table-cell">
      <style:table-cell-properties style:vertical-align="top" fo:background-color="#ffffff" fo:padding-left="0.03cm" fo:padding-right="0.03cm" fo:padding-top="0.03cm" fo:padding-bottom="0cm" fo:border="0.018cm solid #000000" style:writing-mode="lr-tb">
        <style:background-image/>
      </style:table-cell-properties>
    </style:style>
    <style:style style:name="表格6.A2" style:family="table-cell">
      <style:table-cell-properties style:vertical-align="bottom" fo:padding-left="0.03cm" fo:padding-right="0.03cm" fo:padding-top="0.03cm" fo:padding-bottom="0cm" fo:border-left="0.018cm solid #000000" fo:border-right="none" fo:border-top="none" fo:border-bottom="0.018cm solid #000000" style:writing-mode="lr-tb"/>
    </style:style>
    <style:style style:name="表格6.B2" style:family="table-cell">
      <style:table-cell-properties style:vertical-align="top" fo:padding-left="0.03cm" fo:padding-right="0.03cm" fo:padding-top="0.03cm" fo:padding-bottom="0cm" fo:border-left="0.018cm solid #000000" fo:border-right="none" fo:border-top="none" fo:border-bottom="0.018cm solid #000000" style:writing-mode="lr-tb"/>
    </style:style>
    <style:style style:name="表格6.E2" style:family="table-cell">
      <style:table-cell-properties style:vertical-align="top" fo:padding-left="0.03cm" fo:padding-right="0.03cm" fo:padding-top="0.03cm" fo:padding-bottom="0cm" fo:border-left="0.018cm solid #000000" fo:border-right="0.018cm solid #000000" fo:border-top="none" fo:border-bottom="0.018cm solid #000000" style:writing-mode="lr-tb"/>
    </style:style>
    <style:style style:name="表格6.12" style:family="table-row">
      <style:table-row-properties style:min-row-height="1.058cm" style:keep-together="true" fo:keep-together="auto"/>
    </style:style>
    <style:style style:name="表格6.15" style:family="table-row">
      <style:table-row-properties style:min-row-height="0.847cm" style:keep-together="true" fo:keep-together="auto"/>
    </style:style>
    <style:style style:name="表格6.18" style:family="table-row">
      <style:table-row-properties style:min-row-height="0.609cm" style:keep-together="true" fo:keep-together="auto"/>
    </style:style>
    <style:style style:name="表格6.29" style:family="table-row">
      <style:table-row-properties style:min-row-height="0.688cm" style:keep-together="true" fo:keep-together="auto"/>
    </style:style>
    <style:style style:name="P1" style:family="paragraph" style:parent-style-name="Heading_20_1">
      <style:text-properties style:letter-kerning="true"/>
    </style:style>
    <style:style style:name="P2" style:family="paragraph" style:parent-style-name="Heading_20_1">
      <style:paragraph-properties fo:margin-left="1.131cm" fo:margin-right="0cm" fo:text-indent="-1.131cm" style:auto-text-indent="false"/>
      <style:text-properties style:letter-kerning="true"/>
    </style:style>
    <style:style style:name="P3" style:family="paragraph" style:parent-style-name="Heading_20_1">
      <style:paragraph-properties fo:break-before="page"/>
      <style:text-properties style:letter-kerning="true"/>
    </style:style>
    <style:style style:name="P4" style:family="paragraph" style:parent-style-name="Heading_20_3">
      <style:text-properties style:font-name="標楷體" style:letter-kerning="true" style:font-name-complex="標楷體"/>
    </style:style>
    <style:style style:name="P5" style:family="paragraph" style:parent-style-name="Footer">
      <style:paragraph-properties fo:text-align="center" style:justify-single-word="false"/>
    </style:style>
    <style:style style:name="P6" style:family="paragraph" style:parent-style-name="Text_20_body_20_indent">
      <style:text-properties style:font-name="標楷體" style:letter-kerning="true" style:font-name-complex="標楷體"/>
    </style:style>
    <style:style style:name="P7" style:family="paragraph" style:parent-style-name="Text_20_body_20_indent" style:list-style-name="WW8Num21">
      <style:text-properties style:font-name="標楷體" style:letter-kerning="true" style:font-name-complex="標楷體"/>
    </style:style>
    <style:style style:name="P8" style:family="paragraph" style:parent-style-name="Text_20_body_20_indent" style:list-style-name="WW8Num4">
      <style:text-properties style:font-name="標楷體" style:letter-kerning="true" style:font-name-complex="標楷體"/>
    </style:style>
    <style:style style:name="P9" style:family="paragraph" style:parent-style-name="Text_20_body_20_indent" style:list-style-name="WW8Num21"/>
    <style:style style:name="P10" style:family="paragraph" style:parent-style-name="Text_20_body_20_indent" style:list-style-name="WW8Num4"/>
    <style:style style:name="P11" style:family="paragraph" style:parent-style-name="Text_20_body_20_indent">
      <style:paragraph-properties fo:margin-left="0.494cm" fo:margin-right="0cm" fo:margin-top="0cm" fo:margin-bottom="0cm" style:line-height-at-least="0.564cm" fo:text-indent="-0.494cm" style:auto-text-indent="false"/>
      <style:text-properties fo:color="#000000" style:letter-kerning="true"/>
    </style:style>
    <style:style style:name="P12" style:family="paragraph" style:parent-style-name="Text_20_body_20_indent" style:list-style-name="WW8Num14">
      <style:paragraph-properties fo:margin-left="1.905cm" fo:margin-right="0cm" fo:text-indent="-1.591cm" style:auto-text-indent="false"/>
      <style:text-properties style:font-name="標楷體" style:letter-kerning="true" style:font-name-complex="標楷體"/>
    </style:style>
    <style:style style:name="P13" style:family="paragraph" style:parent-style-name="Text_20_body_20_indent" style:list-style-name="WW8Num12">
      <style:paragraph-properties fo:margin-left="1.905cm" fo:margin-right="0cm" fo:text-indent="-0.953cm" style:auto-text-indent="false">
        <style:tab-stops>
          <style:tab-stop style:position="1.905cm"/>
        </style:tab-stops>
      </style:paragraph-properties>
      <style:text-properties style:font-name="標楷體" style:letter-kerning="true" style:font-name-complex="標楷體"/>
    </style:style>
    <style:style style:name="P14" style:family="paragraph" style:parent-style-name="Text_20_body_20_indent" style:list-style-name="WW8Num12">
      <style:paragraph-properties fo:margin-left="1.905cm" fo:margin-right="0cm" fo:text-indent="-0.741cm" style:auto-text-indent="false">
        <style:tab-stops>
          <style:tab-stop style:position="1.905cm"/>
        </style:tab-stops>
      </style:paragraph-properties>
      <style:text-properties style:font-name="標楷體" style:letter-kerning="true" style:font-name-complex="標楷體"/>
    </style:style>
    <style:style style:name="P15" style:family="paragraph" style:parent-style-name="Text_20_body_20_indent">
      <style:paragraph-properties fo:margin-left="1.164cm" fo:margin-right="0cm" fo:text-indent="0cm" style:auto-text-indent="false">
        <style:tab-stops>
          <style:tab-stop style:position="1.905cm"/>
        </style:tab-stops>
      </style:paragraph-properties>
      <style:text-properties style:font-name="標楷體" style:letter-kerning="true" style:font-name-complex="標楷體"/>
    </style:style>
    <style:style style:name="P16" style:family="paragraph" style:parent-style-name="Text_20_body_20_indent" style:list-style-name="WW8Num21">
      <style:paragraph-properties fo:margin-left="1.588cm" fo:margin-right="0cm" fo:text-indent="-1.27cm" style:auto-text-indent="false">
        <style:tab-stops/>
      </style:paragraph-properties>
    </style:style>
    <style:style style:name="P17" style:family="paragraph" style:parent-style-name="Text_20_body_20_indent" style:list-style-name="WW8Num21">
      <style:paragraph-properties fo:margin-left="1.588cm" fo:margin-right="0cm" fo:text-indent="-1.27cm" style:auto-text-indent="false">
        <style:tab-stops/>
      </style:paragraph-properties>
      <style:text-properties style:font-name="標楷體" style:letter-kerning="true" style:font-name-complex="標楷體"/>
    </style:style>
    <style:style style:name="P18" style:family="paragraph" style:parent-style-name="Text_20_body_20_indent">
      <style:paragraph-properties fo:margin-left="0.953cm" fo:margin-right="0cm" fo:text-indent="0cm" style:auto-text-indent="false">
        <style:tab-stops>
          <style:tab-stop style:position="1.905cm"/>
        </style:tab-stops>
      </style:paragraph-properties>
      <style:text-properties style:font-name="標楷體" fo:font-size="12pt" style:letter-kerning="true" style:font-size-asian="12pt" style:font-name-complex="標楷體"/>
    </style:style>
    <style:style style:name="P19" style:family="paragraph" style:parent-style-name="Contents_20_1">
      <style:text-properties style:font-size-complex="10pt"/>
    </style:style>
    <style:style style:name="P20" style:family="paragraph" style:parent-style-name="表">
      <style:text-properties style:font-name="標楷體" style:font-name-complex="標楷體"/>
    </style:style>
    <style:style style:name="P21" style:family="paragraph" style:parent-style-name="本文縮排_20_2">
      <style:text-properties style:font-name="標楷體" style:letter-kerning="true" style:font-name-complex="標楷體"/>
    </style:style>
    <style:style style:name="P22" style:family="paragraph" style:parent-style-name="本文縮排_20_2" style:list-style-name="WW8Num21">
      <style:text-properties style:font-name="標楷體" style:letter-kerning="true" style:font-name-complex="標楷體"/>
    </style:style>
    <style:style style:name="P23" style:family="paragraph" style:parent-style-name="本文縮排_20_2" style:list-style-name="WW8Num18">
      <style:text-properties style:font-name="標楷體" style:letter-kerning="true" style:font-name-complex="標楷體"/>
    </style:style>
    <style:style style:name="P24" style:family="paragraph" style:parent-style-name="本文縮排_20_2" style:list-style-name="WW8Num8">
      <style:text-properties style:font-name="標楷體" style:letter-kerning="true" style:font-name-complex="標楷體"/>
    </style:style>
    <style:style style:name="P25" style:family="paragraph" style:parent-style-name="本文縮排_20_2">
      <style:paragraph-properties>
        <style:tab-stops>
          <style:tab-stop style:position="2.011cm"/>
        </style:tab-stops>
      </style:paragraph-properties>
      <style:text-properties style:font-name="標楷體" style:letter-kerning="true" style:font-name-complex="標楷體"/>
    </style:style>
    <style:style style:name="P26" style:family="paragraph" style:parent-style-name="本文縮排_20_2">
      <style:paragraph-properties fo:margin-left="1.27cm" fo:margin-right="0cm" fo:text-indent="0cm" style:auto-text-indent="false"/>
      <style:text-properties style:font-name="標楷體" style:letter-kerning="true" style:font-name-complex="標楷體"/>
    </style:style>
    <style:style style:name="P27" style:family="paragraph" style:parent-style-name="本文縮排_20_2" style:list-style-name="WW8Num28">
      <style:paragraph-properties fo:margin-left="1.905cm" fo:margin-right="0cm" fo:text-indent="-1.27cm" style:auto-text-indent="false">
        <style:tab-stops/>
      </style:paragraph-properties>
      <style:text-properties style:font-name="標楷體" style:letter-kerning="true" style:font-name-complex="標楷體"/>
    </style:style>
    <style:style style:name="P28" style:family="paragraph" style:parent-style-name="本文縮排_20_2">
      <style:paragraph-properties fo:margin-left="0.953cm" fo:margin-right="0cm" fo:text-indent="0.988cm" style:auto-text-indent="false"/>
      <style:text-properties style:font-name="標楷體" style:letter-kerning="true" style:font-name-complex="標楷體"/>
    </style:style>
    <style:style style:name="P29" style:family="paragraph" style:parent-style-name="本文縮排_20_2" style:list-style-name="WW8Num8">
      <style:paragraph-properties fo:margin-left="0.953cm" fo:margin-right="0cm" fo:text-indent="-0.635cm" style:auto-text-indent="false">
        <style:tab-stops/>
      </style:paragraph-properties>
      <style:text-properties style:font-name="標楷體" style:letter-kerning="true" style:font-name-complex="標楷體"/>
    </style:style>
    <style:style style:name="P30" style:family="paragraph" style:parent-style-name="Standard">
      <style:text-properties fo:font-size="14pt" style:letter-kerning="true" style:font-name-asian="標楷體" style:font-size-asian="14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style>
    <style:style style:name="P34" style:family="paragraph" style:parent-style-name="Standard" style:list-style-name="WW8Num17">
      <style:paragraph-properties style:line-height-at-least="0.706cm" fo:text-align="justify" style:justify-single-word="false" style:snap-to-layout-grid="false"/>
      <style:text-properties style:font-name="標楷體" fo:font-size="14pt" style:letter-kerning="true" style:font-name-asian="標楷體" style:font-size-asian="14pt" style:font-name-complex="標楷體"/>
    </style:style>
    <style:style style:name="P35" style:family="paragraph" style:parent-style-name="Standard" style:list-style-name="WW8Num17">
      <style:paragraph-properties style:line-height-at-least="0.706cm" style:snap-to-layout-grid="false"/>
      <style:text-properties style:font-name="標楷體" fo:font-size="14pt" style:letter-kerning="true" style:font-name-asian="標楷體" style:font-size-asian="14pt" style:font-name-complex="標楷體"/>
    </style:style>
    <style:style style:name="P36" style:family="paragraph" style:parent-style-name="Standard">
      <style:paragraph-properties style:line-height-at-least="0.706cm" fo:text-align="center" style:justify-single-word="false" style:snap-to-layout-grid="false"/>
      <style:text-properties style:font-name="標楷體" fo:font-size="14pt" style:letter-kerning="true" style:font-name-asian="標楷體" style:font-size-asian="14pt" style:font-name-complex="標楷體"/>
    </style:style>
    <style:style style:name="P37" style:family="paragraph" style:parent-style-name="Standard">
      <style:text-properties style:font-name="標楷體" fo:font-size="16pt" style:font-name-asian="標楷體" style:font-size-asian="16pt"/>
    </style:style>
    <style:style style:name="P38" style:family="paragraph" style:parent-style-name="Standard">
      <style:text-properties style:font-name="標楷體" fo:font-size="16pt" style:font-name-asian="標楷體" style:font-size-asian="16pt"/>
    </style:style>
    <style:style style:name="P39" style:family="paragraph" style:parent-style-name="Standard">
      <style:paragraph-properties style:snap-to-layout-grid="false"/>
      <style:text-properties style:font-name="標楷體" fo:font-size="16pt" style:font-name-asian="標楷體" style:font-size-asian="16pt"/>
    </style:style>
    <style:style style:name="P40" style:family="paragraph" style:parent-style-name="Standard">
      <style:paragraph-properties fo:text-align="center" style:justify-single-word="false"/>
      <style:text-properties style:font-name="標楷體" fo:font-size="16pt" style:font-name-asian="標楷體" style:font-size-asian="16pt"/>
    </style:style>
    <style:style style:name="P41" style:family="paragraph" style:parent-style-name="Standard">
      <style:text-properties style:font-name="標楷體" fo:font-size="16pt" fo:language="none" fo:country="none" style:font-name-asian="標楷體" style:font-size-asian="16pt" style:language-asian="none" style:country-asian="none"/>
    </style:style>
    <style:style style:name="P42" style:family="paragraph" style:parent-style-name="Standard">
      <style:paragraph-properties style:snap-to-layout-grid="false"/>
      <style:text-properties style:font-name="標楷體" fo:font-size="16pt" style:letter-kerning="true" style:font-name-asian="標楷體" style:font-size-asian="16pt" style:font-name-complex="標楷體"/>
    </style:style>
    <style:style style:name="P43"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44" style:family="paragraph" style:parent-style-name="Standard">
      <style:paragraph-properties fo:text-align="center" style:justify-single-word="false"/>
      <style:text-properties style:font-name="標楷體" fo:font-size="20pt" fo:font-weight="bold" style:letter-kerning="true" style:font-name-asian="標楷體" style:font-size-asian="20pt" style:font-weight-asian="bold" style:font-name-complex="標楷體" style:font-weight-complex="bold"/>
    </style:style>
    <style:style style:name="P45" style:family="paragraph" style:parent-style-name="Standard">
      <style:text-properties style:font-name="標楷體" style:letter-kerning="true" style:font-name-asian="標楷體" style:font-name-complex="標楷體"/>
    </style:style>
    <style:style style:name="P46"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47" style:family="paragraph" style:parent-style-name="Standard">
      <style:text-properties style:font-name="標楷體" style:letter-kerning="true" style:font-name-asian="標楷體" style:font-name-complex="標楷體"/>
    </style:style>
    <style:style style:name="P48"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
    </style:style>
    <style:style style:name="P49"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50" style:family="paragraph" style:parent-style-name="Standard">
      <style:paragraph-properties fo:text-align="center" style:justify-single-word="false"/>
      <style:text-properties style:font-name="標楷體" style:letter-kerning="true"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52" style:family="paragraph" style:parent-style-name="Standard">
      <style:paragraph-properties style:snap-to-layout-grid="false"/>
      <style:text-properties style:font-name="標楷體" style:letter-kerning="true" style:font-name-asian="標楷體" style:font-name-complex="標楷體"/>
    </style:style>
    <style:style style:name="P53" style:family="paragraph" style:parent-style-name="Standard">
      <style:paragraph-properties style:snap-to-layout-grid="false"/>
      <style:text-properties style:font-name="標楷體" style:letter-kerning="true" style:font-name-asian="標楷體" style:font-name-complex="標楷體"/>
    </style:style>
    <style:style style:name="P54" style:family="paragraph" style:parent-style-name="Standard">
      <style:paragraph-properties fo:text-align="center" style:justify-single-word="false"/>
      <style:text-properties style:font-name="標楷體" style:letter-kerning="true" style:font-name-asian="標楷體" style:font-name-complex="標楷體" style:font-size-complex="8pt"/>
    </style:style>
    <style:style style:name="P55" style:family="paragraph" style:parent-style-name="Standard">
      <style:text-properties style:font-name="標楷體" style:letter-kerning="true" style:font-name-asian="標楷體" style:font-name-complex="Arial"/>
    </style:style>
    <style:style style:name="P56" style:family="paragraph" style:parent-style-name="Standard">
      <style:paragraph-properties style:line-height-at-least="0.423cm" style:snap-to-layout-grid="false"/>
      <style:text-properties style:font-name="標楷體" style:letter-kerning="true" style:font-name-asian="標楷體" style:font-name-complex="Arial"/>
    </style:style>
    <style:style style:name="P57"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style>
    <style:style style:name="P58"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style>
    <style:style style:name="P59" style:family="paragraph" style:parent-style-name="Standard">
      <style:text-properties style:font-name="標楷體" fo:font-size="10pt" style:letter-kerning="true" style:font-name-asian="標楷體" style:font-size-asian="10pt" style:font-name-complex="標楷體" style:font-size-complex="7.5pt"/>
    </style:style>
    <style:style style:name="P60"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7.5pt"/>
    </style:style>
    <style:style style:name="P61" style:family="paragraph" style:parent-style-name="Standard">
      <style:text-properties style:font-name="標楷體" fo:font-size="10pt" style:letter-kerning="true" style:font-name-asian="標楷體" style:font-size-asian="10pt" style:font-name-complex="標楷體"/>
    </style:style>
    <style:style style:name="P62"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Arial Unicode MS"/>
    </style:style>
    <style:style style:name="P63" style:family="paragraph" style:parent-style-name="Standard">
      <style:text-properties style:font-name="標楷體" fo:font-size="8pt" style:letter-kerning="true" style:font-name-asian="標楷體" style:font-size-asian="8pt" style:font-name-complex="標楷體" style:font-size-complex="8pt"/>
    </style:style>
    <style:style style:name="P64" style:family="paragraph" style:parent-style-name="Standard">
      <style:text-properties style:font-name="標楷體" fo:font-size="8pt" style:letter-kerning="true" style:font-name-asian="標楷體" style:font-size-asian="8pt" style:font-name-complex="標楷體" style:font-size-complex="8pt"/>
    </style:style>
    <style:style style:name="P65" style:family="paragraph" style:parent-style-name="Standard">
      <style:paragraph-properties fo:text-align="center" style:justify-single-word="false" style:snap-to-layout-grid="false"/>
      <style:text-properties fo:font-size="16pt" style:font-name-asian="標楷體" style:font-size-asian="16pt"/>
    </style:style>
    <style:style style:name="P66" style:family="paragraph" style:parent-style-name="Standard">
      <style:paragraph-properties style:line-height-at-least="0.564cm" fo:text-align="justify" fo:text-align-last="justify" style:justify-single-word="false" style:snap-to-layout-grid="false"/>
      <style:text-properties fo:color="#000000" style:font-name="標楷體" fo:font-size="14pt" style:font-name-asian="標楷體" style:font-size-asian="14pt"/>
    </style:style>
    <style:style style:name="P67"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68"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style>
    <style:style style:name="P69" style:family="paragraph" style:parent-style-name="Standard">
      <style:paragraph-properties style:line-height-at-least="0.423cm" style:snap-to-layout-grid="false"/>
      <style:text-properties fo:color="#000000" style:font-name="標楷體" style:letter-kerning="true" style:font-name-asian="標楷體" style:font-name-complex="Arial" style:font-size-complex="9pt"/>
    </style:style>
    <style:style style:name="P70"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標楷體"/>
    </style:style>
    <style:style style:name="P71" style:family="paragraph" style:parent-style-name="Standard">
      <style:paragraph-properties fo:margin-left="0cm" fo:margin-right="0cm" fo:text-align="justify" style:justify-single-word="false" fo:text-indent="2.117cm" style:auto-text-indent="false"/>
      <style:text-properties style:font-name="標楷體" fo:font-size="16pt" style:font-name-asian="標楷體" style:font-size-asian="16pt"/>
    </style:style>
    <style:style style:name="P72"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name-asian="標楷體" style:font-size-asian="20pt"/>
    </style:style>
    <style:style style:name="P73"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74" style:family="paragraph" style:parent-style-name="Standard">
      <style:paragraph-properties fo:margin-left="3.457cm" fo:margin-right="0cm" fo:text-indent="-3.457cm" style:auto-text-indent="false"/>
      <style:text-properties style:font-name="標楷體" fo:font-size="14pt" style:font-name-asian="標楷體" style:font-size-asian="14pt"/>
    </style:style>
    <style:style style:name="P75" style:family="paragraph" style:parent-style-name="Standard">
      <style:paragraph-properties fo:margin-left="1.591cm" fo:margin-right="0cm" fo:text-indent="-1.591cm" style:auto-text-indent="false" style:snap-to-layout-grid="false"/>
    </style:style>
    <style:style style:name="P76" style:family="paragraph" style:parent-style-name="Standard">
      <style:paragraph-properties fo:margin-left="1.591cm" fo:margin-right="0cm" fo:text-indent="-1.591cm" style:auto-text-indent="false" style:snap-to-layout-grid="false"/>
      <style:text-properties style:font-name="標楷體" fo:font-size="14pt" style:letter-kerning="true" style:font-name-asian="標楷體" style:font-size-asian="14pt" style:font-name-complex="標楷體"/>
    </style:style>
    <style:style style:name="P77" style:family="paragraph" style:parent-style-name="Standard">
      <style:paragraph-properties fo:margin-left="1.591cm" fo:margin-right="0cm" fo:text-align="center" style:justify-single-word="false" fo:text-indent="-1.591cm" style:auto-text-indent="false" style:snap-to-layout-grid="false"/>
      <style:text-properties style:font-name="標楷體" fo:font-size="30pt" style:letter-kerning="true" style:font-name-asian="標楷體" style:font-size-asian="30pt" style:font-name-complex="標楷體"/>
    </style:style>
    <style:style style:name="P78" style:family="paragraph" style:parent-style-name="Standard">
      <style:paragraph-properties fo:margin-left="1.591cm" fo:margin-right="0cm" fo:text-indent="-1.591cm" style:auto-text-indent="false" style:snap-to-layout-grid="false"/>
      <style:text-properties style:font-name="標楷體" fo:font-size="16pt" style:letter-kerning="true" style:font-name-asian="標楷體" style:font-size-asian="16pt" style:font-name-complex="標楷體"/>
    </style:style>
    <style:style style:name="P79" style:family="paragraph" style:parent-style-name="Standard">
      <style:paragraph-properties fo:margin-left="1.591cm" fo:margin-right="0cm" fo:line-height="1.058cm" fo:text-indent="-1.591cm" style:auto-text-indent="false" style:snap-to-layout-grid="false"/>
    </style:style>
    <style:style style:name="P80" style:family="paragraph" style:parent-style-name="Standard">
      <style:paragraph-properties fo:margin-left="1.591cm" fo:margin-right="0cm" fo:text-indent="-1.591cm" style:auto-text-indent="false" fo:break-before="page" style:snap-to-layout-grid="false"/>
      <style:text-properties style:font-name="標楷體" fo:font-size="16pt" style:letter-kerning="true" style:font-name-asian="標楷體" style:font-size-asian="16pt" style:font-name-complex="標楷體"/>
    </style:style>
    <style:style style:name="P81" style:family="paragraph" style:parent-style-name="Standard">
      <style:paragraph-properties fo:break-before="page"/>
      <style:text-properties style:font-name="標楷體" style:letter-kerning="true" style:font-name-asian="標楷體" style:font-name-complex="標楷體"/>
    </style:style>
    <style:style style:name="P82" style:family="paragraph" style:parent-style-name="Standard">
      <style:paragraph-properties fo:margin-top="0cm" fo:margin-bottom="0.318cm" style:snap-to-layout-grid="false">
        <style:tab-stops>
          <style:tab-stop style:position="13.97cm" style:type="center" style:leader-style="solid" style:leader-text="-"/>
        </style:tab-stops>
      </style:paragraph-properties>
    </style:style>
    <style:style style:name="P83" style:family="paragraph" style:parent-style-name="Standard" style:list-style-name="WW8Num23">
      <style:paragraph-properties fo:margin-top="0cm" fo:margin-bottom="0.318cm" style:line-height-at-least="0.706cm" fo:text-align="justify" style:justify-single-word="false" style:snap-to-layout-grid="false"/>
      <style:text-properties style:font-name="標楷體" fo:font-size="14pt" style:letter-kerning="true" style:font-name-asian="標楷體" style:font-size-asian="14pt" style:font-name-complex="標楷體"/>
    </style:style>
    <style:style style:name="P84" style:family="paragraph" style:parent-style-name="Standard">
      <style:paragraph-properties fo:margin-left="0.942cm" fo:margin-right="0cm" fo:margin-top="0cm" fo:margin-bottom="0.318cm" style:line-height-at-least="0.706cm" fo:text-indent="-0.4cm" style:auto-text-indent="false" style:snap-to-layout-grid="false"/>
    </style:style>
    <style:style style:name="P85" style:family="paragraph" style:parent-style-name="Standard" style:list-style-name="WW8Num23">
      <style:paragraph-properties fo:margin-left="2.223cm" fo:margin-right="0cm" fo:margin-top="0cm" fo:margin-bottom="0.318cm" style:line-height-at-least="0.706cm" fo:text-align="justify" style:justify-single-word="false" fo:text-indent="-1.27cm" style:auto-text-indent="false" style:snap-to-layout-grid="false"/>
    </style:style>
    <style:style style:name="P86" style:family="paragraph" style:parent-style-name="Standard" style:list-style-name="WW8Num23">
      <style:paragraph-properties fo:margin-left="2.223cm" fo:margin-right="0cm" fo:margin-top="0cm" fo:margin-bottom="0.318cm" style:line-height-at-least="0.706cm" fo:text-align="justify" style:justify-single-word="false" fo:text-indent="-1.27cm" style:auto-text-indent="false" style:snap-to-layout-grid="false"/>
      <style:text-properties style:font-name="標楷體" fo:font-size="14pt" style:letter-kerning="true" style:font-name-asian="標楷體" style:font-size-asian="14pt" style:font-name-complex="標楷體"/>
    </style:style>
    <style:style style:name="P87" style:family="paragraph" style:parent-style-name="Standard" style:list-style-name="WW8Num23">
      <style:paragraph-properties fo:margin-left="2.12cm" fo:margin-right="0cm" fo:margin-top="0cm" fo:margin-bottom="0.318cm" style:line-height-at-least="0.706cm" fo:text-align="justify" style:justify-single-word="false" fo:text-indent="-1.27cm" style:auto-text-indent="false" style:snap-to-layout-grid="false"/>
    </style:style>
    <style:style style:name="P88" style:family="paragraph" style:parent-style-name="Standard">
      <style:paragraph-properties fo:margin-left="1.18cm" fo:margin-right="0cm" fo:margin-top="0cm" fo:margin-bottom="0.318cm" style:line-height-at-least="0.706cm" fo:text-align="justify" style:justify-single-word="false" fo:text-indent="-0.549cm" style:auto-text-indent="false" style:snap-to-layout-grid="false"/>
    </style:style>
    <style:style style:name="P89" style:family="paragraph" style:parent-style-name="Standard">
      <style:paragraph-properties fo:margin-left="0.318cm" fo:margin-right="0cm" style:line-height-at-least="0.706cm" fo:text-indent="1.111cm" style:auto-text-indent="false" style:snap-to-layout-grid="false"/>
      <style:text-properties style:font-name="標楷體" fo:font-size="14pt" style:letter-kerning="true" style:font-name-asian="標楷體" style:font-size-asian="14pt" style:font-name-complex="標楷體"/>
    </style:style>
    <style:style style:name="P90" style:family="paragraph" style:parent-style-name="Standard" style:list-style-name="WW8Num28">
      <style:paragraph-properties fo:margin-left="1.905cm" fo:margin-right="0cm" style:line-height-at-least="0.706cm" fo:text-align="justify" style:justify-single-word="false" fo:text-indent="-0.956cm" style:auto-text-indent="false" style:snap-to-layout-grid="false">
        <style:tab-stops>
          <style:tab-stop style:position="1.905cm"/>
        </style:tab-stops>
      </style:paragraph-properties>
      <style:text-properties style:font-name="標楷體" fo:font-size="14pt" style:letter-kerning="true" style:font-name-asian="標楷體" style:font-size-asian="14pt" style:font-name-complex="標楷體"/>
    </style:style>
    <style:style style:name="P91" style:family="paragraph" style:parent-style-name="Standard">
      <style:paragraph-properties fo:margin-left="0cm" fo:margin-right="0cm" style:line-height-at-least="0.706cm" fo:text-align="justify" style:justify-single-word="false" fo:text-indent="0.266cm" style:auto-text-indent="false" style:snap-to-layout-grid="false"/>
      <style:text-properties style:font-name="標楷體" fo:font-size="14pt" style:letter-kerning="true" style:font-name-asian="標楷體" style:font-size-asian="14pt" style:font-name-complex="標楷體"/>
    </style:style>
    <style:style style:name="P92" style:family="paragraph" style:parent-style-name="Standard">
      <style:paragraph-properties fo:margin-left="1.774cm" fo:margin-right="0cm" style:line-height-at-least="0.706cm" fo:text-indent="-0.826cm" style:auto-text-indent="false" style:snap-to-layout-grid="false"/>
    </style:style>
    <style:style style:name="P93" style:family="paragraph" style:parent-style-name="Standard">
      <style:paragraph-properties fo:margin-left="0.953cm" fo:margin-right="0cm" fo:margin-top="0cm" fo:margin-bottom="0.318cm" style:line-height-at-least="0.706cm" fo:text-indent="-0.998cm" style:auto-text-indent="false" style:snap-to-layout-grid="false"/>
    </style:style>
    <style:style style:name="P94" style:family="paragraph" style:parent-style-name="Standard">
      <style:paragraph-properties fo:margin-left="0.953cm" fo:margin-right="0cm" fo:margin-top="0cm" fo:margin-bottom="0.318cm" style:line-height-at-least="0.706cm" fo:text-indent="-0.998cm" style:auto-text-indent="false" style:snap-to-layout-grid="false"/>
      <style:text-properties style:font-name="標楷體" fo:font-size="14pt" style:letter-kerning="true" style:font-name-asian="標楷體" style:font-size-asian="14pt" style:font-name-complex="標楷體"/>
    </style:style>
    <style:style style:name="P95" style:family="paragraph" style:parent-style-name="Standard" style:list-style-name="WW8Num22">
      <style:paragraph-properties fo:margin-left="1.63cm" fo:margin-right="0cm" fo:margin-top="0cm" fo:margin-bottom="0.318cm" fo:text-indent="-1.63cm" style:auto-text-indent="false" style:snap-to-layout-grid="false"/>
      <style:text-properties style:font-name="標楷體" fo:font-size="14pt" style:letter-kerning="true" style:font-name-asian="標楷體" style:font-size-asian="14pt" style:font-name-complex="標楷體"/>
    </style:style>
    <style:style style:name="P96" style:family="paragraph" style:parent-style-name="Standard" style:master-page-name="First_20_Page">
      <style:paragraph-properties style:page-number="auto"/>
      <style:text-properties style:font-name="標楷體" fo:font-size="14pt" style:font-name-asian="標楷體" style:font-size-asian="14pt"/>
    </style:style>
    <style:style style:name="P97" style:family="paragraph" style:parent-style-name="Text_20_body">
      <style:text-properties fo:font-size="24pt" style:font-size-asian="24pt"/>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true"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letter-kerning="true" style:font-name-complex="標楷體"/>
    </style:style>
    <style:style style:name="T9" style:family="text">
      <style:text-properties style:font-name="標楷體" style:letter-kerning="true" style:font-name-complex="標楷體"/>
    </style:style>
    <style:style style:name="T10" style:family="text">
      <style:text-properties style:font-name="標楷體" style:letter-kerning="true" style:font-name-complex="標楷體" style:font-size-complex="10pt"/>
    </style:style>
    <style:style style:name="T11" style:family="text">
      <style:text-properties style:font-name="標楷體" style:letter-kerning="true" style:font-name-complex="標楷體" style:font-size-complex="10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Arial Unicode MS"/>
    </style:style>
    <style:style style:name="T15" style:family="text">
      <style:text-properties style:font-name="標楷體" style:letter-kerning="true" style:font-name-asian="標楷體" style:font-name-complex="Arial Unicode MS" style:font-size-complex="8pt"/>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letter-kerning="true" style:font-name-asian="標楷體" style:font-size-asian="10pt" style:font-name-complex="標楷體"/>
    </style:style>
    <style:style style:name="T19" style:family="text">
      <style:text-properties style:font-name="標楷體" fo:font-size="10pt" style:letter-kerning="true" style:font-name-asian="標楷體" style:font-size-asian="10pt" style:font-name-complex="標楷體"/>
    </style:style>
    <style:style style:name="T20" style:family="text">
      <style:text-properties style:font-name="標楷體" fo:font-size="10pt" style:letter-kerning="true" style:font-name-asian="標楷體" style:font-size-asian="10pt" style:font-name-complex="標楷體" style:font-size-complex="7.5pt"/>
    </style:style>
    <style:style style:name="T21" style:family="text">
      <style:text-properties style:font-name="標楷體" fo:font-size="10pt" style:letter-kerning="true" style:font-name-asian="標楷體" style:font-size-asian="10pt" style:font-name-complex="Arial Unicode MS"/>
    </style:style>
    <style:style style:name="T22" style:family="text">
      <style:text-properties style:font-name="標楷體" fo:font-size="10pt" style:letter-kerning="true" style:font-name-asian="標楷體" style:font-size-asian="10pt" style:font-name-complex="Arial Unicode MS" style:font-size-complex="7.5pt"/>
    </style:style>
    <style:style style:name="T23" style:family="text">
      <style:text-properties style:font-name="標楷體" fo:font-size="10pt" style:letter-kerning="true" style:font-name-asian="標楷體" style:font-size-asian="10pt" style:font-name-complex="Arial" style:font-size-complex="7.5pt"/>
    </style:style>
    <style:style style:name="T24" style:family="text">
      <style:text-properties style:font-name="標楷體" fo:font-size="8pt" style:letter-kerning="true" style:font-name-asian="標楷體" style:font-size-asian="8pt" style:font-name-complex="標楷體" style:font-size-complex="8pt"/>
    </style:style>
    <style:style style:name="T25" style:family="text">
      <style:text-properties style:letter-kerning="true"/>
    </style:style>
    <style:style style:name="T26" style:family="text">
      <style:text-properties fo:color="#000000" style:font-name="標楷體" fo:font-size="16pt" fo:language="none" fo:country="none" style:text-underline-style="none" style:letter-kerning="true" style:font-name-asian="標楷體" style:font-size-asian="16pt" style:language-asian="none" style:country-asian="none" style:font-name-complex="標楷體" style:font-size-complex="16pt"/>
    </style:style>
    <style:style style:name="T27" style:family="text">
      <style:text-properties fo:color="#000000" style:font-name="標楷體" fo:font-size="16pt" fo:language="none" fo:country="none" style:text-underline-style="none" style:letter-kerning="true" style:font-name-asian="標楷體" style:font-size-asian="16pt" style:language-asian="none" style:country-asian="none" style:font-name-complex="標楷體" style:font-size-complex="16pt"/>
    </style:style>
    <style:style style:name="T28" style:family="text">
      <style:text-properties fo:color="#000000" style:font-name="標楷體" fo:font-size="16pt" fo:language="none" fo:country="none" style:font-name-asian="標楷體" style:font-size-asian="16pt" style:language-asian="none" style:country-asian="none" style:font-name-complex="標楷體"/>
    </style:style>
    <style:style style:name="T29" style:family="text">
      <style:text-properties fo:color="#000000" style:font-name="標楷體" style:letter-kerning="true" style:font-name-complex="Arial" style:font-size-complex="9pt"/>
    </style:style>
    <style:style style:name="T30" style:family="text">
      <style:text-properties fo:color="#000000" style:font-name="標楷體" fo:font-size="10pt" style:letter-kerning="true" style:font-name-asian="標楷體" style:font-size-asian="10pt" style:font-name-complex="標楷體"/>
    </style:style>
    <style:style style:name="T31" style:family="text">
      <style:text-properties fo:color="#000000" style:font-name="標楷體" fo:font-size="10pt" style:letter-kerning="true" style:font-name-asian="標楷體" style:font-size-asian="10pt" style:font-name-complex="標楷體"/>
    </style:style>
    <style:style style:name="T32" style:family="text">
      <style:text-properties style:font-size-complex="8pt"/>
    </style:style>
    <style:style style:name="T33" style:family="text">
      <style:text-properties style:font-size-complex="7.5pt"/>
    </style:style>
    <style:style style:name="T34"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able:table table:name="表格1" table:style-name="表格1">
        <table:table-column table:style-name="表格1.A"/>
        <table:table-row table:style-name="表格1.1">
          <table:table-cell table:style-name="表格1.A1" office:value-type="string">
            <text:p text:style-name="P39"/>
            <text:p text:style-name="P37"/>
            <text:p text:style-name="P71"/>
            <text:p text:style-name="P40"/>
            <text:p text:style-name="P37"/>
            <text:p text:style-name="P72">彰化縣政府93年度自行研究報告</text:p>
            <text:p text:style-name="P37"/>
            <text:p text:style-name="P37"/>
            <text:p text:style-name="P37"/>
            <text:p text:style-name="P37"/>
            <text:p text:style-name="P37"/>
            <text:p text:style-name="P41"><draw:frame draw:style-name="fr1" draw:name="框架1" text:anchor-type="char" svg:x="2.316cm" svg:y="0.288cm" svg:width="10.185cm" svg:height="4.152cm" draw:z-index="22"><draw:text-box><text:p text:style-name="P65"/><text:p text:style-name="P97">彰化縣推動農產品行銷之背景、策略研究</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3">研究單位：農業局</text:p>
            <text:p text:style-name="P73">研究主持人：鄭永青</text:p>
            <text:p text:style-name="P73">協助研究人員：蕭麗玲、黃浩博、楊清鎮、徐惠美</text:p>
            <text:p text:style-name="P73"><text:soft-page-break/>研究期程：92.1.1─93.10.31</text:p>
          </table:table-cell>
        </table:table-row>
      </table:table>
      <text:p text:style-name="Standard"/>
      <text:p text:style-name="Standard"/>
      <text:p text:style-name="Standard"/>
      <text:p text:style-name="Standard"/>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43">彰化縣政府93年度自行研究成果摘要表</text:p>
          </table:table-cell>
          <table:covered-table-cell/>
        </table:table-row>
        <table:table-row table:style-name="表格2.2">
          <table:table-cell table:style-name="表格2.A2" office:value-type="string">
            <text:p text:style-name="P32">計畫名稱</text:p>
          </table:table-cell>
          <table:table-cell table:style-name="表格2.A1" office:value-type="string">
            <text:p text:style-name="P33">彰化縣推動農產品行銷之背景、策略研究</text:p>
          </table:table-cell>
        </table:table-row>
        <table:table-row table:style-name="表格2.3">
          <table:table-cell table:style-name="表格2.A2" office:value-type="string">
            <text:p text:style-name="P32">研究單位及人員</text:p>
          </table:table-cell>
          <table:table-cell table:style-name="表格2.A1" office:value-type="string">
            <text:p text:style-name="P74">農業局 <text:s text:c="2"/>研究主持人：鄭永青</text:p>
            <text:p text:style-name="P31">協助研究人員：蕭麗玲、黃浩博、楊清鎮、徐惠美</text:p>
          </table:table-cell>
        </table:table-row>
        <table:table-row table:style-name="表格2.4">
          <table:table-cell table:style-name="表格2.A2" office:value-type="string">
            <text:p text:style-name="P32">期程</text:p>
          </table:table-cell>
          <table:table-cell table:style-name="表格2.A1" office:value-type="string">
            <text:p text:style-name="P31">92.1.1─93.10.31</text:p>
          </table:table-cell>
        </table:table-row>
        <table:table-row table:style-name="表格2.5">
          <table:table-cell table:style-name="表格2.A2" office:value-type="string">
            <text:p text:style-name="P32">經 <text:s text:c="5"/>費</text:p>
          </table:table-cell>
          <table:table-cell table:style-name="表格2.A1" office:value-type="string">
            <text:p text:style-name="P31">無</text:p>
          </table:table-cell>
        </table:table-row>
        <table:table-row table:style-name="表格2.6">
          <table:table-cell table:style-name="表格2.A2" office:value-type="string">
            <text:p text:style-name="P32">緣起與目的</text:p>
          </table:table-cell>
          <table:table-cell table:style-name="表格2.A1" office:value-type="string">
            <text:p text:style-name="P30">彰化縣境內擁有相當農業資源，是否能有效行銷彰化農產品，又彰化農民及農民團體是否獲得相當產品價值，這其中之關連在於行銷策略之連結。為了解本縣農產品行銷之背景及行銷策略，作為提供本縣推動農產品行銷策略之參考，因而進行本研究。</text:p>
          </table:table-cell>
        </table:table-row>
        <table:table-row table:style-name="表格2.7">
          <table:table-cell table:style-name="表格2.A2" office:value-type="string">
            <text:p text:style-name="P32">方法與過程</text:p>
          </table:table-cell>
          <table:table-cell table:style-name="表格2.A1" office:value-type="string">
            <text:p text:style-name="P33">本研究以彰化縣農產品為研究範圍。主要以行銷學的4P為研究主軸探討彰化縣農產品行銷策略。在農產品及價格方面，進行彰化縣生鮮品及加工品型錄資料蒐集調查；在農產品通路方面，進行現有網路上農產品聯合網路商城資料蒐集，以及調查彰化縣各鄉鎮市農會自有網站設置情形以及購物中心等；在農產品推廣促銷方面，針對台北市、台中市希望廣場辦理農特產品展售活動參加者之問卷訪談，以瞭解都會地區民眾對於本縣農產品行銷之看法。再者，則針對本縣辦理農產品行銷教育訓練之學員進行問卷調查。</text:p>
          </table:table-cell>
        </table:table-row>
        <table:table-row table:style-name="表格2.7">
          <table:table-cell table:style-name="表格2.A2" office:value-type="string">
            <text:p text:style-name="P66">研究發現及建議</text:p>
          </table:table-cell>
          <table:table-cell table:style-name="表格2.A1" office:value-type="string">
            <text:p text:style-name="P11">1.農產品策略方面：本縣生鮮產品有些沒有商品化，且缺乏取得蔬果國產品牌認證，又農產品應以多元化組合包裝以及精巧包裝為著手改善，以上各點可以作為未來輔導重點。</text:p>
            <text:p text:style-name="P11">2.農產品價格方面：生鮮產品分級包裝將影響產品定價，因此應輔導加強分級包裝處理，同時加強輔導品質認證。</text:p>
            <text:p text:style-name="P11">3.農產品通路方面：未來可以輔導農會於網路行銷及購物中心結盟。</text:p>
            <text:p text:style-name="P11">4.農產品推廣促銷方面：經實證問卷結果，曾參加展售會活動民眾大多有重複參加情形，因此值得繼續辦理。對於縣府辦理農產品行銷教育訓練，參加學員大多持正面肯定看法，未來應加強繼續辦理。</text:p>
          </table:table-cell>
        </table:table-row>
        <table:table-row table:style-name="表格2.9">
          <table:table-cell table:style-name="表格2.A2" office:value-type="string">
            <text:p text:style-name="P67">備 <text:s text:c="5"/>註</text:p>
          </table:table-cell>
          <table:table-cell table:style-name="表格2.B9" office:value-type="string">
            <text:p text:style-name="P68"/>
          </table:table-cell>
        </table:table-row>
      </table:table>
      <text:p text:style-name="P76"><text:soft-page-break/></text:p>
      <text:p text:style-name="P77">目 <text:s text:c="9"/>錄</text:p>
      <text:p text:style-name="P79"><text:span text:style-name="Internet_20_link"><text:span text:style-name="T26">一、摘要</text:span></text:span><text:span text:style-name="Internet_20_link"><text:span text:style-name="T26">…………………………………………………………</text:span></text:span><text:span text:style-name="Internet_20_link"><text:span text:style-name="T26">1</text:span></text:span></text:p>
      <text:p text:style-name="P79"><text:span text:style-name="Internet_20_link"><text:span text:style-name="T26">二、主旨及背景說明</text:span></text:span><text:span text:style-name="Internet_20_link"><text:span text:style-name="T26">(</text:span></text:span><text:span text:style-name="Internet_20_link"><text:span text:style-name="T26">與現行業務關聯性</text:span></text:span><text:span text:style-name="Internet_20_link"><text:span text:style-name="T26">)……………………</text:span></text:span><text:span text:style-name="Internet_20_link"><text:span text:style-name="T26">4</text:span></text:span></text:p>
      <text:p text:style-name="P79"><text:span text:style-name="Internet_20_link"><text:span text:style-name="T26">三、相關研究、文獻之檢討</text:span></text:span><text:span text:style-name="Internet_20_link"><text:span text:style-name="T26">……………………………………</text:span></text:span><text:span text:style-name="Internet_20_link"><text:span text:style-name="T26">7</text:span></text:span></text:p>
      <text:p text:style-name="P79"><text:span text:style-name="Internet_20_link"><text:span text:style-name="T26">四、研究方法</text:span></text:span><text:span text:style-name="Internet_20_link"><text:span text:style-name="T26">(</text:span></text:span><text:span text:style-name="Internet_20_link"><text:span text:style-name="T26">包含研究內容、範圍、對象、限制與過程</text:span></text:span><text:span text:style-name="Internet_20_link"><text:span text:style-name="T26">)…</text:span></text:span><text:span text:style-name="Internet_20_link"><text:span text:style-name="T26">9</text:span></text:span></text:p>
      <text:p text:style-name="P79"><text:span text:style-name="Internet_20_link"><text:span text:style-name="T26">五、研究發現</text:span></text:span><text:span text:style-name="Internet_20_link"><text:span text:style-name="T26">……………………………………………………</text:span></text:span><text:span text:style-name="Internet_20_link"><text:span text:style-name="T26">11</text:span></text:span></text:p>
      <text:p text:style-name="P79"><text:span text:style-name="Internet_20_link"><text:span text:style-name="T26">六、結論與建議</text:span></text:span><text:span text:style-name="Internet_20_link"><text:span text:style-name="T26">…………………………………………………</text:span></text:span><text:span text:style-name="Internet_20_link"><text:span text:style-name="T26">18</text:span></text:span></text:p>
      <text:p text:style-name="P79"><text:span text:style-name="Internet_20_link"><text:span text:style-name="T26">七、參考文獻</text:span></text:span><text:span text:style-name="Internet_20_link"><text:span text:style-name="T26">……………………………………………………</text:span></text:span><text:span text:style-name="Internet_20_link"><text:span text:style-name="T26">19</text:span></text:span></text:p>
      <text:p text:style-name="P79"><text:span text:style-name="Internet_20_link"><text:span text:style-name="T26">八、附錄</text:span></text:span><text:span text:style-name="Internet_20_link"><text:span text:style-name="T26">…………………………………………………………</text:span></text:span><text:span text:style-name="Internet_20_link"><text:span text:style-name="T26">20</text:span></text:span></text:p>
      <text:p text:style-name="P75"><text:span text:style-name="Internet_20_link"><text:span text:style-name="T6"/></text:span></text:p>
      <text:p text:style-name="P78"/>
      <text:p text:style-name="P80"/>
      <text:p text:style-name="P77">表 <text:s/>目 <text:s/>錄</text:p>
      <text:p text:style-name="P42"/>
      <text:p text:style-name="P82"><text:span text:style-name="T7">表1 <text:s/>農產品展售活動進行調查問卷情形表</text:span><text:span text:style-name="Internet_20_link"><text:span text:style-name="T26">……………</text:span></text:span><text:span text:style-name="Internet_20_link"><text:span text:style-name="T26">11</text:span></text:span></text:p>
      <text:p text:style-name="P82"><text:span text:style-name="T7">表2 <text:s/>農產品行銷教育訓練進行調查問卷情形表</text:span><text:span text:style-name="Internet_20_link"><text:span text:style-name="T26">………</text:span></text:span><text:span text:style-name="T7">11</text:span></text:p>
      <text:p text:style-name="P82"><text:span text:style-name="T7">表3 <text:s/>目前農產品網路商城設置情形表</text:span><text:span text:style-name="Internet_20_link"><text:span text:style-name="T26">…………………</text:span></text:span><text:span text:style-name="T7">14</text:span></text:p>
      <text:p text:style-name="P82"><text:span text:style-name="T7">表4 <text:s/>彰化縣農漁會網站及農產品網頁設置情形表</text:span><text:span text:style-name="Internet_20_link"><text:span text:style-name="T26">……</text:span></text:span><text:span text:style-name="T7">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text:soft-page-break/>彰化縣推動農產品行銷之背景、策略研究</text:p>
      <text:h text:style-name="P2" text:outline-level="1">一、摘要（包含研究目的、研究方法、重要發現、主要建議及政策意涵）</text:h>
      <text:p text:style-name="P6">彰化縣境內擁有相當農業資源，是否能有效行銷彰化農產品，又彰化農民及農民團體是否獲得相當產品價值，這其中之關連在於行銷策略之連結。本府以站在輔導農民以及農民團體立場，以了解本縣農產品行銷之背景及行銷策略，作為提供本縣推動農產品行銷策略之參考，因而進行本研究。</text:p>
      <text:p text:style-name="P6">本研究以彰化縣農產品為研究範圍。主要以行銷學的4P (production、price、place、promotion)為研究主軸，即包括產品、價格、通路、推廣促銷等四個面向探討彰化縣農產品行銷策略。在農產品及價格方面，進行彰化縣生鮮品及加工品型錄資料蒐集調查；在農產品通路方面，進行現有網路上農產品聯合網路商城資料蒐集，以及調查彰化縣各鄉鎮市農會自有網站設置情形以及購物中心等；在農產品推廣促銷方面，針對於台北市、台中市希望廣場辦理之農特產品展售活動參加者之問卷訪談，以瞭解都會地區民眾對於本縣農產品行銷之看法。再者，則針對本縣辦理農產品行銷教育訓練之學員進行問卷調查。</text:p>
      <text:p text:style-name="P6">本研究重要發現及建議包括如下：</text:p>
      <text:list xml:id="list8707096155088723299" text:style-name="WW8Num14">
        <text:list-item>
          <text:p text:style-name="P12"><text:bookmark-start text:name="OLE_LINK2"/>在農產品策略方面：本縣生鮮產品有些沒有商品化，也就是說沒有規格化、包裝化及價格統一化。彰化縣蔬果缺乏取得國產品牌認證，又農產品應以多元化組合包裝以及精巧包裝為著手改善，以上各點可以作為未來輔導重點。</text:p>
        </text:list-item>
        <text:list-item>
          <text:p text:style-name="P12">在農產品價格方面：生鮮產品分級包裝將影響產品定價，因此應輔導加強分級包裝處理，同時加強輔導品質認證，使消費者能有從農場農產品到餐桌食品安全保障。</text:p>
        </text:list-item>
        <text:list-item>
          <text:p text:style-name="P12">在農產品通路方面：目前有些農園及農會已朝搭配網路行銷與宅配業者互相結盟方式行銷，提供宅配送府服務。未來可以輔導農會於網路行銷及購物中心結盟。</text:p>
        </text:list-item>
        <text:list-item>
          <text:p text:style-name="P12">在農產品推廣促銷方面：經實證問卷結果，曾參加展售會活<text:soft-page-break/>動民眾大多有重複參加情形，因此值得繼續辦理。另外，對於縣府辦理農產品行銷教育訓練，參加學員大多持正面肯定看法。所以，未來政府單位應值得加強繼續辦理，以加強農會、產銷班、休閒農場、合作場社等行銷人員之行銷觀念及實務經驗之訓練，提升本縣農產品行銷人員素質及行銷策略能力。<text:bookmark-end text:name="OLE_LINK2"/></text:p>
        </text:list-item>
      </text:list>
      <text:h text:style-name="P3" text:outline-level="1">二、主旨及背景說明(與現行業務關聯性)</text:h>
      <text:h text:style-name="Heading_20_2" text:outline-level="2">（一）彰化縣之農業資源與生產結構背景</text:h>
      <text:p text:style-name="Text_20_body_20_indent"><text:span text:style-name="T8">以九十二年底統計資料來看，彰化縣耕地面積為64,407公頃，佔全縣總面積</text:span><text:span text:style-name="T8">60%</text:span><text:span text:style-name="T8">，擁有豐沃的土地孕育出豐富的農產品。在農業生產結構方面，彰化縣農業產值為37,819,598，僅次於屏東縣及雲林縣。其中，農產產值為16,568,139千元，僅次於雲林縣，全縣農產產值佔44％，其次為畜產佔48％。</text:span></text:p>
      <text:p text:style-name="Text_20_body_20_indent"><text:span text:style-name="T8">就耕地面積比例來看，彰化縣以稻米為最大生產面積，約佔全縣耕地面積44%。稻米之收穫面積及產量均為全國之冠。全縣蔬菜之種植面積為17,073公頃，約佔全縣耕地面積27%。其中以甘藍</text:span><text:span text:style-name="T8">、</text:span><text:span text:style-name="T8">花椰菜、豌豆等種植面積比例最多。蘆筍、韭菜、蘿蔔、花椰菜之種植面積遠高於其他縣市。花卉方面，種植面積為4,614公頃，佔全國種植面積39%。其中以菊花為最大宗，其切花類種植面積為全國之冠。</text:span></text:p>
      <text:p text:style-name="Text_20_body_20_indent"><text:span text:style-name="T8">水果方面，全縣種植面積為</text:span><text:span text:style-name="T8">7,0</text:span><text:span text:style-name="T8">89公頃。葡萄種植面積為2,206公頃，遠高於其他縣市，其產量為</text:span><text:span text:style-name="T8">3</text:span><text:span text:style-name="T8">3,019公噸，約佔全國產量</text:span><text:span text:style-name="T8">37</text:span><text:span text:style-name="T8">%，佔全國之冠。其次為番石榴，種植面積為1</text:span><text:span text:style-name="T8">,</text:span><text:span text:style-name="T8">327公頃。此外，荔枝、鳳梨以及楊桃等亦為主要水果。</text:span></text:p>
      <text:p text:style-name="Text_20_body_20_indent"><text:span text:style-name="T8">在畜牧方面，彰化縣的羊肉、雞蛋、白色肉雞供應量為各縣市之首。而飼養的牛、豬，以及牛乳、羊乳產量也居重要地位。家禽類方面，本縣總雞隻數為全省之冠。其中，以白色肉雞、蛋雞、肉種雞均遠高於其他縣市。在家畜方面，養豬頭數僅次於屏東、雲林等縣。乳牛僅次於台南縣。山羊屠宰數量有26</text:span><text:span text:style-name="T8">,</text:span><text:span text:style-name="T8">341頭，為全省之冠。</text:span></text:p>
      <text:p text:style-name="Text_20_body_20_indent"><text:span text:style-name="T8">彰化漁業生產，包括內陸養殖、海面養殖以及沿岸漁業等。彰化縣主要以養殖漁業為主，產值為</text:span><text:span text:style-name="T8">2,</text:span><text:span text:style-name="T8">752</text:span><text:span text:style-name="T8">,</text:span><text:span text:style-name="T8">897千元，佔彰化全縣漁業87</text:span><text:span text:style-name="T8">%</text:span><text:span text:style-name="T8">。養殖種類主要以蜆、文蛤、牡蠣為最大宗。文蛤養殖面積約佔全省三分之一，產值為475</text:span><text:span text:style-name="T8">,</text:span><text:span text:style-name="T8">01</text:span><text:span text:style-name="T8">6</text:span><text:span text:style-name="T8">千元，為全省之冠，而產量為11</text:span><text:span text:style-name="T8">,</text:span><text:span text:style-name="T8">310公噸，僅次於雲林縣。牡蠣養殖面積約1</text:span><text:span text:style-name="T8">,</text:span><text:span text:style-name="T8">200公頃，佔全省11%，產量為3,249公噸，約佔全省14%。蜆之全年產量有8,125公噸，為全省之冠。</text:span></text:p>
      <text:h text:style-name="Heading_20_2" text:outline-level="2"><text:soft-page-break/>（二）農產品行銷背景探討緣由</text:h>
      <text:p text:style-name="P6">農產品栽種得好是否能賣得好價錢，這是一般農民的心聲。彰化擁有相當農業資源，是否能有效行銷彰化農產品，又彰化農民及農民團體是否獲得相當產品價值，這其中之關連在於行銷策略之連結。</text:p>
      <text:p text:style-name="P6">由於農業生產活動，除在田間生產之後，生產後的經濟活動，如分級、加工、包裝、物流、儲藏、直銷等活動，應加強鼓勵農民參與，以增加農家收入，開創行銷市場之多元化。</text:p>
      <text:p text:style-name="P6">由於本府以站在輔導農民以及農民團體立場，以了解本縣農產品行銷之背景及行銷策略，作為提供本縣推動農產品行銷策略之參考，因而進行本研究。</text:p>
      <text:h text:style-name="P1" text:outline-level="1">三、相關研究、文獻之檢討</text:h>
      <text:h text:style-name="Heading_20_2" text:outline-level="2">（一）品牌研究方面</text:h>
      <text:p text:style-name="P6">張淑禎(2003)曾探討國產品牌水果行銷策略績效評估研究，發現國產品牌在產品策略方面，包括分級標準、包裝設計及強化產品差異性，優良品牌策略使品牌水果價格提高；價格策略方面，價格決策以成本加成定價能使績效提高。目前品牌水果在網路銷售與直銷通路，與一般無品牌水果價格差異性較大，大約高於20-30%，又通過政府優良認證的品牌水果在此二通路上價差更大，可能高於30%以上；通路策略方面，以網路銷售影響績效程度大，至於通路選擇原因以價格較高與有契約關係較為重要；促銷策略方面，以媒體廣告、平面廣告及舉辦試吃宣傳較為顯著，具正面影響效果。因此品牌水果通過政府認證與否，對行銷策略績效產生影響。</text:p>
      <text:h text:style-name="Heading_20_2" text:outline-level="2">（二）消費者研究方面</text:h>
      <text:p text:style-name="P84"><text:span text:style-name="T2">1.萬鍾汶、</text:span><text:span text:style-name="T2">黃啟瑞</text:span><text:span text:style-name="T2">(2004)曾對於產品訊息與產品知覺對於農特加工食品購買經驗之影響進行研究，發現如下：</text:span></text:p>
      <text:list xml:id="list710378487669830853" text:style-name="WW8Num23">
        <text:list-item>
          <text:list>
            <text:list-item>
              <text:p text:style-name="P86">都會消費者對農特加工食品普遍認為可代表地方文化價值，並認為政府輔導推廣的農特加工食品品質較好、較有保障。會因加工食品的包裝特殊而購買，較偏好有精美包裝者。</text:p>
            </text:list-item>
            <text:list-item>
              <text:p text:style-name="P85"><text:soft-page-break/><text:span text:style-name="T2">多數的</text:span><text:span text:style-name="T2">受訪者認為農特加工食品的促銷活動 (如展售會、特賣活動、降價等) 會增加他們平日對於農特加工食品的購買量與頻率</text:span><text:span text:style-name="T2">，且</text:span><text:span text:style-name="T2">以多種產品互相組合搭售的方式較能促進購買意願；</text:span><text:span text:style-name="T2">有購買經驗者近半數表示有再購意願。</text:span></text:p>
            </text:list-item>
            <text:list-item>
              <text:p text:style-name="P85"><text:span text:style-name="T2">消費者對農特加工食品之知覺評價均表示肯定，唯價格略嫌偏高，但消費者多</text:span><text:span text:style-name="T2">願花較高於一般加工食品的價格購買農特加工食品</text:span><text:span text:style-name="T2">。為吸引消費者購買，建議各農會強調自產農特加工食品相對於同類一般產品的優點，並加附政府輔導單位，再配合精巧包裝，應可提高產品之附加價值，即可減輕價格偏高的印象。</text:span></text:p>
            </text:list-item>
            <text:list-item>
              <text:p text:style-name="P83">根據實證結果影響消費者購買之訊息來源為報章雜誌，但目前農特加工食品推廣方式多是透過農特產品展售會，以及利用網路與各農產品展售中心來提供產品相關訊息給消費大眾，因此建議農會善加利用報章雜誌將產品相關訊息提供給消費大眾。</text:p>
            </text:list-item>
            <text:list-item>
              <text:p text:style-name="P87"><text:span text:style-name="T2">國人購買過農特加工食品比例偏低，大多數消費者每月購買頻率不足 </text:span><text:span text:style-name="T2">1 次</text:span><text:span text:style-name="T2">，未來農特加工食品應多開發不同的產品用途，增進消費者購買產品之誘因，進而提高消費者購買之頻率。目前已有一些農會針對國人佳節送禮之習慣，將產品定位為禮品形式提供給消費大眾，甚至與它項產品做組合搭售，乃值得繼續深化的行銷方式。</text:span></text:p>
            </text:list-item>
          </text:list>
        </text:list-item>
      </text:list>
      <text:p text:style-name="P88"><text:span text:style-name="T2">2.袁壽廉、鄭琇君(2004)於</text:span><text:span text:style-name="T4">國內</text:span><text:span text:style-name="T4">保健植物加工產品消費</text:span><text:span text:style-name="T4">市場行銷策略規劃之研究</text:span><text:span text:style-name="T2">針對植物性保健產品</text:span><text:span text:style-name="T2">，</text:span><text:span text:style-name="T2">收集國內北、中、南消費者</text:span><text:span text:style-name="T2">共366份有效問卷</text:span><text:span text:style-name="T2">進行分析</text:span><text:span text:style-name="T2">，</text:span><text:span text:style-name="T2">不同偏好之消費群對於產品忠誠、消費便利、消費習慣及年齡有顯著差異，且找到三個市場區隔變數為產品忠誠、年齡與消費便利等。在行銷策略規劃方面，</text:span><text:span text:style-name="T2">可參考選擇的</text:span><text:span text:style-name="T2">目標市場</text:span><text:span text:style-name="T2">為壯</text:span><text:span text:style-name="T2">年忠誠便利型</text:span><text:span text:style-name="T2">、中年忠誠便利型與</text:span><text:span text:style-name="T2">老年忠誠便利型</text:span><text:span text:style-name="T2">等</text:span><text:span text:style-name="T2">。產品策略方面，產品型態應朝多樣化</text:span><text:span text:style-name="T2">、</text:span><text:span text:style-name="T2">小巧、容易使用為主，並</text:span><text:span text:style-name="T2">應</text:span><text:span text:style-name="T2">清楚標示產品</text:span><text:span text:style-name="T2">使用方法、</text:span><text:span text:style-name="T2">成份</text:span><text:span text:style-name="T2">及營養含量</text:span><text:span text:style-name="T2">。在定價策略方面，可</text:span><text:span text:style-name="T2">參考知名廠商定價</text:span><text:span text:style-name="T2">。</text:span><text:span text:style-name="T2">在</text:span><text:span text:style-name="T2">通路策略方面，</text:span><text:span text:style-name="T2">應</text:span><text:span text:style-name="T2">多設購買點，如大賣場</text:span><text:span text:style-name="T2">、便利商店、健康食品專買店及藥妝店等</text:span><text:span text:style-name="T2">，</text:span><text:span text:style-name="T2">並</text:span><text:span text:style-name="T2">善用</text:span><text:span text:style-name="T2">型錄、</text:span><text:span text:style-name="T2">網路</text:span><text:span text:style-name="T2">、電視與</text:span><text:span text:style-name="T2">電話訂購，並配合宅配運送到府的服務。</text:span><text:span text:style-name="T2">在</text:span><text:span text:style-name="T2">推廣策略方面，</text:span><text:span text:style-name="T2">應考量</text:span><text:span text:style-name="T2">高年齡層</text:span><text:span text:style-name="T2">的產品資訊來源。</text:span></text:p>
      <text:p text:style-name="P89"><text:soft-page-break/>因此，以上文獻將可提供本研究於彰化縣農產品行銷策略之參考，以進行探討。</text:p>
      <text:p text:style-name="P89"/>
      <text:h text:style-name="P1" text:outline-level="1">四、研究方法(包含研究內容、範圍、對象、限制與過程)</text:h>
      <text:h text:style-name="Heading_20_2" text:outline-level="2">（一）研究範圍</text:h>
      <text:p text:style-name="P6">以彰化縣農產品為研究範圍。農產品範圍廣義來說尚包括漁產品、畜產品、林產品等等，由於這些產品在行銷通路有些有不同，本研究主要針對狹義的農產品為研究對象，即農產作物產品。</text:p>
      <text:h text:style-name="Heading_20_2" text:outline-level="2">（二）研究內容</text:h>
      <text:p text:style-name="P6">本研究主要以行銷學的4P (production、price、place、promotion)為研究主軸，即包括產品、價格、通路、推廣促銷等四個面向作為研究主軸，以探討彰化縣農產品行銷策略。大致如下說明：</text:p>
      <text:list xml:id="list6858390884162007236" text:style-name="WW8Num17">
        <text:list-item>
          <text:p text:style-name="P34">農產品及價格方面：主要進行彰化縣農產品生鮮品及加工品種類及價格資料蒐集及編印，以了解本縣農產品商品化情形及產品特色。</text:p>
        </text:list-item>
        <text:list-item>
          <text:p text:style-name="P35">農產品通路方面：調查目前較具規模的農產品網站情形、調查本縣各農會購物中心以及使用網路行銷等情形。</text:p>
        </text:list-item>
        <text:list-item>
          <text:p text:style-name="P35">農產品推廣方面：本研究分別針對彰化縣辦理之農特產品展售活動進行參加者之問卷訪談，以瞭解都會地區(台北市、台中市地區)展售活動對於本縣農產品行銷之看法。再者，則針對本縣辦理農產品行銷教育訓練之學員進行問卷調查。</text:p>
        </text:list-item>
      </text:list>
      <text:h text:style-name="Heading_20_2" text:outline-level="2">（三）研究對象</text:h>
      <text:p text:style-name="P6">主要針對彰化縣農產品行銷策略進行探討，同時進行實證調查，包括調查參加希望廣場農產品展售活動民眾以及參加教育訓練學員之問卷調查，以提供作為本現未來辦理行銷活動之參考。</text:p>
      <text:h text:style-name="Heading_20_2" text:outline-level="2">（四）研究限制</text:h>
      <text:p text:style-name="P6">由於本研究受限於時間侷限以及人力及經費問題，故主要針對農產品類作為研究。</text:p>
      <text:h text:style-name="Heading_20_2" text:outline-level="2"><text:soft-page-break/>（五）研究過程</text:h>
      <text:h text:style-name="P4" text:outline-level="3">１．農產品及價格方面</text:h>
      <text:list xml:id="list4080204777698674340" text:style-name="WW8Num28">
        <text:list-item>
          <text:p text:style-name="P90">進行彰化縣生鮮品及加工品型錄資料蒐集，並編輯印製型錄，以提供消費者購物參考。</text:p>
        </text:list-item>
        <text:list-item>
          <text:p text:style-name="P90">輔導改善農產品包裝設計以及產品多元化組合，以提高農產品之附加價值。</text:p>
        </text:list-item>
      </text:list>
      <text:h text:style-name="P4" text:outline-level="3">2．農產品通路方面</text:h>
      <text:list xml:id="list7848381003327979941" text:style-name="WW8Num12">
        <text:list-item>
          <text:p text:style-name="P13">本研究進行現有網路上農產品聯合網路商城資料蒐集，可以提供未來輔導農會及相關單位作為參考。</text:p>
        </text:list-item>
        <text:list-item>
          <text:p text:style-name="P13">另一方面，調查彰化縣各鄉鎮市農會自有網站設置情形及是否有行銷農產品等情形進行調查，以提供輔導行銷策略參考。</text:p>
        </text:list-item>
        <text:list-item>
          <text:p text:style-name="P13">再者，瞭解彰化縣各鄉鎮市農會目前有部分農會經營超市以銷售自己出品之農產品以及其他鄉鎮市農會相關農產品，同時搭配供銷其他日常便利商品等。</text:p>
        </text:list-item>
      </text:list>
      <text:h text:style-name="P4" text:outline-level="3">３．農產品推廣方面</text:h>
      <text:list xml:id="list37419086" text:continue-numbering="true" text:style-name="WW8Num12">
        <text:list-item>
          <text:list>
            <text:list-item>
              <text:p text:style-name="P14">本縣目前農產品行銷活動中，農產品展售活動乃為配合行政院農業委員會辦理計畫，並於台中市希望廣場以及台北市希望廣場等都會消費地點辦理。為瞭解參加政府辦理之農產品展售活動之民眾意見以作為未來辦理活動及農產品行銷之參考，因此本計畫設計問卷調查分析。</text:p>
            </text:list-item>
            <text:list-item>
              <text:p text:style-name="P14">本研究主要以本縣於台北市、台中市希望廣場辦理農特產品展會活動時，進行參加民眾問卷調查。本研究共進行二次問卷調查。第一次問卷調查於九十二年十月十八日至十九日（星期六日）於台北市希望廣場農產品展售活動時進行問卷調查。第二次問卷調查於九十二年十一月十五日至十六日（星期六日）於台中市希望廣場農產品展售活動時進行問卷調查。其結果如附錄一、附錄二所附資料。其問卷調查期間整理如表1所示。</text:p>
            </text:list-item>
          </text:list>
        </text:list-item>
      </text:list>
      <text:p text:style-name="P15"/>
      <text:p text:style-name="P15"/>
      <text:p text:style-name="P20"><text:soft-page-break/>表1 <text:s/>農產品展售活動進行調查問卷情形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6"/>
          </table:table-cell>
          <table:table-cell table:style-name="表格3.A1" office:value-type="string">
            <text:p text:style-name="P36">調查時間</text:p>
          </table:table-cell>
          <table:table-cell table:style-name="表格3.A1" office:value-type="string">
            <text:p text:style-name="P36">地點</text:p>
          </table:table-cell>
          <table:table-cell table:style-name="表格3.A1" office:value-type="string">
            <text:p text:style-name="P36">發放問卷數</text:p>
          </table:table-cell>
          <table:table-cell table:style-name="表格3.E1" office:value-type="string">
            <text:p text:style-name="P36">回收有效問卷數</text:p>
          </table:table-cell>
        </table:table-row>
        <table:table-row table:style-name="表格3.1">
          <table:table-cell table:style-name="表格3.A1" office:value-type="string">
            <text:p text:style-name="P36">1</text:p>
          </table:table-cell>
          <table:table-cell table:style-name="表格3.A1" office:value-type="string">
            <text:p text:style-name="P91">92.2.18-19</text:p>
          </table:table-cell>
          <table:table-cell table:style-name="表格3.A1" office:value-type="string">
            <text:p text:style-name="P91">台北市希望廣場</text:p>
          </table:table-cell>
          <table:table-cell table:style-name="表格3.A1" office:value-type="string">
            <text:p text:style-name="P36">150</text:p>
          </table:table-cell>
          <table:table-cell table:style-name="表格3.E1" office:value-type="string">
            <text:p text:style-name="P36">138</text:p>
          </table:table-cell>
        </table:table-row>
        <table:table-row table:style-name="表格3.1">
          <table:table-cell table:style-name="表格3.A1" office:value-type="string">
            <text:p text:style-name="P36">2</text:p>
          </table:table-cell>
          <table:table-cell table:style-name="表格3.A1" office:value-type="string">
            <text:p text:style-name="P91">92.11.15-16</text:p>
          </table:table-cell>
          <table:table-cell table:style-name="表格3.A1" office:value-type="string">
            <text:p text:style-name="P91">台中市希望廣場</text:p>
          </table:table-cell>
          <table:table-cell table:style-name="表格3.A1" office:value-type="string">
            <text:p text:style-name="P36">150</text:p>
          </table:table-cell>
          <table:table-cell table:style-name="表格3.E1" office:value-type="string">
            <text:p text:style-name="P36">129</text:p>
          </table:table-cell>
        </table:table-row>
      </table:table>
      <text:p text:style-name="P15"/>
      <text:list xml:id="list37446271" text:continue-numbering="true" text:style-name="WW8Num12">
        <text:list-item>
          <text:list>
            <text:list-item>
              <text:p text:style-name="P14">本研究另針對本縣辦理之農產品行銷教育訓練活動進行參加者之問卷調查。參加者包括各級農會人員、產銷班人員、合作社、合作農場、休閒農場等人員。研究期間共進行五次問卷調查，由於九十二年度舉辦六場行銷教育訓練，共進行三次問卷調查；九十三年度舉辦四場行銷教育訓練，共進行二次問卷調查。其調查問卷結果如附錄三、四、五、六、七所附資料。其問卷調查期間整理如附下表2所示。</text:p>
            </text:list-item>
          </text:list>
        </text:list-item>
      </text:list>
      <text:p text:style-name="P20">表2 <text:s/>農產品行銷教育訓練進行調查問卷情形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6"/>
          </table:table-cell>
          <table:table-cell table:style-name="表格4.A1" office:value-type="string">
            <text:p text:style-name="P36">調查時間</text:p>
          </table:table-cell>
          <table:table-cell table:style-name="表格4.A1" office:value-type="string">
            <text:p text:style-name="P36">地點</text:p>
          </table:table-cell>
          <table:table-cell table:style-name="表格4.A1" office:value-type="string">
            <text:p text:style-name="P36">參加人數</text:p>
          </table:table-cell>
          <table:table-cell table:style-name="表格4.E1" office:value-type="string">
            <text:p text:style-name="P36">回收有效問卷數</text:p>
          </table:table-cell>
        </table:table-row>
        <table:table-row table:style-name="表格4.1">
          <table:table-cell table:style-name="表格4.A1" office:value-type="string">
            <text:p text:style-name="P36">1</text:p>
          </table:table-cell>
          <table:table-cell table:style-name="表格4.A1" office:value-type="string">
            <text:p text:style-name="P91">92.2.14</text:p>
          </table:table-cell>
          <table:table-cell table:style-name="表格4.A1" office:value-type="string">
            <text:p text:style-name="P91">彰化基督教醫院</text:p>
          </table:table-cell>
          <table:table-cell table:style-name="表格4.A1" office:value-type="string">
            <text:p text:style-name="P36">91</text:p>
          </table:table-cell>
          <table:table-cell table:style-name="表格4.E1" office:value-type="string">
            <text:p text:style-name="P36">64</text:p>
          </table:table-cell>
        </table:table-row>
        <table:table-row table:style-name="表格4.1">
          <table:table-cell table:style-name="表格4.A1" office:value-type="string">
            <text:p text:style-name="P36">2</text:p>
          </table:table-cell>
          <table:table-cell table:style-name="表格4.A1" office:value-type="string">
            <text:p text:style-name="P91">92.4.4</text:p>
          </table:table-cell>
          <table:table-cell table:style-name="表格4.A1" office:value-type="string">
            <text:p text:style-name="P91">台中區農改場禮堂</text:p>
          </table:table-cell>
          <table:table-cell table:style-name="表格4.A1" office:value-type="string">
            <text:p text:style-name="P36">82</text:p>
          </table:table-cell>
          <table:table-cell table:style-name="表格4.E1" office:value-type="string">
            <text:p text:style-name="P36">46</text:p>
          </table:table-cell>
        </table:table-row>
        <table:table-row table:style-name="表格4.1">
          <table:table-cell table:style-name="表格4.A1" office:value-type="string">
            <text:p text:style-name="P36">3</text:p>
          </table:table-cell>
          <table:table-cell table:style-name="表格4.A1" office:value-type="string">
            <text:p text:style-name="P91">92.10.15</text:p>
          </table:table-cell>
          <table:table-cell table:style-name="表格4.A1" office:value-type="string">
            <text:p text:style-name="P91">埔心鄉農會農民研習中心</text:p>
          </table:table-cell>
          <table:table-cell table:style-name="表格4.A1" office:value-type="string">
            <text:p text:style-name="P36">68</text:p>
          </table:table-cell>
          <table:table-cell table:style-name="表格4.E1" office:value-type="string">
            <text:p text:style-name="P36">34</text:p>
          </table:table-cell>
        </table:table-row>
        <table:table-row table:style-name="表格4.1">
          <table:table-cell table:style-name="表格4.A1" office:value-type="string">
            <text:p text:style-name="P36">4</text:p>
          </table:table-cell>
          <table:table-cell table:style-name="表格4.A1" office:value-type="string">
            <text:p text:style-name="P91">93.7.1</text:p>
          </table:table-cell>
          <table:table-cell table:style-name="表格4.A1" office:value-type="string">
            <text:p text:style-name="P91">台中區農改場禮堂</text:p>
          </table:table-cell>
          <table:table-cell table:style-name="表格4.A1" office:value-type="string">
            <text:p text:style-name="P36">63</text:p>
          </table:table-cell>
          <table:table-cell table:style-name="表格4.E1" office:value-type="string">
            <text:p text:style-name="P36">37</text:p>
          </table:table-cell>
        </table:table-row>
        <table:table-row table:style-name="表格4.1">
          <table:table-cell table:style-name="表格4.A1" office:value-type="string">
            <text:p text:style-name="P36">5</text:p>
          </table:table-cell>
          <table:table-cell table:style-name="表格4.A1" office:value-type="string">
            <text:p text:style-name="P91">93.8.18</text:p>
          </table:table-cell>
          <table:table-cell table:style-name="表格4.A1" office:value-type="string">
            <text:p text:style-name="P91">台中區農改場禮堂</text:p>
          </table:table-cell>
          <table:table-cell table:style-name="表格4.A1" office:value-type="string">
            <text:p text:style-name="P36">81</text:p>
          </table:table-cell>
          <table:table-cell table:style-name="表格4.E1" office:value-type="string">
            <text:p text:style-name="P36">49</text:p>
          </table:table-cell>
        </table:table-row>
      </table:table>
      <text:p text:style-name="P92"/>
      <text:h text:style-name="P1" text:outline-level="1">五、研究發現</text:h>
      <text:p text:style-name="Text_20_body_20_indent"><text:span text:style-name="T8">有關本研究重要發現，分別就農產品策略方面、農產品定價策略方面、農產品通路策略以及產品推廣策略</text:span><text:span text:style-name="T16">方面等分別說明。</text:span></text:p>
      <text:h text:style-name="Heading_20_2" text:outline-level="2">（一）農產品策略方面</text:h>
      <text:list xml:id="list6124308062615255313" text:style-name="WW8Num21">
        <text:list-item>
          <text:p text:style-name="P22">本研究完成進行彰化縣生鮮品及加工品型錄資料蒐集，並編輯印製型錄，以提供消費者購物參考。生鮮品型錄蒐錄包括水果、蔬菜、菇類、雜糧甘藷等18種；加工品型錄包括米食類、水果加工品類、蔬菜加工品類、穀物雜糧類、沖泡茶類、其他類(如漁畜產品、沐浴產品等等)等約80種農產加工品，並登錄於彰<text:soft-page-break/>化縣政府全球資訊網頁，以供查詢。</text:p>
        </text:list-item>
        <text:list-item>
          <text:p text:style-name="P7">本研究完成輔導改善農產品包裝設計以及產品多元化組合，以提高產品附加價值。九十二年已完成輔導彰化縣五種加工品包裝設計(二水鄉的白柚仙果、二林鎮的蕎麥紅薏仁系列產品、芬園鄉的荔枝乾、芳苑鄉的花生、社頭鄉的桂圓肉龍眼乾等)。</text:p>
        </text:list-item>
        <text:list-item>
          <text:p text:style-name="P7">有關生鮮產品商品化、品牌化問題：本研究發現本縣生鮮產品有些沒有商品化，也就是說沒有規格化、包裝化及價格統一化。如此未商品化生鮮品很難進一步進入農產品網路商城販售，也不容易於型錄上表現特色。</text:p>
        </text:list-item>
        <text:list-item>
          <text:p text:style-name="P7">彰化縣蔬果缺乏取得國產品牌認證：由於目前行政院農業委員會推行之國產品牌蔬果認證制度，彰化縣尚無任一蔬果及農會取得認證，相行之下，反而推行彰化縣共同品牌「彰化特選」，來推行多種產品，在品質認證著立點上顯得薄弱。未來應以朝配合行政院農業委員會政策推動輔導本縣蔬果以取得國產品牌認證。</text:p>
        </text:list-item>
        <text:list-item>
          <text:p text:style-name="P9"><text:span text:style-name="T8">農產品的包裝設計問題：依據萬鍾汶</text:span><text:span text:style-name="T10">、</text:span><text:span text:style-name="T10">黃啟瑞</text:span><text:span text:style-name="T8">(2004)研究會因加工食品的包裝特殊而購買，較偏好有精美包裝者。因此若能強調彰化特色產品加上精美包裝更可以提高產品附加價值。另一方面，由於農會出品時比較會有「便宜又大碗」的包裝型態出現，然而面對都會消費型態是否得宜值得考量，是否改採小包裝方式為出發點考量包裝設計。例如：花壇鄉農會之濃縮楊桃汁（蜜餞）、二水鄉農會之白柚仙果、芳苑鄉農會落花生等產品，則可以小包裝形式行銷等。</text:span></text:p>
        </text:list-item>
        <text:list-item>
          <text:p text:style-name="P7">農產品的多元化組合問題：由於農會出品時比較採單一產品銷售，較無以禮盒方式，例如雲林縣古坑農會出品的咖啡禮盒系列則可以帶動古坑農會咖啡產品行銷。因此本縣二林鎮農會紅薏仁蕎麥系列產品可以搭配紅薏仁蕎麥隨身包、雪花片、紅薏仁顆粒以及紅薏仁酥餅等等成為養身禮盒。又如伸港鄉農會特產蒜頭，可以搭配蒜頭粒、蒜頭精、脫水蒜頭片（即食）、蒜頭酥餅等等產品組合，再搭配一造型洋蔥造型飾品以及精美DM介紹伸港蒜頭文化等等，或許可以提升產品附加價值，進而提升產品銷售，以及行銷本地農業產業文化。</text:p>
        </text:list-item>
        <text:list-item>
          <text:p text:style-name="P7">此外，在農產品的多元化組合方面，可以結合不同農會產品<text:soft-page-break/>成為多元化行銷組合，以提升每一產品行銷。例如在聯合農產品網路商城設置商店時，則以能提供多樣農產品則越好。因為可符合消費者配合宅配時單位價格負擔運費問題。由於目前各級農會出品產品種類不多，因此若能互相搭配組合則能較具優勢。</text:p>
        </text:list-item>
      </text:list>
      <text:h text:style-name="Heading_20_2" text:outline-level="2">（二）農產品定價策略方面</text:h>
      <text:list xml:id="list4690272809721946878" text:style-name="WW8Num4">
        <text:list-item>
          <text:p text:style-name="P8">在編印型錄過程當中，本研究請各農會提供生鮮產品價格時，初次得到的結果都是「時價」，或是有些生鮮產品並無小包裝型式之產品，如此在一般都會消費市場、或是網路行銷上可能則較不具有優勢。因此再次詢問後請各單位提供一個區間價格後，使得型錄上有一個大約參考價格。因此可以看出彰化縣各級農會在生鮮品方面商品化程度仍有努力空間。也或許是產品分級標準並無完全執行以及缺乏商品的獨特性，以致於無法有效取得價格優勢。或許這是未來各界仍須努力方向。</text:p>
        </text:list-item>
        <text:list-item>
          <text:p text:style-name="P8">生鮮產品分級包裝影響產品定價問題：由於本縣生鮮水果品質落實分級標準大致仍在努力中。一般若有品牌化之水果、蔬菜，大多能夠保持一定標準，例如大村農會以及溪湖農會之巨峰葡萄等等。但是普遍來說，其品牌化商品佔整體來說，仍嫌不足，故有待加強。又其品牌建立及維護，必須有安全蔬果、品質保證等基本條件，才能使產品永續性。因此建立「由農場到餐桌」的安全食品，正是各單位需努力的地方。唯有以該基準（吉園圃、CAS、HACCP等安全品質認證）下，才能保持一定定價及一定標準品質，維持農產品之永續性經營。</text:p>
        </text:list-item>
        <text:list-item>
          <text:p text:style-name="P10"><text:span text:style-name="T8">產品包裝影響產品定價：萬鍾汶</text:span><text:span text:style-name="T10">、</text:span><text:span text:style-name="T10">黃啟瑞</text:span><text:span text:style-name="T8">(2004) 研究認為政府輔導推廣的農特加工食品品質較好、較有保障。會因加工食品的包裝特殊而購買，較偏好有精美包裝者。因此，本研究配合農會相關單位進行其產品之包裝設計改善，未來應可持續進行輔導，以提升農產品之附加價值。</text:span></text:p>
        </text:list-item>
        <text:list-item>
          <text:p text:style-name="P8">政府補助包裝紙箱問題：行政院農業委員會目前補助各單位相關計劃時，關於生鮮產品包裝紙箱已趨於減少甚至以不補助為原則。主要由於農產品包裝紙箱係屬產品直接成本，倘補助農民包裝紙箱，則會影響市場價格機制，同時在面對加入WTO下應減少境內補貼措施。未來縣府也應該朝此方向努力，<text:soft-page-break/>將補助項目以共同廣告行銷（如輔導共同網站、網路行銷等）或是政策宣傳（如共同展售會）為主，減少補貼農產品直接成本項目。</text:p>
        </text:list-item>
      </text:list>
      <text:h text:style-name="Heading_20_2" text:outline-level="2">（三）農產品通路策略方面</text:h>
      <text:h text:style-name="P4" text:outline-level="3">1.網路行銷：</text:h>
      <text:list xml:id="list37432035" text:continue-list="list6124308062615255313" text:style-name="WW8Num21">
        <text:list-item>
          <text:list>
            <text:list-item>
              <text:list>
                <text:list-item>
                  <text:p text:style-name="P16"><text:span text:style-name="T8">本研究進行現有農產品網路商城資料蒐集，整理如下表3所示，將可以提供未來輔導各級農會及相關單位作為參考。其中網站包括有行政院農業委員會輔導之「</text:span><text:span text:style-name="T29">聯合農產品網路商城</text:span><text:span text:style-name="T8">」，則可提供各農會及出品單位設置網路商店銷售，然而目前在聯合農產品行銷網站上較少看到彰化縣的農產品行銷，或許這也是未來努力方向。</text:span></text:p>
                </text:list-item>
                <text:list-item>
                  <text:p text:style-name="P17">目前農會自行架設網站進行網路行銷等單位約有10個單位，其調查資料結果如表4所示。因此，整體來說，並不普及，而且有許多進步空間。由於網路行銷是一個行銷通路，建議未來能夠輔導各單位自行架設網站或是以結盟方式聯合將農產品刊載於網路上，以提高農產品曝光率。</text:p>
                </text:list-item>
                <text:list-item>
                  <text:p text:style-name="P17">另一方面，由農民自行架設網站、網頁行銷自己生產之農產品者，也是有不少。如埔心鄉阿僖葡萄園網頁。</text:p>
                </text:list-item>
                <text:list-item>
                  <text:p text:style-name="P17">直銷通路方面，通常會搭配網路行銷。目前以彰化特產葡萄行銷情形，有很多果園與宅配業者互相結盟簽約，提供宅配送府服務，其銷售量很多，然而這些果園之產品品質大多有一定標準，以致於常常賣到缺貨情形。</text:p>
                </text:list-item>
              </text:list>
            </text:list-item>
          </text:list>
        </text:list-item>
      </text:list>
      <text:p text:style-name="P20">表3 <text:s/>目前農產品網路商城設置情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網站名稱</text:p>
          </table:table-cell>
          <table:table-cell table:style-name="表格5.A1" office:value-type="string">
            <text:p text:style-name="P51">網址</text:p>
          </table:table-cell>
          <table:table-cell table:style-name="表格5.A1" office:value-type="string">
            <text:p text:style-name="P51">輔導及製作單位</text:p>
          </table:table-cell>
          <table:table-cell table:style-name="表格5.D1" office:value-type="string">
            <text:p text:style-name="P51">備註</text:p>
          </table:table-cell>
        </table:table-row>
        <table:table-row table:style-name="表格5.1">
          <table:table-cell table:style-name="表格5.A1" office:value-type="string">
            <text:p text:style-name="P69">聯合農產品網路商城</text:p>
          </table:table-cell>
          <table:table-cell table:style-name="表格5.A1" office:value-type="string">
            <text:p text:style-name="P45">http://www.efarm.org.tw/</text:p>
          </table:table-cell>
          <table:table-cell table:style-name="表格5.A1" office:value-type="string">
            <text:p text:style-name="P45">行政院農業委員會輔導</text:p>
          </table:table-cell>
          <table:table-cell table:style-name="表格5.D1" office:value-type="string">
            <text:p text:style-name="P45">可免費刊載</text:p>
          </table:table-cell>
        </table:table-row>
        <table:table-row table:style-name="表格5.1">
          <table:table-cell table:style-name="表格5.A1" office:value-type="string">
            <text:p text:style-name="P46">台灣農產網</text:p>
          </table:table-cell>
          <table:table-cell table:style-name="表格5.A1" office:value-type="string">
            <text:p text:style-name="P45">http://www.tvfm.com.tw/</text:p>
          </table:table-cell>
          <table:table-cell table:style-name="表格5.A1" office:value-type="string">
            <text:p text:style-name="Standard"><text:span text:style-name="T12">台灣三月農產網</text:span><text:span text:style-name="T12">製作，彰化縣農會輔導</text:span></text:p>
          </table:table-cell>
          <table:table-cell table:style-name="表格5.D1" office:value-type="string">
            <text:p text:style-name="P45">需付費</text:p>
          </table:table-cell>
        </table:table-row>
        <table:table-row table:style-name="表格5.1">
          <table:table-cell table:style-name="表格5.A1" office:value-type="string">
            <text:p text:style-name="P46">真情食品館</text:p>
          </table:table-cell>
          <table:table-cell table:style-name="表格5.A1" office:value-type="string">
            <text:p text:style-name="P45">http://www.ubox.org.tw/web66/askr/Home?command=display&amp;page=flash</text:p>
          </table:table-cell>
          <table:table-cell table:style-name="表格5.A1" office:value-type="string">
            <text:p text:style-name="P45">台北縣農會製作</text:p>
          </table:table-cell>
          <table:table-cell table:style-name="表格5.D1" office:value-type="string">
            <text:p text:style-name="P45">需付費</text:p>
          </table:table-cell>
        </table:table-row>
        <text:soft-page-break/>
        <table:table-row table:style-name="表格5.1">
          <table:table-cell table:style-name="表格5.A1" office:value-type="string">
            <text:p text:style-name="P46">紫晶葡萄館</text:p>
          </table:table-cell>
          <table:table-cell table:style-name="表格5.A1" office:value-type="string">
            <text:p text:style-name="P45">http://www.tgia.org.tw/web66/askr/Home?command=display&amp;page=flash</text:p>
          </table:table-cell>
          <table:table-cell table:style-name="表格5.A1" office:value-type="string">
            <text:p text:style-name="P45">葡萄策略聯盟、農委會製作、台中區改良場輔導</text:p>
          </table:table-cell>
          <table:table-cell table:style-name="表格5.D1" office:value-type="string">
            <text:p text:style-name="P52"/>
          </table:table-cell>
        </table:table-row>
        <table:table-row table:style-name="表格5.1">
          <table:table-cell table:style-name="表格5.A1" office:value-type="string">
            <text:p text:style-name="P56">有機產業電子商務網站</text:p>
          </table:table-cell>
          <table:table-cell table:style-name="表格5.A1" office:value-type="string">
            <text:p text:style-name="P45">http://eshop.organic.org.tw</text:p>
          </table:table-cell>
          <table:table-cell table:style-name="表格5.A1" office:value-type="string">
            <text:p text:style-name="P45">臺灣寶島有機農業發展協會建置</text:p>
          </table:table-cell>
          <table:table-cell table:style-name="表格5.D1" office:value-type="string">
            <text:p text:style-name="P45">以有機農產品為主</text:p>
          </table:table-cell>
        </table:table-row>
        <table:table-row table:style-name="表格5.1">
          <table:table-cell table:style-name="表格5.A1" office:value-type="string">
            <text:p text:style-name="P56">台灣漁業聯合網</text:p>
          </table:table-cell>
          <table:table-cell table:style-name="表格5.A1" office:value-type="string">
            <text:p text:style-name="P45">http://www.etaiwanfish.com/</text:p>
          </table:table-cell>
          <table:table-cell table:style-name="表格5.A1" office:value-type="string">
            <text:p text:style-name="Standard"><text:span text:style-name="style11"><text:span text:style-name="T12">漁業署</text:span></text:span></text:p>
          </table:table-cell>
          <table:table-cell table:style-name="表格5.D1" office:value-type="string">
            <text:p text:style-name="P45">以漁產品為主</text:p>
          </table:table-cell>
        </table:table-row>
        <table:table-row table:style-name="表格5.1">
          <table:table-cell table:style-name="表格5.A1" office:value-type="string">
            <text:p text:style-name="P46">農情生活館</text:p>
          </table:table-cell>
          <table:table-cell table:style-name="表格5.A1" office:value-type="string">
            <text:p text:style-name="P45">http://www.lulala.com.tw/</text:p>
          </table:table-cell>
          <table:table-cell table:style-name="表格5.A1" office:value-type="string">
            <text:p text:style-name="P55">曜逸企業有限公司</text:p>
          </table:table-cell>
          <table:table-cell table:style-name="表格5.D1" office:value-type="string">
            <text:p text:style-name="P52"/>
          </table:table-cell>
        </table:table-row>
      </table:table>
      <text:p text:style-name="P18">（備註：資料統計至93年6月30日）</text:p>
      <text:p text:style-name="P20">表4 <text:s/>彰化縣農漁會網站及農產品網頁設置情形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7"/>
          </table:table-cell>
          <table:table-cell table:style-name="表格6.B1" office:value-type="string">
            <text:p text:style-name="P50">農會及合作社</text:p>
          </table:table-cell>
          <table:table-cell table:style-name="表格6.B1" office:value-type="string">
            <text:p text:style-name="P54">網址</text:p>
          </table:table-cell>
          <table:table-cell table:style-name="表格6.B1" office:value-type="string">
            <text:p text:style-name="P54">有無農產品介紹</text:p>
          </table:table-cell>
          <table:table-cell table:style-name="表格6.E1" office:value-type="string">
            <text:p text:style-name="P54">有無農產品訂購網頁</text:p>
          </table:table-cell>
        </table:table-row>
        <table:table-row table:style-name="表格6.1">
          <table:table-cell table:style-name="表格6.A2" office:value-type="string">
            <text:p text:style-name="P58">1</text:p>
          </table:table-cell>
          <table:table-cell table:style-name="表格6.B2" office:value-type="string">
            <text:p text:style-name="Standard"><text:span text:style-name="T18">彰化縣農會</text:span><text:span text:style-name="T18"> </text:span></text:p>
          </table:table-cell>
          <table:table-cell table:style-name="表格6.B2" office:value-type="string">
            <text:p text:style-name="P63">http://www.chcfa.org.tw/</text:p>
          </table:table-cell>
          <table:table-cell table:style-name="表格6.B2" office:value-type="string">
            <text:p text:style-name="P60">有</text:p>
          </table:table-cell>
          <table:table-cell table:style-name="表格6.E2" office:value-type="string">
            <text:p text:style-name="P59">無</text:p>
          </table:table-cell>
        </table:table-row>
        <table:table-row table:style-name="表格6.1">
          <table:table-cell table:style-name="表格6.A2" office:value-type="string">
            <text:p text:style-name="P58">2</text:p>
          </table:table-cell>
          <table:table-cell table:style-name="表格6.B2" office:value-type="string">
            <text:p text:style-name="Standard"><text:span text:style-name="T18">秀水鄉農會</text:span><text:span text:style-name="T18"> </text:span></text:p>
          </table:table-cell>
          <table:table-cell table:style-name="表格6.B2" office:value-type="string">
            <text:p text:style-name="P63">http://www.fast.org.tw/n12/index.htm</text:p>
          </table:table-cell>
          <table:table-cell table:style-name="表格6.B2" office:value-type="string">
            <text:p text:style-name="P60">有</text:p>
          </table:table-cell>
          <table:table-cell table:style-name="表格6.E2" office:value-type="string">
            <text:p text:style-name="P59">無</text:p>
          </table:table-cell>
        </table:table-row>
        <table:table-row table:style-name="表格6.1">
          <table:table-cell table:style-name="表格6.A2" office:value-type="string">
            <text:p text:style-name="P58">3</text:p>
          </table:table-cell>
          <table:table-cell table:style-name="表格6.B2" office:value-type="string">
            <text:p text:style-name="Standard"><text:span text:style-name="T18">花壇鄉農會</text:span><text:span text:style-name="T18"> </text:span></text:p>
          </table:table-cell>
          <table:table-cell table:style-name="表格6.B2" office:value-type="string">
            <text:p text:style-name="P63">http://www.fcic.org.tw/520/index.htm</text:p>
          </table:table-cell>
          <table:table-cell table:style-name="表格6.B2" office:value-type="string">
            <text:p text:style-name="P60">有</text:p>
          </table:table-cell>
          <table:table-cell table:style-name="表格6.E2" office:value-type="string">
            <text:p text:style-name="P59">有（轉帳、匯款）</text:p>
          </table:table-cell>
        </table:table-row>
        <table:table-row table:style-name="表格6.1">
          <table:table-cell table:style-name="表格6.A2" office:value-type="string">
            <text:p text:style-name="P58">4</text:p>
          </table:table-cell>
          <table:table-cell table:style-name="表格6.B2" office:value-type="string">
            <text:p text:style-name="Standard"><text:span text:style-name="T18">員林鎮農會</text:span><text:span text:style-name="T18"> </text:span></text:p>
          </table:table-cell>
          <table:table-cell table:style-name="表格6.B2" office:value-type="string">
            <text:p text:style-name="P63">http://www.yuanlinfa.com.tw/</text:p>
          </table:table-cell>
          <table:table-cell table:style-name="表格6.B2" office:value-type="string">
            <text:p text:style-name="P60">有</text:p>
          </table:table-cell>
          <table:table-cell table:style-name="表格6.E2" office:value-type="string">
            <text:p text:style-name="Standard"><text:span text:style-name="T20">有（有會員制購物</text:span><text:span text:style-name="T23">,</text:span><text:span text:style-name="T20">有購物車）</text:span></text:p>
          </table:table-cell>
        </table:table-row>
        <table:table-row table:style-name="表格6.1">
          <table:table-cell table:style-name="表格6.A2" office:value-type="string">
            <text:p text:style-name="P58">5</text:p>
          </table:table-cell>
          <table:table-cell table:style-name="表格6.B2" office:value-type="string">
            <text:p text:style-name="Standard"><text:span text:style-name="T18">溪湖鎮農會</text:span><text:span text:style-name="T18"> </text:span></text:p>
          </table:table-cell>
          <table:table-cell table:style-name="表格6.B2" office:value-type="string">
            <text:p text:style-name="P63">http://www.fcic.org.tw/550/</text:p>
          </table:table-cell>
          <table:table-cell table:style-name="表格6.B2" office:value-type="string">
            <text:p text:style-name="P60">有</text:p>
          </table:table-cell>
          <table:table-cell table:style-name="表格6.E2" office:value-type="string">
            <text:p text:style-name="P59">有（電話訂購）</text:p>
          </table:table-cell>
        </table:table-row>
        <table:table-row table:style-name="表格6.1">
          <table:table-cell table:style-name="表格6.A2" office:value-type="string">
            <text:p text:style-name="P58">6</text:p>
          </table:table-cell>
          <table:table-cell table:style-name="表格6.B2" office:value-type="string">
            <text:p text:style-name="Standard"><text:span text:style-name="T18">社頭鄉農會</text:span><text:span text:style-name="T18"> </text:span></text:p>
          </table:table-cell>
          <table:table-cell table:style-name="表格6.B2" office:value-type="string">
            <text:p text:style-name="P63">http://www.fcic.org.tw/560/index.htm</text:p>
          </table:table-cell>
          <table:table-cell table:style-name="表格6.B2" office:value-type="string">
            <text:p text:style-name="P60">有</text:p>
          </table:table-cell>
          <table:table-cell table:style-name="表格6.E2" office:value-type="string">
            <text:p text:style-name="P59">有（匯款訂購）</text:p>
          </table:table-cell>
        </table:table-row>
        <table:table-row table:style-name="表格6.1">
          <table:table-cell table:style-name="表格6.A2" office:value-type="string">
            <text:p text:style-name="P58">7</text:p>
          </table:table-cell>
          <table:table-cell table:style-name="表格6.B2" office:value-type="string">
            <text:p text:style-name="Standard"><text:span text:style-name="T18">埔心鄉農會</text:span><text:span text:style-name="T18"> </text:span></text:p>
          </table:table-cell>
          <table:table-cell table:style-name="表格6.B2" office:value-type="string">
            <text:p text:style-name="P63">http://www.fast.org.tw/n17/index.html</text:p>
          </table:table-cell>
          <table:table-cell table:style-name="表格6.B2" office:value-type="string">
            <text:p text:style-name="P60">有</text:p>
          </table:table-cell>
          <table:table-cell table:style-name="表格6.E2" office:value-type="string">
            <text:p text:style-name="Standard"><text:span text:style-name="T20">有</text:span><text:span text:style-name="T23">(</text:span><text:span text:style-name="T20">電話訂購</text:span><text:span text:style-name="T23">)</text:span></text:p>
          </table:table-cell>
        </table:table-row>
        <table:table-row table:style-name="表格6.1">
          <table:table-cell table:style-name="表格6.A2" office:value-type="string">
            <text:p text:style-name="P58">8</text:p>
          </table:table-cell>
          <table:table-cell table:style-name="表格6.B2" office:value-type="string">
            <text:p text:style-name="Standard"><text:span text:style-name="T18">二林鎮農會</text:span><text:span text:style-name="T18"> </text:span></text:p>
          </table:table-cell>
          <table:table-cell table:style-name="表格6.A2" office:value-type="string">
            <text:p text:style-name="P63">http://www.rlfa.org.tw/index.asp</text:p>
          </table:table-cell>
          <table:table-cell table:style-name="表格6.B2" office:value-type="string">
            <text:p text:style-name="P60">有</text:p>
          </table:table-cell>
          <table:table-cell table:style-name="表格6.E2" office:value-type="string">
            <text:p text:style-name="P59">有（可列印傳真、電話訂購）</text:p>
          </table:table-cell>
        </table:table-row>
        <table:table-row table:style-name="表格6.1">
          <table:table-cell table:style-name="表格6.A2" office:value-type="string">
            <text:p text:style-name="P58">9</text:p>
          </table:table-cell>
          <table:table-cell table:style-name="表格6.B2" office:value-type="string">
            <text:p text:style-name="Standard"><text:span text:style-name="T18">田尾鄉農會</text:span><text:span text:style-name="T18"> </text:span></text:p>
          </table:table-cell>
          <table:table-cell table:style-name="表格6.B2" office:value-type="string">
            <text:p text:style-name="P63">http://www.fcic.org.tw/380/</text:p>
          </table:table-cell>
          <table:table-cell table:style-name="表格6.B2" office:value-type="string">
            <text:p text:style-name="P60">有</text:p>
          </table:table-cell>
          <table:table-cell table:style-name="表格6.E2" office:value-type="string">
            <text:p text:style-name="P59">有（電話訂購）</text:p>
          </table:table-cell>
        </table:table-row>
        <table:table-row table:style-name="表格6.1">
          <table:table-cell table:style-name="表格6.A2" office:value-type="string">
            <text:p text:style-name="P58">10</text:p>
          </table:table-cell>
          <table:table-cell table:style-name="表格6.B2" office:value-type="string">
            <text:p text:style-name="P61">彰化區漁會</text:p>
          </table:table-cell>
          <table:table-cell table:style-name="表格6.B2" office:value-type="string">
            <text:p text:style-name="P63">http://www.fcic.org.tw/890/</text:p>
          </table:table-cell>
          <table:table-cell table:style-name="表格6.B2" office:value-type="string">
            <text:p text:style-name="P60">有</text:p>
          </table:table-cell>
          <table:table-cell table:style-name="表格6.E2" office:value-type="string">
            <text:p text:style-name="P59">有（匯款訂購）</text:p>
          </table:table-cell>
        </table:table-row>
        <table:table-row table:style-name="表格6.12">
          <table:table-cell table:style-name="表格6.A2" office:value-type="string">
            <text:p text:style-name="P58">11</text:p>
          </table:table-cell>
          <table:table-cell table:style-name="表格6.B2" office:value-type="string">
            <text:p text:style-name="P61">彰化縣漁產生產合作社</text:p>
          </table:table-cell>
          <table:table-cell table:style-name="表格6.B2" office:value-type="string">
            <text:p text:style-name="P63">http://www.chfc.com.tw/distribute.htm</text:p>
          </table:table-cell>
          <table:table-cell table:style-name="表格6.B2" office:value-type="string">
            <text:p text:style-name="P60">有</text:p>
          </table:table-cell>
          <table:table-cell table:style-name="表格6.E2" office:value-type="string">
            <text:p text:style-name="P59">無（提供經銷據點）</text:p>
          </table:table-cell>
        </table:table-row>
        <table:table-row table:style-name="表格6.1">
          <table:table-cell table:style-name="表格6.A2" office:value-type="string">
            <text:p text:style-name="P58">12</text:p>
          </table:table-cell>
          <table:table-cell table:style-name="表格6.B2" office:value-type="string">
            <text:p text:style-name="Standard"><text:span text:style-name="T18">鹿港鎮農會</text:span><text:span text:style-name="T18"> </text:span></text:p>
          </table:table-cell>
          <table:table-cell table:style-name="表格6.B2" office:value-type="string">
            <text:p text:style-name="Standard"><text:span text:style-name="T24">http://www.lukang.org.tw/</text:span></text:p>
          </table:table-cell>
          <table:table-cell table:style-name="表格6.B2" office:value-type="string">
            <text:p text:style-name="P60">無</text:p>
          </table:table-cell>
          <table:table-cell table:style-name="表格6.E2" office:value-type="string">
            <text:p text:style-name="P59">無</text:p>
          </table:table-cell>
        </table:table-row>
        <table:table-row table:style-name="表格6.1">
          <table:table-cell table:style-name="表格6.A2" office:value-type="string">
            <text:p text:style-name="P58">13</text:p>
          </table:table-cell>
          <table:table-cell table:style-name="表格6.B2" office:value-type="string">
            <text:p text:style-name="Standard"><text:span text:style-name="T18">和美鎮農會</text:span><text:span text:style-name="T18"> </text:span></text:p>
          </table:table-cell>
          <table:table-cell table:style-name="表格6.B2" office:value-type="string">
            <text:p text:style-name="P63">http://www.fcic.org.tw/510/index.htm</text:p>
          </table:table-cell>
          <table:table-cell table:style-name="表格6.B2" office:value-type="string">
            <text:p text:style-name="P60">無</text:p>
          </table:table-cell>
          <table:table-cell table:style-name="表格6.E2" office:value-type="string">
            <text:p text:style-name="P59">無</text:p>
          </table:table-cell>
        </table:table-row>
        <table:table-row table:style-name="表格6.15">
          <table:table-cell table:style-name="表格6.A2" office:value-type="string">
            <text:p text:style-name="P58">14</text:p>
          </table:table-cell>
          <table:table-cell table:style-name="表格6.B2" office:value-type="string">
            <text:p text:style-name="Standard"><text:span text:style-name="T18">福興鄉農會</text:span><text:span text:style-name="T18"> </text:span></text:p>
          </table:table-cell>
          <table:table-cell table:style-name="表格6.B2" office:value-type="string">
            <text:p text:style-name="P63">http://www.fcic.org.tw/370/index.htm</text:p>
          </table:table-cell>
          <table:table-cell table:style-name="表格6.B2" office:value-type="string">
            <text:p text:style-name="P60">無（僅介紹產銷班、集貨場）</text:p>
          </table:table-cell>
          <table:table-cell table:style-name="表格6.E2" office:value-type="string">
            <text:p text:style-name="P59">無</text:p>
          </table:table-cell>
        </table:table-row>
        <table:table-row table:style-name="表格6.1">
          <table:table-cell table:style-name="表格6.A2" office:value-type="string">
            <text:p text:style-name="P58">15</text:p>
          </table:table-cell>
          <table:table-cell table:style-name="表格6.B2" office:value-type="string">
            <text:p text:style-name="Standard"><text:span text:style-name="T18">北斗鎮農會</text:span><text:span text:style-name="T18"> </text:span></text:p>
          </table:table-cell>
          <table:table-cell table:style-name="表格6.B2" office:value-type="string">
            <text:p text:style-name="P63">http://www.fcic.org.tw/390/default.htm</text:p>
          </table:table-cell>
          <table:table-cell table:style-name="表格6.B2" office:value-type="string">
            <text:p text:style-name="P60">無</text:p>
          </table:table-cell>
          <table:table-cell table:style-name="表格6.E2" office:value-type="string">
            <text:p text:style-name="P59">無</text:p>
          </table:table-cell>
        </table:table-row>
        <table:table-row table:style-name="表格6.15">
          <table:table-cell table:style-name="表格6.A2" office:value-type="string">
            <text:p text:style-name="P58">16</text:p>
          </table:table-cell>
          <table:table-cell table:style-name="表格6.B2" office:value-type="string">
            <text:p text:style-name="Standard"><text:span text:style-name="T18">田中鎮農會</text:span><text:span text:style-name="T18"> </text:span></text:p>
          </table:table-cell>
          <table:table-cell table:style-name="表格6.B2" office:value-type="string">
            <text:p text:style-name="P63">http://www.fcic.org.tw/590/index.htm</text:p>
          </table:table-cell>
          <table:table-cell table:style-name="表格6.B2" office:value-type="string">
            <text:p text:style-name="P60">無（介紹玫瑰花產銷班）</text:p>
          </table:table-cell>
          <table:table-cell table:style-name="表格6.E2" office:value-type="string">
            <text:p text:style-name="P59">無</text:p>
          </table:table-cell>
        </table:table-row>
        <table:table-row table:style-name="表格6.18">
          <table:table-cell table:style-name="表格6.A2" office:value-type="string">
            <text:p text:style-name="P58">17</text:p>
          </table:table-cell>
          <table:table-cell table:style-name="表格6.B2" office:value-type="string">
            <text:p text:style-name="Standard"><text:span text:style-name="T18">彰化市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18</text:p>
          </table:table-cell>
          <table:table-cell table:style-name="表格6.B2" office:value-type="string">
            <text:p text:style-name="Standard"><text:span text:style-name="T18">線西鄉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19</text:p>
          </table:table-cell>
          <table:table-cell table:style-name="表格6.B2" office:value-type="string">
            <text:p text:style-name="Standard"><text:span text:style-name="T18">伸港鄉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ext:soft-page-break/>
        <table:table-row table:style-name="表格6.18">
          <table:table-cell table:style-name="表格6.A2" office:value-type="string">
            <text:p text:style-name="P70">20</text:p>
          </table:table-cell>
          <table:table-cell table:style-name="表格6.B2" office:value-type="string">
            <text:p text:style-name="Standard"><text:span text:style-name="T30">芬園鄉農會</text:span><text:span text:style-name="T30">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21</text:p>
          </table:table-cell>
          <table:table-cell table:style-name="表格6.B2" office:value-type="string">
            <text:p text:style-name="Standard"><text:span text:style-name="T18">永靖鄉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22</text:p>
          </table:table-cell>
          <table:table-cell table:style-name="表格6.B2" office:value-type="string">
            <text:p text:style-name="Standard"><text:span text:style-name="T18">二水鄉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23</text:p>
          </table:table-cell>
          <table:table-cell table:style-name="表格6.B2" office:value-type="string">
            <text:p text:style-name="Standard"><text:span text:style-name="T18">大村鄉農會</text:span><text:span text:style-name="T18"> </text:span></text:p>
          </table:table-cell>
          <table:table-cell table:style-name="表格6.B2" office:value-type="string">
            <text:p text:style-name="P63">無</text:p>
          </table:table-cell>
          <table:table-cell table:style-name="表格6.B2" office:value-type="string">
            <text:p text:style-name="P62"/>
          </table:table-cell>
          <table:table-cell table:style-name="表格6.E2" office:value-type="string">
            <text:p text:style-name="P61">　</text:p>
          </table:table-cell>
        </table:table-row>
        <table:table-row table:style-name="表格6.18">
          <table:table-cell table:style-name="表格6.A2" office:value-type="string">
            <text:p text:style-name="P58">24</text:p>
          </table:table-cell>
          <table:table-cell table:style-name="表格6.B2" office:value-type="string">
            <text:p text:style-name="Standard"><text:span text:style-name="T18">埔鹽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row table:style-name="表格6.18">
          <table:table-cell table:style-name="表格6.A2" office:value-type="string">
            <text:p text:style-name="P58">25</text:p>
          </table:table-cell>
          <table:table-cell table:style-name="表格6.B2" office:value-type="string">
            <text:p text:style-name="Standard"><text:span text:style-name="T18">埤頭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row table:style-name="表格6.18">
          <table:table-cell table:style-name="表格6.A2" office:value-type="string">
            <text:p text:style-name="P58">26</text:p>
          </table:table-cell>
          <table:table-cell table:style-name="表格6.B2" office:value-type="string">
            <text:p text:style-name="Standard"><text:span text:style-name="T18">芳苑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row table:style-name="表格6.18">
          <table:table-cell table:style-name="表格6.A2" office:value-type="string">
            <text:p text:style-name="P58">27</text:p>
          </table:table-cell>
          <table:table-cell table:style-name="表格6.B2" office:value-type="string">
            <text:p text:style-name="Standard"><text:span text:style-name="T18">大城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row table:style-name="表格6.29">
          <table:table-cell table:style-name="表格6.A2" office:value-type="string">
            <text:p text:style-name="P58">28</text:p>
          </table:table-cell>
          <table:table-cell table:style-name="表格6.B2" office:value-type="string">
            <text:p text:style-name="Standard"><text:span text:style-name="T18">竹塘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row table:style-name="表格6.18">
          <table:table-cell table:style-name="表格6.A2" office:value-type="string">
            <text:p text:style-name="P58">29</text:p>
          </table:table-cell>
          <table:table-cell table:style-name="表格6.B2" office:value-type="string">
            <text:p text:style-name="Standard"><text:span text:style-name="T18">溪州鄉農會</text:span><text:span text:style-name="T18"> </text:span></text:p>
          </table:table-cell>
          <table:table-cell table:style-name="表格6.B2" office:value-type="string">
            <text:p text:style-name="P63">無</text:p>
          </table:table-cell>
          <table:table-cell table:style-name="表格6.B2" office:value-type="string">
            <text:p text:style-name="P57"/>
          </table:table-cell>
          <table:table-cell table:style-name="表格6.E2" office:value-type="string">
            <text:p text:style-name="P45">　</text:p>
          </table:table-cell>
        </table:table-row>
      </table:table>
      <text:p text:style-name="P18">（備註：資料統計至93年4月30日）</text:p>
      <text:h text:style-name="P4" text:outline-level="3">2.農會購物中心方面</text:h>
      <text:p text:style-name="P21">彰化縣各鄉鎮市農會目前有部分農會經營超市購物中心，以提高農會多元化經營。包括如彰化縣農會、員林鎮農會、二林鎮農會、彰化市農會、溪州鄉農會、二林鎮農會、社頭鄉農會等等單位。其中員林鎮農會、社頭鄉農會等農會更有搭配國民旅遊卡服務功能。但是，這些購物中心應搭配網路行銷以及休閒農業服務，同時能夠互相策略聯盟，以提供更多消費者更多購物選擇，並提高農會購物中心銷售獲利率。</text:p>
      <text:h text:style-name="Heading_20_2" text:outline-level="2">（四）產品推廣策略方面</text:h>
      <text:h text:style-name="P4" text:outline-level="3">1.農特產品展售活動：</text:h>
      <text:p text:style-name="P26">經本研究二次的民眾意見調查結果整理如下（詳如附錄一、二）：</text:p>
      <text:list xml:id="list37420310" text:continue-list="list4080204777698674340" text:style-name="WW8Num28">
        <text:list-item>
          <text:list>
            <text:list-item>
              <text:p text:style-name="P27">參加過民眾對於參加該次展售活動知道訊息原因有佔47％（台北場）及40％（台中場）之高的比例是因為曾經參加過。因此顯示這些場地辦理展售活動大多為重複參加民眾，反應其顧客回流率大。其次是因為「剛好路過看到」（台北場佔21.5％），以及因為看到「報紙宣傳」（台中場佔27.6％）。因此，台中場在平面報紙宣傳具有其功效。</text:p>
            </text:list-item>
            <text:list-item>
              <text:p text:style-name="P27">對於為何參加本次展售會原因，二場次參加民眾均是以「想買農產品」為理由來參加佔最高比例（台北場為47.9％，台中場為42.6％）。可見農產品展售活動已使民眾有購買農<text:soft-page-break/>產品之認知。其次原因均為「來品嚐農產品」（台北場為22.2％，台中場為25.2％）；再其次原因為「沒事來逛逛」（台北場為20.6％，台中場為18.3％）。</text:p>
            </text:list-item>
            <text:list-item>
              <text:p text:style-name="P27">問到為何願意重複來購買農產品原因，以「曾經買過覺得不錯，再來買」比例最高（均為26.9％）。其次原因均為「產地直接產品」（台北場為20％，台中場為23％）。再其次為「覺得比較新鮮可靠」、「有政府保證」。因此，以政府單位辦理農產品展售活動仍具有其意義，值得民眾信賴及嘉許。</text:p>
            </text:list-item>
            <text:list-item>
              <text:p text:style-name="P27">關於問到當年（九十二年）來參加該場展售會活動有幾次，均以參加五次以上為最高比例（台北場為49.3％，台中場為28.7％）。</text:p>
            </text:list-item>
            <text:list-item>
              <text:p text:style-name="P27">問到參加本場展售會大約購買多少金額產品，均為以新台幣301-500元比例為最高（台北場為29.7％，台中場為26.4％），其次為新台幣501-1000元區間。</text:p>
            </text:list-item>
            <text:list-item>
              <text:p text:style-name="P27">關於購買產品以「生鮮水果」類為主要（台北場為36.7％，台中場為31.6％）。其原因可能是來參加民眾主要希望購買與其他市場不同品質之生鮮水果，故未來規劃農產品展售活動應可以該類產品為主，以吸引民眾參加。然而相對其展售攤位展售產品應注意生鮮品質，以免受到消費者不信賴。</text:p>
            </text:list-item>
            <text:list-item>
              <text:p text:style-name="P27">關於展售活動主辦單位所進行促銷活動，民眾喜歡項目以「十元促銷活動」為最高比例（台北場為23.9％，台中場為29.3％），其他如「集點換贈品活動」以及「摸彩贈品」活動也受喜歡。然而這些活動，主辦單位必須考量經費以為進行。</text:p>
            </text:list-item>
            <text:list-item>
              <text:p text:style-name="P27">關於展售活動主辦單位所搭配活動，民眾喜歡項目以「品嚐活動」為主（台北場為35.3％，台中場為40.4％），其次為「DIY活動（如草編蚱蜢、葡萄釀酒）」（台北場為27.7％，台中場為23.1％）。因此，可以提供未來類似行銷活動之參考。</text:p>
            </text:list-item>
          </text:list>
        </text:list-item>
      </text:list>
      <text:p text:style-name="P28">經過問卷結果，曾參加展售會活動民眾大多有重複參加情形，因此值得政府單位繼續辦理。</text:p>
      <text:h text:style-name="P4" text:outline-level="3"><text:soft-page-break/>2.農產品行銷人員教育訓練：</text:h>
      <text:p text:style-name="P21">本研究經過五次問卷調查結果（請參考附錄三至附錄七）大致如下說明：</text:p>
      <text:list xml:id="list4408913161914702516" text:style-name="WW8Num18">
        <text:list-item>
          <text:p text:style-name="P23">大部分參加學員認為課程講授內容對於個人「非常需要」及「有需要」。</text:p>
        </text:list-item>
        <text:list-item>
          <text:p text:style-name="P23">對於主辦單位安排之課程大多認為「非常滿意」及「滿意」。</text:p>
        </text:list-item>
        <text:list-item>
          <text:p text:style-name="P23">對於課程時間是否得宜性，大多認為「時間恰當」。</text:p>
        </text:list-item>
        <text:list-item>
          <text:p text:style-name="P23">對於講師講解是否滿意，大多認為「非常滿意」及「滿意」。</text:p>
        </text:list-item>
      </text:list>
      <text:p text:style-name="P6">因此，對於主辦單位辦理農產品行銷教育訓練，參加學員大多持正面肯定看法。所以，未來政府單位應值得加強繼續辦理，以加強農會、產銷班、休閒農場、合作場社等行銷人員之行銷觀念及實務經驗之訓練，以提升本縣農產品行銷人員素質及行銷策略能力。</text:p>
      <text:h text:style-name="P1" text:outline-level="1">六、結論與建議</text:h>
      <text:p text:style-name="P6">彰化縣具有豐富農業資源之優勢性，更有許多種農產品之生產量遠高於其他縣市。然而其市場佔有率、消費者之認同、以及運銷效率等等相關問題是否能獲得相對之附加價值，仍待努力。倘能有效地改善農業體質，發揮彰化特色，則彰化農業將成為現代化農業，展現出綠色農業、現代農村、快樂農民的永續農業新風貌。以下就立即可行建議及中長期規劃建議分別說明。</text:p>
      <text:h text:style-name="Heading_20_2" text:outline-level="2">（一）立即可行建議</text:h>
      <text:list xml:id="list5540077472575092556" text:style-name="WW8Num8">
        <text:list-item>
          <text:p text:style-name="P24">協助各農會、農產品出品單位將本縣農特產品刊載相關農特產品網站（如農委會指導的聯合農產品網路商城等等）</text:p>
        </text:list-item>
        <text:list-item>
          <text:p text:style-name="P24">持續輔導改善農產品包裝設計，以提高產品價值，提昇銷售量。</text:p>
        </text:list-item>
        <text:list-item>
          <text:p text:style-name="P24">輔導各出品單位(如農會、生產合作社等)之產品多元化組合，或搭配不同單位之產品組合，以增加禮盒組合方式，以符合消費者需求。</text:p>
        </text:list-item>
        <text:list-item>
          <text:p text:style-name="P24">持續辦理農會產銷班農產品行銷人員教育訓練。</text:p>
        </text:list-item>
        <text:list-item>
          <text:p text:style-name="P24">結合農產品展售活動、產業文化活動以及配合休閒農園地點作為<text:soft-page-break/>長期行銷彰化農特產品通路。</text:p>
        </text:list-item>
      </text:list>
      <text:h text:style-name="Heading_20_2" text:outline-level="2">（二）中長期規劃建議</text:h>
      <text:list xml:id="list37422062" text:continue-numbering="true" text:style-name="WW8Num8">
        <text:list-item>
          <text:list>
            <text:list-item>
              <text:p text:style-name="P29">輔導本縣取得水果或蔬菜之國產品牌之認證，以提高本縣蔬果品質以及價格之提昇，進而取得市場區隔。</text:p>
            </text:list-item>
            <text:list-item>
              <text:p text:style-name="P29">輔導各級農會購物中心之整合行銷，並提高本縣農特產品之產品特色。</text:p>
            </text:list-item>
            <text:list-item>
              <text:p text:style-name="P29">輔導各級農會開發農產品之多元化禮盒及各單位間之策略聯盟。</text:p>
            </text:list-item>
          </text:list>
        </text:list-item>
      </text:list>
      <text:p text:style-name="P25"/>
      <text:h text:style-name="P3" text:outline-level="1">七、參考文獻</text:h>
      <text:p text:style-name="P94">行政院農業委員會農糧署編印，2004，中華民國九十二年農牧業主要生產生產地調查報告。</text:p>
      <text:p text:style-name="P94">行政院農業委員會編印，2003，中華民國九十二年農業統計年報。</text:p>
      <text:p text:style-name="P94">袁壽廉、鄭琇君，2004，國內保健植物加工產品消費市場行銷策略規劃之研究，第二屆全國當代行銷學術研討會論文集（光碟版）（2004.4.23），中興大學行銷學系。</text:p>
      <text:p text:style-name="P94">財團法人中國生產力中心，2002，農產品商品化—農產品進化論，財團法人中國生產力中心編印。</text:p>
      <text:p text:style-name="P94">張淑禎，2003，國產品牌水果行銷策略績效評估之研究，國立中興大學應用經濟學研究所碩士論文。</text:p>
      <text:p text:style-name="P93"><text:span text:style-name="T2">梁基岩譯，</text:span><text:span text:style-name="T2">Philip Kotler</text:span><text:span text:style-name="T2">原著，1986，行銷學要義，曉園出版社。</text:span></text:p>
      <text:p text:style-name="P94">許文富，2000，農產運銷學，正中書局。</text:p>
      <text:p text:style-name="P93"><text:span text:style-name="T2">萬鍾汶、</text:span><text:span text:style-name="T2">黃啟瑞</text:span><text:span text:style-name="T2">，2004，產品訊息與產品知覺對</text:span><text:span text:style-name="T2">農特加工食品購買</text:span><text:span text:style-name="T2">經驗之影響，第二屆全國當代行銷學術研討會論文集（光碟版）（2004.4.23），中興大學行銷學系。</text:span></text:p>
      <text:p text:style-name="P45"/>
      <text:p text:style-name="P81"/>
      <text:h text:style-name="P1" text:outline-level="1">八、附錄</text:h>
      <text:list xml:id="list7341453987053936441" text:style-name="WW8Num22">
        <text:list-item>
          <text:p text:style-name="P95">彰化縣政府辦理九十二年台北希望廣場農產品展售會活動問卷統計結果及問卷（92.10.18-19）</text:p>
        </text:list-item>
        <text:list-item>
          <text:p text:style-name="P95">彰化縣政府辦理九十二年台中希望廣場農產品展售會活動問卷統計結果及問卷（92.11.15-16）</text:p>
        </text:list-item>
        <text:list-item>
          <text:p text:style-name="P95">彰化縣政府九十二年農特產品行銷教育訓練問卷統計結果及問卷（92.2.14）</text:p>
        </text:list-item>
        <text:list-item>
          <text:p text:style-name="P95">彰化縣政府九十二年農特產品行銷教育訓練問卷統計結果及問卷（92.4.4）</text:p>
        </text:list-item>
        <text:list-item>
          <text:p text:style-name="P95">彰化縣政府九十二年第五場農特產品行銷教育訓練問卷統計結果及問卷（92.10.15）</text:p>
        </text:list-item>
        <text:list-item>
          <text:p text:style-name="P95">彰化縣政府九十<text:bookmark-start text:name="OLE_LINK1"/>三<text:bookmark-end text:name="OLE_LINK1"/>年第一場農特產品行銷教育訓練問卷統計結果及問卷（93.7.1）</text:p>
        </text:list-item>
        <text:list-item>
          <text:p text:style-name="P95">彰化縣政府九十三年第二場農特產品行銷教育訓練問卷統計結果及問卷（93.8.18）</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style:line-height-at-least="0.776cm" fo:keep-with-next="always"/>
      <style:text-properties style:font-name="標楷體" fo:font-size="16pt" fo:font-weight="bold" style:letter-kerning="true" style:font-name-asian="標楷體" style:font-size-asian="16pt" style:font-weight-asian="bold" style:font-name-complex="標楷體" style:font-size-complex="26pt" style:font-weight-complex="bold"/>
    </style:style>
    <style:style style:name="Heading_20_2" style:display-name="Heading 2" style:family="paragraph" style:parent-style-name="Standard" style:next-style-name="Standard" style:default-outline-level="2" style:class="text">
      <style:paragraph-properties fo:margin-top="0.318cm" fo:margin-bottom="0.318cm" style:line-height-at-least="0.706cm" fo:keep-with-next="always" style:snap-to-layout-grid="false"/>
      <style:text-properties style:font-name="標楷體" fo:font-size="14pt" fo:font-weight="bold" style:letter-kerning="true" style:font-name-asian="標楷體" style:font-size-asian="14pt" style:font-weight-asian="bold" style:font-name-complex="標楷體" style:font-size-complex="24pt" style:font-weight-complex="bold"/>
    </style:style>
    <style:style style:name="Heading_20_3" style:display-name="Heading 3" style:family="paragraph" style:parent-style-name="Standard" style:next-style-name="Standard" style:default-outline-level="3" style:class="text">
      <style:paragraph-properties fo:margin-left="0.635cm" fo:margin-right="0cm" fo:margin-top="0.318cm" fo:margin-bottom="0.318cm" style:line-height-at-least="0.706cm" fo:text-indent="0cm" style:auto-text-indent="false" fo:keep-with-next="always" style:snap-to-layout-grid="false"/>
      <style:text-properties style:font-name="Arial" fo:font-size="14pt" style:font-name-asian="標楷體" style:font-size-asian="14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margin-top="0cm" fo:margin-bottom="0.318cm" style:line-height-at-least="0.706cm" fo:text-align="justify" style:justify-single-word="false" fo:text-indent="0.988cm" style:auto-text-indent="false" style:snap-to-layout-grid="false"/>
      <style:text-properties fo:font-size="14pt" style:font-name-asian="標楷體" style:font-size-asian="14pt" style:font-size-complex="12pt"/>
    </style:style>
    <style:style style:name="Contents_20_1" style:display-name="Contents 1" style:family="paragraph" style:parent-style-name="Standard" style:next-style-name="Standard" style:class="index">
      <style:text-properties style:font-size-complex="12pt"/>
    </style:style>
    <style:style style:name="圖表目錄" style:family="paragraph" style:parent-style-name="Standard" style:next-style-name="Standard">
      <style:paragraph-properties fo:margin-left="1.693cm" fo:margin-right="0cm" fo:text-indent="-0.847cm" style:auto-text-indent="false"/>
      <style:text-properties style:font-size-complex="12pt"/>
    </style:style>
    <style:style style:name="表" style:family="paragraph" style:parent-style-name="Text_20_body_20_indent">
      <style:paragraph-properties fo:margin-left="0.953cm" fo:margin-right="0cm" fo:text-align="center" style:justify-single-word="false" fo:text-indent="0cm" style:auto-text-indent="false"/>
      <style:text-properties style:letter-kerning="true"/>
    </style:style>
    <style:style style:name="本文縮排_20_2" style:display-name="本文縮排 2" style:family="paragraph" style:parent-style-name="Standard">
      <style:paragraph-properties fo:margin-left="0.635cm" fo:margin-right="0cm" fo:margin-top="0cm" fo:margin-bottom="0.318cm" style:line-height-at-least="0.706cm" fo:text-align="justify" style:justify-single-word="false" fo:text-indent="0.988cm" style:auto-text-indent="false" style:snap-to-layout-grid="false"/>
      <style:text-properties fo:font-size="14pt" style:font-name-asian="標楷體"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letter-kerning="true"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name-asian="新細明體1" style:font-size-asian="12pt"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name-asian="標楷體"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letter-kerning="true" style:font-name-complex="標楷體"/>
    </style:style>
    <style:style style:name="WW8Num21z1" style:family="text">
      <style:text-properties style:font-name="Times New Roman" style:font-name-complex="Times New Roman"/>
    </style:style>
    <style:style style:name="WW8Num21z2" style:family="text">
      <style:text-properties style:font-name="標楷體" style:letter-kerning="true" style:font-name-complex="標楷體"/>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letter-kerning="true" style:font-name-asian="標楷體" style:font-size-asian="14pt" style:font-name-complex="標楷體"/>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1"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11" style:family="text" style:parent-style-name="預設段落字型">
      <style:text-properties fo:color="#333333" fo:font-size="11pt" style:font-size-asian="11pt" style:font-size-complex="11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2"><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6-10-27T17:21:00</meta:creation-date>
    <dc:creator>Apries Ho</dc:creator>
    <dc:date>2017-06-13T17:24:44.64</dc:date>
    <meta:print-date>2000-04-26T10:26:00</meta:print-date>
    <meta:editing-cycles>12</meta:editing-cycles>
    <meta:editing-duration>PT33M</meta:editing-duration>
    <meta:document-statistic meta:table-count="6" meta:image-count="0" meta:object-count="0" meta:page-count="23" meta:paragraph-count="383" meta:word-count="11124" meta:character-count="12584"/>
    <meta:generator>OpenOffice/4.1.3$Win32 OpenOffice.org_project/413m1$Build-9783</meta:generator>
  </office:meta>
</office:document-meta>
</file>