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style:line-height-at-least="0.494cm"/>
    </style:style>
    <style:style style:name="P2" style:family="paragraph" style:parent-style-name="Text_20_body_20_indent">
      <style:paragraph-properties fo:margin-left="0cm" fo:margin-right="0cm" fo:text-indent="0cm" style:auto-text-indent="false"/>
    </style:style>
    <style:style style:name="P3" style:family="paragraph" style:parent-style-name="Text_20_body_20_indent">
      <style:paragraph-properties fo:margin-left="0cm" fo:margin-right="0cm" style:line-height-at-least="0.494cm" fo:text-indent="0cm" style:auto-text-indent="false"/>
    </style:style>
    <style:style style:name="P4" style:family="paragraph" style:parent-style-name="Text_20_body_20_indent">
      <style:paragraph-properties fo:margin-left="0cm" fo:margin-right="0cm" style:line-height-at-least="0.494cm" fo:text-indent="1.482cm" style:auto-text-indent="false"/>
    </style:style>
    <style:style style:name="P5" style:family="paragraph" style:parent-style-name="Text_20_body_20_indent">
      <style:paragraph-properties fo:margin-left="0cm" fo:margin-right="0cm" style:line-height-at-least="0.494cm" fo:text-indent="3.912cm" style:auto-text-indent="false"/>
    </style:style>
    <style:style style:name="P6" style:family="paragraph" style:parent-style-name="Text_20_body_20_indent">
      <style:paragraph-properties fo:margin-left="0cm" fo:margin-right="0cm" style:line-height-at-least="0.494cm" fo:text-indent="1.443cm" style:auto-text-indent="false"/>
    </style:style>
    <style:style style:name="P7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P8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</style:style>
    <style:style style:name="P12" style:family="paragraph" style:parent-style-name="Standard">
      <style:paragraph-properties fo:margin-left="0cm" fo:margin-right="0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/>
    </style:style>
    <style:style style:name="P15" style:family="paragraph"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彰化縣辦理九十二年台中希望廣場農產品展售會活動問卷</text:p>
      <text:p text:style-name="Text_20_body_20_indent">您好，請您花些時間幫我們填寫這份問卷，以提供作為我們未來辦理展售會相關活動之意見參考。謝謝！ <text:s text:c="4"/>彰化縣政府農業局行銷企劃課92.11.15</text:p>
      <text:p text:style-name="P3"><draw:line text:anchor-type="char" draw:z-index="0" draw:style-name="gr1" draw:text-style-name="P15" svg:x1="-0.046cm" svg:y1="0.019cm" svg:x2="17.099cm" svg:y2="0.019cm"><text:p/></draw:line>一、參加者背景：</text:p>
      <text:p text:style-name="P1">1.性別：□男 <text:s/>□女</text:p>
      <text:p text:style-name="P1">2.年齡：□20歲以下 <text:s/>□21-30歲 <text:s/>□31-40歲 □41-50歲 □51歲以上</text:p>
      <text:p text:style-name="P1">3.家庭成員：□1人 <text:s/>□2人 <text:s/>□3人 <text:s/>□4人 <text:s/>□5人以上</text:p>
      <text:p text:style-name="P1">4.居住地址區域：</text:p>
      <text:p text:style-name="P4">□台中市：□中區 □東區 □南區 □西區 □北區 </text:p>
      <text:p text:style-name="P5">□北屯區 <text:s/>□南屯區 <text:s/>□西屯區</text:p>
      <text:p text:style-name="P6">□台中縣 <text:s/>□彰化縣市 <text:s text:c="2"/>□南投縣市 <text:s text:c="2"/>□彰化南投台中以外地區</text:p>
      <text:p text:style-name="P2">二、參加動機意願及消費行為：</text:p>
      <text:list xml:id="list7433053189103101619" text:style-name="WW8Num1">
        <text:list-item>
          <text:p text:style-name="P8">您如何知道本次展售會活動？（可複選）</text:p>
        </text:list-item>
      </text:list>
      <text:p text:style-name="P9"><text:s text:c="3"/>□曾經來過展售活動 <text:s/>□親朋好友告知 <text:s text:c="2"/>□剛好路過看到</text:p>
      <text:p text:style-name="P9"><text:s text:c="3"/>□報紙 <text:s text:c="2"/>□宣傳單 <text:s text:c="2"/>□廣播 <text:s text:c="2"/>□電視 <text:s/>□其他_____________________</text:p>
      <text:p text:style-name="P9">2.您為何來參加這次的展售會？（可複選）</text:p>
      <text:p text:style-name="P9"><text:s text:c="2"/>□想買農產品 <text:s/>□沒事來逛逛 <text:s text:c="2"/>□看看是否有相關活動遊戲拿贈品</text:p>
      <text:p text:style-name="P9"><text:s text:c="2"/>□來品嚐農產品 <text:s/>□朋友邀約同來 <text:s text:c="2"/>□其他_____________________</text:p>
      <text:p text:style-name="P9">3.您今年第幾次來參加台中市希望廣場農產品展售會？ </text:p>
      <text:p text:style-name="P9"><text:s text:c="2"/>□第一次 <text:s/>□第二次 <text:s/>□第三次 <text:s/>□第四次 <text:s/>□第五次以上</text:p>
      <text:p text:style-name="P9">4.您為何會願意重複來這裡購買農產品？（可複選）</text:p>
      <text:p text:style-name="P9"><text:s text:c="2"/>□曾經買過覺得不錯，再來買 <text:s/>□覺得比較便宜 <text:s/>□產地直接的產品 <text:s/></text:p>
      <text:p text:style-name="P12">□有政府保證 <text:s text:c="3"/>□覺得比較新鮮可靠 <text:s/>□住在附近交通方便</text:p>
      <text:p text:style-name="P12">□親朋好友推薦 <text:s/>□其他_____________________</text:p>
      <text:p text:style-name="P9">5.您來參加這裡的展售會，大約購買多少金額的農產品？</text:p>
      <text:p text:style-name="P13"><text:s text:c="2"/>□100元以下 <text:s/>□101-300元 <text:s/>□301-500元 <text:s/>□501-1000元 □1001-2000元 <text:s text:c="2"/>□2001-5000元 <text:s text:c="2"/>□5000元以上</text:p>
      <text:p text:style-name="P9">6.您來參加這裡的展售會，大約購買哪些類農產品？（可複選）</text:p>
      <text:p text:style-name="P9"><text:s text:c="2"/>□生鮮蔬菜 <text:s/>□生鮮水果 <text:s/>□花卉 <text:s/>□加工漁產品 □畜產品（如蛋類品）</text:p>
      <text:p text:style-name="P12">□其他加工農產品 <text:s text:c="2"/>□現場即可食用產品（如山藥球等） </text:p>
      <text:p text:style-name="P12">□其他產品__________________________</text:p>
      <text:p text:style-name="P9">7.對於促銷活動，您比較喜歡何種促銷活動？（可複選）</text:p>
      <text:p text:style-name="P12">□十元促銷活動 <text:s/>□集點換贈品活動 <text:s text:c="2"/>□闖關遊戲換贈品 <text:s text:c="2"/>□摸彩贈品</text:p>
      <text:p text:style-name="P11"><text:span text:style-name="T1">□限時搶購 <text:s text:c="2"/>□其他_____________________</text:span></text:p>
      <text:p text:style-name="P9">8.您比較喜歡展售會搭配辦理何種活動型式？（可複選）</text:p>
      <text:p text:style-name="P9"><text:s text:c="2"/>□DIY活動（如草編蚱蜢、葡萄釀酒等等） <text:s/>□品嚐活動 <text:s/>□影歌星演唱</text:p>
      <text:p text:style-name="P12">□趣味遊戲（如稱斤論兩、猜重遊戲等等） <text:s/>□才藝表演 <text:s/></text:p>
      <text:p text:style-name="P12">□其他_____________________</text:p>
      <text:p text:style-name="P10">9.其他建議：（寫不夠，請寫於背面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564cm" fo:text-align="justify" style:justify-single-word="false" fo:text-indent="0.951cm" style:auto-text-indent="false" style:snap-to-layout-grid="false"/>
      <style:text-properties style:font-name="標楷體"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style:font-name-asian="標楷體" style:font-name-complex="Times New Roma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underline-style="none"/>
    </style:style>
    <style:style style:name="WW8Num5z0" style:family="text">
      <style:text-properties style:font-name="標楷體" style:text-underline-style="none"/>
    </style:style>
    <style:style style:name="WW8Num6z0" style:family="text"/>
    <style:style style:name="WW8Num7z0" style:family="text">
      <style:text-properties style:text-underline-style="none"/>
    </style:style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429cm" fo:text-indent="-0.503cm" fo:margin-left="1.42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1.427cm" fo:text-indent="-0.503cm" fo:margin-left="1.4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6.933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附錄 二- <text:span text:style-name="Page_20_Number">６<text:tab/></text:span>92/11/15彰化縣政府農業局行銷企劃課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九十二年度農特產品行銷教育訓練問卷</dc:title>
    <meta:initial-creator>彰化縣政府</meta:initial-creator>
    <meta:creation-date>2006-10-27T17:25:00</meta:creation-date>
    <dc:creator>ghost</dc:creator>
    <dc:date>2006-10-27T17:25:00</dc:date>
    <meta:print-date>2003-10-17T11:39:00</meta:print-date>
    <meta:editing-cycles>2</meta:editing-cycles>
    <meta:editing-duration>PT1M</meta:editing-duration>
    <meta:document-statistic meta:table-count="0" meta:image-count="0" meta:object-count="0" meta:page-count="1" meta:paragraph-count="38" meta:word-count="799" meta:character-count="1160"/>
    <meta:generator>OpenOffice/4.1.3$Win32 OpenOffice.org_project/413m1$Build-9783</meta:generator>
  </office:meta>
</office:document-meta>
</file>