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text-align="justify" style:justify-single-word="false"/>
      <style:text-properties style:font-name="標楷體" fo:font-size="14pt" style:font-name-asian="標楷體" style:font-size-asian="14pt"/>
    </style:style>
    <style:style style:name="P4" style:family="paragraph" style:parent-style-name="Standard" style:list-style-name="WW8Num3">
      <style:paragraph-properties style:line-height-at-least="0.847cm" fo:text-align="justify" style:justify-single-word="false" style:snap-to-layout-grid="false"/>
      <style:text-properties style:font-name="標楷體" fo:font-size="14pt" style:font-name-asian="標楷體" style:font-size-asian="14pt"/>
    </style:style>
    <style:style style:name="P5" style:family="paragraph" style:parent-style-name="Standard" style:list-style-name="WW8Num2">
      <style:paragraph-properties style:line-height-at-least="0.847cm" fo:text-align="justify" style:justify-single-word="false" style:snap-to-layout-grid="false"/>
      <style:text-properties style:font-name="標楷體" fo:font-size="14pt" style:font-name-asian="標楷體" style:font-size-asian="14pt"/>
    </style:style>
    <style:style style:name="P6" style:family="paragraph" style:parent-style-name="Standard" style:list-style-name="WW8Num3">
      <style:text-properties style:font-name="標楷體" fo:font-size="14pt" style:font-name-asian="標楷體" style:font-size-asian="14pt"/>
    </style:style>
    <style:style style:name="P7" style:family="paragraph" style:parent-style-name="Standard" style:list-style-name="WW8Num2">
      <style:paragraph-properties style:line-height-at-least="0.847cm" fo:text-align="justify" style:justify-single-word="false" style:snap-to-layout-grid="false"/>
    </style:style>
    <style:style style:name="P8" style:family="paragraph" style:parent-style-name="Standard">
      <style:paragraph-properties fo:margin-left="0cm" fo:margin-right="0cm" style:line-height-at-least="0.706cm" fo:text-align="justify" style:justify-single-word="false" fo:text-indent="0.953cm" style:auto-text-indent="false" style:snap-to-layout-grid="false"/>
      <style:text-properties style:font-name="標楷體" fo:font-size="14pt" style:font-name-asian="標楷體" style:font-size-asian="14pt"/>
    </style:style>
    <style:style style:name="P9" style:family="paragraph" style:parent-style-name="Standard" style:list-style-name="WW8Num3">
      <style:paragraph-properties fo:margin-left="1.011cm" fo:margin-right="0cm" fo:margin-top="0cm" fo:margin-bottom="0.212cm" fo:text-align="justify" style:justify-single-word="false" fo:text-indent="-1.011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847cm" fo:text-align="justify" style:justify-single-word="false" fo:text-indent="0.423cm" style:auto-text-indent="false" style:snap-to-layout-grid="false"/>
    </style:style>
    <style:style style:name="P11" style:family="paragraph" style:parent-style-name="Standard">
      <style:paragraph-properties fo:margin-left="0cm" fo:margin-right="0cm" style:line-height-at-least="0.847cm" fo:text-align="justify" style:justify-single-word="false" fo:text-indent="0.423cm" style:auto-text-indent="false" style:snap-to-layout-grid="false"/>
      <style:text-properties style:font-name="標楷體" fo:font-size="14pt" style:font-name-asian="標楷體" style:font-size-asian="14pt"/>
    </style:style>
    <style:style style:name="P12" style:family="paragraph" style:parent-style-name="Standard">
      <style:paragraph-properties fo:margin-left="0.501cm" fo:margin-right="0cm" style:line-height-at-least="0.847cm" fo:text-align="justify" style:justify-single-word="false" fo:text-indent="0.423cm" style:auto-text-indent="false" style:snap-to-layout-grid="false"/>
    </style:style>
    <style:style style:name="P13" style:family="paragraph" style:parent-style-name="Standard">
      <style:paragraph-properties fo:margin-left="0.501cm" fo:margin-right="0cm" style:line-height-at-least="0.847cm" fo:text-align="justify" style:justify-single-word="false" fo:text-indent="0.423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0.503cm" fo:margin-right="0cm" style:line-height-at-least="0.847cm" fo:text-align="justify" style:justify-single-word="false" fo:text-indent="0.423cm" style:auto-text-indent="false" style:snap-to-layout-grid="false"/>
    </style:style>
    <style:style style:name="P15"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彰化縣政府九十二年度農特產品行銷教育訓練問卷</text:p>
      <text:p text:style-name="P8">為加強本縣農特產品展售參展單位及人員農產品行銷理念及服務態度，以提升本縣農特產品行銷品質，本年度將陸續辦理系列教育訓練課程。請您花些時間幫我們填寫這份問卷，提供作為本府規劃活動之參考。謝謝！</text:p>
      <text:p text:style-name="P3">◎您是屬於□農會、合作社人員、□現場展售人員、□其他（請勾選）</text:p>
      <text:list xml:id="list7136208413028973006" text:style-name="WW8Num3">
        <text:list-item>
          <text:p text:style-name="P9">本次課程方面：</text:p>
        </text:list-item>
      </text:list>
      <text:p text:style-name="P11">1.您覺得本次課程（92/02/14）講授內容對於您個人是否有需要？</text:p>
      <text:p text:style-name="P12"><text:span text:style-name="T1">□非常需要 <text:s/>□需要 <text:s/>□不需要 <text:s/>□非常不需要，原因：</text:span><text:span text:style-name="T3"> </text:span><text:span text:style-name="T3"><text:s text:c="14"/></text:span></text:p>
      <text:p text:style-name="P11">2. 您覺得本次課程講授內容是否滿意？</text:p>
      <text:p text:style-name="P14"><text:span text:style-name="T1">□非常滿意 <text:s/>□滿意 <text:s/>□不滿意 <text:s/>□非常不滿意，原因：</text:span><text:span text:style-name="T3"> <text:s/></text:span><text:span text:style-name="T3"><text:s text:c="13"/></text:span></text:p>
      <text:p text:style-name="P11">3.您覺得本次活動課程時間是否合宜？</text:p>
      <text:p text:style-name="P13">□時間太長 <text:s/>□時間恰當 <text:s/>□時間太短</text:p>
      <text:list xml:id="list31648520" text:continue-numbering="true" text:style-name="WW8Num3">
        <text:list-item>
          <text:p text:style-name="P4">未來課程安排之建議：</text:p>
        </text:list-item>
      </text:list>
      <text:p text:style-name="P11">1.您比較喜歡教育訓練課程一次安排多久時間？</text:p>
      <text:p text:style-name="P13">□半天 <text:s text:c="2"/>□一天 <text:s text:c="3"/>□二天</text:p>
      <text:p text:style-name="P11">2.您比較方便參加課程的星期為何？</text:p>
      <text:p text:style-name="P13">□星期一 <text:s/>□星期二 <text:s text:c="2"/>□星期三 <text:s text:c="2"/>□星期四 <text:s/>□星期五 <text:s text:c="2"/>□無意見</text:p>
      <text:p text:style-name="P10"><text:span text:style-name="T1">3.</text:span><text:span text:style-name="T1">您比較喜歡教育訓練安排地點？</text:span></text:p>
      <text:list xml:id="list8284373913803066658" text:style-name="WW8Num2">
        <text:list-item>
          <text:p text:style-name="P5">彰化基督教醫院 □台中改良場（大村） □埔心鄉農會農民研究中心</text:p>
        </text:list-item>
        <text:list-item>
          <text:p text:style-name="P7"><text:span text:style-name="T1">其他</text:span><text:span text:style-name="T3"> <text:s text:c="3"/></text:span><text:span text:style-name="T3"><text:s text:c="36"/></text:span></text:p>
        </text:list-item>
      </text:list>
      <text:p text:style-name="P10"><text:span text:style-name="T1">4.</text:span><text:span text:style-name="T1">您比較喜歡的訓練課程包含哪些？（可複選）</text:span></text:p>
      <text:list xml:id="list31633031" text:continue-numbering="true" text:style-name="WW8Num2">
        <text:list-item>
          <text:p text:style-name="P5">行銷概念 <text:s/>□販售實務 <text:s/>□包裝技術 <text:s/>□促銷活動設計</text:p>
        </text:list-item>
        <text:list-item>
          <text:p text:style-name="P7"><text:span text:style-name="T1">其他</text:span><text:span text:style-name="T3"> <text:s text:c="3"/></text:span><text:span text:style-name="T3"><text:s text:c="34"/></text:span></text:p>
        </text:list-item>
      </text:list>
      <text:list xml:id="list31658108" text:continue-list="list31648520" text:style-name="WW8Num3">
        <text:list-item>
          <text:p text:style-name="P6">對於本府辦理農特產品展售活動之建議：</text:p>
        </text:list-item>
      </text:list>
      <text:p text:style-name="P2"/>
      <text:list xml:id="list31638069" text:continue-numbering="true" text:style-name="WW8Num3">
        <text:list-item>
          <text:p text:style-name="P6">其他建議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style:text-underline-style="none"/>
    </style:style>
    <style:style style:name="WW8Num2z0" style:family="text">
      <style:text-properties style:font-name="標楷體" fo:font-size="14pt" style:font-name-asian="標楷體" style:font-size-asian="14pt"/>
    </style:style>
    <style:style style:name="WW8Num3z0" style:family="text"/>
    <style:style style:name="WW8Num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27cm" fo:text-indent="-0.503cm" fo:margin-left="1.4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5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2cm" fo:margin-left="2.5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92/02/12彰化縣政府農業局行銷企劃課</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九十二年度農特產品行銷教育訓練問卷</dc:title>
    <meta:initial-creator>彰化縣政府</meta:initial-creator>
    <meta:creation-date>2006-10-27T17:27:00</meta:creation-date>
    <dc:creator>ghost</dc:creator>
    <dc:date>2006-10-27T17:27:00</dc:date>
    <meta:print-date>2003-02-13T12:42:00</meta:print-date>
    <meta:editing-cycles>2</meta:editing-cycles>
    <meta:editing-duration>PT1M</meta:editing-duration>
    <meta:document-statistic meta:table-count="0" meta:image-count="0" meta:object-count="0" meta:page-count="1" meta:paragraph-count="24" meta:word-count="491" meta:character-count="669"/>
    <meta:generator>OpenOffice/4.1.3$Win32 OpenOffice.org_project/413m1$Build-9783</meta:generator>
  </office:meta>
</office:document-meta>
</file>