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WW8Num3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5">
      <style:paragraph-properties style:line-height-at-leas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3">
      <style:paragraph-properties style:line-height-at-least="0.706cm" fo:text-align="justify" style:justify-single-word="false" style:snap-to-layout-grid="false"/>
    </style:style>
    <style:style style:name="P5" style:family="paragraph" style:parent-style-name="Standard" style:list-style-name="WW8Num5">
      <style:paragraph-properties style:line-height-at-least="0.706cm" fo:text-align="justify" style:justify-single-word="false" style:snap-to-layout-grid="false"/>
    </style:style>
    <style:style style:name="P6" style:family="paragraph" style:parent-style-name="Standard">
      <style:paragraph-properties fo:margin-left="1.06cm" fo:margin-right="0cm" fo:margin-top="0.423cm" fo:margin-bottom="0.423cm" style:line-height-at-leas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5">
      <style:paragraph-properties fo:margin-left="1.011cm" fo:margin-right="0cm" fo:margin-top="0cm" fo:margin-bottom="0.212cm" fo:text-align="justify" style:justify-single-word="false" fo:text-indent="-1.011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.706cm" fo:text-align="justify" style:justify-single-word="false" fo:text-indent="0.423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style:line-height-at-least="0.706cm" fo:text-align="justify" style:justify-single-word="false" fo:text-indent="0.423cm" style:auto-text-indent="false" style:snap-to-layout-grid="false"/>
    </style:style>
    <style:style style:name="P10" style:family="paragraph" style:parent-style-name="Standard">
      <style:paragraph-properties fo:margin-left="0.501cm" fo:margin-right="-0.568cm" style:line-height-at-least="0.706cm" fo:text-align="justify" style:justify-single-word="false" fo:text-indent="0.423cm" style:auto-text-indent="false" style:snap-to-layout-grid="false"/>
    </style:style>
    <style:style style:name="P11" style:family="paragraph" style:parent-style-name="Standard">
      <style:paragraph-properties fo:margin-left="0cm" fo:margin-right="0cm" fo:margin-top="0.212cm" fo:margin-bottom="0cm" style:line-height-at-least="0.706cm" fo:text-align="justify" style:justify-single-word="false" fo:text-indent="0.42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926cm" fo:margin-right="-0.568cm" style:line-height-at-least="0.706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924cm" fo:margin-right="0cm" style:line-height-at-least="0.70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501cm" fo:margin-right="0cm" style:line-height-at-least="0.706cm" fo:text-align="justify" style:justify-single-word="false" fo:text-indent="0.423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彰化縣政府九十二年農特產品行銷教育訓練問卷（92/4/4）</text:p>
      <text:p text:style-name="Text_20_body_20_indent">為加強本縣鄉鎮市公所及農漁會人員對於農特產品行銷理念、行銷通路，以及農產品行銷觀念之認知，本年度將陸續辦理系列教育訓練課程。請您花些時間幫我們填寫這份問卷（請勾選），提供作為本府規劃活動之參考。謝謝！</text:p>
      <text:p text:style-name="P6"><draw:line text:anchor-type="char" draw:z-index="0" draw:style-name="gr1" draw:text-style-name="P16" svg:x1="-0.026cm" svg:y1="1.201cm" svg:x2="17.119cm" svg:y2="1.201cm"><text:p/></draw:line>◎您是屬於□鄉鎮市公所人員、□農漁會人員、□其他（請勾選）</text:p>
      <text:list xml:id="list1867345169051682338" text:style-name="WW8Num5">
        <text:list-item>
          <text:p text:style-name="P7"><text:span text:style-name="T1">本次（92/04/04）課程方面：（</text:span><text:span text:style-name="T3">上午課程</text:span><text:span text:style-name="T1">：市場行銷規劃與管理，講師：陳育信；</text:span><text:span text:style-name="T3">下午課程</text:span><text:span text:style-name="T1">：傳統農產行銷及電子商務行銷，講師：楊棟樑）</text:span></text:p>
        </text:list-item>
      </text:list>
      <text:p text:style-name="P8">1.您覺得課程講授內容對於您個人是否有需要？</text:p>
      <text:p text:style-name="P10"><text:span text:style-name="T3">上午課程：</text:span><text:span text:style-name="T1">□非常需要 <text:s/>□需要 <text:s/>□不需要 <text:s/>□非常不需要，原因：</text:span><text:span text:style-name="T3"> </text:span><text:span text:style-name="T3"><text:s text:c="4"/></text:span><text:span text:style-name="T3"><text:s/></text:span><text:span text:style-name="T3"><text:s text:c="2"/></text:span></text:p>
      <text:p text:style-name="P10"><text:span text:style-name="T3">下午課程：</text:span><text:span text:style-name="T1">□非常需要 <text:s/>□需要 <text:s/>□不需要 <text:s/>□非常不需要，原因：</text:span><text:span text:style-name="T3"> </text:span><text:span text:style-name="T3"><text:s text:c="6"/></text:span></text:p>
      <text:p text:style-name="P11">2. 您覺得課程講授內容是否滿意？</text:p>
      <text:p text:style-name="P12"><text:span text:style-name="T3">上午課程：</text:span><text:span text:style-name="T1">□非常滿意 <text:s/>□滿意 <text:s/>□不滿意 <text:s/>□非常不滿意，原因：</text:span><text:span text:style-name="T3"> <text:s/></text:span><text:span text:style-name="T3"><text:s text:c="7"/></text:span></text:p>
      <text:p text:style-name="P12"><text:span text:style-name="T3">下午課程：</text:span><text:span text:style-name="T1">□非常滿意 <text:s/>□滿意 <text:s/>□不滿意 <text:s/>□非常不滿意，原因：</text:span><text:span text:style-name="T3"> <text:s/></text:span><text:span text:style-name="T3"><text:s text:c="7"/></text:span></text:p>
      <text:p text:style-name="P11">3.您覺得課程時間是否合宜？</text:p>
      <text:p text:style-name="P13"><text:span text:style-name="T3">上午課程：</text:span><text:span text:style-name="T1">□時間太長 <text:s/>□時間恰當 <text:s/>□時間太短</text:span></text:p>
      <text:p text:style-name="P13"><text:span text:style-name="T3">下午課程：</text:span><text:span text:style-name="T1">□時間太長 <text:s/>□時間恰當 <text:s/>□時間太短</text:span></text:p>
      <text:p text:style-name="P11">4.您對於講師講解課程是否滿意？</text:p>
      <text:p text:style-name="P12"><text:span text:style-name="T3">上午課程：</text:span><text:span text:style-name="T1">□非常滿意 <text:s/>□滿意 <text:s/>□不滿意 <text:s/>□非常不滿意，原因：</text:span><text:span text:style-name="T3"> <text:s/></text:span><text:span text:style-name="T3"><text:s text:c="6"/></text:span></text:p>
      <text:p text:style-name="P12"><text:span text:style-name="T3">下午課程：</text:span><text:span text:style-name="T1">□非常滿意 <text:s/>□滿意 <text:s/>□不滿意 <text:s/>□非常不滿意，原因：</text:span><text:span text:style-name="T3"> <text:s/></text:span><text:span text:style-name="T3"><text:s text:c="6"/></text:span></text:p>
      <text:list xml:id="list31648344" text:continue-numbering="true" text:style-name="WW8Num5">
        <text:list-item>
          <text:p text:style-name="P3">未來課程安排之建議：</text:p>
        </text:list-item>
      </text:list>
      <text:p text:style-name="P8">1.您比較喜歡教育訓練課程一次安排多久時間？</text:p>
      <text:p text:style-name="P14">□半天 <text:s text:c="2"/>□一天 <text:s text:c="3"/>□二天</text:p>
      <text:p text:style-name="P8">2.您比較方便參加課程的星期為何？</text:p>
      <text:p text:style-name="P14">□星期一 <text:s/>□星期二 <text:s text:c="2"/>□星期三 <text:s text:c="2"/>□星期四 <text:s/>□星期五 <text:s text:c="2"/>□無意見</text:p>
      <text:p text:style-name="P9"><text:span text:style-name="T1">3.</text:span><text:span text:style-name="T1">您比較喜歡教育訓練安排地點？</text:span></text:p>
      <text:list xml:id="list3391860721540848803" text:style-name="WW8Num3">
        <text:list-item>
          <text:p text:style-name="P2">縣府 □縣農會 □台中區改良場 □埔心鄉農會農民研究中心</text:p>
        </text:list-item>
        <text:list-item>
          <text:p text:style-name="P4"><text:span text:style-name="T1">其他</text:span><text:span text:style-name="T3"> <text:s text:c="3"/></text:span><text:span text:style-name="T3"><text:s text:c="36"/></text:span></text:p>
        </text:list-item>
      </text:list>
      <text:p text:style-name="P9"><text:span text:style-name="T1">4.</text:span><text:span text:style-name="T1">您比較喜歡的訓練課程包含哪些？（可複選）</text:span></text:p>
      <text:list xml:id="list31654202" text:continue-numbering="true" text:style-name="WW8Num3">
        <text:list-item>
          <text:p text:style-name="P2">行銷概念 <text:s/>□販售實務 <text:s/>□包裝技術 <text:s/>□促銷活動設計</text:p>
        </text:list-item>
        <text:list-item>
          <text:p text:style-name="P4"><text:span text:style-name="T1">其他</text:span><text:span text:style-name="T3"> <text:s text:c="3"/></text:span><text:span text:style-name="T3"><text:s text:c="34"/></text:span></text:p>
        </text:list-item>
      </text:list>
      <text:list xml:id="list31632341" text:continue-list="list31648344" text:style-name="WW8Num5">
        <text:list-item>
          <text:p text:style-name="P5"><text:span text:style-name="T1">對於本府辦理農特產品教育訓練之建議：</text:span><text:span text:style-name="T1"> </text:span><text:span text:style-name="T1">（寫不夠，可寫於背面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951cm" style:auto-text-indent="false" style:snap-to-layout-grid="false"/>
      <style:text-properties style:font-name="標楷體" fo:font-size="14pt" style:font-name-asian="標楷體" style:font-size-asian="14pt"/>
    </style:style>
    <style:style style:name="WW8Num1z0" style:family="text">
      <style:text-properties style:text-underline-style="none"/>
    </style:style>
    <style:style style:name="WW8Num2z0" style:family="text">
      <style:text-properties style:font-name="標楷體" style:text-underline-style="none"/>
    </style:style>
    <style:style style:name="WW8Num3z0" style:family="text">
      <style:text-properties style:font-name="標楷體" fo:font-size="14pt" style:font-name-asian="標楷體" style:font-size-asian="14pt"/>
    </style:style>
    <style:style style:name="WW8Num4z0" style:family="text">
      <style:text-properties style:text-underline-style="none"/>
    </style:style>
    <style:style style:name="WW8Num5z0" style:family="text">
      <style:text-properties style:font-name="標楷體" fo:font-size="14pt" style:font-name-asian="標楷體" style:font-size-asian="14pt"/>
    </style:style>
    <style:style style:name="WW8Num6z0" style:family="text"/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92/04/04彰化縣政府農業局行銷企劃課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九十二年度農特產品行銷教育訓練問卷</dc:title>
    <meta:initial-creator>彰化縣政府</meta:initial-creator>
    <meta:creation-date>2006-10-27T17:28:00</meta:creation-date>
    <dc:creator>ghost</dc:creator>
    <dc:date>2006-10-27T17:28:00</dc:date>
    <meta:print-date>2003-04-02T16:40:00</meta:print-date>
    <meta:editing-cycles>2</meta:editing-cycles>
    <meta:editing-duration>P15824DT17H31M44S</meta:editing-duration>
    <meta:document-statistic meta:table-count="0" meta:image-count="0" meta:object-count="0" meta:page-count="1" meta:paragraph-count="29" meta:word-count="694" meta:character-count="926"/>
    <meta:generator>OpenOffice/4.1.3$Win32 OpenOffice.org_project/413m1$Build-9783</meta:generator>
  </office:meta>
</office:document-meta>
</file>