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list-style-name="WW8Num1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4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6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4">
      <style:paragraph-properties style:line-height-at-least="0.706cm" fo:text-align="justify" style:justify-single-word="false" style:snap-to-layout-grid="false"/>
    </style:style>
    <style:style style:name="P6" style:family="paragraph" style:parent-style-name="Standard" style:list-style-name="WW8Num6">
      <style:paragraph-properties style:line-height-at-least="0.706cm" fo:text-align="justify" style:justify-single-word="false" style:snap-to-layout-grid="false"/>
    </style:style>
    <style:style style:name="P7" style:family="paragraph" style:parent-style-name="Standard">
      <style:paragraph-properties fo:margin-left="1.06cm" fo:margin-right="0cm" fo:margin-top="0.423cm" fo:margin-bottom="0.423cm" style:line-height-at-leas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6">
      <style:paragraph-properties fo:margin-left="1.011cm" fo:margin-right="0cm" fo:margin-top="0cm" fo:margin-bottom="0.212cm" fo:text-align="justify" style:justify-single-word="false" fo:text-indent="-1.011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.501cm" fo:margin-right="-0.568cm" style:line-height-at-least="0.706cm" fo:text-align="justify" style:justify-single-word="false" fo:text-indent="0.423cm" style:auto-text-indent="false" style:snap-to-layout-grid="false"/>
    </style:style>
    <style:style style:name="P12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42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926cm" fo:margin-right="-0.568cm" style:line-height-at-leas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924cm" fo:margin-right="0cm" style:line-height-at-leas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501cm" fo:margin-right="0cm" style:line-height-at-least="0.706cm" fo:text-align="justify" style:justify-single-word="false" fo:text-indent="0.423cm" style:auto-text-indent="false" style:snap-to-layout-grid="false"/>
    </style:style>
    <style:style style:name="P16" style:family="paragraph" style:parent-style-name="Standard">
      <style:paragraph-properties fo:margin-left="0.501cm" fo:margin-right="0cm" style:line-height-at-least="0.706cm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九十二年第五場農產品行銷教育訓練問卷（92/10/15）</text:p>
      <text:p text:style-name="Text_20_body_20_indent">本年度已陸續辦理系列教育訓練課程。請您花些時間幫我們填寫這份問卷（請勾選），提供作為本府未來規劃之參考。謝謝！</text:p>
      <text:p text:style-name="P7"><draw:line text:anchor-type="char" draw:z-index="0" draw:style-name="gr1" draw:text-style-name="P18" svg:x1="-0.026cm" svg:y1="1.201cm" svg:x2="17.119cm" svg:y2="1.201cm"><text:p/></draw:line>◎您是屬於□鄉鎮市公所人員、□農漁會人員、□其他（請勾選）</text:p>
      <text:list xml:id="list5365353976004671198" text:style-name="WW8Num6">
        <text:list-item>
          <text:p text:style-name="P8"><text:span text:style-name="T1">本次（92/10/15）課程方面：（</text:span><text:span text:style-name="T3">上午課程一</text:span><text:span text:style-name="T1">：農產品行銷概念（講師：張正英；</text:span><text:span text:style-name="T3">上午課程二</text:span><text:span text:style-name="T1">：農產品展售相關活動設計（講師：柯俊任）；</text:span><text:span text:style-name="T3">下午課程</text:span><text:span text:style-name="T1">：農產品展售技巧（講師：鮑敦瑗）</text:span></text:p>
        </text:list-item>
      </text:list>
      <text:p text:style-name="P9">1.您覺得課程講授內容對於您個人是否有需要？</text:p>
      <text:p text:style-name="P11"><text:span text:style-name="T3">上午課程一：</text:span><text:span text:style-name="T1">□非常需要 <text:s/>□需要 <text:s/>□不需要 <text:s/>□非常不需要，原因：</text:span><text:span text:style-name="T3"> </text:span><text:span text:style-name="T3"><text:s text:c="4"/></text:span><text:span text:style-name="T3"><text:s/></text:span></text:p>
      <text:p text:style-name="P11"><text:span text:style-name="T3">上午課程二：</text:span><text:span text:style-name="T1">□非常需要 <text:s/>□需要 <text:s/>□不需要 <text:s/>□非常不需要，原因：</text:span><text:span text:style-name="T3"> </text:span><text:span text:style-name="T3"><text:s text:c="4"/></text:span><text:span text:style-name="T3"><text:s/></text:span></text:p>
      <text:p text:style-name="P11"><text:span text:style-name="T3">下午課程 <text:s/>：</text:span><text:span text:style-name="T1">□非常需要 <text:s/>□需要 <text:s/>□不需要 <text:s/>□非常不需要，原因：</text:span><text:span text:style-name="T3"> </text:span><text:span text:style-name="T3"><text:s text:c="5"/></text:span></text:p>
      <text:p text:style-name="P12">2. 您覺得課程講授內容是否滿意？</text:p>
      <text:p text:style-name="P13"><text:span text:style-name="T3">上午課程一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3"><text:span text:style-name="T3">上午課程二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3"><text:span text:style-name="T3">下午課程 <text:s/>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2">3.您覺得課程時間是否合宜？</text:p>
      <text:p text:style-name="P14"><text:span text:style-name="T3">上午課程一：</text:span><text:span text:style-name="T1">□時間太長 <text:s/>□時間恰當 <text:s/>□時間太短</text:span></text:p>
      <text:p text:style-name="P14"><text:span text:style-name="T3">上午課程二：</text:span><text:span text:style-name="T1">□時間太長 <text:s/>□時間恰當 <text:s/>□時間太短</text:span></text:p>
      <text:p text:style-name="P14"><text:span text:style-name="T3">下午課程 <text:s/>：</text:span><text:span text:style-name="T1">□時間太長 <text:s/>□時間恰當 <text:s/>□時間太短</text:span></text:p>
      <text:p text:style-name="P12">4.您對於講師講解課程是否滿意？</text:p>
      <text:p text:style-name="P13"><text:span text:style-name="T3">上午課程一：</text:span><text:span text:style-name="T1">□非常滿意 <text:s/>□滿意 <text:s/>□不滿意 <text:s/>□非常不滿意，原因：</text:span><text:span text:style-name="T3"> <text:s/></text:span><text:span text:style-name="T3"><text:s text:c="6"/></text:span></text:p>
      <text:p text:style-name="P13"><text:span text:style-name="T3">上午課程二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3"><text:span text:style-name="T3">下午課程 <text:s/>：</text:span><text:span text:style-name="T1">□非常滿意 <text:s/>□滿意 <text:s/>□不滿意 <text:s/>□非常不滿意，原因：</text:span><text:span text:style-name="T3"> <text:s/></text:span><text:span text:style-name="T3"><text:s text:c="6"/></text:span></text:p>
      <text:list xml:id="list31637414" text:continue-numbering="true" text:style-name="WW8Num6">
        <text:list-item>
          <text:p text:style-name="P4">未來課程安排之建議：</text:p>
        </text:list-item>
      </text:list>
      <text:list xml:id="list448838679070064550" text:style-name="WW8Num1">
        <text:list-item>
          <text:p text:style-name="P2">對於本年度縣府辦理之農產品行銷教育訓練，您參加過幾次？（已辦理2/14、4/4、8/13、10/15四場，8/8一場實務講習）</text:p>
        </text:list-item>
      </text:list>
      <text:p text:style-name="P16">□一次 <text:s/>□二次 <text:s/>□三次 <text:s text:c="2"/>□四次</text:p>
      <text:p text:style-name="P9">2.您認為縣府辦理之農產品行銷教育訓練是否有需要？</text:p>
      <text:p text:style-name="P15"><text:span text:style-name="T1">□非常需要 <text:s/>□需要 <text:s/>□不需要 <text:s/>□非常不需要，原因：</text:span><text:span text:style-name="T3"> </text:span><text:span text:style-name="T3"><text:s text:c="4"/></text:span><text:span text:style-name="T3"><text:s/></text:span></text:p>
      <text:p text:style-name="P10"><text:span text:style-name="T1">3</text:span><text:span text:style-name="T1">.</text:span><text:span text:style-name="T1">您希望未來縣府再辦理農產品行銷教育訓練課程包含哪些？（可複選）</text:span></text:p>
      <text:list xml:id="list1562556960044230" text:style-name="WW8Num4">
        <text:list-item>
          <text:p text:style-name="P3">行銷概念 <text:s/>□販售實務 <text:s/>□包裝技術 <text:s/>□促銷活動設計</text:p>
        </text:list-item>
        <text:list-item>
          <text:p text:style-name="P5"><text:span text:style-name="T1">其他</text:span><text:span text:style-name="T3"> <text:s text:c="3"/></text:span><text:span text:style-name="T3"><text:s text:c="34"/></text:span></text:p>
        </text:list-item>
      </text:list>
      <text:list xml:id="list31636158" text:continue-list="list31637414" text:style-name="WW8Num6">
        <text:list-item>
          <text:p text:style-name="P6"><text:span text:style-name="T1">對於本府辦理農特產品行銷教育訓練之其他建議：</text:span><text:span text:style-name="T1"> </text:span><text:span text:style-name="T1">（寫不夠，請寫於背</text:span><text:soft-page-break/><text:span text:style-name="T1">面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3z0" style:family="text">
      <style:text-properties style:font-name="標楷體" style:text-underline-style="none"/>
    </style:style>
    <style:style style:name="WW8Num4z0" style:family="text">
      <style:text-properties style:font-name="標楷體" fo:font-size="14pt" style:font-name-asian="標楷體" style:font-size-asian="14pt"/>
    </style:style>
    <style:style style:name="WW8Num5z0" style:family="text">
      <style:text-properties style:text-underline-style="none"/>
    </style:style>
    <style:style style:name="WW8Num6z0" style:family="text">
      <style:text-properties style:font-name="標楷體" fo:font-size="14pt" style:font-name-asian="標楷體" style:font-size-asian="14pt"/>
    </style:style>
    <style:style style:name="WW8Num7z0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92/10/15彰化縣政府農業局行銷企劃課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7:00</meta:creation-date>
    <dc:creator>ghost</dc:creator>
    <dc:date>2006-10-27T17:27:00</dc:date>
    <meta:print-date>2003-10-14T14:03:00</meta:print-date>
    <meta:editing-cycles>2</meta:editing-cycles>
    <meta:editing-duration>P15824DT17H31M44S</meta:editing-duration>
    <meta:document-statistic meta:table-count="0" meta:image-count="0" meta:object-count="0" meta:page-count="2" meta:paragraph-count="30" meta:word-count="786" meta:character-count="1032"/>
    <meta:generator>OpenOffice/4.1.3$Win32 OpenOffice.org_project/413m1$Build-9783</meta:generator>
  </office:meta>
</office:document-meta>
</file>