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text-align="end" style:justify-single-word="false"/>
    </style:style>
    <style:style style:name="P3" style:family="paragraph" style:parent-style-name="Standard" style:list-style-name="WW8Num4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6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4">
      <style:paragraph-properties style:line-height-at-least="0.706cm" fo:text-align="justify" style:justify-single-word="false" style:snap-to-layout-grid="false"/>
    </style:style>
    <style:style style:name="P6" style:family="paragraph" style:parent-style-name="Standard" style:list-style-name="WW8Num6">
      <style:paragraph-properties style:line-height-at-least="0.706cm" fo:text-align="justify" style:justify-single-word="false" style:snap-to-layout-grid="false"/>
    </style:style>
    <style:style style:name="P7" style:family="paragraph" style:parent-style-name="Standard">
      <style:paragraph-properties fo:margin-top="0.423cm" fo:margin-bottom="0.423cm" style:line-height-at-leas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 style:list-style-name="WW8Num6">
      <style:paragraph-properties fo:margin-left="1.011cm" fo:margin-right="0cm" fo:margin-top="0cm" fo:margin-bottom="0.212cm" fo:text-align="justify" style:justify-single-word="false" fo:text-indent="-1.011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style:line-height-at-least="0.706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.501cm" fo:margin-right="-0.568cm" style:line-height-at-least="0.706cm" fo:text-align="justify" style:justify-single-word="false" fo:text-indent="0.423cm" style:auto-text-indent="false" style:snap-to-layout-grid="false"/>
    </style:style>
    <style:style style:name="P12" style:family="paragraph" style:parent-style-name="Standard">
      <style:paragraph-properties fo:margin-left="0cm" fo:margin-right="0cm" fo:margin-top="0.212cm" fo:margin-bottom="0cm" style:line-height-at-least="0.706cm" fo:text-align="justify" style:justify-single-word="false" fo:text-indent="0.42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26cm" fo:margin-right="-0.568cm" style:line-height-at-least="0.706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24cm" fo:margin-right="0cm" style:line-height-at-leas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501cm" fo:margin-right="0cm" style:line-height-at-least="0.706cm" fo:text-align="justify" style:justify-single-word="false" fo:text-indent="0.423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九十三年第二場農產品行銷教育訓練問卷（93/8/18）</text:p>
      <text:p text:style-name="P2">請您花些時間填寫這份問卷（請勾選），以作為未來規劃之參考。謝謝！ <text:s text:c="6"/>彰化縣政府農業局行銷企劃課</text:p>
      <text:p text:style-name="P7"><draw:line text:anchor-type="char" draw:z-index="0" draw:style-name="gr1" draw:text-style-name="P18" svg:x1="-0.026cm" svg:y1="1.201cm" svg:x2="17.119cm" svg:y2="1.201cm"><text:p/></draw:line>◎您是□鄉鎮市公所 □農漁會 □休閒農場 □產銷班 □其他人員（請勾選）</text:p>
      <text:list xml:id="list8571415469195933619" text:style-name="WW8Num6">
        <text:list-item>
          <text:p text:style-name="P8"><text:span text:style-name="T1">本次（93/8/18）課程方面：（</text:span><text:span text:style-name="T3">上午課程一</text:span><text:span text:style-name="T1">：談農產品行銷；</text:span><text:span text:style-name="T3">上午課程二</text:span><text:span text:style-name="T1">：談農產品加值；</text:span><text:span text:style-name="T3">下午課程</text:span><text:span text:style-name="T1">：談農產品商品化）</text:span></text:p>
        </text:list-item>
      </text:list>
      <text:p text:style-name="P9">1.您覺得課程講授內容對於您個人是否有需要？</text:p>
      <text:p text:style-name="P11"><text:span text:style-name="T3">上午課程一：</text:span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1"><text:span text:style-name="T3">上午課程二：</text:span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1"><text:span text:style-name="T3">下午課程 <text:s/>：</text:span><text:span text:style-name="T1">□非常需要 <text:s/>□需要 <text:s/>□不需要 <text:s/>□非常不需要，原因：</text:span><text:span text:style-name="T3"> </text:span><text:span text:style-name="T3"><text:s text:c="5"/></text:span></text:p>
      <text:p text:style-name="P12">2. 您覺得課程講授內容是否滿意？</text:p>
      <text:p text:style-name="P13"><text:span text:style-name="T3">上午課程一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上午課程二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下午課程 <text:s/>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2">3.您覺得課程時間是否合宜？</text:p>
      <text:p text:style-name="P14"><text:span text:style-name="T3">上午課程一：</text:span><text:span text:style-name="T1">□時間太長 <text:s/>□時間恰當 <text:s/>□時間太短</text:span></text:p>
      <text:p text:style-name="P14"><text:span text:style-name="T3">上午課程二：</text:span><text:span text:style-name="T1">□時間太長 <text:s/>□時間恰當 <text:s/>□時間太短</text:span></text:p>
      <text:p text:style-name="P14"><text:span text:style-name="T3">下午課程 <text:s/>：</text:span><text:span text:style-name="T1">□時間太長 <text:s/>□時間恰當 <text:s/>□時間太短</text:span></text:p>
      <text:p text:style-name="P12">4.您對於講師講解課程是否滿意？</text:p>
      <text:p text:style-name="P13"><text:span text:style-name="T3">上午課程一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p text:style-name="P13"><text:span text:style-name="T3">上午課程二：</text:span><text:span text:style-name="T1">□非常滿意 <text:s/>□滿意 <text:s/>□不滿意 <text:s/>□非常不滿意，原因：</text:span><text:span text:style-name="T3"> <text:s/></text:span><text:span text:style-name="T3"><text:s text:c="5"/></text:span></text:p>
      <text:p text:style-name="P13"><text:span text:style-name="T3">下午課程 <text:s/>：</text:span><text:span text:style-name="T1">□非常滿意 <text:s/>□滿意 <text:s/>□不滿意 <text:s/>□非常不滿意，原因：</text:span><text:span text:style-name="T3"> <text:s/></text:span><text:span text:style-name="T3"><text:s text:c="6"/></text:span></text:p>
      <text:list xml:id="list31637689" text:continue-numbering="true" text:style-name="WW8Num6">
        <text:list-item>
          <text:p text:style-name="P4">未來課程安排之建議：</text:p>
        </text:list-item>
      </text:list>
      <text:p text:style-name="P9">1.您認為縣府辦理之農產品行銷教育訓練是否有需要？</text:p>
      <text:p text:style-name="P16"><text:span text:style-name="T1">□非常需要 <text:s/>□需要 <text:s/>□不需要 <text:s/>□非常不需要，原因：</text:span><text:span text:style-name="T3"> </text:span><text:span text:style-name="T3"><text:s text:c="4"/></text:span><text:span text:style-name="T3"><text:s/></text:span></text:p>
      <text:p text:style-name="P10"><text:span text:style-name="T1">2</text:span><text:span text:style-name="T1">.</text:span><text:span text:style-name="T1">您希望未來縣府再辦理農產品行銷教育訓練課程包含哪些？（可複選）</text:span></text:p>
      <text:list xml:id="list5609981549445745786" text:style-name="WW8Num4">
        <text:list-item>
          <text:p text:style-name="P3">行銷概念 <text:s/>□販售實務 <text:s/>□包裝設計 <text:s/>□促銷活動設計</text:p>
        </text:list-item>
      </text:list>
      <text:p text:style-name="P15">□產品廣告標示分級包裝 <text:s/>□網路行銷 <text:s/></text:p>
      <text:list xml:id="list31647852" text:continue-numbering="true" text:style-name="WW8Num4">
        <text:list-item>
          <text:p text:style-name="P5"><text:span text:style-name="T1">其他</text:span><text:span text:style-name="T3"> <text:s text:c="3"/></text:span><text:span text:style-name="T3"><text:s text:c="34"/></text:span></text:p>
        </text:list-item>
      </text:list>
      <text:list xml:id="list31633962" text:continue-list="list31637689" text:style-name="WW8Num6">
        <text:list-item>
          <text:p text:style-name="P6"><text:span text:style-name="T1">對於本府辦理農特產品行銷教育訓練之其他建議：</text:span><text:span text:style-name="T1"> </text:span><text:span text:style-name="T1">（寫不夠，請寫於背面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3z0" style:family="text">
      <style:text-properties style:font-name="標楷體" style:text-underline-style="none"/>
    </style:style>
    <style:style style:name="WW8Num4z0" style:family="text">
      <style:text-properties style:font-name="標楷體" fo:font-size="14pt" style:font-name-asian="標楷體" style:font-size-asian="14pt"/>
    </style:style>
    <style:style style:name="WW8Num5z0" style:family="text">
      <style:text-properties style:text-underline-style="none"/>
    </style:style>
    <style:style style:name="WW8Num6z0" style:family="text">
      <style:text-properties style:font-name="標楷體" fo:font-size="14pt" style:font-name-asian="標楷體" style:font-size-asian="14pt"/>
    </style:style>
    <style:style style:name="WW8Num7z0" style:family="text"/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93/8/18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4:00</meta:creation-date>
    <dc:creator>ghost</dc:creator>
    <dc:date>2006-10-27T17:24:00</dc:date>
    <meta:print-date>2003-10-14T14:03:00</meta:print-date>
    <meta:editing-cycles>2</meta:editing-cycles>
    <meta:editing-duration>PT1M</meta:editing-duration>
    <meta:document-statistic meta:table-count="0" meta:image-count="0" meta:object-count="0" meta:page-count="1" meta:paragraph-count="29" meta:word-count="705" meta:character-count="941"/>
    <meta:generator>OpenOffice/4.1.3$Win32 OpenOffice.org_project/413m1$Build-9783</meta:generator>
  </office:meta>
</office:document-meta>
</file>