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22200006ABF000034CBD936020B.wmf"/>
  <manifest:file-entry manifest:media-type="" manifest:full-path="Pictures/20000134000042480000255CC202BCA1.wmf"/>
  <manifest:file-entry manifest:media-type="" manifest:full-path="Pictures/200000A1000039120000194CDB4127D6.wmf"/>
  <manifest:file-entry manifest:media-type="" manifest:full-path="Pictures/200000A3000039340000196D64018A33.wmf"/>
  <manifest:file-entry manifest:media-type="" manifest:full-path="Pictures/2000012F0000460B0000257D6922B617.wmf"/>
  <manifest:file-entry manifest:media-type="" manifest:full-path="Pictures/200000BF00004F83000024D751D6D463.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783cm" fo:margin-left="-0.058cm" style:page-number="auto" table:align="left" style:writing-mode="lr-tb"/>
    </style:style>
    <style:style style:name="表格1.A" style:family="table-column">
      <style:table-column-properties style:column-width="15.117cm"/>
    </style:style>
    <style:style style:name="表格1.B" style:family="table-column">
      <style:table-column-properties style:column-width="1.667cm"/>
    </style:style>
    <style:style style:name="表格1.1" style:family="table-row">
      <style:table-row-properties style:min-row-height="21.826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568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fo:padding="0cm" fo:border-left="0.018cm solid #000000" fo:border-right="none" fo:border-top="none" fo:border-bottom="none"/>
    </style:style>
    <style:style style:name="表格2" style:family="table">
      <style:table-properties style:width="15.117cm" table:align="margins" style:writing-mode="lr-tb"/>
    </style:style>
    <style:style style:name="表格2.A" style:family="table-column">
      <style:table-column-properties style:column-width="4.283cm" style:rel-column-width="2428*"/>
    </style:style>
    <style:style style:name="表格2.B" style:family="table-column">
      <style:table-column-properties style:column-width="10.834cm" style:rel-column-width="6142*"/>
    </style:style>
    <style:style style:name="表格2.1" style:family="table-row">
      <style:table-row-properties style:min-row-height="1.568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482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1.222cm" style:keep-together="true" fo:keep-together="auto"/>
    </style:style>
    <style:style style:name="表格2.5" style:family="table-row">
      <style:table-row-properties style:min-row-height="1.171cm" style:keep-together="true" fo:keep-together="auto"/>
    </style:style>
    <style:style style:name="表格2.6" style:family="table-row">
      <style:table-row-properties style:min-row-height="3.806cm" style:keep-together="true" fo:keep-together="auto"/>
    </style:style>
    <style:style style:name="表格2.7" style:family="table-row">
      <style:table-row-properties style:min-row-height="4.313cm" style:keep-together="true" fo:keep-together="auto"/>
    </style:style>
    <style:style style:name="表格2.9" style:family="table-row">
      <style:table-row-properties style:min-row-height="1.647cm" style:keep-together="true" fo:keep-together="auto"/>
    </style:style>
    <style:style style:name="表格2.B9"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6.655cm" fo:margin-left="-0.026cm" table:align="left" style:writing-mode="lr-tb"/>
    </style:style>
    <style:style style:name="表格3.A" style:family="table-column">
      <style:table-column-properties style:column-width="16.655cm"/>
    </style:style>
    <style:style style:name="表格3.1" style:family="table-row">
      <style:table-row-properties style:keep-together="true" fo:keep-together="auto"/>
    </style:style>
    <style:style style:name="表格3.A1" style:family="table-cell">
      <style:table-cell-properties style:vertical-align="top" fo:padding="0cm" fo:border="none" style:writing-mode="lr-tb"/>
    </style:style>
    <style:style style:name="表格4" style:family="table">
      <style:table-properties style:width="15.91cm" fo:margin-left="0.688cm" table:align="left" style:writing-mode="lr-tb"/>
    </style:style>
    <style:style style:name="表格4.A" style:family="table-column">
      <style:table-column-properties style:column-width="1.764cm"/>
    </style:style>
    <style:style style:name="表格4.B" style:family="table-column">
      <style:table-column-properties style:column-width="1.588cm"/>
    </style:style>
    <style:style style:name="表格4.D" style:family="table-column">
      <style:table-column-properties style:column-width="2.528cm"/>
    </style:style>
    <style:style style:name="表格4.F" style:family="table-column">
      <style:table-column-properties style:column-width="2.529cm"/>
    </style:style>
    <style:style style:name="表格4.H" style:family="table-column">
      <style:table-column-properties style:column-width="1.623cm"/>
    </style:style>
    <style:style style:name="表格4.1" style:family="table-row">
      <style:table-row-properties style:min-row-height="0.609cm" style:keep-together="true" fo:keep-together="auto"/>
    </style:style>
    <style:style style:name="表格4.A1" style:family="table-cell">
      <style:table-cell-properties style:vertical-align="middle" fo:padding-left="0.026cm" fo:padding-right="0.026cm" fo:padding-top="0.026cm" fo:padding-bottom="0cm" fo:border-left="0.035cm solid #000000" fo:border-right="none" fo:border-top="0.035cm solid #000000" fo:border-bottom="0.035cm solid #000000" style:writing-mode="lr-tb"/>
    </style:style>
    <style:style style:name="表格4.G1" style:family="table-cell">
      <style:table-cell-properties style:vertical-align="middle" fo:padding="0cm" fo:border-left="0.035cm solid #000000" fo:border-right="none" fo:border-top="0.035cm solid #000000" fo:border-bottom="0.035cm solid #000000" style:writing-mode="lr-tb"/>
    </style:style>
    <style:style style:name="表格4.H1" style:family="table-cell">
      <style:table-cell-properties style:vertical-align="middle" fo:padding="0cm" fo:border="0.035cm solid #000000" style:writing-mode="lr-tb"/>
    </style:style>
    <style:style style:name="表格4.A2" style:family="table-cell">
      <style:table-cell-properties style:vertical-align="middle" fo:padding-left="0.026cm" fo:padding-right="0.026cm" fo:padding-top="0.026cm" fo:padding-bottom="0cm" fo:border-left="0.035cm solid #000000" fo:border-right="none" fo:border-top="none" fo:border-bottom="0.035cm solid #000000" style:writing-mode="lr-tb"/>
    </style:style>
    <style:style style:name="表格5" style:family="table">
      <style:table-properties style:width="13.873cm" fo:margin-left="1.942cm" table:align="left" style:writing-mode="lr-tb"/>
    </style:style>
    <style:style style:name="表格5.A" style:family="table-column">
      <style:table-column-properties style:column-width="1.588cm"/>
    </style:style>
    <style:style style:name="表格5.B" style:family="table-column">
      <style:table-column-properties style:column-width="1.905cm"/>
    </style:style>
    <style:style style:name="表格5.C" style:family="table-column">
      <style:table-column-properties style:column-width="1.182cm"/>
    </style:style>
    <style:style style:name="表格5.D" style:family="table-column">
      <style:table-column-properties style:column-width="1.014cm"/>
    </style:style>
    <style:style style:name="表格5.E" style:family="table-column">
      <style:table-column-properties style:column-width="1.023cm"/>
    </style:style>
    <style:style style:name="表格5.G" style:family="table-column">
      <style:table-column-properties style:column-width="0.988cm"/>
    </style:style>
    <style:style style:name="表格5.K" style:family="table-column">
      <style:table-column-properties style:column-width="0.917cm"/>
    </style:style>
    <style:style style:name="表格5.L" style:family="table-column">
      <style:table-column-properties style:column-width="1.199cm"/>
    </style:style>
    <style:style style:name="表格5.1" style:family="table-row">
      <style:table-row-properties style:min-row-height="0.609cm" style:keep-together="true" fo:keep-together="auto"/>
    </style:style>
    <style:style style:name="表格5.A1" style:family="table-cell">
      <style:table-cell-properties style:vertical-align="middle" fo:padding-left="0.026cm" fo:padding-right="0.026cm" fo:padding-top="0.026cm" fo:padding-bottom="0cm" fo:border-left="0.035cm solid #000000" fo:border-right="none" fo:border-top="0.035cm solid #000000" fo:border-bottom="0.035cm solid #000000" style:writing-mode="lr-tb"/>
    </style:style>
    <style:style style:name="表格5.K1" style:family="table-cell">
      <style:table-cell-properties style:vertical-align="middle" fo:padding="0cm" fo:border-left="0.035cm solid #000000" fo:border-right="none" fo:border-top="0.035cm solid #000000" fo:border-bottom="0.035cm solid #000000" style:writing-mode="lr-tb"/>
    </style:style>
    <style:style style:name="表格5.L1" style:family="table-cell">
      <style:table-cell-properties style:vertical-align="middle" fo:padding-left="0.026cm" fo:padding-right="0.026cm" fo:padding-top="0.026cm" fo:padding-bottom="0cm" fo:border="0.035cm solid #000000" style:writing-mode="lr-tb"/>
    </style:style>
    <style:style style:name="表格5.A2" style:family="table-cell">
      <style:table-cell-properties style:vertical-align="middle" fo:padding-left="0.026cm" fo:padding-right="0.026cm" fo:padding-top="0.026cm" fo:padding-bottom="0cm" fo:border-left="0.035cm solid #000000" fo:border-right="none" fo:border-top="none" fo:border-bottom="0.035cm solid #000000" style:writing-mode="lr-tb"/>
    </style:style>
    <style:style style:name="表格5.L2" style:family="table-cell">
      <style:table-cell-properties style:vertical-align="middle" fo:padding-left="0.026cm" fo:padding-right="0.026cm" fo:padding-top="0.026cm" fo:padding-bottom="0cm" fo:border-left="0.035cm solid #000000" fo:border-right="0.035cm solid #000000" fo:border-top="none" fo:border-bottom="0.035cm solid #000000" style:writing-mode="lr-tb"/>
    </style:style>
    <style:style style:name="表格6" style:family="table">
      <style:table-properties style:width="17.683cm" fo:margin-left="-0.035cm" table:align="left" style:writing-mode="lr-tb"/>
    </style:style>
    <style:style style:name="表格6.A" style:family="table-column">
      <style:table-column-properties style:column-width="1.471cm"/>
    </style:style>
    <style:style style:name="表格6.B" style:family="table-column">
      <style:table-column-properties style:column-width="1.473cm"/>
    </style:style>
    <style:style style:name="表格6.L" style:family="table-column">
      <style:table-column-properties style:column-width="1.49cm"/>
    </style:style>
    <style:style style:name="表格6.1" style:family="table-row">
      <style:table-row-properties style:min-row-height="0.582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L1" style:family="table-cell">
      <style:table-cell-properties style:vertical-align="middle" fo:padding-left="0.049cm" fo:padding-right="0.049cm" fo:padding-top="0cm" fo:padding-bottom="0cm" fo:border="0.018cm solid #000000" style:writing-mode="lr-tb"/>
    </style:style>
    <style:style style:name="表格6.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L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7" style:family="table">
      <style:table-properties style:width="17.657cm" fo:margin-left="-0.185cm" table:align="left" style:writing-mode="lr-tb"/>
    </style:style>
    <style:style style:name="表格7.A" style:family="table-column">
      <style:table-column-properties style:column-width="2.117cm"/>
    </style:style>
    <style:style style:name="表格7.D" style:family="table-column">
      <style:table-column-properties style:column-width="2.646cm"/>
    </style:style>
    <style:style style:name="表格7.E" style:family="table-column">
      <style:table-column-properties style:column-width="2.469cm"/>
    </style:style>
    <style:style style:name="表格7.G" style:family="table-column">
      <style:table-column-properties style:column-width="1.94cm"/>
    </style:style>
    <style:style style:name="表格7.H" style:family="table-column">
      <style:table-column-properties style:column-width="1.782cm"/>
    </style:style>
    <style:style style:name="表格7.1" style:family="table-row">
      <style:table-row-properties style:min-row-height="0.582cm" style:keep-together="true" fo:keep-together="auto"/>
    </style:style>
    <style:style style:name="表格7.A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表格7.G1" style:family="table-cell">
      <style:table-cell-properties style:vertical-align="middle" fo:padding="0cm" fo:border-left="0.018cm solid #000000" fo:border-right="none" fo:border-top="0.018cm solid #000000" fo:border-bottom="0.018cm solid #000000" style:writing-mode="lr-tb"/>
    </style:style>
    <style:style style:name="表格7.H1" style:family="table-cell">
      <style:table-cell-properties style:vertical-align="middle" fo:padding="0cm" fo:border="0.018cm solid #000000" style:writing-mode="lr-tb"/>
    </style:style>
    <style:style style:name="表格7.A2"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表格8" style:family="table">
      <style:table-properties style:width="16.651cm" fo:margin-left="-0.044cm" table:align="left" style:writing-mode="lr-tb"/>
    </style:style>
    <style:style style:name="表格8.A" style:family="table-column">
      <style:table-column-properties style:column-width="1.662cm"/>
    </style:style>
    <style:style style:name="表格8.J" style:family="table-column">
      <style:table-column-properties style:column-width="1.697cm"/>
    </style:style>
    <style:style style:name="表格8.1" style:family="table-row">
      <style:table-row-properties style:min-row-height="0.609cm" style:keep-together="true" fo:keep-together="auto"/>
    </style:style>
    <style:style style:name="表格8.A1" style:family="table-cell">
      <style:table-cell-properties style:vertical-align="middle" fo:padding-left="0.026cm" fo:padding-right="0.026cm" fo:padding-top="0.026cm" fo:padding-bottom="0cm" fo:border-left="0.035cm solid #000000" fo:border-right="none" fo:border-top="0.035cm solid #000000" fo:border-bottom="0.035cm solid #000000" style:writing-mode="lr-tb"/>
    </style:style>
    <style:style style:name="表格8.J1" style:family="table-cell">
      <style:table-cell-properties style:vertical-align="middle" fo:padding="0cm" fo:border="0.035cm solid #000000" style:writing-mode="lr-tb"/>
    </style:style>
    <style:style style:name="表格8.A2" style:family="table-cell">
      <style:table-cell-properties style:vertical-align="middle" fo:padding-left="0.026cm" fo:padding-right="0.026cm" fo:padding-top="0.026cm" fo:padding-bottom="0cm" fo:border-left="0.035cm solid #000000" fo:border-right="none" fo:border-top="none" fo:border-bottom="0.035cm solid #000000" style:writing-mode="lr-tb"/>
    </style:style>
    <style:style style:name="表格8.J2" style:family="table-cell">
      <style:table-cell-properties style:vertical-align="middle" fo:padding="0cm" fo:border-left="0.035cm solid #000000" fo:border-right="0.035cm solid #000000" fo:border-top="none" fo:border-bottom="0.035cm solid #000000" style:writing-mode="lr-tb"/>
    </style:style>
    <style:style style:name="表格9" style:family="table">
      <style:table-properties style:width="16.995cm" fo:margin-left="-0.044cm" table:align="left" style:writing-mode="lr-tb"/>
    </style:style>
    <style:style style:name="表格9.A" style:family="table-column">
      <style:table-column-properties style:column-width="1.252cm"/>
    </style:style>
    <style:style style:name="表格9.B" style:family="table-column">
      <style:table-column-properties style:column-width="1.254cm"/>
    </style:style>
    <style:style style:name="表格9.L" style:family="table-column">
      <style:table-column-properties style:column-width="3.207cm"/>
    </style:style>
    <style:style style:name="表格9.1" style:family="table-row">
      <style:table-row-properties style:min-row-height="0.609cm" style:keep-together="true" fo:keep-together="auto"/>
    </style:style>
    <style:style style:name="表格9.A1" style:family="table-cell">
      <style:table-cell-properties style:vertical-align="middle" fo:padding-left="0.026cm" fo:padding-right="0.026cm" fo:padding-top="0.026cm" fo:padding-bottom="0cm" fo:border-left="0.035cm solid #000000" fo:border-right="none" fo:border-top="0.035cm solid #000000" fo:border-bottom="0.035cm solid #000000" style:writing-mode="lr-tb"/>
    </style:style>
    <style:style style:name="表格9.G1" style:family="table-cell">
      <style:table-cell-properties style:vertical-align="middle" fo:padding="0cm" fo:border-left="0.035cm solid #000000" fo:border-right="none" fo:border-top="0.035cm solid #000000" fo:border-bottom="0.035cm solid #000000" style:writing-mode="lr-tb"/>
    </style:style>
    <style:style style:name="表格9.L1" style:family="table-cell">
      <style:table-cell-properties style:vertical-align="top" fo:padding="0cm" fo:border="0.035cm solid #000000" style:writing-mode="lr-tb"/>
    </style:style>
    <style:style style:name="表格9.A2" style:family="table-cell">
      <style:table-cell-properties style:vertical-align="middle" fo:padding-left="0.026cm" fo:padding-right="0.026cm" fo:padding-top="0.026cm" fo:padding-bottom="0cm" fo:border-left="0.035cm solid #000000" fo:border-right="none" fo:border-top="none" fo:border-bottom="0.035cm solid #000000" style:writing-mode="lr-tb"/>
    </style:style>
    <style:style style:name="表格9.G2" style:family="table-cell">
      <style:table-cell-properties style:vertical-align="middle" fo:padding="0cm" fo:border-left="0.035cm solid #000000" fo:border-right="none" fo:border-top="none" fo:border-bottom="0.035cm solid #000000" style:writing-mode="lr-tb"/>
    </style:style>
    <style:style style:name="表格9.L2" style:family="table-cell">
      <style:table-cell-properties style:vertical-align="top" fo:padding="0cm" fo:border-left="0.035cm solid #000000" fo:border-right="0.035cm solid #000000" fo:border-top="none" fo:border-bottom="0.035cm solid #000000" style:writing-mode="lr-tb"/>
    </style:style>
    <style:style style:name="表格10" style:family="table">
      <style:table-properties style:width="15.893cm" fo:margin-left="0.344cm" table:align="left" style:writing-mode="lr-tb"/>
    </style:style>
    <style:style style:name="表格10.A" style:family="table-column">
      <style:table-column-properties style:column-width="1.764cm"/>
    </style:style>
    <style:style style:name="表格10.I" style:family="table-column">
      <style:table-column-properties style:column-width="1.782cm"/>
    </style:style>
    <style:style style:name="表格10.1" style:family="table-row">
      <style:table-row-properties style:min-row-height="0.582cm" style:keep-together="true" fo:keep-together="auto"/>
    </style:style>
    <style:style style:name="表格10.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0.I1" style:family="table-cell">
      <style:table-cell-properties style:vertical-align="bottom" fo:padding-left="0.049cm" fo:padding-right="0.049cm" fo:padding-top="0cm" fo:padding-bottom="0cm" fo:border="0.018cm solid #000000" style:writing-mode="lr-tb"/>
    </style:style>
    <style:style style:name="表格10.A2"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0.I2"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11" style:family="table">
      <style:table-properties style:width="17.552cm" table:align="margins" style:writing-mode="lr-tb"/>
    </style:style>
    <style:style style:name="表格11.A" style:family="table-column">
      <style:table-column-properties style:column-width="1.573cm" style:rel-column-width="892*"/>
    </style:style>
    <style:style style:name="表格11.B" style:family="table-column">
      <style:table-column-properties style:column-width="7.858cm" style:rel-column-width="4455*"/>
    </style:style>
    <style:style style:name="表格11.C" style:family="table-column">
      <style:table-column-properties style:column-width="8.121cm" style:rel-column-width="4604*"/>
    </style:style>
    <style:style style:name="表格11.1" style:family="table-row">
      <style:table-row-properties style:min-row-height="0.63cm"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598cm" style:keep-together="true" fo:keep-together="auto"/>
    </style:style>
    <style:style style:name="表格11.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C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3" style:family="table-row">
      <style:table-row-properties style:min-row-height="0.395cm" style:keep-together="true" fo:keep-together="auto"/>
    </style:style>
    <style:style style:name="表格11.B3"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1.C3"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12" style:family="table">
      <style:table-properties style:width="17.177cm" fo:margin-left="-0.018cm" table:align="left" style:writing-mode="lr-tb"/>
    </style:style>
    <style:style style:name="表格12.A" style:family="table-column">
      <style:table-column-properties style:column-width="1.688cm"/>
    </style:style>
    <style:style style:name="表格12.B" style:family="table-column">
      <style:table-column-properties style:column-width="4.884cm"/>
    </style:style>
    <style:style style:name="表格12.C" style:family="table-column">
      <style:table-column-properties style:column-width="5.293cm"/>
    </style:style>
    <style:style style:name="表格12.D" style:family="table-column">
      <style:table-column-properties style:column-width="5.311cm"/>
    </style:style>
    <style:style style:name="表格12.1" style:family="table-row">
      <style:table-row-properties style:min-row-height="0.236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131cm" style:keep-together="true" fo:keep-together="auto"/>
    </style:style>
    <style:style style:name="表格12.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D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2.3" style:family="table-row">
      <style:table-row-properties style:min-row-height="0.123cm" style:keep-together="true" fo:keep-together="auto"/>
    </style:style>
    <style:style style:name="表格12.B3"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2.D3"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13" style:family="table">
      <style:table-properties style:width="17.175cm" table:align="center" style:writing-mode="lr-tb"/>
    </style:style>
    <style:style style:name="表格13.A" style:family="table-column">
      <style:table-column-properties style:column-width="1.984cm"/>
    </style:style>
    <style:style style:name="表格13.B" style:family="table-column">
      <style:table-column-properties style:column-width="7.586cm"/>
    </style:style>
    <style:style style:name="表格13.C" style:family="table-column">
      <style:table-column-properties style:column-width="7.604cm"/>
    </style:style>
    <style:style style:name="表格13.1" style:family="table-row">
      <style:table-row-properties style:min-row-height="0.61cm" style:keep-together="true" fo:keep-together="auto"/>
    </style:style>
    <style:style style:name="表格13.A1" style:family="table-cell">
      <style:table-cell-properties style:vertical-align="middle" fo:padding="0cm" fo:border-left="0.018cm solid #000000" fo:border-right="none" fo:border-top="0.018cm solid #000000" fo:border-bottom="0.018cm solid #000000" style:writing-mode="lr-tb"/>
    </style:style>
    <style:style style:name="表格13.C1" style:family="table-cell">
      <style:table-cell-properties style:vertical-align="middle" fo:padding="0cm" fo:border="0.018cm solid #000000" style:writing-mode="lr-tb"/>
    </style:style>
    <style:style style:name="表格13.A2" style:family="table-cell">
      <style:table-cell-properties style:vertical-align="middle" fo:padding="0cm" fo:border-left="0.018cm solid #000000" fo:border-right="none" fo:border-top="none" fo:border-bottom="0.018cm solid #000000" style:writing-mode="lr-tb"/>
    </style:style>
    <style:style style:name="表格13.C2" style:family="table-cell">
      <style:table-cell-properties style:vertical-align="middle" fo:padding="0cm" fo:border-left="0.018cm solid #000000" fo:border-right="0.018cm solid #000000" fo:border-top="none" fo:border-bottom="0.018cm solid #000000" style:writing-mode="lr-tb"/>
    </style:style>
    <style:style style:name="表格13.B3" style:family="table-cell">
      <style:table-cell-properties style:vertical-align="bottom" fo:padding="0cm" fo:border-left="0.018cm solid #000000" fo:border-right="none" fo:border-top="none" fo:border-bottom="0.018cm solid #000000" style:writing-mode="lr-tb"/>
    </style:style>
    <style:style style:name="表格13.C3" style:family="table-cell">
      <style:table-cell-properties style:vertical-align="bottom" fo:padding="0cm" fo:border-left="0.018cm solid #000000" fo:border-right="0.018cm solid #000000" fo:border-top="none" fo:border-bottom="0.018cm solid #000000" style:writing-mode="lr-tb"/>
    </style:style>
    <style:style style:name="表格14" style:family="table">
      <style:table-properties style:width="17.022cm" fo:margin-left="-0.018cm" table:align="left" style:writing-mode="lr-tb"/>
    </style:style>
    <style:style style:name="表格14.A" style:family="table-column">
      <style:table-column-properties style:column-width="1.905cm"/>
    </style:style>
    <style:style style:name="表格14.B" style:family="table-column">
      <style:table-column-properties style:column-width="2.54cm"/>
    </style:style>
    <style:style style:name="表格14.C" style:family="table-column">
      <style:table-column-properties style:column-width="2.117cm"/>
    </style:style>
    <style:style style:name="表格14.E" style:family="table-column">
      <style:table-column-properties style:column-width="2.258cm"/>
    </style:style>
    <style:style style:name="表格14.F" style:family="table-column">
      <style:table-column-properties style:column-width="2.822cm"/>
    </style:style>
    <style:style style:name="表格14.G" style:family="table-column">
      <style:table-column-properties style:column-width="2.84cm"/>
    </style:style>
    <style:style style:name="表格14.1" style:family="table-row">
      <style:table-row-properties style:min-row-height="0.582cm" style:keep-together="true" fo:keep-together="auto"/>
    </style:style>
    <style:style style:name="表格14.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4.G1" style:family="table-cell">
      <style:table-cell-properties style:vertical-align="bottom" fo:padding-left="0.049cm" fo:padding-right="0.049cm" fo:padding-top="0cm" fo:padding-bottom="0cm" fo:border="0.018cm solid #000000" style:writing-mode="lr-tb"/>
    </style:style>
    <style:style style:name="表格14.A2"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4.G2"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15" style:family="table">
      <style:table-properties style:width="17.022cm" fo:margin-left="-0.018cm" table:align="left" style:writing-mode="lr-tb"/>
    </style:style>
    <style:style style:name="表格15.A" style:family="table-column">
      <style:table-column-properties style:column-width="1.905cm"/>
    </style:style>
    <style:style style:name="表格15.B" style:family="table-column">
      <style:table-column-properties style:column-width="2.54cm"/>
    </style:style>
    <style:style style:name="表格15.C" style:family="table-column">
      <style:table-column-properties style:column-width="2.117cm"/>
    </style:style>
    <style:style style:name="表格15.E" style:family="table-column">
      <style:table-column-properties style:column-width="2.258cm"/>
    </style:style>
    <style:style style:name="表格15.F" style:family="table-column">
      <style:table-column-properties style:column-width="2.822cm"/>
    </style:style>
    <style:style style:name="表格15.G" style:family="table-column">
      <style:table-column-properties style:column-width="2.84cm"/>
    </style:style>
    <style:style style:name="表格15.1" style:family="table-row">
      <style:table-row-properties style:min-row-height="0.582cm" style:keep-together="true" fo:keep-together="auto"/>
    </style:style>
    <style:style style:name="表格15.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5.G1" style:family="table-cell">
      <style:table-cell-properties style:vertical-align="bottom" fo:padding-left="0.049cm" fo:padding-right="0.049cm" fo:padding-top="0cm" fo:padding-bottom="0cm" fo:border="0.018cm solid #000000" style:writing-mode="lr-tb"/>
    </style:style>
    <style:style style:name="表格15.A2"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5.G2"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16" style:family="table">
      <style:table-properties style:width="17.02cm" fo:margin-left="-0.058cm" table:align="left" style:writing-mode="lr-tb"/>
    </style:style>
    <style:style style:name="表格16.A" style:family="table-column">
      <style:table-column-properties style:column-width="1.556cm"/>
    </style:style>
    <style:style style:name="表格16.B" style:family="table-column">
      <style:table-column-properties style:column-width="2.05cm"/>
    </style:style>
    <style:style style:name="表格16.C" style:family="table-column">
      <style:table-column-properties style:column-width="2.235cm"/>
    </style:style>
    <style:style style:name="表格16.D" style:family="table-column">
      <style:table-column-properties style:column-width="2.231cm"/>
    </style:style>
    <style:style style:name="表格16.E" style:family="table-column">
      <style:table-column-properties style:column-width="2.233cm"/>
    </style:style>
    <style:style style:name="表格16.H" style:family="table-column">
      <style:table-column-properties style:column-width="2.251cm"/>
    </style:style>
    <style:style style:name="表格16.1" style:family="table-row">
      <style:table-row-properties style:min-row-height="0.702cm" style:keep-together="true" fo:keep-together="auto"/>
    </style:style>
    <style:style style:name="表格16.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H1" style:family="table-cell">
      <style:table-cell-properties style:vertical-align="middle" fo:padding-left="0.049cm" fo:padding-right="0.049cm" fo:padding-top="0cm" fo:padding-bottom="0cm" fo:border="0.018cm solid #000000" style:writing-mode="lr-tb"/>
    </style:style>
    <style:style style:name="表格16.A3" style:family="table-cell">
      <style:table-cell-properties style:vertical-align="bottom" fo:padding-left="0.049cm" fo:padding-right="0.049cm" fo:padding-top="0cm" fo:padding-bottom="0cm" fo:border-left="0.018cm solid #000000" fo:border-right="none" fo:border-top="0.018cm solid #000000" fo:border-bottom="0.088cm solid #000000" style:writing-mode="lr-tb"/>
    </style:style>
    <style:style style:name="表格16.H3" style:family="table-cell">
      <style:table-cell-properties style:vertical-align="bottom" fo:padding-left="0.049cm" fo:padding-right="0.049cm" fo:padding-top="0cm" fo:padding-bottom="0cm" fo:border-left="0.018cm solid #000000" fo:border-right="0.018cm solid #000000" fo:border-top="0.018cm solid #000000" fo:border-bottom="0.088cm solid #000000" style:writing-mode="lr-tb"/>
    </style:style>
    <style:style style:name="表格16.A4" style:family="table-cell">
      <style:table-cell-properties style:vertical-align="bottom" fo:padding-left="0.049cm" fo:padding-right="0.049cm" fo:padding-top="0cm" fo:padding-bottom="0cm" fo:border-left="0.018cm solid #000000" fo:border-right="none" fo:border-top="0.088cm solid #000000" fo:border-bottom="0.018cm solid #000000" style:writing-mode="lr-tb"/>
    </style:style>
    <style:style style:name="表格16.B4"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6.H4"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writing-mode="lr-tb"/>
    </style:style>
    <style:style style:name="表格16.A5"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6.B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6.H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P1" style:family="paragraph" style:parent-style-name="Text_20_body">
      <style:paragraph-properties fo:text-align="center" style:justify-single-word="false"/>
      <style:text-properties fo:font-size="18pt" style:font-size-asian="18pt"/>
    </style:style>
    <style:style style:name="P2" style:family="paragraph" style:parent-style-name="Text_20_body">
      <style:paragraph-properties fo:line-height="150%"/>
      <style:text-properties fo:font-size="16pt" style:font-size-asian="16pt" style:font-size-complex="16pt"/>
    </style:style>
    <style:style style:name="P3" style:family="paragraph" style:parent-style-name="註釋標題">
      <style:paragraph-properties fo:line-height="150%" fo:text-align="start" style:justify-single-word="false"/>
    </style:style>
    <style:style style:name="P4" style:family="paragraph" style:parent-style-name="註釋標題">
      <style:paragraph-properties fo:line-height="150%"/>
      <style:text-properties fo:font-size="24pt" fo:font-weight="bold" style:font-size-asian="24pt" style:font-weight-asian="bold" style:font-size-complex="24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text-properties fo:language="none" fo:country="none" style:language-asian="none" style:country-asian="none"/>
    </style:style>
    <style:style style:name="P10" style:family="paragraph" style:parent-style-name="Standard">
      <style:paragraph-properties fo:line-height="150%"/>
      <style:text-properties fo:language="none" fo:country="none" style:language-asian="none" style:country-asian="none"/>
    </style:style>
    <style:style style:name="P11" style:family="paragraph" style:parent-style-name="Standard">
      <style:paragraph-properties fo:text-align="justify" fo:text-align-last="justify" style:justify-single-word="false"/>
      <style:text-properties fo:font-size="18pt" style:font-size-asian="18pt"/>
    </style:style>
    <style:style style:name="P12" style:family="paragraph" style:parent-style-name="Standard">
      <style:paragraph-properties fo:text-align="justify" fo:text-align-last="justify" style:justify-single-word="false"/>
      <style:text-properties fo:font-size="14pt" style:font-size-asian="14pt"/>
    </style:style>
    <style:style style:name="P13" style:family="paragraph" style:parent-style-name="Standard">
      <style:paragraph-properties fo:line-height="150%"/>
      <style:text-properties fo:font-size="14pt" style:font-size-asian="14pt"/>
    </style:style>
    <style:style style:name="P14" style:family="paragraph" style:parent-style-name="Standard">
      <style:paragraph-properties fo:line-height="150%"/>
      <style:text-properties fo:font-size="14pt" fo:language="none" fo:country="none" style:font-size-asian="14pt" style:language-asian="none" style:country-asian="none"/>
    </style:style>
    <style:style style:name="P15" style:family="paragraph" style:parent-style-name="Standard">
      <style:paragraph-properties fo:line-height="150%"/>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center" style:justify-single-word="false" style:snap-to-layout-grid="false"/>
    </style:style>
    <style:style style:name="P18" style:family="paragraph" style:parent-style-name="Standard">
      <style:paragraph-properties fo:line-height="150%" fo:orphans="2" fo:widows="2"/>
    </style:style>
    <style:style style:name="P19" style:family="paragraph" style:parent-style-name="Standard">
      <style:paragraph-properties fo:line-height="150%"/>
      <style:text-properties fo:font-weight="bold" style:font-weight-asian="bold"/>
    </style:style>
    <style:style style:name="P20" style:family="paragraph" style:parent-style-name="Standard">
      <style:paragraph-properties fo:line-height="150%" fo:text-align="center" style:justify-single-word="false"/>
      <style:text-properties fo:font-size="24pt" fo:font-weight="bold" style:font-size-asian="24pt" style:font-weight-asian="bold" style:font-size-complex="24pt"/>
    </style:style>
    <style:style style:name="P21" style:family="paragraph" style:parent-style-name="Standard">
      <style:paragraph-properties fo:line-height="150%"/>
      <style:text-properties fo:font-size="20pt" style:font-size-asian="20pt" style:font-size-complex="20pt"/>
    </style:style>
    <style:style style:name="P22" style:family="paragraph" style:parent-style-name="Standard">
      <style:paragraph-properties fo:line-height="150%"/>
      <style:text-properties fo:color="#000000"/>
    </style:style>
    <style:style style:name="P23" style:family="paragraph" style:parent-style-name="Standard">
      <style:paragraph-properties fo:line-height="150%" fo:text-align="center" style:justify-single-word="false"/>
      <style:text-properties fo:color="#000000"/>
    </style:style>
    <style:style style:name="P24" style:family="paragraph" style:parent-style-name="Standard">
      <style:paragraph-properties fo:line-height="150%" fo:text-align="center" style:justify-single-word="false" fo:orphans="2" fo:widows="2"/>
      <style:text-properties fo:color="#000000"/>
    </style:style>
    <style:style style:name="P25" style:family="paragraph" style:parent-style-name="Standard">
      <style:paragraph-properties fo:line-height="150%" fo:orphans="2" fo:widows="2"/>
      <style:text-properties fo:color="#000000"/>
    </style:style>
    <style:style style:name="P26" style:family="paragraph" style:parent-style-name="Standard">
      <style:paragraph-properties fo:line-height="150%"/>
      <style:text-properties fo:color="#000000" fo:font-size="20pt" style:font-size-asian="20pt" style:font-size-complex="20pt"/>
    </style:style>
    <style:style style:name="P27" style:family="paragraph" style:parent-style-name="Standard">
      <style:paragraph-properties fo:line-height="150%" fo:orphans="2" fo:widows="2"/>
      <style:text-properties fo:color="#000000" style:letter-kerning="true" style:font-name-complex="新細明體"/>
    </style:style>
    <style:style style:name="P28" style:family="paragraph" style:parent-style-name="Standard">
      <style:paragraph-properties fo:line-height="150%" fo:orphans="2" fo:widows="2" style:snap-to-layout-grid="false"/>
      <style:text-properties fo:color="#000000" style:letter-kerning="true" style:font-name-complex="新細明體"/>
    </style:style>
    <style:style style:name="P29" style:family="paragraph" style:parent-style-name="Standard">
      <style:paragraph-properties fo:line-height="150%" fo:text-align="center" style:justify-single-word="false" fo:orphans="2" fo:widows="2"/>
      <style:text-properties style:letter-kerning="true"/>
    </style:style>
    <style:style style:name="P30" style:family="paragraph" style:parent-style-name="Standard">
      <style:paragraph-properties fo:line-height="150%" fo:text-align="center" style:justify-single-word="false" fo:orphans="2" fo:widows="2" style:snap-to-layout-grid="false"/>
      <style:text-properties style:letter-kerning="true"/>
    </style:style>
    <style:style style:name="P31" style:family="paragraph" style:parent-style-name="Standard">
      <style:paragraph-properties fo:line-height="150%" fo:text-align="end" style:justify-single-word="false" fo:orphans="2" fo:widows="2"/>
      <style:text-properties style:letter-kerning="true"/>
    </style:style>
    <style:style style:name="P32" style:family="paragraph" style:parent-style-name="Standard">
      <style:paragraph-properties fo:line-height="150%" fo:text-align="center" style:justify-single-word="false" fo:orphans="2" fo:widows="2" style:snap-to-layout-grid="false"/>
      <style:text-properties style:letter-kerning="true" style:font-name-complex="新細明體"/>
    </style:style>
    <style:style style:name="P33" style:family="paragraph" style:parent-style-name="Standard">
      <style:paragraph-properties fo:line-height="150%" fo:orphans="2" fo:widows="2" style:snap-to-layout-grid="false"/>
      <style:text-properties style:letter-kerning="true" style:font-name-complex="新細明體"/>
    </style:style>
    <style:style style:name="P34" style:family="paragraph" style:parent-style-name="Standard">
      <style:paragraph-properties fo:line-height="150%" fo:text-align="center" style:justify-single-word="false"/>
      <style:text-properties style:letter-kerning="true" style:font-name-complex="新細明體"/>
    </style:style>
    <style:style style:name="P35" style:family="paragraph" style:parent-style-name="Standard">
      <style:paragraph-properties fo:line-height="150%" fo:text-align="center" style:justify-single-word="false" fo:orphans="2" fo:widows="2"/>
      <style:text-properties style:letter-kerning="true" style:font-name-complex="新細明體"/>
    </style:style>
    <style:style style:name="P36" style:family="paragraph" style:parent-style-name="Standard">
      <style:paragraph-properties fo:line-height="150%" fo:orphans="2" fo:widows="2"/>
      <style:text-properties style:letter-kerning="true" style:font-name-complex="新細明體"/>
    </style:style>
    <style:style style:name="P37" style:family="paragraph" style:parent-style-name="Standard">
      <style:paragraph-properties fo:line-height="150%"/>
      <style:text-properties style:letter-kerning="true" style:font-name-complex="Arial"/>
    </style:style>
    <style:style style:name="P38" style:family="paragraph" style:parent-style-name="Standard">
      <style:paragraph-properties fo:line-height="150%" fo:text-align="center" style:justify-single-word="false" fo:orphans="2" fo:widows="2" style:snap-to-layout-grid="false"/>
      <style:text-properties style:font-name="新細明體" style:letter-kerning="true" style:font-name-complex="新細明體"/>
    </style:style>
    <style:style style:name="P39" style:family="paragraph" style:parent-style-name="Standard">
      <style:paragraph-properties fo:line-height="150%" fo:text-align="center" style:justify-single-word="false" fo:orphans="2" fo:widows="2"/>
      <style:text-properties style:font-name="新細明體" style:letter-kerning="true" style:font-name-complex="新細明體"/>
    </style:style>
    <style:style style:name="P40" style:family="paragraph" style:parent-style-name="Standard">
      <style:paragraph-properties fo:line-height="150%"/>
      <style:text-properties fo:color="#0000ff"/>
    </style:style>
    <style:style style:name="P41" style:family="paragraph" style:parent-style-name="Standard">
      <style:paragraph-properties fo:line-height="150%"/>
      <style:text-properties fo:color="#0000ff" fo:font-size="14pt" fo:language="none" fo:country="none" style:font-size-asian="14pt" style:language-asian="none" style:country-asian="none"/>
    </style:style>
    <style:style style:name="P42" style:family="paragraph" style:parent-style-name="Standard">
      <style:paragraph-properties fo:margin-left="0cm" fo:margin-right="0cm" fo:text-align="justify" style:justify-single-word="false" fo:text-indent="2.117cm" style:auto-text-indent="false"/>
    </style:style>
    <style:style style:name="P43" style:family="paragraph" style:parent-style-name="Standard">
      <style:paragraph-properties fo:margin-left="1.693cm" fo:margin-right="1.663cm" fo:text-align="justify" fo:text-align-last="justify" style:justify-single-word="false" fo:text-indent="0cm" style:auto-text-indent="false"/>
      <style:text-properties fo:font-size="20pt" style:font-size-asian="20pt"/>
    </style:style>
    <style:style style:name="P44" style:family="paragraph" style:parent-style-name="Standard">
      <style:paragraph-properties fo:margin-left="0cm" fo:margin-right="0cm" fo:text-indent="3.951cm" style:auto-text-indent="false"/>
    </style:style>
    <style:style style:name="P45" style:family="paragraph" style:parent-style-name="Standard">
      <style:paragraph-properties fo:margin-left="0cm" fo:margin-right="0cm" fo:text-indent="3.951cm" style:auto-text-indent="false"/>
    </style:style>
    <style:style style:name="P46" style:family="paragraph" style:parent-style-name="Standard">
      <style:paragraph-properties fo:margin-left="0cm" fo:margin-right="0cm" fo:text-indent="1.693cm" style:auto-text-indent="false"/>
    </style:style>
    <style:style style:name="P47" style:family="paragraph" style:parent-style-name="Standard">
      <style:paragraph-properties fo:margin-left="0.282cm" fo:margin-right="0cm" fo:text-indent="0cm" style:auto-text-indent="false"/>
    </style:style>
    <style:style style:name="P48" style:family="paragraph" style:parent-style-name="Standard">
      <style:paragraph-properties fo:margin-left="0.282cm" fo:margin-right="0cm" fo:text-indent="0cm" style:auto-text-indent="false"/>
      <style:text-properties fo:font-size="14pt" style:font-size-asian="14pt"/>
    </style:style>
    <style:style style:name="P49" style:family="paragraph" style:parent-style-name="Standard">
      <style:paragraph-properties fo:margin-left="0.282cm" fo:margin-right="0cm" fo:text-align="justify" fo:text-align-last="justify" style:justify-single-word="false" fo:text-indent="0cm" style:auto-text-indent="false" style:snap-to-layout-grid="false"/>
      <style:text-properties fo:font-size="14pt" style:font-size-asian="14pt"/>
    </style:style>
    <style:style style:name="P50" style:family="paragraph" style:parent-style-name="Standard">
      <style:paragraph-properties fo:margin-left="0.282cm" fo:margin-right="0cm" fo:text-indent="0cm" style:auto-text-indent="false"/>
      <style:text-properties fo:font-size="14pt" style:font-size-asian="14pt" style:font-size-complex="14pt"/>
    </style:style>
    <style:style style:name="P51" style:family="paragraph" style:parent-style-name="Standard">
      <style:paragraph-properties fo:margin-left="0.282cm" fo:margin-right="0cm" fo:text-indent="0cm" style:auto-text-indent="false"/>
      <style:text-properties fo:color="#000000" fo:font-size="14pt" fo:language="zh" fo:country="TW" style:letter-kerning="true" style:font-size-asian="14pt" style:font-size-complex="14pt"/>
    </style:style>
    <style:style style:name="P52" style:family="paragraph" style:parent-style-name="Standard">
      <style:paragraph-properties fo:margin-left="0.282cm" fo:margin-right="0cm" fo:text-align="justify" fo:text-align-last="justify" style:justify-single-word="false" fo:text-indent="0cm" style:auto-text-indent="false"/>
    </style:style>
    <style:style style:name="P53" style:family="paragraph" style:parent-style-name="Standard">
      <style:paragraph-properties fo:margin-left="3.739cm" fo:margin-right="0cm" fo:text-indent="-3.457cm" style:auto-text-indent="false"/>
      <style:text-properties fo:font-size="14pt" style:font-size-asian="14pt"/>
    </style:style>
    <style:style style:name="P54" style:family="paragraph" style:parent-style-name="Standard">
      <style:paragraph-properties fo:margin-left="0cm" fo:margin-right="0cm" fo:line-height="150%" fo:text-indent="1.129cm" style:auto-text-indent="false"/>
    </style:style>
    <style:style style:name="P55" style:family="paragraph" style:parent-style-name="Standard">
      <style:paragraph-properties fo:margin-left="1.129cm" fo:margin-right="0cm" fo:line-height="150%" fo:text-indent="-1.129cm" style:auto-text-indent="false"/>
    </style:style>
    <style:style style:name="P56" style:family="paragraph" style:parent-style-name="Standard">
      <style:paragraph-properties fo:margin-left="0.564cm" fo:margin-right="0cm" fo:line-height="150%" fo:text-indent="0cm" style:auto-text-indent="false"/>
    </style:style>
    <style:style style:name="P57" style:family="paragraph" style:parent-style-name="Standard">
      <style:paragraph-properties fo:margin-left="0.564cm" fo:margin-right="0cm" fo:line-height="150%" fo:text-indent="0cm" style:auto-text-indent="false"/>
    </style:style>
    <style:style style:name="P58" style:family="paragraph" style:parent-style-name="Standard">
      <style:paragraph-properties fo:margin-left="0.053cm" fo:margin-right="0cm" fo:line-height="150%" fo:text-indent="0cm" style:auto-text-indent="false"/>
      <style:text-properties fo:language="none" fo:country="none" style:language-asian="none" style:country-asian="none"/>
    </style:style>
    <style:style style:name="P59" style:family="paragraph" style:parent-style-name="Standard">
      <style:paragraph-properties fo:margin-left="0.053cm" fo:margin-right="0cm" fo:line-height="150%" fo:text-indent="0cm" style:auto-text-indent="false"/>
    </style:style>
    <style:style style:name="T1" style:family="text">
      <style:text-properties style:font-size-complex="14pt"/>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color="#000000"/>
    </style:style>
    <style:style style:name="T7" style:family="text">
      <style:text-properties fo:color="#000000"/>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text-underline-style="solid" style:text-underline-width="auto" style:text-underline-color="font-color"/>
    </style:style>
    <style:style style:name="T11" style:family="text">
      <style:text-properties fo:font-size="20pt" style:font-size-asian="20pt" style:font-size-complex="20pt"/>
    </style:style>
    <style:style style:name="T12" style:family="text">
      <style:text-properties style:font-weight-complex="bold"/>
    </style:style>
    <style:style style:name="T13" style:family="text">
      <style:text-properties style:font-weight-complex="bold"/>
    </style:style>
    <style:style style:name="T14" style:family="text">
      <style:text-properties style:letter-kerning="true"/>
    </style:style>
    <style:style style:name="T15" style:family="text">
      <style:text-properties style:letter-kerning="true" style:font-name-complex="新細明體"/>
    </style:style>
    <style:style style:name="T16" style:family="text">
      <style:text-properties style:letter-kerning="true" style:font-name-complex="新細明體"/>
    </style:style>
    <style:style style:name="T17" style:family="text">
      <style:text-properties style:letter-kerning="true" style:font-name-complex="Arial"/>
    </style:style>
    <style:style style:name="T18" style:family="text">
      <style:text-properties style:letter-kerning="true" style:font-name-complex="Arial"/>
    </style:style>
    <style:style style:name="T19" style:family="text">
      <style:text-properties fo:color="#0000ff"/>
    </style:style>
    <style:style style:name="T20" style:family="text">
      <style:text-properties style:font-name="Arial" style:letter-kerning="true" style:font-name-complex="Arial"/>
    </style:style>
    <style:style style:name="T21" style:family="text">
      <style:text-properties style:font-name="Arial" style:letter-kerning="true" style:font-name-complex="Arial"/>
    </style:style>
    <style:style style:name="T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26cm" fo:border="none" draw:ole-draw-aspect="1" draw:visible-area-top="0cm" draw:visible-area-width="15.081cm" draw:visible-area-height="7.937cm"/>
    </style:style>
    <style:style style:name="fr7" style:family="graphic" style:parent-style-name="OLE">
      <style:graphic-properties fo:margin-left="0cm" fo:margin-right="0cm" style:vertical-pos="top" style:vertical-rel="baseline" fo:padding="0.026cm" fo:border="none" draw:ole-draw-aspect="1" draw:visible-area-top="0cm" draw:visible-area-width="14.922cm" draw:visible-area-height="7.779cm"/>
    </style:style>
    <style:style style:name="fr8" style:family="graphic" style:parent-style-name="OLE">
      <style:graphic-properties fo:margin-left="0cm" fo:margin-right="0cm" style:vertical-pos="top" style:vertical-rel="baseline" fo:padding="0.026cm" fo:border="none" draw:ole-draw-aspect="1" draw:visible-area-top="0cm" draw:visible-area-width="14.605cm" draw:visible-area-height="7.54cm"/>
    </style:style>
    <style:style style:name="fr9" style:family="graphic" style:parent-style-name="OLE">
      <style:graphic-properties fo:margin-left="0cm" fo:margin-right="0cm" style:vertical-pos="top" style:vertical-rel="baseline" fo:padding="0.026cm" fo:border="none" draw:ole-draw-aspect="1" draw:visible-area-top="0cm" draw:visible-area-width="14.605cm" draw:visible-area-height="8.837cm"/>
    </style:style>
    <style:style style:name="fr10" style:family="graphic" style:parent-style-name="OLE">
      <style:graphic-properties fo:margin-left="0cm" fo:margin-right="0cm" style:vertical-pos="top" style:vertical-rel="baseline" fo:padding="0.026cm" fo:border="none" draw:ole-draw-aspect="1" draw:visible-area-top="0cm" draw:visible-area-width="14.605cm" draw:visible-area-height="8.651cm"/>
    </style:style>
    <style:style style:name="fr11" style:family="graphic" style:parent-style-name="OLE">
      <style:graphic-properties fo:margin-left="0cm" fo:margin-right="0cm" style:vertical-pos="top" style:vertical-rel="baseline" fo:padding="0.026cm" fo:border="none" draw:ole-draw-aspect="1" draw:visible-area-top="0cm" draw:visible-area-width="14.578cm" draw:visible-area-height="8.0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5"/>
            <text:p text:style-name="Standard"/>
            <text:p text:style-name="P42"/>
            <text:p text:style-name="P6"/>
            <text:p text:style-name="Standard"/>
            <text:p text:style-name="P43">彰化縣政府94年度自行研究報告</text:p>
            <text:p text:style-name="Standard"/>
            <text:p text:style-name="Standard"/>
            <text:p text:style-name="Standard"/>
            <text:p text:style-name="Standard"/>
            <text:p text:style-name="Standard"/>
            <text:p text:style-name="Standard"/>
            <text:p text:style-name="Standard"/>
            <text:p text:style-name="Standard"/>
            <text:p text:style-name="P9"><draw:frame draw:style-name="fr1" draw:name="框架1" text:anchor-type="char" svg:x="1.746cm" svg:y="0.303cm" svg:width="13.404cm" svg:height="1.916cm" draw:z-index="61"><draw:text-box><text:p text:style-name="P1">消防業務有關輿情反應與人民陳情事項之研究－以彰化縣消防局為例</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研究單位：彰化縣消防局</text:p>
            <text:p text:style-name="P44">研究人員：楊碩勳</text:p>
            <text:p text:style-name="P44">研究期程：<text:span text:style-name="T1">940101─941031</text:span></text:p>
            <text:p text:style-name="P46"/>
            <text:p text:style-name="P46"/>
            <text:p text:style-name="P46"/>
          </table:table-cell>
          <table:covered-table-cell/>
        </table:table-row>
        <text:soft-page-break/>
        <table:table-row table:style-name="表格1.2">
          <table:table-cell table:style-name="表格1.A2" office:value-type="string">
            <text:p text:style-name="P5"/>
          </table:table-cell>
          <table:table-cell table:style-name="表格1.B2" office:value-type="string">
            <text:p text:style-name="Standard"/>
          </table: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row>
      </table:table>
      <text:p text:style-name="P20"><draw:frame draw:style-name="fr2" draw:name="框架2" text:anchor-type="paragraph" svg:y="-0.31cm" svg:width="15.117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1">彰化縣政府94年度自行研究成果摘要表</text:p></table:table-cell><table:covered-table-cell/></table:table-row><table:table-row table:style-name="表格2.2"><table:table-cell table:style-name="表格2.A2" office:value-type="string"><text:p text:style-name="P12">計畫名稱</text:p></table:table-cell><table:table-cell table:style-name="表格2.A1" office:value-type="string"><text:p text:style-name="P51">消防業務有關輿情反應與人民陳情事項之研究─以彰化縣消防局為例</text:p></table:table-cell></table:table-row><table:table-row table:style-name="表格2.2"><table:table-cell table:style-name="表格2.A2" office:value-type="string"><text:p text:style-name="P12">研究單位及人員</text:p></table:table-cell><table:table-cell table:style-name="表格2.A1" office:value-type="string"><text:p text:style-name="P48">彰化縣消防局</text:p><text:p text:style-name="P53">楊碩勳</text:p></table:table-cell></table:table-row><table:table-row table:style-name="表格2.4"><table:table-cell table:style-name="表格2.A2" office:value-type="string"><text:p text:style-name="P12">期程</text:p></table:table-cell><table:table-cell table:style-name="表格2.A1" office:value-type="string"><text:p text:style-name="P50">940101─941031</text:p></table:table-cell></table:table-row><table:table-row table:style-name="表格2.5"><table:table-cell table:style-name="表格2.A2" office:value-type="string"><text:p text:style-name="P12">經 <text:s text:c="5"/>費</text:p></table:table-cell><table:table-cell table:style-name="表格2.A1" office:value-type="string"><text:p text:style-name="P48">無</text:p></table:table-cell></table:table-row><table:table-row table:style-name="表格2.6"><table:table-cell table:style-name="表格2.A2" office:value-type="string"><text:p text:style-name="P12">緣起與目的</text:p></table:table-cell><table:table-cell table:style-name="表格2.A1" office:value-type="string"><text:p text:style-name="P51">為提升彰化縣消防局為民服務效能，針對外部與消防業務有關之輿情反應與人民陳情事項作整理分析研究，期能了解民眾及民意取向，作為本局各項業務改進及有助於整體服務效能更加向上推展。</text:p></table:table-cell></table:table-row><table:table-row table:style-name="表格2.7"><table:table-cell table:style-name="表格2.A2" office:value-type="string"><text:p text:style-name="P12">方法與過程</text:p></table:table-cell><table:table-cell table:style-name="表格2.A1" office:value-type="string"><text:p text:style-name="P47"><text:span text:style-name="T2">一、</text:span><text:span text:style-name="T2">為</text:span><text:span text:style-name="T2">辦理本項研究，經彙整彰化縣消防局自</text:span><text:span text:style-name="T2">本（94）年1月1日起至9月30日止，縣長民意信箱、局長民意信箱、剪報資料及提供媒體記者報採新聞等資料，進行相關資料之綜整、分析工作。</text:span></text:p><text:p text:style-name="P47"><text:span text:style-name="T2">二、</text:span><text:span text:style-name="T2">另為蒐集本局各業務單位於研究期程內有關之輿情反應及受理人民對於行政興革之建議、行政法令之查詢、行政違失之舉發或行政上權益之維護等「行政程序法」上所規範之「陳情」行為，</text:span><text:span text:style-name="T2">由彰化縣消防局提供</text:span><text:span text:style-name="T2">研究期程內之相關資料進行綜整、分析工作。</text:span></text:p></table:table-cell></table:table-row><table:table-row table:style-name="表格2.7"><table:table-cell table:style-name="表格2.A2" office:value-type="string"><text:p text:style-name="P12">研究發現及建議</text:p></table:table-cell><table:table-cell table:style-name="表格2.A1" office:value-type="string"><text:p text:style-name="P52"><text:span text:style-name="T2">研究發現及建議：一、輿情反應（一）人、車落實平時訓練及整備，掌握救災現場全般狀況，採行最佳的處置。</text:span><text:span text:style-name="T2">（</text:span><text:span text:style-name="T2">二</text:span><text:span text:style-name="T2">）</text:span><text:span text:style-name="T2">增購車裝攝影系統，提供火災調查、戰術檢討及媒體報導之參考。</text:span><text:span text:style-name="T2">（</text:span><text:span text:style-name="T2">三</text:span><text:span text:style-name="T2">）</text:span><text:span text:style-name="T2">鼓勵幹部參與媒體溝通訓練課程，增強形象包裝與媒體之互動。</text:span><text:span text:style-name="T2">（</text:span><text:span text:style-name="T2">四</text:span><text:span text:style-name="T2">）</text:span><text:span text:style-name="T2">定期彙整分析媒體報導資料，提供業務策進參考。二、人民陳情事項</text:span><text:span text:style-name="T2">（</text:span><text:span text:style-name="T2">一</text:span><text:span text:style-name="T2">）</text:span><text:span text:style-name="T2">適度擴編災害預防及危險物品管理人力。</text:span><text:span text:style-name="T2">（</text:span><text:span text:style-name="T2">二</text:span><text:span text:style-name="T2">）</text:span><text:span text:style-name="T2">強化法規研修組織及專責人力（三）調整分工，建立各分隊專責安檢人員制度</text:span><text:span text:style-name="T2">（</text:span><text:span text:style-name="T2">四</text:span><text:span text:style-name="T2">）</text:span><text:span text:style-name="T2">完備並落實執行各項作業標準、規定，以制度管理取代人情關說。</text:span></text:p></table:table-cell></table:table-row><table:table-row table:style-name="表格2.9"><table:table-cell table:style-name="表格2.A2" office:value-type="string"><text:p text:style-name="P12">備 <text:s text:c="5"/>註</text:p></table:table-cell><table:table-cell table:style-name="表格2.B9" office:value-type="string"><text:p text:style-name="P49"/></table:table-cell></table:table-row></table:table></draw:text-box></draw:frame><text:soft-page-break/>目 <text:s/>錄</text:p>
      <text:p text:style-name="P7"><text:span text:style-name="T4">第一章 <text:s/>主旨及背景說明 </text:span><text:span text:style-name="T4">…………………………………………</text:span><text:span text:style-name="T4"> 5</text:span></text:p>
      <text:p text:style-name="P7">第一節 <text:s/>研究主旨與動機 ………………………………………… 5</text:p>
      <text:p text:style-name="P7">第二節 <text:s/>研究目的 ………………………………………………… 6</text:p>
      <text:p text:style-name="P7"><text:span text:style-name="T4">第二章 <text:s/>相關研究、文獻之檢討 </text:span><text:span text:style-name="T4">…………………………………</text:span><text:span text:style-name="T4"> 8</text:span></text:p>
      <text:p text:style-name="P7"><text:span text:style-name="T4">第三章 <text:s/>研究方法 </text:span><text:span text:style-name="T4">…………………………………………………</text:span><text:span text:style-name="T4"> 10</text:span></text:p>
      <text:p text:style-name="P7">第一節 <text:s/>研究方法及內容 ………………………………………… 10</text:p>
      <text:p text:style-name="P7">第二節 <text:s/>研究範圍 <text:s text:c="2"/>……………………………………………… 10</text:p>
      <text:p text:style-name="P7">第三節 <text:s/>研究對象 <text:s/>…………………………………………………10</text:p>
      <text:p text:style-name="P7">第四節 <text:s/>研究限制與過程 <text:s/>…………………………………………11</text:p>
      <text:p text:style-name="P7"><text:span text:style-name="T4">第四章 <text:s/>研究發現 <text:s/></text:span><text:span text:style-name="T4">…………………………………………………</text:span><text:span text:style-name="T4">13</text:span></text:p>
      <text:p text:style-name="P7">第一節 <text:s/>輿情反應 <text:s/>…………………………………………………13</text:p>
      <text:p text:style-name="P7">第二節 <text:s/>人民陳情事項 <text:s/>……………………………………………19</text:p>
      <text:p text:style-name="P7"><text:span text:style-name="T6">第三節 <text:s/>問卷調查基本資料分析 <text:s/></text:span>…………………………………25</text:p>
      <text:p text:style-name="P7"><text:span text:style-name="T4">第五章 <text:s/>結論與建議 <text:s/></text:span><text:span text:style-name="T4">………………………………………………</text:span><text:span text:style-name="T4">29</text:span></text:p>
      <text:p text:style-name="P7">第一節 <text:s/>建議 <text:s/>………………………………………………………29</text:p>
      <text:p text:style-name="P7">第二節 <text:s/>結論與感言 <text:s/>………………………………………………32</text:p>
      <text:p text:style-name="P7"><text:span text:style-name="T4">第六章 <text:s/>參考文獻 <text:s/></text:span><text:span text:style-name="T4">…………………………………………………</text:span><text:span text:style-name="T4">36</text:span></text:p>
      <text:p text:style-name="P3"><text:span text:style-name="T4">附錄 <text:s/></text:span><text:span text:style-name="T4">…………………………………………………………………</text:span><text:span text:style-name="T4">37</text:span></text:p>
      <text:p text:style-name="P7">附錄一：行政程序法（摘錄）</text:p>
      <text:p text:style-name="P7">附錄二：行政院暨所屬各機關處理人民陳情案件要點</text:p>
      <text:p text:style-name="P7">附錄三：彰化縣消防局94年1至9月電視媒體資料彙整表（附表1</text:p>
      <text:p text:style-name="P7"><text:soft-page-break/><text:s text:c="8"/>－1－1、1－1－2、1－1－3、1－1－4、1－1－5、1－1－6）</text:p>
      <text:p text:style-name="P7">附錄四：彰化縣消防局94年1至9月平面媒體資料彙整表（附表3</text:p>
      <text:p text:style-name="P7"><text:s text:c="8"/>－1－1、3－1－2、3－1－3、3－1－4、3－1－5、3－1－6、</text:p>
      <text:p text:style-name="P7"><text:s text:c="8"/>3－1－7、3－1－8）</text:p>
      <text:p text:style-name="P7">附錄五：彰化縣消防局94年1至9月陳情案件統計表</text:p>
      <text:p text:style-name="P7">附錄六：九十四年政風實況問卷調查問卷</text:p>
      <text:p text:style-name="P7">附錄七：九十四年政風實況問卷調查總結報告</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text:soft-page-break/>第一章 <text:s/>主旨及背景說明</text:p>
      <text:p text:style-name="P19"/>
      <text:p text:style-name="P7"><text:span text:style-name="T11">第一節 <text:s/>研究主旨與動機</text:span> <text:s text:c="3"/></text:p>
      <text:p text:style-name="P7"><text:s text:c="4"/>政府成立目的之ㄧ，在於保障人民之生存權、工作權及財產權，此即本國憲法第十五條所明定。依消防法第一章總則第一條：「為預防火災、搶救災害及緊急救護，以維護公共安全，確保人民生命財產，特制定本法。」；另依災害防救法第一章總則第一條：「為健全災害防救體制，強化災害防救功能，以確保人民生命、身體、財產之安全及國土之保全，特制定本法。」；緊急醫療救護法第一章總則第一條：「為健全緊急醫療救護體系，提昇緊急醫療救護品質，以確保緊急傷病患之生命及健康，特制定本法」；爆竹煙火管理條例第一條：「為規範爆竹煙火之管理，預防災害發生，維護人民生命財產，確保公共安全，特制定本條例」。</text:p>
      <text:p text:style-name="P7"><text:s text:c="4"/>由以上之法律觀之，其制定之目的均係為實踐憲法所賦予政府應保障人民生命身體及財產之安全而產生，而消防單位成立之目的及主要職責，更是基於主管及執行上述法律條文及其內容而存在。消防單位依法執行其各項職責工作，主觀意識上，依據法律及所衍生之相關法令規章，辦理各項工作，執行之良窳，除由內部之相關評鑑、考核、督導等可以了解執行成效外，外部人民之親身感受，就要藉助民意訪查、輿情反應、人民陳情請願事項及施政滿意度等各項指標來加以做輔助衡量。</text:p>
      <text:p text:style-name="P7"><text:s text:c="4"/>本研究之主旨與動機即植基於此一外部民眾反應機制，藉以了<text:soft-page-break/>解民眾之意向、感受，相對應有助於瞭解消防局各項業務之推展是否符合民眾之需求，其間落差情形如何？消防局應作何種業務調整以符合民眾之需求，提供適當之建議以作為消防局業務向上提升之重要參據。</text:p>
      <text:p text:style-name="P7"/>
      <text:p text:style-name="P21">第二節 <text:s/>研究目的</text:p>
      <text:p text:style-name="P7"><text:s text:c="4"/>人民有請願、訴願及訴訟之權利，此為我國憲法第十六條所明定。民眾在進行相關之請願、訴願及訴程序前，往往會以「陳情」的方式向有關機關先行提出訴求，如有關單位處置得宜，將可減少上述請願、訴願及訴訟等行政救濟案件之接續進行。故對於「陳情」案件作相關之研究分析工作，將有助於減少行政訴訟之訟源並提升機關為民服務之品質，增加政府施政滿意度。</text:p>
      <text:p text:style-name="P54">「陳情」的定義，依行政程序法第一百六十八條，人民對於行政興革之建議、行政法令之查詢、行政違失之舉發或行政上權益之維護，得向主管機關陳情。而陳情的方式，依同法第一百六十九條規定，陳情得以書面或言詞為之（書面包括電子郵件及傳真在內）；其以言詞為之者，受理機關應作成紀錄，並向陳情人朗讀或使閱覽後請其簽名或蓋章。陳情人對紀錄有異議者，應更正之。另依第一百七十三條規定，人民陳情案有下列情形之一者，得不予處理：一、無具體之內容或未具真實姓名或住址者。二、同一事由，經予適當處理，並已明確答覆者，而仍一再陳情者。三、非主管陳情內容之機關，接獲陳情人以同一事由分向各機關陳情者。</text:p>
      <text:p text:style-name="P54">一般執行公務之人員，均以服務民眾為主要職責，而以維護公<text:soft-page-break/>共安全為職責的消防工作人員，接獲陳情案件皆以先行作快速反應及處理為要求，無論陳情者的個人資料是否完備，或者為同一事由的多次陳情，消防同仁均積極面對加以處置。</text:p>
      <text:p text:style-name="P7"><text:s text:c="4"/>消防工作平時和大眾接觸頻繁，輿論反映可以作為本職業務執行和推展的主要改進及參考方向。廣義的輿論應包括民意代表及民意機關、平面媒體業者、電視媒體業者、各級政府或民間團體所舉辦之座談會……等輿情反映意見。</text:p>
      <text:p text:style-name="P7"><text:s text:c="4"/>本次研究以蒐集94年1月1日起至94年9月30日為止的民眾陳情案件、新聞媒體和報紙輿論為樣本資料，佐以政風實況問卷調查有關問項，探討一般民眾對消防工作的看法、面向，過濾分析提出有助於消防局業務推展之興革建議，期能推昇消防業務為民服務績效，強化政府機關整體施政效能，此為本研究之主要目的。</text:p>
      <text:p text:style-name="P7"/>
      <text:p text:style-name="P7"><text:s text:c="4"/></text:p>
      <text:p text:style-name="P7"/>
      <text:p text:style-name="P7"/>
      <text:p text:style-name="P7"/>
      <text:p text:style-name="P7"/>
      <text:p text:style-name="P7"/>
      <text:p text:style-name="P7"/>
      <text:p text:style-name="P7"/>
      <text:p text:style-name="P7"/>
      <text:p text:style-name="P7"/>
      <text:p text:style-name="P20"><text:soft-page-break/>第二章 <text:s/>相關研究、文獻之檢討</text:p>
      <text:p text:style-name="P7"/>
      <table:table table:name="表格3" table:style-name="表格3">
        <table:table-column table:style-name="表格3.A"/>
        <table:table-row table:style-name="表格3.1">
          <table:table-cell table:style-name="表格3.A1" office:value-type="string">
            <text:p text:style-name="P55"><text:s text:c="4"/>台灣省政府為貫徹為民服務的理念，做好行政革新的工作，</text:p>
            <text:p text:style-name="P55">於民國六十年六月一日設置「台灣省政府聯合服務中心」，接受各項</text:p>
            <text:p text:style-name="P55">民眾託辦事宜，後經多次變革，所擔任的任務也日趨複雜、重要。</text:p>
            <text:p text:style-name="P55">省聯合服務中心於民國七十四年間為貫徹民意機關對於該中心強化</text:p>
            <text:p text:style-name="P55">為民服務，做好政府與民間之溝通橋樑角色業務之期盼，乃進行以</text:p>
            <text:p text:style-name="P55">加強人民陳情案件管制作業，保障人民合法權益提升陳情案件處理</text:p>
            <text:p text:style-name="P55">品質，督促員工健全人民陳情案之登錄、編號列管、逾期未結案件</text:p>
            <text:p text:style-name="P55">之查催暨較重要或較複雜案件之協調解決等工作外，並積極廣泛蒐</text:p>
            <text:p text:style-name="P55">集有關處理人民陳情案件研究參考資料，研擬政府機關與陳情民眾</text:p>
            <text:p text:style-name="P55">之兩種不同問卷調查表各六ＯＯ份進行問卷調查，利用定期或不定</text:p>
            <text:p text:style-name="P55">期訪問機會，瞭解省、縣、市暨鄉鎮公所等各級機關現行作業狀況，</text:p>
            <text:p text:style-name="P55">交換工作經驗和心得，並抽樣訪問陳情人，瞭解陳情目的及對政府</text:p>
            <text:p text:style-name="P55">機關處理之反映後，進行綜合檢討分析，並依據分析結果撰擬「<text:span text:style-name="T12">有</text:span></text:p>
            <text:p text:style-name="P55"><text:span text:style-name="T12">效處理人民陳情案件之探討</text:span>」之研究報告。該研究報告第四項綜合</text:p>
            <text:p text:style-name="P55">檢討分析內有幾項可提供本研究之參考：</text:p>
            <text:p text:style-name="P55">一、部分主辦機關對其主管之業務，未能針對問題關鍵所在徹底、認真的執行，且有規避問題、含混地函復陳情人來結案的情形，</text:p>
            <text:p text:style-name="P55"><text:s text:c="4"/>以致再陳情、再檢舉之案件在所多有，極易造成民眾誤解與反感。</text:p>
          </table:table-cell>
        </table:table-row>
        <table:table-row table:style-name="表格3.1">
          <table:table-cell table:style-name="表格3.A1" office:value-type="string">
            <text:p text:style-name="P55">二、各機關重要施政與法令規章，雖能利用各種管道予以宣導，但由於宣導方式未能深入基層或宣導方式有欠週延，以致民眾對部分之施政項目與法令規章仍處於一知半解狀態，甚至對部分施<text:soft-page-break/>政項目之效果存疑，而加以陳情，實有待政府機關加強與民眾間之意見溝通，並將相關法令規章向民眾作妥善的說明。</text:p>
          </table:table-cell>
        </table:table-row>
        <table:table-row table:style-name="表格3.1">
          <table:table-cell table:style-name="表格3.A1" office:value-type="string">
            <text:p text:style-name="P55">三、部分縣市政府設置「縣市長接見民眾時間」，由縣市長親自接見民眾，解決民眾疾苦事項，頗受民眾讚許稱便，唯未能全面設置實為美中不足，另各縣市普遍設置之「馬上辦中心」或「服務中心」，服務績效普獲民眾肯定，唯其部分作業未能與研考部門結合，故追縱管制措施未能健全運作，以致陳情案件並未顯著降低，實有再研究強化之必要。</text:p>
          </table:table-cell>
        </table:table-row>
      </table:table>
      <text:p text:style-name="P7">以上三項檢討，足供彰化縣消防局做為參考。如對於重要施政與法令規章，除應利用各種管道予以宣導外，其宣導方式應能有效深入基層，讓眾對政府之政策相關之施政項目與法令規章能充分暸解，解除民眾不解或存疑，以減少民眾陳情案件之發生。另為執行新縣長「以民為本」之施政理念，加強政府機關與民眾間之意見溝通，並將相關法令規章向民眾作妥善的說明，可以考慮於每週或每月擇定一段時間設置「彰化縣消防局長接見民眾時間」，擴大局長與民眾接觸機會，提升消防局親民、便民及服務民眾之形象；另消防局目前成立運作之「全功能服務櫃檯」，應檢視更加健全受理案件之追蹤管制措施，以降低陳情案件，提升整體服務效能。</text:p>
      <text:p text:style-name="P7"/>
      <text:p text:style-name="P7"/>
      <text:p text:style-name="P7"/>
      <text:p text:style-name="P20">第三章 <text:s/>研究方法</text:p>
      <text:p text:style-name="P7"/>
      <text:p text:style-name="P21"><text:soft-page-break/>第一節 <text:s/>研究方法及內容</text:p>
      <text:p text:style-name="P7">一、直接調查法</text:p>
      <text:p text:style-name="P7"><text:s text:c="4"/>調查按資料內容彙編可分為初級（原有）資料與次級（由調查</text:p>
      <text:p text:style-name="P7">而來），其特點為調查內容清楚。</text:p>
      <text:p text:style-name="P7">二、電話調查法</text:p>
      <text:p text:style-name="P7"><text:s text:c="4"/>為間接調查法ㄧ種，由訪問員根據設計好的問卷，就樣本範圍以電話徵詢對方意見，並作成紀錄。</text:p>
      <text:p text:style-name="P7">本研究過程採以上兩種調查法，蒐集一定期間內與彰化縣消防局有關之民情輿論及人民陳情事項，作為研究之主要內容。</text:p>
      <text:p text:style-name="P7"/>
      <text:p text:style-name="P21">第二節 <text:s/>研究範圍</text:p>
      <text:p text:style-name="P22">一、以彰化縣消防局自94年1月1日至9月30日止，電視新聞輿</text:p>
      <text:p text:style-name="P22"><text:s text:c="4"/>論、地區性報紙報導有關事項，進行蒐集研究分析工作。</text:p>
      <text:p text:style-name="P22">二、以彰化縣消防局內部各單位受理陳情事項處理結果等資料為範</text:p>
      <text:p text:style-name="P22"><text:s text:c="4"/>圍，進行蒐集研究分析工作。</text:p>
      <text:p text:style-name="P22">三、針對人民陳情事項，於94年10月11日至94年10月21日止，</text:p>
      <text:p text:style-name="P22"><text:s text:c="4"/>進行電話問卷調查工作。</text:p>
      <text:p text:style-name="P7"/>
      <text:p text:style-name="P21">第三節 <text:s/>研究對象</text:p>
      <text:p text:style-name="P22">一、以全國電視新聞媒體，包括台視、華視、中視、民視、中天、</text:p>
      <text:p text:style-name="P22"><text:s text:c="4"/>東森、TVBS、中天、三立及彰化新聞等電視新聞台為研究對象。</text:p>
      <text:p text:style-name="P22">二、新聞報紙包括中國時報、聯合報、自由時報、民生報、民眾日</text:p>
      <text:p text:style-name="P22"><text:soft-page-break/><text:s text:c="4"/>報、少年中國晨報及蘋果日報等報紙輿論。</text:p>
      <text:p text:style-name="P22">三、針對人民陳情事項，所實施之調查對象：</text:p>
      <text:p text:style-name="P7"><text:span text:style-name="T6"><text:s/></text:span><text:span text:style-name="T6">（</text:span><text:span text:style-name="T6">一</text:span><text:span text:style-name="T6">）</text:span><text:span text:style-name="T6">消防局內部各受理陳情事項之有關單位，包括：</text:span></text:p>
      <text:p text:style-name="P22"><text:s text:c="4"/>1、火災調查課（研考）－縣長民意信箱交付列管案件。</text:p>
      <text:p text:style-name="P22"><text:s text:c="4"/>2、救災救護指揮中心－彰化縣消防局全球資訊網站有關民眾檢</text:p>
      <text:p text:style-name="P22"><text:s text:c="7"/>舉及投訴列管案件、119值勤員受理民眾陳情及檢舉案件。</text:p>
      <text:p text:style-name="P22"><text:s text:c="4"/>3、災害預防課－研究期程內受理民眾及縣政府或有關單位函文</text:p>
      <text:p text:style-name="P22"><text:s text:c="7"/>民眾陳情或投訴災害預防相關業務。</text:p>
      <text:p text:style-name="P7"><text:span text:style-name="T6"><text:s/></text:span><text:span text:style-name="T6">（</text:span><text:span text:style-name="T6">二</text:span><text:span text:style-name="T6">）</text:span><text:span text:style-name="T6">實施政風實況電話問卷調查（含民情反應及陳情事項）</text:span></text:p>
      <text:p text:style-name="P22"><text:s text:c="4"/>1、從中華電信94年彰化縣電話號碼簿，以「等距抽樣」挑出</text:p>
      <text:p text:style-name="P22"><text:s text:c="7"/>受訪對象。</text:p>
      <text:p text:style-name="P22"><text:s text:c="4"/>2、本縣消防設備師（士）、消防設備公司。</text:p>
      <text:p text:style-name="P22"><text:s text:c="4"/>3、本縣面積三百平方公尺以上公司或工廠。</text:p>
      <text:p text:style-name="P22"><text:s text:c="4"/>4、94年內火災案件受災戶名冊資料。</text:p>
      <text:p text:style-name="P22"><text:s text:c="4"/>5、94年內本局119受理報案報案人電話名冊。</text:p>
      <text:p text:style-name="P22"><text:s/>（三）抽樣架構：以選擇調查對象為樣本，取得樣本數1067份，</text:p>
      <text:p text:style-name="P22"><text:s text:c="7"/>彙整統計作問項比對分析，藉由問卷調查綜整交叉比對分析</text:p>
      <text:p text:style-name="P22"><text:s text:c="7"/>及建議，提供作為消防局推動有關業務之參考。</text:p>
      <text:p text:style-name="P7"/>
      <text:p text:style-name="P21">第四節 <text:s/>研究限制與過程</text:p>
      <text:p text:style-name="P7">一、本項研究限於人力及經費，未能針對媒體記者個人設計問卷進</text:p>
      <text:p text:style-name="P7"><text:s text:c="4"/>行相關問卷調查工作，以期發現其撰稿取捨、動機及偏好。</text:p>
      <text:p text:style-name="P7"><text:soft-page-break/>二、本項研究限於人力及經費，未能針對所有陳情民眾個人設計問</text:p>
      <text:p text:style-name="P7"><text:s text:c="4"/>卷進行相關問卷調查工作，以期發現其陳情原因、過程及處理</text:p>
      <text:p text:style-name="P7"><text:s text:c="4"/>結果之滿意度。</text:p>
      <text:p text:style-name="P7">三、消防局歷年未有建立輿情反應及陳情事項彙整資料庫，以致於</text:p>
      <text:p text:style-name="P7"><text:s text:c="4"/>本次研究僅能針對94年間所獲資料加以彙整分析，無法與以往</text:p>
      <text:p text:style-name="P7"><text:s text:c="4"/>年度作一比較分析，影響本份報告之歷史意義。</text:p>
      <text:p text:style-name="P7">四、研究過程如下圖：</text:p>
      <text:p text:style-name="P7"><draw:frame draw:style-name="fr1" draw:name="框架3" text:anchor-type="char" svg:x="4.129cm" svg:y="0.72cm" svg:width="2.962cm" svg:height="1.704cm" draw:z-index="52"><draw:text-box><text:p text:style-name="P6">研究目的</text:p></draw:text-box></draw:frame><draw:frame draw:style-name="fr1" draw:name="框架4" text:anchor-type="char" svg:x="0.187cm" svg:y="0.616cm" svg:width="2.847cm" svg:height="1.704cm" draw:z-index="55"><draw:text-box><text:p text:style-name="Standard">研究主旨與動機</text:p></draw:text-box></draw:frame><draw:frame draw:style-name="fr1" draw:name="框架5" text:anchor-type="char" svg:x="12.335cm" svg:y="0.693cm" svg:width="3.023cm" svg:height="1.704cm" draw:z-index="54"><draw:text-box><text:p text:style-name="Standard">文獻、法令蒐集</text:p></draw:text-box></draw:frame><draw:frame draw:style-name="fr1" draw:name="框架6" text:anchor-type="char" svg:x="8.102cm" svg:y="0.693cm" svg:width="2.917cm" svg:height="1.704cm" draw:z-index="53"><draw:text-box><text:p text:style-name="Standard">確立研究範圍</text:p></draw:text-box></draw:frame> <text:s text:c="11"/></text:p>
      <text:p text:style-name="P7"><text:s text:c="12"/>→ <text:s text:c="11"/>→ <text:s text:c="12"/>→ <text:s text:c="11"/>→ <text:s text:c="3"/></text:p>
      <text:p text:style-name="P7"/>
      <text:p text:style-name="P7"/>
      <text:p text:style-name="P7"><draw:frame draw:style-name="fr1" draw:name="框架7" text:anchor-type="char" svg:x="4.129cm" svg:y="0.72cm" svg:width="2.962cm" svg:height="1.704cm" draw:z-index="56"><draw:text-box><text:p text:style-name="Standard">電話調查 <text:s text:c="8"/></text:p></draw:text-box></draw:frame><draw:frame draw:style-name="fr1" draw:name="框架8" text:anchor-type="char" svg:x="0.187cm" svg:y="0.616cm" svg:width="2.847cm" svg:height="1.704cm" draw:z-index="59"><draw:text-box><text:p text:style-name="Standard">資料蒐集</text:p></draw:text-box></draw:frame><draw:frame draw:style-name="fr1" draw:name="框架9" text:anchor-type="char" svg:x="12.335cm" svg:y="0.693cm" svg:width="3.023cm" svg:height="1.704cm" draw:z-index="58"><draw:text-box><text:p text:style-name="Standard">研究發現提出建議</text:p></draw:text-box></draw:frame><draw:frame draw:style-name="fr1" draw:name="框架10" text:anchor-type="char" svg:x="8.102cm" svg:y="0.693cm" svg:width="2.917cm" svg:height="1.704cm" draw:z-index="57"><draw:text-box><text:p text:style-name="Standard">資料分析個案比對</text:p></draw:text-box></draw:frame> <text:s text:c="11"/></text:p>
      <text:p text:style-name="P7"><text:s text:c="12"/>→ <text:s text:c="11"/>→ <text:s text:c="12"/>→ <text:s text:c="11"/>→ <text:s text:c="3"/></text:p>
      <text:p text:style-name="P7"/>
      <text:p text:style-name="P7"/>
      <text:p text:style-name="P7"><draw:frame draw:style-name="fr1" draw:name="框架11" text:anchor-type="char" svg:x="0.187cm" svg:y="0.616cm" svg:width="3.53cm" svg:height="1.704cm" draw:z-index="60"><draw:text-box><text:p text:style-name="Standard">綜整資料提出研究報告</text:p></draw:text-box></draw:frame> <text:s text:c="11"/></text:p>
      <text:p text:style-name="P7"/>
      <text:p text:style-name="P7"/>
      <text:p text:style-name="P7"/>
      <text:p text:style-name="P7"/>
      <text:p text:style-name="P7"/>
      <text:p text:style-name="P7"/>
      <text:p text:style-name="P20">第四章 <text:s/>研究發現</text:p>
      <text:p text:style-name="P21"><text:soft-page-break/>第一節 <text:s/>輿情反應</text:p>
      <text:p text:style-name="P7"><text:s/>一、電視媒體方面：自民國94年1月起到94年9月底止，統計電</text:p>
      <text:p text:style-name="P7"><text:s text:c="5"/>視媒體報導內容，共計116則電視新聞報導片段與本縣消防業</text:p>
      <text:p text:style-name="P7"><text:s text:c="5"/>務有關，其中搶救災害業務有54則（附表1－1－1），緊急救</text:p>
      <text:p text:style-name="P7"><text:s text:c="5"/>護業務有10則（附表1－1－2），為民服務業務有8則（附表</text:p>
      <text:p text:style-name="P7"><text:s text:c="5"/>1－1－3），危險物品相關業務有6則（附表1－1－4），防火防</text:p>
      <text:p text:style-name="P7"><text:s text:c="5"/>災宣導業務有10則（附表1－1－5），其他類別有28則（附表</text:p>
      <text:p text:style-name="P7"><text:s text:c="5"/>1－1－6），彙整圖表如下：</text:p>
      <text:p text:style-name="P8"><text:s text:c="4"/>電視新聞報導類別統計表</text:p>
      <table:table table:name="表格4" table:style-name="表格4">
        <table:table-column table:style-name="表格4.A"/>
        <table:table-column table:style-name="表格4.B"/>
        <table:table-column table:style-name="表格4.A"/>
        <table:table-column table:style-name="表格4.D" table:number-columns-repeated="2"/>
        <table:table-column table:style-name="表格4.F"/>
        <table:table-column table:style-name="表格4.B"/>
        <table:table-column table:style-name="表格4.H"/>
        <table:table-row table:style-name="表格4.1">
          <table:table-cell table:style-name="表格4.A1" office:value-type="string">
            <text:p text:style-name="P8">類別</text:p>
          </table:table-cell>
          <table:table-cell table:style-name="表格4.A1" office:value-type="string">
            <text:p text:style-name="P8">救災</text:p>
          </table:table-cell>
          <table:table-cell table:style-name="表格4.A1" office:value-type="string">
            <text:p text:style-name="P8">救護</text:p>
          </table:table-cell>
          <table:table-cell table:style-name="表格4.A1" office:value-type="string">
            <text:p text:style-name="P8">危險物品</text:p>
          </table:table-cell>
          <table:table-cell table:style-name="表格4.A1" office:value-type="string">
            <text:p text:style-name="P8">為民服務</text:p>
          </table:table-cell>
          <table:table-cell table:style-name="表格4.A1" office:value-type="string">
            <text:p text:style-name="P8">防災宣導</text:p>
          </table:table-cell>
          <table:table-cell table:style-name="表格4.G1" office:value-type="string">
            <text:p text:style-name="P8">其他</text:p>
          </table:table-cell>
          <table:table-cell table:style-name="表格4.H1" office:value-type="string">
            <text:p text:style-name="P8">總計</text:p>
          </table:table-cell>
        </table:table-row>
        <table:table-row table:style-name="表格4.1">
          <table:table-cell table:style-name="表格4.A2" office:value-type="string">
            <text:p text:style-name="P8">數量</text:p>
          </table:table-cell>
          <table:table-cell table:style-name="表格4.A2" office:value-type="string">
            <text:p text:style-name="P8">54</text:p>
          </table:table-cell>
          <table:table-cell table:style-name="表格4.A2" office:value-type="string">
            <text:p text:style-name="P8">10</text:p>
          </table:table-cell>
          <table:table-cell table:style-name="表格4.A2" office:value-type="string">
            <text:p text:style-name="P8">6</text:p>
          </table:table-cell>
          <table:table-cell table:style-name="表格4.A2" office:value-type="string">
            <text:p text:style-name="P8">8</text:p>
          </table:table-cell>
          <table:table-cell table:style-name="表格4.A2" office:value-type="string">
            <text:p text:style-name="P8">10</text:p>
          </table:table-cell>
          <table:table-cell table:style-name="表格4.G1" office:value-type="string">
            <text:p text:style-name="P8">28</text:p>
          </table:table-cell>
          <table:table-cell table:style-name="表格4.H1" office:value-type="string">
            <text:p text:style-name="P8">116</text:p>
          </table:table-cell>
        </table:table-row>
        <table:table-row table:style-name="表格4.1">
          <table:table-cell table:style-name="表格4.A2" office:value-type="string">
            <text:p text:style-name="P8">比率%</text:p>
          </table:table-cell>
          <table:table-cell table:style-name="表格4.A2" office:value-type="string">
            <text:p text:style-name="P8">46.6</text:p>
          </table:table-cell>
          <table:table-cell table:style-name="表格4.A2" office:value-type="string">
            <text:p text:style-name="P8">8.6</text:p>
          </table:table-cell>
          <table:table-cell table:style-name="表格4.A2" office:value-type="string">
            <text:p text:style-name="P8">5.2</text:p>
          </table:table-cell>
          <table:table-cell table:style-name="表格4.A2" office:value-type="string">
            <text:p text:style-name="P8">6.9</text:p>
          </table:table-cell>
          <table:table-cell table:style-name="表格4.A2" office:value-type="string">
            <text:p text:style-name="P8">8.6</text:p>
          </table:table-cell>
          <table:table-cell table:style-name="表格4.G1" office:value-type="string">
            <text:p text:style-name="P8">24.1</text:p>
          </table:table-cell>
          <table:table-cell table:style-name="表格4.H1" office:value-type="string">
            <text:p text:style-name="P8">100</text:p>
          </table:table-cell>
        </table:table-row>
      </table:table>
      <text:p text:style-name="P8">表1-1</text:p>
      <text:p text:style-name="P8"><text:bookmark text:name="_1194803951"/><text:soft-page-break/><draw:frame draw:style-name="fr6" draw:name="物件1" text:anchor-type="as-char" svg:width="15.081cm" svg:height="7.938cm" draw:z-index="1"><draw:object-ole xlink:href="./Object 1" xlink:type="simple" xlink:show="embed" xlink:actuate="onLoad"/><draw:image xlink:href="./ObjectReplacements/Object 1" xlink:type="simple" xlink:show="embed" xlink:actuate="onLoad"/></draw:frame></text:p>
      <text:p text:style-name="P8">圖1-1</text:p>
      <text:p text:style-name="P7"><text:s text:c="6"/>分析：彰化縣地處台灣本島西部地區，非為大型都會區之重</text:p>
      <text:p text:style-name="P7"><text:s text:c="12"/>要縣市，人口組成單純且為農業縣市，所以以全國而</text:p>
      <text:p text:style-name="P7"><text:s text:c="12"/>論，彰化縣並非媒體注目之縣市，而本次研究發現，</text:p>
      <text:p text:style-name="P7"><text:s text:c="12"/>有關彰化縣消防局業務之主要大部分的電視新聞報導</text:p>
      <text:p text:style-name="P7"><text:s text:c="12"/>片段都是來自於有線電視地方電視台彰化新聞的片</text:p>
      <text:p text:style-name="P7"><text:s text:c="12"/>段，新聞報導主要仍以救災新聞為主，傳達給民眾縣</text:p>
      <text:p text:style-name="P7"><text:s text:c="12"/>內各地發生的大小事，除了平實的傳遞訊息外，其中</text:p>
      <text:p text:style-name="P7"><text:s text:c="12"/>也不乏從側面去描寫消防人員的一些事項，從人文的</text:p>
      <text:p text:style-name="P7"><text:s text:c="12"/>角度來看消防人員一天的工作情形，讓人感受到其實</text:p>
      <text:p text:style-name="P7"><text:s text:c="12"/>消防人員也不是像一般救災新聞中那麼冷冰冰的從事</text:p>
      <text:p text:style-name="P7"><text:s text:c="12"/>著本職工作的專業人員，增添消防與地方情感之連結</text:p>
      <text:p text:style-name="P7"><text:s text:c="12"/>及與民眾生命財產之緊密關係。</text:p>
      <text:p text:style-name="P7"/>
      <text:p text:style-name="P7">二、承上題，116則電視媒體報導資料中，以彰化新聞報導70則</text:p>
      <text:p text:style-name="P7"><text:soft-page-break/><text:s text:c="3"/>（報導內容類別詳如表2-1-1，表2-1-2及圖2-1-2），TVBS報</text:p>
      <text:p text:style-name="P7"><text:s text:c="4"/>導11則，彙整圖表如下：</text:p>
      <text:p text:style-name="P8">電視台別統計</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E"/>
        <table:table-column table:style-name="表格5.G"/>
        <table:table-column table:style-name="表格5.E"/>
        <table:table-column table:style-name="表格5.K"/>
        <table:table-column table:style-name="表格5.L"/>
        <table:table-row table:style-name="表格5.1">
          <table:table-cell table:style-name="表格5.A1" office:value-type="string">
            <text:p text:style-name="P8">電視台</text:p>
          </table:table-cell>
          <table:table-cell table:style-name="表格5.A1" office:value-type="string">
            <text:p text:style-name="P8">彰化新聞</text:p>
          </table:table-cell>
          <table:table-cell table:style-name="表格5.A1" office:value-type="string">
            <text:p text:style-name="P8">TVBS</text:p>
          </table:table-cell>
          <table:table-cell table:style-name="表格5.A1" office:value-type="string">
            <text:p text:style-name="P8">中天</text:p>
          </table:table-cell>
          <table:table-cell table:style-name="表格5.A1" office:value-type="string">
            <text:p text:style-name="P8">東森</text:p>
          </table:table-cell>
          <table:table-cell table:style-name="表格5.A1" office:value-type="string">
            <text:p text:style-name="P8">三立</text:p>
          </table:table-cell>
          <table:table-cell table:style-name="表格5.A1" office:value-type="string">
            <text:p text:style-name="P8">民視</text:p>
          </table:table-cell>
          <table:table-cell table:style-name="表格5.A1" office:value-type="string">
            <text:p text:style-name="P8">年代</text:p>
          </table:table-cell>
          <table:table-cell table:style-name="表格5.A1" office:value-type="string">
            <text:p text:style-name="P8">台視</text:p>
          </table:table-cell>
          <table:table-cell table:style-name="表格5.A1" office:value-type="string">
            <text:p text:style-name="P8">中視</text:p>
          </table:table-cell>
          <table:table-cell table:style-name="表格5.K1" office:value-type="string">
            <text:p text:style-name="P8">華視</text:p>
          </table:table-cell>
          <table:table-cell table:style-name="表格5.L1" office:value-type="string">
            <text:p text:style-name="P8">總計</text:p>
          </table:table-cell>
        </table:table-row>
        <table:table-row table:style-name="表格5.1">
          <table:table-cell table:style-name="表格5.A2" office:value-type="string">
            <text:p text:style-name="P8">數量</text:p>
          </table:table-cell>
          <table:table-cell table:style-name="表格5.A2" office:value-type="string">
            <text:p text:style-name="P8">70</text:p>
          </table:table-cell>
          <table:table-cell table:style-name="表格5.A2" office:value-type="string">
            <text:p text:style-name="P8">11</text:p>
          </table:table-cell>
          <table:table-cell table:style-name="表格5.A2" office:value-type="string">
            <text:p text:style-name="P8">8</text:p>
          </table:table-cell>
          <table:table-cell table:style-name="表格5.A2" office:value-type="string">
            <text:p text:style-name="P8">8</text:p>
          </table:table-cell>
          <table:table-cell table:style-name="表格5.A2" office:value-type="string">
            <text:p text:style-name="P8">7</text:p>
          </table:table-cell>
          <table:table-cell table:style-name="表格5.A2" office:value-type="string">
            <text:p text:style-name="P8">6</text:p>
          </table:table-cell>
          <table:table-cell table:style-name="表格5.A2" office:value-type="string">
            <text:p text:style-name="P8">2</text:p>
          </table:table-cell>
          <table:table-cell table:style-name="表格5.A2" office:value-type="string">
            <text:p text:style-name="P8">2</text:p>
          </table:table-cell>
          <table:table-cell table:style-name="表格5.A2" office:value-type="string">
            <text:p text:style-name="P8">1</text:p>
          </table:table-cell>
          <table:table-cell table:style-name="表格5.K1" office:value-type="string">
            <text:p text:style-name="P8">1</text:p>
          </table:table-cell>
          <table:table-cell table:style-name="表格5.L2" office:value-type="string">
            <text:p text:style-name="P8">116</text:p>
          </table:table-cell>
        </table:table-row>
        <table:table-row table:style-name="表格5.1">
          <table:table-cell table:style-name="表格5.A2" office:value-type="string">
            <text:p text:style-name="P8">比率%</text:p>
          </table:table-cell>
          <table:table-cell table:style-name="表格5.A2" office:value-type="string">
            <text:p text:style-name="P8">60.3</text:p>
          </table:table-cell>
          <table:table-cell table:style-name="表格5.A2" office:value-type="string">
            <text:p text:style-name="P8">9.5</text:p>
          </table:table-cell>
          <table:table-cell table:style-name="表格5.A2" office:value-type="string">
            <text:p text:style-name="P8">6.9</text:p>
          </table:table-cell>
          <table:table-cell table:style-name="表格5.A2" office:value-type="string">
            <text:p text:style-name="P8">6.9</text:p>
          </table:table-cell>
          <table:table-cell table:style-name="表格5.A2" office:value-type="string">
            <text:p text:style-name="P8">6</text:p>
          </table:table-cell>
          <table:table-cell table:style-name="表格5.A2" office:value-type="string">
            <text:p text:style-name="P8">5.2</text:p>
          </table:table-cell>
          <table:table-cell table:style-name="表格5.A2" office:value-type="string">
            <text:p text:style-name="P8">1.7</text:p>
          </table:table-cell>
          <table:table-cell table:style-name="表格5.A2" office:value-type="string">
            <text:p text:style-name="P8">1.7</text:p>
          </table:table-cell>
          <table:table-cell table:style-name="表格5.A2" office:value-type="string">
            <text:p text:style-name="P8">0.9</text:p>
          </table:table-cell>
          <table:table-cell table:style-name="表格5.K1" office:value-type="string">
            <text:p text:style-name="P8">0.9</text:p>
          </table:table-cell>
          <table:table-cell table:style-name="表格5.L2" office:value-type="string">
            <text:p text:style-name="P8">100</text:p>
          </table:table-cell>
        </table:table-row>
      </table:table>
      <text:p text:style-name="P8">表2-1</text:p>
      <text:p text:style-name="P7"/>
      <text:p text:style-name="P8"><text:bookmark text:name="_1194805036"/><draw:frame draw:style-name="fr7" draw:name="物件2" text:anchor-type="as-char" svg:width="14.921cm" svg:height="7.782cm" draw:z-index="2"><draw:object-ole xlink:href="./Object 2" xlink:type="simple" xlink:show="embed" xlink:actuate="onLoad"/><draw:image xlink:href="./ObjectReplacements/Object 2" xlink:type="simple" xlink:show="embed" xlink:actuate="onLoad"/></draw:frame></text:p>
      <text:p text:style-name="P8">圖2-1</text:p>
      <text:p text:style-name="P7"/>
      <text:p text:style-name="P7">分析：如前所提，彰化地方電視台報導的比例為佔了一半以上的百</text:p>
      <text:p text:style-name="P7"><text:s text:c="6"/>分之六十左右，反觀其他非地方性、較大的電視台，不外乎</text:p>
      <text:p text:style-name="P7"><text:s text:c="6"/>都是一般救災案件報導，屬於重大或較為特殊訊息傳達類的</text:p>
      <text:p text:style-name="P7"><text:s text:c="6"/>新聞報導，而在這些電視台中亦曾出現其他非救災類與消防</text:p>
      <text:p text:style-name="P7"><text:s text:c="6"/>有關的新聞片段，是對於消防人員的負面消息，這種現象對</text:p>
      <text:p text:style-name="P7"><text:soft-page-break/><text:s text:c="6"/>於從事消防工作人員是值得注意的。</text:p>
      <text:p text:style-name="P7"/>
      <text:p text:style-name="P7"/>
      <text:p text:style-name="P7"/>
      <text:p text:style-name="P7"/>
      <text:p text:style-name="P7"/>
      <text:p text:style-name="P7"/>
      <text:p text:style-name="P7"/>
      <text:p text:style-name="P7"/>
      <text:p text:style-name="P8">各電視台各類別報導統計表</text:p>
      <table:table table:name="表格6" table:style-name="表格6">
        <table:table-column table:style-name="表格6.A"/>
        <table:table-column table:style-name="表格6.B"/>
        <table:table-column table:style-name="表格6.A"/>
        <table:table-column table:style-name="表格6.B"/>
        <table:table-column table:style-name="表格6.A"/>
        <table:table-column table:style-name="表格6.B" table:number-columns-repeated="2"/>
        <table:table-column table:style-name="表格6.A"/>
        <table:table-column table:style-name="表格6.B"/>
        <table:table-column table:style-name="表格6.A"/>
        <table:table-column table:style-name="表格6.B"/>
        <table:table-column table:style-name="表格6.L"/>
        <table:table-row table:style-name="表格6.1">
          <table:table-cell table:style-name="表格6.A1" office:value-type="string">
            <text:p text:style-name="P32"/>
          </table:table-cell>
          <table:table-cell table:style-name="表格6.A1" office:value-type="string">
            <text:p text:style-name="P35">彰化新聞</text:p>
          </table:table-cell>
          <table:table-cell table:style-name="表格6.A1" office:value-type="string">
            <text:p text:style-name="P35">TVBS</text:p>
          </table:table-cell>
          <table:table-cell table:style-name="表格6.A1" office:value-type="string">
            <text:p text:style-name="P35">中天</text:p>
          </table:table-cell>
          <table:table-cell table:style-name="表格6.A1" office:value-type="string">
            <text:p text:style-name="P35">東森</text:p>
          </table:table-cell>
          <table:table-cell table:style-name="表格6.A1" office:value-type="string">
            <text:p text:style-name="P35">三立</text:p>
          </table:table-cell>
          <table:table-cell table:style-name="表格6.A1" office:value-type="string">
            <text:p text:style-name="P35">民視</text:p>
          </table:table-cell>
          <table:table-cell table:style-name="表格6.A1" office:value-type="string">
            <text:p text:style-name="P35">年代</text:p>
          </table:table-cell>
          <table:table-cell table:style-name="表格6.A1" office:value-type="string">
            <text:p text:style-name="P35">台視</text:p>
          </table:table-cell>
          <table:table-cell table:style-name="表格6.A1" office:value-type="string">
            <text:p text:style-name="P35">中視</text:p>
          </table:table-cell>
          <table:table-cell table:style-name="表格6.A1" office:value-type="string">
            <text:p text:style-name="P35">華視</text:p>
          </table:table-cell>
          <table:table-cell table:style-name="表格6.L1" office:value-type="string">
            <text:p text:style-name="P35">總計</text:p>
          </table:table-cell>
        </table:table-row>
        <table:table-row table:style-name="表格6.1">
          <table:table-cell table:style-name="表格6.A2" office:value-type="string">
            <text:p text:style-name="P35">救災</text:p>
          </table:table-cell>
          <table:table-cell table:style-name="表格6.A2" office:value-type="string">
            <text:p text:style-name="P29">14</text:p>
          </table:table-cell>
          <table:table-cell table:style-name="表格6.A2" office:value-type="string">
            <text:p text:style-name="P29">9</text:p>
          </table:table-cell>
          <table:table-cell table:style-name="表格6.A2" office:value-type="string">
            <text:p text:style-name="P29">7</text:p>
          </table:table-cell>
          <table:table-cell table:style-name="表格6.A2" office:value-type="string">
            <text:p text:style-name="P29">7</text:p>
          </table:table-cell>
          <table:table-cell table:style-name="表格6.A2" office:value-type="string">
            <text:p text:style-name="P29">6</text:p>
          </table:table-cell>
          <table:table-cell table:style-name="表格6.A2" office:value-type="string">
            <text:p text:style-name="P29">5</text:p>
          </table:table-cell>
          <table:table-cell table:style-name="表格6.A2" office:value-type="string">
            <text:p text:style-name="P29">2</text:p>
          </table:table-cell>
          <table:table-cell table:style-name="表格6.A2" office:value-type="string">
            <text:p text:style-name="P29">2</text:p>
          </table:table-cell>
          <table:table-cell table:style-name="表格6.A2" office:value-type="string">
            <text:p text:style-name="P29">1</text:p>
          </table:table-cell>
          <table:table-cell table:style-name="表格6.A2" office:value-type="string">
            <text:p text:style-name="P29">1</text:p>
          </table:table-cell>
          <table:table-cell table:style-name="表格6.L2" office:value-type="string">
            <text:p text:style-name="P29">54</text:p>
          </table:table-cell>
        </table:table-row>
        <table:table-row table:style-name="表格6.1">
          <table:table-cell table:style-name="表格6.A2" office:value-type="string">
            <text:p text:style-name="P35">救護</text:p>
          </table:table-cell>
          <table:table-cell table:style-name="表格6.A2" office:value-type="string">
            <text:p text:style-name="P29">6</text:p>
          </table:table-cell>
          <table:table-cell table:style-name="表格6.A2" office:value-type="string">
            <text:p text:style-name="P30"/>
          </table:table-cell>
          <table:table-cell table:style-name="表格6.A2" office:value-type="string">
            <text:p text:style-name="P29">1</text:p>
          </table:table-cell>
          <table:table-cell table:style-name="表格6.A2" office:value-type="string">
            <text:p text:style-name="P29">1</text:p>
          </table:table-cell>
          <table:table-cell table:style-name="表格6.A2" office:value-type="string">
            <text:p text:style-name="P29">1</text:p>
          </table:table-cell>
          <table:table-cell table:style-name="表格6.A2" office:value-type="string">
            <text:p text:style-name="P29">1</text:p>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L2" office:value-type="string">
            <text:p text:style-name="P29">10</text:p>
          </table:table-cell>
        </table:table-row>
        <table:table-row table:style-name="表格6.1">
          <table:table-cell table:style-name="表格6.A2" office:value-type="string">
            <text:p text:style-name="P35">為民服務</text:p>
          </table:table-cell>
          <table:table-cell table:style-name="表格6.A2" office:value-type="string">
            <text:p text:style-name="P29">8</text:p>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L2" office:value-type="string">
            <text:p text:style-name="P29">8</text:p>
          </table:table-cell>
        </table:table-row>
        <table:table-row table:style-name="表格6.1">
          <table:table-cell table:style-name="表格6.A2" office:value-type="string">
            <text:p text:style-name="P35">危險物品</text:p>
          </table:table-cell>
          <table:table-cell table:style-name="表格6.A2" office:value-type="string">
            <text:p text:style-name="P29">5</text:p>
          </table:table-cell>
          <table:table-cell table:style-name="表格6.A2" office:value-type="string">
            <text:p text:style-name="P29">1</text:p>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1"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L2" office:value-type="string">
            <text:p text:style-name="P29">6</text:p>
          </table:table-cell>
        </table:table-row>
        <table:table-row table:style-name="表格6.1">
          <table:table-cell table:style-name="表格6.A2" office:value-type="string">
            <text:p text:style-name="P35">防災宣導</text:p>
          </table:table-cell>
          <table:table-cell table:style-name="表格6.A2" office:value-type="string">
            <text:p text:style-name="P29">10</text:p>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L2" office:value-type="string">
            <text:p text:style-name="P29">10</text:p>
          </table:table-cell>
        </table:table-row>
        <table:table-row table:style-name="表格6.1">
          <table:table-cell table:style-name="表格6.A2" office:value-type="string">
            <text:p text:style-name="P35">其他</text:p>
          </table:table-cell>
          <table:table-cell table:style-name="表格6.A2" office:value-type="string">
            <text:p text:style-name="P29">27</text:p>
          </table:table-cell>
          <table:table-cell table:style-name="表格6.A2" office:value-type="string">
            <text:p text:style-name="P29">1</text:p>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L2" office:value-type="string">
            <text:p text:style-name="P29">28</text:p>
          </table:table-cell>
        </table:table-row>
        <table:table-row table:style-name="表格6.1">
          <table:table-cell table:style-name="表格6.A2" office:value-type="string">
            <text:p text:style-name="P35">總計</text:p>
          </table:table-cell>
          <table:table-cell table:style-name="表格6.A2" office:value-type="string">
            <text:p text:style-name="P29">70</text:p>
          </table:table-cell>
          <table:table-cell table:style-name="表格6.A2" office:value-type="string">
            <text:p text:style-name="P29">11</text:p>
          </table:table-cell>
          <table:table-cell table:style-name="表格6.A2" office:value-type="string">
            <text:p text:style-name="P29">8</text:p>
          </table:table-cell>
          <table:table-cell table:style-name="表格6.A2" office:value-type="string">
            <text:p text:style-name="P29">8</text:p>
          </table:table-cell>
          <table:table-cell table:style-name="表格6.A2" office:value-type="string">
            <text:p text:style-name="P29">7</text:p>
          </table:table-cell>
          <table:table-cell table:style-name="表格6.A2" office:value-type="string">
            <text:p text:style-name="P29">6</text:p>
          </table:table-cell>
          <table:table-cell table:style-name="表格6.A2" office:value-type="string">
            <text:p text:style-name="P29">2</text:p>
          </table:table-cell>
          <table:table-cell table:style-name="表格6.A2" office:value-type="string">
            <text:p text:style-name="P29">2</text:p>
          </table:table-cell>
          <table:table-cell table:style-name="表格6.A2" office:value-type="string">
            <text:p text:style-name="P29">1</text:p>
          </table:table-cell>
          <table:table-cell table:style-name="表格6.A2" office:value-type="string">
            <text:p text:style-name="P29">1</text:p>
          </table:table-cell>
          <table:table-cell table:style-name="表格6.L2" office:value-type="string">
            <text:p text:style-name="P29">116</text:p>
          </table:table-cell>
        </table:table-row>
      </table:table>
      <text:p text:style-name="P7"/>
      <text:p text:style-name="P8">表2-1-1</text:p>
      <text:p text:style-name="P7"/>
      <text:p text:style-name="P8">彰化新聞報導類別統計</text:p>
      <table:table table:name="表格7" table:style-name="表格7">
        <table:table-column table:style-name="表格7.A" table:number-columns-repeated="3"/>
        <table:table-column table:style-name="表格7.D"/>
        <table:table-column table:style-name="表格7.E" table:number-columns-repeated="2"/>
        <table:table-column table:style-name="表格7.G"/>
        <table:table-column table:style-name="表格7.H"/>
        <text:soft-page-break/>
        <table:table-row table:style-name="表格7.1">
          <table:table-cell table:style-name="表格7.A1" office:value-type="string">
            <text:p text:style-name="P8">類別</text:p>
          </table:table-cell>
          <table:table-cell table:style-name="表格7.A1" office:value-type="string">
            <text:p text:style-name="P8">救災</text:p>
          </table:table-cell>
          <table:table-cell table:style-name="表格7.A1" office:value-type="string">
            <text:p text:style-name="P8">救護</text:p>
          </table:table-cell>
          <table:table-cell table:style-name="表格7.A1" office:value-type="string">
            <text:p text:style-name="P8">為民服務</text:p>
          </table:table-cell>
          <table:table-cell table:style-name="表格7.A1" office:value-type="string">
            <text:p text:style-name="P8">危險物品</text:p>
          </table:table-cell>
          <table:table-cell table:style-name="表格7.A1" office:value-type="string">
            <text:p text:style-name="P8">防災宣導</text:p>
          </table:table-cell>
          <table:table-cell table:style-name="表格7.G1" office:value-type="string">
            <text:p text:style-name="P8">其他</text:p>
          </table:table-cell>
          <table:table-cell table:style-name="表格7.H1" office:value-type="string">
            <text:p text:style-name="P8">總計</text:p>
          </table:table-cell>
        </table:table-row>
        <table:table-row table:style-name="表格7.1">
          <table:table-cell table:style-name="表格7.A2" office:value-type="string">
            <text:p text:style-name="P8">數量</text:p>
          </table:table-cell>
          <table:table-cell table:style-name="表格7.A2" office:value-type="string">
            <text:p text:style-name="P8">14</text:p>
          </table:table-cell>
          <table:table-cell table:style-name="表格7.A2" office:value-type="string">
            <text:p text:style-name="P8">5</text:p>
          </table:table-cell>
          <table:table-cell table:style-name="表格7.A2" office:value-type="string">
            <text:p text:style-name="P8">8</text:p>
          </table:table-cell>
          <table:table-cell table:style-name="表格7.A2" office:value-type="string">
            <text:p text:style-name="P8">4</text:p>
          </table:table-cell>
          <table:table-cell table:style-name="表格7.A2" office:value-type="string">
            <text:p text:style-name="P8">10</text:p>
          </table:table-cell>
          <table:table-cell table:style-name="表格7.G1" office:value-type="string">
            <text:p text:style-name="P8">29</text:p>
          </table:table-cell>
          <table:table-cell table:style-name="表格7.H1" office:value-type="string">
            <text:p text:style-name="P8">70</text:p>
          </table:table-cell>
        </table:table-row>
        <table:table-row table:style-name="表格7.1">
          <table:table-cell table:style-name="表格7.A2" office:value-type="string">
            <text:p text:style-name="P8">比率%</text:p>
          </table:table-cell>
          <table:table-cell table:style-name="表格7.A2" office:value-type="string">
            <text:p text:style-name="P8">20</text:p>
          </table:table-cell>
          <table:table-cell table:style-name="表格7.A2" office:value-type="string">
            <text:p text:style-name="P8">7.2</text:p>
          </table:table-cell>
          <table:table-cell table:style-name="表格7.A2" office:value-type="string">
            <text:p text:style-name="P8">11.4</text:p>
          </table:table-cell>
          <table:table-cell table:style-name="表格7.A2" office:value-type="string">
            <text:p text:style-name="P8">5.7</text:p>
          </table:table-cell>
          <table:table-cell table:style-name="表格7.A2" office:value-type="string">
            <text:p text:style-name="P8">14.3</text:p>
          </table:table-cell>
          <table:table-cell table:style-name="表格7.G1" office:value-type="string">
            <text:p text:style-name="P8">41.4</text:p>
          </table:table-cell>
          <table:table-cell table:style-name="表格7.H1" office:value-type="string">
            <text:p text:style-name="P8">100</text:p>
          </table:table-cell>
        </table:table-row>
      </table:table>
      <text:p text:style-name="P8">表2-1-2</text:p>
      <text:p text:style-name="P7"/>
      <text:p text:style-name="P7"><text:bookmark text:name="_1194805800"/><text:bookmark text:name="_1192195447"/><draw:frame draw:style-name="fr8" draw:name="物件3" text:anchor-type="as-char" svg:width="14.603cm" svg:height="7.542cm" draw:z-index="3"><draw:object-ole xlink:href="./Object 3" xlink:type="simple" xlink:show="embed" xlink:actuate="onLoad"/><draw:image xlink:href="./ObjectReplacements/Object 3" xlink:type="simple" xlink:show="embed" xlink:actuate="onLoad"/></draw:frame></text:p>
      <text:p text:style-name="P8">圖2-1-2</text:p>
      <text:p text:style-name="P7"/>
      <text:p text:style-name="P7">三、平面媒體報紙部分：自民國94年1月份起至94年9月底止，</text:p>
      <text:p text:style-name="P7"><text:s text:c="4"/>共計有329則報導與彰化縣消防局業務有關，分別為災害搶</text:p>
      <text:p text:style-name="P7"><text:s text:c="4"/>救類105則（詳如附表3－1－1），緊急救護類39則（詳如附</text:p>
      <text:p text:style-name="P7"><text:s text:c="4"/>表3－1－2），為民服務類25則（詳如附表3－1－3），防災</text:p>
      <text:p text:style-name="P7"><text:s text:c="4"/>宣導類33則（詳如附表3－1－4），預防災害類26則（詳如</text:p>
      <text:p text:style-name="P7"><text:s text:c="4"/>附表3－1－5），災害管理類14則（詳如附表3－1－6），民</text:p>
      <text:p text:style-name="P7"><text:s text:c="4"/>力運用類11則（詳如附表3－1－7），其他類別76則（詳如附</text:p>
      <text:p text:style-name="P7"><text:s text:c="4"/>表3－1－8），彙整圖表如下：</text:p>
      <text:p text:style-name="P8">平面媒體報導類別統計表</text:p>
      <table:table table:name="表格8" table:style-name="表格8">
        <table:table-column table:style-name="表格8.A" table:number-columns-repeated="9"/>
        <table:table-column table:style-name="表格8.J"/>
        <text:soft-page-break/>
        <table:table-row table:style-name="表格8.1">
          <table:table-cell table:style-name="表格8.A1" office:value-type="string">
            <text:p text:style-name="P8">類別</text:p>
          </table:table-cell>
          <table:table-cell table:style-name="表格8.A1" office:value-type="string">
            <text:p text:style-name="P8">災害搶救</text:p>
          </table:table-cell>
          <table:table-cell table:style-name="表格8.A1" office:value-type="string">
            <text:p text:style-name="P8">緊急救護</text:p>
          </table:table-cell>
          <table:table-cell table:style-name="表格8.A1" office:value-type="string">
            <text:p text:style-name="P8">為民服務</text:p>
          </table:table-cell>
          <table:table-cell table:style-name="表格8.A1" office:value-type="string">
            <text:p text:style-name="P8">防災宣導</text:p>
          </table:table-cell>
          <table:table-cell table:style-name="表格8.A1" office:value-type="string">
            <text:p text:style-name="P8">預防災害</text:p>
          </table:table-cell>
          <table:table-cell table:style-name="表格8.A1" office:value-type="string">
            <text:p text:style-name="P8">災害管理</text:p>
          </table:table-cell>
          <table:table-cell table:style-name="表格8.A1" office:value-type="string">
            <text:p text:style-name="P8">民力運用</text:p>
          </table:table-cell>
          <table:table-cell table:style-name="表格8.A1" office:value-type="string">
            <text:p text:style-name="P8">其他</text:p>
          </table:table-cell>
          <table:table-cell table:style-name="表格8.J1" office:value-type="string">
            <text:p text:style-name="P8">總計</text:p>
          </table:table-cell>
        </table:table-row>
        <table:table-row table:style-name="表格8.1">
          <table:table-cell table:style-name="表格8.A2" office:value-type="string">
            <text:p text:style-name="P8">數量</text:p>
          </table:table-cell>
          <table:table-cell table:style-name="表格8.A2" office:value-type="string">
            <text:p text:style-name="P8">105</text:p>
          </table:table-cell>
          <table:table-cell table:style-name="表格8.A2" office:value-type="string">
            <text:p text:style-name="P8">39</text:p>
          </table:table-cell>
          <table:table-cell table:style-name="表格8.A2" office:value-type="string">
            <text:p text:style-name="P8">25</text:p>
          </table:table-cell>
          <table:table-cell table:style-name="表格8.A2" office:value-type="string">
            <text:p text:style-name="P8">33</text:p>
          </table:table-cell>
          <table:table-cell table:style-name="表格8.A2" office:value-type="string">
            <text:p text:style-name="P8">26</text:p>
          </table:table-cell>
          <table:table-cell table:style-name="表格8.A2" office:value-type="string">
            <text:p text:style-name="P8">14</text:p>
          </table:table-cell>
          <table:table-cell table:style-name="表格8.A2" office:value-type="string">
            <text:p text:style-name="P8">11</text:p>
          </table:table-cell>
          <table:table-cell table:style-name="表格8.A2" office:value-type="string">
            <text:p text:style-name="P8">76</text:p>
          </table:table-cell>
          <table:table-cell table:style-name="表格8.J2" office:value-type="string">
            <text:p text:style-name="P8">329</text:p>
          </table:table-cell>
        </table:table-row>
        <table:table-row table:style-name="表格8.1">
          <table:table-cell table:style-name="表格8.A2" office:value-type="string">
            <text:p text:style-name="P8">比率%</text:p>
          </table:table-cell>
          <table:table-cell table:style-name="表格8.A2" office:value-type="string">
            <text:p text:style-name="P8">31.9</text:p>
          </table:table-cell>
          <table:table-cell table:style-name="表格8.A2" office:value-type="string">
            <text:p text:style-name="P8">11.9</text:p>
          </table:table-cell>
          <table:table-cell table:style-name="表格8.A2" office:value-type="string">
            <text:p text:style-name="P8">7.6</text:p>
          </table:table-cell>
          <table:table-cell table:style-name="表格8.A2" office:value-type="string">
            <text:p text:style-name="P8">10</text:p>
          </table:table-cell>
          <table:table-cell table:style-name="表格8.A2" office:value-type="string">
            <text:p text:style-name="P8">7.9</text:p>
          </table:table-cell>
          <table:table-cell table:style-name="表格8.A2" office:value-type="string">
            <text:p text:style-name="P8">4.3</text:p>
          </table:table-cell>
          <table:table-cell table:style-name="表格8.A2" office:value-type="string">
            <text:p text:style-name="P8">3.3</text:p>
          </table:table-cell>
          <table:table-cell table:style-name="表格8.A2" office:value-type="string">
            <text:p text:style-name="P8">23.1</text:p>
          </table:table-cell>
          <table:table-cell table:style-name="表格8.J2" office:value-type="string">
            <text:p text:style-name="P8">100</text:p>
          </table:table-cell>
        </table:table-row>
      </table:table>
      <text:p text:style-name="P8">表3－1</text:p>
      <text:p text:style-name="P7"><text:bookmark text:name="_1194852086"/><draw:frame draw:style-name="fr9" draw:name="物件4" text:anchor-type="as-char" svg:width="14.603cm" svg:height="8.834cm" draw:z-index="4"><draw:object-ole xlink:href="./Object 4" xlink:type="simple" xlink:show="embed" xlink:actuate="onLoad"/><draw:image xlink:href="./ObjectReplacements/Object 4" xlink:type="simple" xlink:show="embed" xlink:actuate="onLoad"/></draw:frame></text:p>
      <text:p text:style-name="P8">圖3－1</text:p>
      <text:p text:style-name="P7"/>
      <text:p text:style-name="P2"><text:s text:c="3"/>分析：由上述圖表可看出，報紙等平面媒體的報導方向較為平</text:p>
      <text:p text:style-name="P2"><text:s text:c="9"/>均，統計結果雖仍以救災新聞佔了較大的比例，但也許是</text:p>
      <text:p text:style-name="P2"><text:s text:c="9"/>文字本身比起影片，無法帶起那麼強烈的視覺效果，而轉</text:p>
      <text:p text:style-name="P2"><text:s text:c="9"/>為較多面向的報導，也因文字本身並沒有像影像給人那麼</text:p>
      <text:p text:style-name="P2"><text:s text:c="9"/>直覺的感受及衝擊，故適合於描寫平淡、過往而較無急迫</text:p>
      <text:p text:style-name="P2"><text:soft-page-break/><text:s text:c="9"/>性的事項。</text:p>
      <text:p text:style-name="P7"><text:s text:c="3"/>平面媒體和電視媒體差異性比較：</text:p>
      <text:p text:style-name="P7"><text:s text:c="7"/>平面媒體之各大報都有地方專屬的版面，所以比較起來較有</text:p>
      <text:p text:style-name="P7"><text:s text:c="3"/>地方的整體關聯性，不會有電視新聞那種過於重點、跳躍式報導</text:p>
      <text:p text:style-name="P7"><text:s text:c="3"/>的感覺。</text:p>
      <text:p text:style-name="P7"><text:s text:c="7"/>平面媒體報導方向及內容因經過較為有系統及嚴謹之整理</text:p>
      <text:p text:style-name="P7"><text:s text:c="3"/>過濾分析，故報導之內容及方向較為完備，雖然平面媒體一般報</text:p>
      <text:p text:style-name="P7"><text:s text:c="3"/>導版面不大，但報導起來較為持平及無偏頗的感覺，此又與彰化</text:p>
      <text:p text:style-name="P7"><text:s text:c="3"/>地方新聞台所報導的內容組成有極多相似之處；相較之下，其他</text:p>
      <text:p text:style-name="P7"><text:s text:c="3"/>全國性之大型電視媒體報導的取向幾乎是趨向於負面報導的較</text:p>
      <text:p text:style-name="P7"><text:s text:c="3"/>多。</text:p>
      <text:p text:style-name="P7"/>
      <text:p text:style-name="P7"><text:span text:style-name="T11">第二節 <text:s/>人民陳情事項</text:span> </text:p>
      <text:p text:style-name="P7">一、彰化縣消防局自民國94年1月份起至94年9月底止計接獲51</text:p>
      <text:p text:style-name="P7"><text:s text:c="4"/>件民眾陳情事項，陳情課室別經彙整分析共計災害預防課42</text:p>
      <text:p text:style-name="P7"><text:s text:c="4"/>件，緊急救護課3件，救災救護指揮中心2件，災害管理課2</text:p>
      <text:p text:style-name="P7"><text:s text:c="4"/>件，火災調查課1件，災害搶救課1件，教育訓練課1件，政</text:p>
      <text:p text:style-name="P7"><text:s text:c="4"/>風室1件，人事室1件，行政室1件，圖表彙整如下：</text:p>
      <text:p text:style-name="P7"/>
      <text:p text:style-name="P8"><text:soft-page-break/>陳情案件隸屬課室統計表</text:p>
      <table:table table:name="表格9" table:style-name="表格9">
        <table:table-column table:style-name="表格9.A"/>
        <table:table-column table:style-name="表格9.B"/>
        <table:table-column table:style-name="表格9.A"/>
        <table:table-column table:style-name="表格9.B" table:number-columns-repeated="2"/>
        <table:table-column table:style-name="表格9.A"/>
        <table:table-column table:style-name="表格9.B" table:number-columns-repeated="2"/>
        <table:table-column table:style-name="表格9.A"/>
        <table:table-column table:style-name="表格9.B" table:number-columns-repeated="2"/>
        <table:table-column table:style-name="表格9.L"/>
        <table:table-row table:style-name="表格9.1">
          <table:table-cell table:style-name="表格9.A1" office:value-type="string">
            <text:p text:style-name="P8">課室別</text:p>
          </table:table-cell>
          <table:table-cell table:style-name="表格9.A1" office:value-type="string">
            <text:p text:style-name="P8">災害預防課</text:p>
          </table:table-cell>
          <table:table-cell table:style-name="表格9.A1" office:value-type="string">
            <text:p text:style-name="P8">緊急救護課</text:p>
          </table:table-cell>
          <table:table-cell table:style-name="表格9.A1" office:value-type="string">
            <text:p text:style-name="P8">救災救護指揮中心</text:p>
          </table:table-cell>
          <table:table-cell table:style-name="表格9.A1" office:value-type="string">
            <text:p text:style-name="P8">災害管理課</text:p>
          </table:table-cell>
          <table:table-cell table:style-name="表格9.A1" office:value-type="string">
            <text:p text:style-name="P8">火災調查課</text:p>
          </table:table-cell>
          <table:table-cell table:style-name="表格9.G1" office:value-type="string">
            <text:p text:style-name="P8">災害搶救課</text:p>
          </table:table-cell>
          <table:table-cell table:style-name="表格9.G1" office:value-type="string">
            <text:p text:style-name="P8">教育訓練課</text:p>
          </table:table-cell>
          <table:table-cell table:style-name="表格9.G1" office:value-type="string">
            <text:p text:style-name="P8">政風室</text:p>
          </table:table-cell>
          <table:table-cell table:style-name="表格9.G1" office:value-type="string">
            <text:p text:style-name="P8">人事室</text:p>
          </table:table-cell>
          <table:table-cell table:style-name="表格9.G1" office:value-type="string">
            <text:p text:style-name="P8">行政室</text:p>
          </table:table-cell>
          <table:table-cell table:style-name="表格9.L1" office:value-type="string">
            <text:p text:style-name="P8">總計</text:p>
          </table:table-cell>
        </table:table-row>
        <table:table-row table:style-name="表格9.1">
          <table:table-cell table:style-name="表格9.A2" office:value-type="string">
            <text:p text:style-name="P8">數量</text:p>
          </table:table-cell>
          <table:table-cell table:style-name="表格9.A2" office:value-type="string">
            <text:p text:style-name="P8">42</text:p>
          </table:table-cell>
          <table:table-cell table:style-name="表格9.A2" office:value-type="string">
            <text:p text:style-name="P8">3</text:p>
          </table:table-cell>
          <table:table-cell table:style-name="表格9.A2" office:value-type="string">
            <text:p text:style-name="P8">2</text:p>
          </table:table-cell>
          <table:table-cell table:style-name="表格9.A2" office:value-type="string">
            <text:p text:style-name="P8">2</text:p>
          </table:table-cell>
          <table:table-cell table:style-name="表格9.A2" office:value-type="string">
            <text:p text:style-name="P8">1</text:p>
          </table:table-cell>
          <table:table-cell table:style-name="表格9.G2" office:value-type="string">
            <text:p text:style-name="P8">1</text:p>
          </table:table-cell>
          <table:table-cell table:style-name="表格9.G2" office:value-type="string">
            <text:p text:style-name="P8">1</text:p>
          </table:table-cell>
          <table:table-cell table:style-name="表格9.G2" office:value-type="string">
            <text:p text:style-name="P8">1</text:p>
          </table:table-cell>
          <table:table-cell table:style-name="表格9.G2" office:value-type="string">
            <text:p text:style-name="P8">1</text:p>
          </table:table-cell>
          <table:table-cell table:style-name="表格9.G2" office:value-type="string">
            <text:p text:style-name="P8">1</text:p>
          </table:table-cell>
          <table:table-cell table:style-name="表格9.L2" office:value-type="string">
            <text:p text:style-name="P8">55（部分案件屬於跨課室範圍）</text:p>
          </table:table-cell>
        </table:table-row>
        <table:table-row table:style-name="表格9.1">
          <table:table-cell table:style-name="表格9.A2" office:value-type="string">
            <text:p text:style-name="P8">比率%</text:p>
          </table:table-cell>
          <table:table-cell table:style-name="表格9.A2" office:value-type="string">
            <text:p text:style-name="P8">76.5</text:p>
          </table:table-cell>
          <table:table-cell table:style-name="表格9.A2" office:value-type="string">
            <text:p text:style-name="P8">5.5</text:p>
          </table:table-cell>
          <table:table-cell table:style-name="表格9.A2" office:value-type="string">
            <text:p text:style-name="P8">3.6</text:p>
          </table:table-cell>
          <table:table-cell table:style-name="表格9.A2" office:value-type="string">
            <text:p text:style-name="P8">3.6</text:p>
          </table:table-cell>
          <table:table-cell table:style-name="表格9.A2" office:value-type="string">
            <text:p text:style-name="P8">1.8</text:p>
          </table:table-cell>
          <table:table-cell table:style-name="表格9.G2" office:value-type="string">
            <text:p text:style-name="P8">1.8</text:p>
          </table:table-cell>
          <table:table-cell table:style-name="表格9.G2" office:value-type="string">
            <text:p text:style-name="P8">1.8</text:p>
          </table:table-cell>
          <table:table-cell table:style-name="表格9.G2" office:value-type="string">
            <text:p text:style-name="P8">1.8</text:p>
          </table:table-cell>
          <table:table-cell table:style-name="表格9.G2" office:value-type="string">
            <text:p text:style-name="P8">1.8</text:p>
          </table:table-cell>
          <table:table-cell table:style-name="表格9.G2" office:value-type="string">
            <text:p text:style-name="P8">1.8</text:p>
          </table:table-cell>
          <table:table-cell table:style-name="表格9.L2" office:value-type="string">
            <text:p text:style-name="P8">100％</text:p>
          </table:table-cell>
        </table:table-row>
      </table:table>
      <text:p text:style-name="P7"><text:s text:c="26"/>表4－1</text:p>
      <text:p text:style-name="P7"><draw:frame draw:style-name="fr10" draw:name="物件5" text:anchor-type="as-char" svg:width="14.593cm" svg:height="8.661cm" draw:z-index="5"><draw:object-ole xlink:href="./Object 5" xlink:type="simple" xlink:show="embed" xlink:actuate="onLoad"/><draw:image xlink:href="./ObjectReplacements/Object 5" xlink:type="simple" xlink:show="embed" xlink:actuate="onLoad"/></draw:frame></text:p>
      <text:p text:style-name="P7"><text:s text:c="26"/>圖4－1</text:p>
      <text:p text:style-name="P7"><text:s text:c="4"/>分析：近年來民眾自身意識高漲，加上陳情管道變得多樣化並</text:p>
      <text:p text:style-name="P7"><text:s text:c="10"/>便利，經由民眾不同的角度來觀察，陳情也可以是消除</text:p>
      <text:p text:style-name="P7"><text:s text:c="10"/>消防死角的一項助力。（註：部分案件屬於跨課室範圍）</text:p>
      <text:p text:style-name="P7"><text:soft-page-break/></text:p>
      <text:p text:style-name="P7"/>
      <text:p text:style-name="P7"><text:s text:c="2"/>二、承上題，51件民眾陳情事項中，陳情內容種類經統計分析如</text:p>
      <text:p text:style-name="P7"><text:s text:c="5"/>「陳情內容種類分析表」。</text:p>
      <text:p text:style-name="P7"><text:s text:c="5"/>分析：絕大部分案件都是檢舉消防安全設備不合格、違法爆竹 </text:p>
      <text:p text:style-name="P7"><text:s text:c="11"/>煙火及液化石油氣等危險物品管理案件，其中也不乏須</text:p>
      <text:p text:style-name="P7"><text:s text:c="11"/>和警察、縣府建設局等單位配合的聯合稽查行為；另有</text:p>
      <text:p text:style-name="P7"><text:s text:c="11"/>消防同仁人事之相關問題的陳情，所有這些陳情案件，</text:p>
      <text:p text:style-name="P7"><text:s text:c="11"/>消防局的各承辦單位均迅速做到了完整的答覆，也合乎</text:p>
      <text:p text:style-name="P7"><text:s text:c="11"/>保密的相關規定。</text:p>
      <text:p text:style-name="P7"/>
      <text:p text:style-name="P7"><text:s text:c="19"/>陳情內容種類分析表</text:p>
      <table:table table:name="表格10" table:style-name="表格10">
        <table:table-column table:style-name="表格10.A" table:number-columns-repeated="8"/>
        <table:table-column table:style-name="表格10.I"/>
        <table:table-row table:style-name="表格10.1">
          <table:table-cell table:style-name="表格10.A1" office:value-type="string">
            <text:p text:style-name="P36">類別</text:p>
          </table:table-cell>
          <table:table-cell table:style-name="表格10.A1" office:value-type="string">
            <text:p text:style-name="P36">消防安全</text:p>
          </table:table-cell>
          <table:table-cell table:style-name="表格10.A1" office:value-type="string">
            <text:p text:style-name="P36">非法工廠</text:p>
          </table:table-cell>
          <table:table-cell table:style-name="表格10.A1" office:value-type="string">
            <text:p text:style-name="P36">危險物品</text:p>
          </table:table-cell>
          <table:table-cell table:style-name="表格10.A1" office:value-type="string">
            <text:p text:style-name="P36">公共安全</text:p>
          </table:table-cell>
          <table:table-cell table:style-name="表格10.A1" office:value-type="string">
            <text:p text:style-name="P36">救護陳情</text:p>
          </table:table-cell>
          <table:table-cell table:style-name="表格10.A1" office:value-type="string">
            <text:p text:style-name="P36">人事異動</text:p>
          </table:table-cell>
          <table:table-cell table:style-name="表格10.A1" office:value-type="string">
            <text:p text:style-name="P36">行政風氣</text:p>
          </table:table-cell>
          <table:table-cell table:style-name="表格10.I1" office:value-type="string">
            <text:p text:style-name="P36">其他</text:p>
          </table:table-cell>
        </table:table-row>
        <table:table-row table:style-name="表格10.1">
          <table:table-cell table:style-name="表格10.A2" office:value-type="string">
            <text:p text:style-name="P36">數量</text:p>
          </table:table-cell>
          <table:table-cell table:style-name="表格10.A2" office:value-type="string">
            <text:p text:style-name="P31">13</text:p>
          </table:table-cell>
          <table:table-cell table:style-name="表格10.A2" office:value-type="string">
            <text:p text:style-name="P31">9</text:p>
          </table:table-cell>
          <table:table-cell table:style-name="表格10.A2" office:value-type="string">
            <text:p text:style-name="P31">9</text:p>
          </table:table-cell>
          <table:table-cell table:style-name="表格10.A2" office:value-type="string">
            <text:p text:style-name="P31">9</text:p>
          </table:table-cell>
          <table:table-cell table:style-name="表格10.A2" office:value-type="string">
            <text:p text:style-name="P31">2</text:p>
          </table:table-cell>
          <table:table-cell table:style-name="表格10.A2" office:value-type="string">
            <text:p text:style-name="P31">2</text:p>
          </table:table-cell>
          <table:table-cell table:style-name="表格10.A2" office:value-type="string">
            <text:p text:style-name="P31">1</text:p>
          </table:table-cell>
          <table:table-cell table:style-name="表格10.I2" office:value-type="string">
            <text:p text:style-name="P31">6</text:p>
          </table:table-cell>
        </table:table-row>
        <table:table-row table:style-name="表格10.1">
          <table:table-cell table:style-name="表格10.A2" office:value-type="string">
            <text:p text:style-name="P18"><text:span text:style-name="T15">比率</text:span><text:span text:style-name="T14">%</text:span></text:p>
          </table:table-cell>
          <table:table-cell table:style-name="表格10.A2" office:value-type="string">
            <text:p text:style-name="P31">25.5</text:p>
          </table:table-cell>
          <table:table-cell table:style-name="表格10.A2" office:value-type="string">
            <text:p text:style-name="P31">17.6</text:p>
          </table:table-cell>
          <table:table-cell table:style-name="表格10.A2" office:value-type="string">
            <text:p text:style-name="P31">17.6</text:p>
          </table:table-cell>
          <table:table-cell table:style-name="表格10.A2" office:value-type="string">
            <text:p text:style-name="P31">17.6</text:p>
          </table:table-cell>
          <table:table-cell table:style-name="表格10.A2" office:value-type="string">
            <text:p text:style-name="P31">3.9</text:p>
          </table:table-cell>
          <table:table-cell table:style-name="表格10.A2" office:value-type="string">
            <text:p text:style-name="P31">3.9</text:p>
          </table:table-cell>
          <table:table-cell table:style-name="表格10.A2" office:value-type="string">
            <text:p text:style-name="P31">2</text:p>
          </table:table-cell>
          <table:table-cell table:style-name="表格10.I2" office:value-type="string">
            <text:p text:style-name="P31">11.8</text:p>
          </table:table-cell>
        </table:table-row>
      </table:table>
      <text:p text:style-name="P7"><text:s text:c="25"/>表5－1</text:p>
      <text:p text:style-name="P7"/>
      <text:p text:style-name="P7"/>
      <text:p text:style-name="P7"><text:soft-page-break/><draw:frame draw:style-name="fr11" draw:name="物件6" text:anchor-type="as-char" svg:width="14.579cm" svg:height="8.043cm" draw:z-index="6"><draw:object-ole xlink:href="./Object 6" xlink:type="simple" xlink:show="embed" xlink:actuate="onLoad"/><draw:image xlink:href="./ObjectReplacements/Object 6" xlink:type="simple" xlink:show="embed" xlink:actuate="onLoad"/></draw:frame></text:p>
      <text:p text:style-name="P7"><text:s text:c="24"/>圖5－1</text:p>
      <text:p text:style-name="P7"/>
      <text:p text:style-name="P7"/>
      <text:p text:style-name="P7"><text:s text:c="2"/>三、政風實況問卷調查彙整分析<text:span text:style-name="T6">（含民情反應及陳情事項）</text:span> <text:s text:c="4"/></text:p>
      <text:p text:style-name="P7"><text:span text:style-name="T19"><text:s/></text:span><text:s text:c="3"/>1、調查受訪民眾對於消防相關業務如行政興革之建議、消防法</text:p>
      <text:p text:style-name="P7"><text:s text:c="7"/>令之查詢、行政違失之舉發及相關權益之維護等事項是否曾</text:p>
      <text:p text:style-name="P7"><text:s text:c="7"/>提出陳情：</text:p>
      <text:p text:style-name="P14"><draw:frame draw:style-name="fr5" draw:name="圖形1" text:anchor-type="char" svg:x="0cm" svg:y="0.353cm" svg:width="17.463cm" svg:height="7.74cm" draw:z-index="50"><draw:image xlink:href="Pictures/200000A1000039120000194CDB4127D6.wmf" xlink:type="simple" xlink:show="embed" xlink:actuate="onLoad"/></draw:frame></text:p>
      <text:p text:style-name="P13"/>
      <text:p text:style-name="P13"/>
      <text:p text:style-name="P13"/>
      <text:p text:style-name="P13"/>
      <text:p text:style-name="P13"/>
      <text:p text:style-name="P13"/>
      <text:p text:style-name="P13"><draw:frame draw:style-name="fr3" draw:name="框架12" text:anchor-type="paragraph" svg:x="-0.058cm" svg:y="3.082cm" svg:width="17.552cm" draw:z-index="7"><draw:text-box fo:min-height="0.058cm"><table:table table:name="表格11" table:style-name="表格11"><table:table-column table:style-name="表格11.A"/><table:table-column table:style-name="表格11.B"/><table:table-column table:style-name="表格11.C"/><table:table-row table:style-name="表格11.1"><table:table-cell table:style-name="表格11.A1" office:value-type="string"><text:p text:style-name="P38"/></table:table-cell><table:table-cell table:style-name="表格11.A1" office:value-type="string"><text:p text:style-name="P39">不曾</text:p></table:table-cell><table:table-cell table:style-name="表格11.C1" office:value-type="string"><text:p text:style-name="P39">曾</text:p></table:table-cell></table:table-row><table:table-row table:style-name="表格11.2"><table:table-cell table:style-name="表格11.A2" office:value-type="string"><text:p text:style-name="P39">數量</text:p></table:table-cell><table:table-cell table:style-name="表格11.A2" office:value-type="string"><text:p text:style-name="P39">1065</text:p></table:table-cell><table:table-cell table:style-name="表格11.C2" office:value-type="string"><text:p text:style-name="P39">2</text:p></table:table-cell></table:table-row><table:table-row table:style-name="表格11.3"><table:table-cell table:style-name="表格11.A2" office:value-type="string"><text:p text:style-name="P24">百分比</text:p></table:table-cell><table:table-cell table:style-name="表格11.B3" office:value-type="string"><text:p text:style-name="P8">99.81%</text:p></table:table-cell><table:table-cell table:style-name="表格11.C3" office:value-type="string"><text:p text:style-name="P8">0.19%</text:p></table:table-cell></table:table-row></table:table></draw:text-box></draw:frame></text:p>
      <text:p text:style-name="P13"><text:soft-page-break/></text:p>
      <text:p text:style-name="P13"/>
      <text:p text:style-name="P13"/>
      <text:p text:style-name="P13"/>
      <text:p text:style-name="P13"/>
      <text:p text:style-name="P7"><text:s text:c="7"/>本次調查，民眾到消防局暨所屬分隊陳情的事件為<text:span text:style-name="T20">0.187</text:span><text:span text:style-name="T17">%</text:span><text:span text:style-name="T17">，</text:span></text:p>
      <text:p text:style-name="P37"><text:s text:c="3"/>佔整體的問卷的比例相當少，可見民眾對於本縣消防單位執行的</text:p>
      <text:p text:style-name="P37"><text:s text:c="3"/>相關業務沒有太多問題。</text:p>
      <text:p text:style-name="P37"/>
      <text:p text:style-name="P37"/>
      <text:p text:style-name="P37"/>
      <text:p text:style-name="P37"/>
      <text:p text:style-name="P7"><text:span text:style-name="T6"><text:s/>2</text:span><text:span text:style-name="T6">、</text:span><text:span text:style-name="T6">對於民眾所提起之陳情事項，消防局所給予之口頭或書面答覆</text:span></text:p>
      <text:p text:style-name="P22"><text:s text:c="5"/>或處理結果是否滿意，民眾不滿意之原因：</text:p>
      <text:p text:style-name="P40"/>
      <text:p text:style-name="P41"><draw:frame draw:style-name="fr5" draw:name="圖形2" text:anchor-type="char" svg:x="0cm" svg:y="0.176cm" svg:width="17.145cm" svg:height="7.945cm" draw:z-index="51"><draw:image xlink:href="Pictures/200000BF00004F83000024D751D6D463.wmf" xlink:type="simple" xlink:show="embed" xlink:actuate="onLoad"/></draw:frame></text:p>
      <text:p text:style-name="P13"/>
      <text:p text:style-name="P13"/>
      <text:p text:style-name="P13"/>
      <text:p text:style-name="P13"/>
      <text:p text:style-name="P13"/>
      <text:p text:style-name="P13"/>
      <text:p text:style-name="P13"/>
      <text:p text:style-name="P13"><text:soft-page-break/></text:p>
      <text:p text:style-name="P13"/>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8"/>
          </table:table-cell>
          <table:table-cell table:style-name="表格12.A1" office:value-type="string">
            <text:p text:style-name="P39">滿意</text:p>
          </table:table-cell>
          <table:table-cell table:style-name="表格12.A1" office:value-type="string">
            <text:p text:style-name="P39">不滿意</text:p>
          </table:table-cell>
          <table:table-cell table:style-name="表格12.D1" office:value-type="string">
            <text:p text:style-name="P39">沒有陳情</text:p>
          </table:table-cell>
        </table:table-row>
        <table:table-row table:style-name="表格12.2">
          <table:table-cell table:style-name="表格12.A2" office:value-type="string">
            <text:p text:style-name="P39">數量</text:p>
          </table:table-cell>
          <table:table-cell table:style-name="表格12.A2" office:value-type="string">
            <text:p text:style-name="P39">0</text:p>
          </table:table-cell>
          <table:table-cell table:style-name="表格12.A2" office:value-type="string">
            <text:p text:style-name="P39">2</text:p>
          </table:table-cell>
          <table:table-cell table:style-name="表格12.D2" office:value-type="string">
            <text:p text:style-name="P39">1065</text:p>
          </table:table-cell>
        </table:table-row>
        <table:table-row table:style-name="表格12.3">
          <table:table-cell table:style-name="表格12.A2" office:value-type="string">
            <text:p text:style-name="P24">百分比</text:p>
          </table:table-cell>
          <table:table-cell table:style-name="表格12.B3" office:value-type="string">
            <text:p text:style-name="P8">0.00%</text:p>
          </table:table-cell>
          <table:table-cell table:style-name="表格12.B3" office:value-type="string">
            <text:p text:style-name="P8">0.19%</text:p>
          </table:table-cell>
          <table:table-cell table:style-name="表格12.D3" office:value-type="string">
            <text:p text:style-name="P8">99.81%</text:p>
          </table:table-cell>
        </table:table-row>
      </table:table>
      <text:p text:style-name="P13"/>
      <text:p text:style-name="P7"><text:s text:c="4"/>分析：本次調查，陳情次數雖佔整體的<text:span text:style-name="T20">0.1</text:span><text:span text:style-name="T20">9</text:span><text:span text:style-name="T17">%</text:span><text:span text:style-name="T17">，但不滿意的百分</text:span></text:p>
      <text:p text:style-name="P7"><text:span text:style-name="T17"><text:s text:c="10"/>比是</text:span><text:span text:style-name="T20">100</text:span><text:span text:style-name="T17">%</text:span><text:span text:style-name="T17">，原因都是為敷延了事。比率占極少數，個案</text:span></text:p>
      <text:p text:style-name="P37"><text:s text:c="10"/>敘述如下：</text:p>
      <text:p text:style-name="P56"><text:s text:c="2"/>（1）報案人到分隊作筆錄之後，調查過程中竟然報案人變成涉</text:p>
      <text:p text:style-name="P56"><text:s text:c="7"/>案人，受災戶陳情毫無下文，目前官司還在司法審判中。</text:p>
      <text:p text:style-name="P7"><text:s text:c="4"/>（2）老婦人陳情防火牆被堵，向消防隊陳情，毫無下文。</text:p>
      <text:p text:style-name="P7"><text:span text:style-name="T6"><text:s text:c="2"/>3</text:span><text:span text:style-name="T6">、</text:span><text:span text:style-name="T6">對於彰化縣消防業務之建議及需消防局提出說明之事項：</text:span></text:p>
      <text:p text:style-name="P7"><text:s text:c="2"/>（1）定期推動防火公益廣告、<text:span text:style-name="HTML_20_Typewriter"><text:span text:style-name="T8">宣導消防知識</text:span></text:span><text:span text:style-name="HTML_20_Typewriter"><text:span text:style-name="T8">、工廠的防火宣導、</text:span></text:span></text:p>
      <text:p text:style-name="P7"><text:s text:c="7"/><text:span text:style-name="HTML_20_Typewriter"><text:span text:style-name="T8">從小建立宣導消防觀念</text:span></text:span><text:span text:style-name="HTML_20_Typewriter"><text:span text:style-name="T8">，</text:span></text:span><text:span text:style-name="HTML_20_Typewriter"><text:span text:style-name="T8">消防演習宣傳廣告要讓民眾看</text:span></text:span><text:span text:style-name="HTML_20_Typewriter"><text:span text:style-name="T8">得</text:span></text:span></text:p>
      <text:p text:style-name="P7"><text:span text:style-name="HTML_20_Typewriter"><text:span text:style-name="T8"><text:s text:c="7"/></text:span></text:span><text:span text:style-name="HTML_20_Typewriter"><text:span text:style-name="T8">到</text:span></text:span><text:span text:style-name="HTML_20_Typewriter"><text:span text:style-name="T8">，</text:span></text:span><text:span text:style-name="HTML_20_Typewriter"><text:span text:style-name="T8">與社區結合辦一些消防活動</text:span></text:span><text:span text:style-name="HTML_20_Typewriter"><text:span text:style-name="T8">、</text:span></text:span><text:span text:style-name="HTML_20_Typewriter"><text:span text:style-name="T8">大型演習</text:span></text:span><text:span text:style-name="HTML_20_Typewriter"><text:span text:style-name="T8">，宣導時增加實</text:span></text:span></text:p>
      <text:p text:style-name="P7"><text:span text:style-name="HTML_20_Typewriter"><text:span text:style-name="T8"><text:s text:c="7"/>務操作的機會。（預防課）</text:span></text:span></text:p>
      <text:p text:style-name="P7"><text:span text:style-name="HTML_20_Typewriter"><text:span text:style-name="T8"><text:s text:c="2"/></text:span></text:span><text:span text:style-name="HTML_20_Typewriter"><text:span text:style-name="T8">（</text:span></text:span><text:span text:style-name="HTML_20_Typewriter"><text:span text:style-name="T8">2</text:span></text:span><text:span text:style-name="HTML_20_Typewriter"><text:span text:style-name="T8">）</text:span></text:span><text:span text:style-name="T6">製作檢修申報書的範例、</text:span><text:span text:style-name="HTML_20_Typewriter"><text:span text:style-name="T8">簡化報表</text:span></text:span><text:span text:style-name="T6">，</text:span><text:span text:style-name="HTML_20_Typewriter"><text:span text:style-name="T8">檢修申報請統一格式(不</text:span></text:span></text:p>
      <text:p text:style-name="P7"><text:span text:style-name="HTML_20_Typewriter"><text:span text:style-name="T8"><text:s text:c="7"/></text:span></text:span><text:span text:style-name="HTML_20_Typewriter"><text:span text:style-name="T8">要各地方要求不同) </text:span></text:span><text:span text:style-name="HTML_20_Typewriter"><text:span text:style-name="T8">，</text:span></text:span><text:span text:style-name="HTML_20_Typewriter"><text:span text:style-name="T8">消防演習</text:span></text:span><text:span text:style-name="HTML_20_Typewriter"><text:span text:style-name="T8">申</text:span></text:span><text:span text:style-name="HTML_20_Typewriter"><text:span text:style-name="T8">請格式統一</text:span></text:span><text:span text:style-name="HTML_20_Typewriter"><text:span text:style-name="T8">，例如：</text:span></text:span><text:span text:style-name="HTML_20_Typewriter"><text:span text:style-name="T8">不同</text:span></text:span></text:p>
      <text:p text:style-name="P7"><text:soft-page-break/><text:span text:style-name="HTML_20_Typewriter"><text:span text:style-name="T8"><text:s text:c="7"/></text:span></text:span><text:span text:style-name="HTML_20_Typewriter"><text:span text:style-name="T8">消防單位要求演習/安檢報告所附照片有時要1份,有時要2</text:span></text:span></text:p>
      <text:p text:style-name="P7"><text:span text:style-name="HTML_20_Typewriter"><text:span text:style-name="T8"><text:s text:c="7"/></text:span></text:span><text:span text:style-name="HTML_20_Typewriter"><text:span text:style-name="T8">份,請規定清楚</text:span></text:span><text:span text:style-name="T6">。（預防課）</text:span></text:p>
      <text:p text:style-name="P7"><text:span text:style-name="T6"><text:s text:c="2"/></text:span><text:span text:style-name="T6">（</text:span><text:span text:style-name="T6">3</text:span><text:span text:style-name="T6">）</text:span><text:span text:style-name="HTML_20_Typewriter"><text:span text:style-name="T8">專技人員若有小疏失,請用教育方式提醒,不要第一次就直接</text:span></text:span></text:p>
      <text:p text:style-name="P7"><text:span text:style-name="HTML_20_Typewriter"><text:span text:style-name="T8"><text:s text:c="7"/></text:span></text:span><text:span text:style-name="HTML_20_Typewriter"><text:span text:style-name="T8">罰款</text:span></text:span><text:span text:style-name="HTML_20_Typewriter"><text:span text:style-name="T8">。</text:span></text:span><text:span text:style-name="T6">（預防課）</text:span></text:p>
      <text:p text:style-name="P7"><text:span text:style-name="T6"><text:s text:c="2"/></text:span><text:span text:style-name="T6">（</text:span><text:span text:style-name="T6">4</text:span><text:span text:style-name="T6">）</text:span><text:span text:style-name="HTML_20_Typewriter"><text:span text:style-name="T8">檢修申報1年2次是否過多?消防設備師士收費稍貴，小公</text:span></text:span></text:p>
      <text:p text:style-name="P7"><text:span text:style-name="HTML_20_Typewriter"><text:span text:style-name="T8"><text:s text:c="7"/>司未必負擔的起，安檢是否應依照場所分類，設定不同安檢</text:span></text:span></text:p>
      <text:p text:style-name="P7"><text:span text:style-name="HTML_20_Typewriter"><text:span text:style-name="T8"><text:s text:c="7"/>標準?</text:span></text:span><text:span text:style-name="T6"> （預防課）</text:span></text:p>
      <text:p text:style-name="P7"><text:span text:style-name="T6"><text:s text:c="2"/></text:span><text:span text:style-name="T6">（</text:span><text:span text:style-name="T6">5</text:span><text:span text:style-name="T6">）</text:span><text:span text:style-name="HTML_20_Typewriter"><text:span text:style-name="T8">消防救災的速度快一點，更新消防人員、義消的裝備。（各</text:span></text:span></text:p>
      <text:p text:style-name="P7"><text:span text:style-name="HTML_20_Typewriter"><text:span text:style-name="T8"><text:s text:c="7"/>分隊）（災管課）</text:span></text:span></text:p>
      <text:p text:style-name="P7"><text:span text:style-name="HTML_20_Typewriter"><text:span text:style-name="T8"><text:s text:c="2"/></text:span></text:span><text:span text:style-name="HTML_20_Typewriter"><text:span text:style-name="T8">（</text:span></text:span><text:span text:style-name="HTML_20_Typewriter"><text:span text:style-name="T8">6</text:span></text:span><text:span text:style-name="HTML_20_Typewriter"><text:span text:style-name="T8">）</text:span></text:span><text:span text:style-name="HTML_20_Typewriter"><text:span text:style-name="T8">地方的消防、</text:span></text:span><text:span text:style-name="HTML_20_Typewriter"><text:span text:style-name="T8">救護隊</text:span></text:span><text:span text:style-name="HTML_20_Typewriter"><text:span text:style-name="T8">隊員</text:span></text:span><text:span text:style-name="HTML_20_Typewriter"><text:span text:style-name="T8">不足</text:span></text:span><text:span text:style-name="HTML_20_Typewriter"><text:span text:style-name="T8">，是否擴編?（人事室）</text:span></text:span></text:p>
      <text:p text:style-name="P7"><text:span text:style-name="HTML_20_Typewriter"><text:span text:style-name="T8"><text:s text:c="2"/></text:span></text:span><text:span text:style-name="HTML_20_Typewriter"><text:span text:style-name="T8">（</text:span></text:span><text:span text:style-name="HTML_20_Typewriter"><text:span text:style-name="T8">7</text:span></text:span><text:span text:style-name="HTML_20_Typewriter"><text:span text:style-name="T8">）安檢申請-建築老舊證明難取得</text:span></text:span><text:span text:style-name="HTML_20_Typewriter"><text:span text:style-name="T8">。</text:span></text:span><text:span text:style-name="T6">（預防課）</text:span></text:p>
      <text:p text:style-name="P7"><text:span text:style-name="T6"><text:s text:c="2"/></text:span><text:span text:style-name="T6">（</text:span><text:span text:style-name="T6">8</text:span><text:span text:style-name="T6">）</text:span><text:span text:style-name="HTML_20_Typewriter"><text:span text:style-name="T8">消防局的官僚制度、馬屁文化嚴重。（本局各單位）</text:span></text:span></text:p>
      <text:p text:style-name="P7"><text:span text:style-name="HTML_20_Typewriter"><text:span text:style-name="T8"><text:s text:c="2"/></text:span></text:span><text:span text:style-name="HTML_20_Typewriter"><text:span text:style-name="T8">（</text:span></text:span><text:span text:style-name="HTML_20_Typewriter"><text:span text:style-name="T8">9</text:span></text:span><text:span text:style-name="HTML_20_Typewriter"><text:span text:style-name="T8">）辦件時是否能請消防單位代理或</text:span></text:span><text:span text:style-name="HTML_20_Typewriter"><text:span text:style-name="T8">以</text:span></text:span><text:span text:style-name="HTML_20_Typewriter"><text:span text:style-name="T8">網路連線</text:span></text:span><text:span text:style-name="HTML_20_Typewriter"><text:span text:style-name="T8">方式辦理，</text:span></text:span><text:span text:style-name="HTML_20_Typewriter"><text:span text:style-name="T8">以便</text:span></text:span></text:p>
      <text:p text:style-name="P7"><text:span text:style-name="HTML_20_Typewriter"><text:span text:style-name="T8"><text:s text:c="7"/></text:span></text:span><text:span text:style-name="HTML_20_Typewriter"><text:span text:style-name="T8">利辦件人員</text:span></text:span><text:span text:style-name="HTML_20_Typewriter"><text:span text:style-name="T8">？</text:span></text:span>（研考）</text:p>
      <text:p text:style-name="P7"><text:s text:c="2"/>（10）<text:span text:style-name="HTML_20_Typewriter"><text:span text:style-name="T8">消防安檢時請事先電話告知</text:span></text:span><text:span text:style-name="HTML_20_Typewriter"><text:span text:style-name="T8">，不要臨時打電話之後就要實</text:span></text:span></text:p>
      <text:p text:style-name="P7"><text:span text:style-name="HTML_20_Typewriter"><text:span text:style-name="T8"><text:s text:c="8"/>地檢查，要求改善消防設備時態度太強硬。</text:span></text:span><text:span text:style-name="T6">（預防課）</text:span></text:p>
      <text:p text:style-name="P7"><text:span text:style-name="T6"><text:s text:c="2"/></text:span><text:span text:style-name="T6">（</text:span><text:span text:style-name="T6">11</text:span><text:span text:style-name="T6">）</text:span><text:span text:style-name="HTML_20_Typewriter"><text:span text:style-name="T8">多點笑容，</text:span></text:span><text:span text:style-name="HTML_20_Typewriter"><text:span text:style-name="T8">更親切一點</text:span></text:span><text:span text:style-name="HTML_20_Typewriter"><text:span text:style-name="T8">。（本局各單位）</text:span></text:span></text:p>
      <text:p text:style-name="P7"><text:span text:style-name="HTML_20_Typewriter"><text:span text:style-name="T8"><text:s text:c="2"/></text:span></text:span><text:span text:style-name="HTML_20_Typewriter"><text:span text:style-name="T8">（</text:span></text:span><text:span text:style-name="HTML_20_Typewriter"><text:span text:style-name="T8">12</text:span></text:span><text:span text:style-name="HTML_20_Typewriter"><text:span text:style-name="T8">）有免費申訴管道(ex.0800)</text:span></text:span><text:span text:style-name="HTML_20_Typewriter"><text:span text:style-name="T8">？</text:span></text:span>（研考）</text:p>
      <text:p text:style-name="P7"><text:s text:c="2"/>（13）<text:span text:style-name="HTML_20_Typewriter"><text:span text:style-name="T8">預防課審圖編制人員不足，速度慢，效率差。（預防課）</text:span></text:span></text:p>
      <text:p text:style-name="P7"><text:span text:style-name="HTML_20_Typewriter"><text:span text:style-name="T8"><text:s text:c="2"/></text:span></text:span><text:span text:style-name="HTML_20_Typewriter"><text:span text:style-name="T8">（</text:span></text:span><text:span text:style-name="HTML_20_Typewriter"><text:span text:style-name="T8">14</text:span></text:span><text:span text:style-name="HTML_20_Typewriter"><text:span text:style-name="T8">）</text:span></text:span><text:span text:style-name="HTML_20_Typewriter"><text:span text:style-name="T8">安檢時分隊隊員是否裁量權過大？（預防課）</text:span></text:span></text:p>
      <text:p text:style-name="P7"><text:soft-page-break/><text:span text:style-name="HTML_20_Typewriter"><text:span text:style-name="T8"><text:s text:c="2"/></text:span></text:span><text:span text:style-name="HTML_20_Typewriter"><text:span text:style-name="T8">（</text:span></text:span><text:span text:style-name="HTML_20_Typewriter"><text:span text:style-name="T8">15</text:span></text:span><text:span text:style-name="HTML_20_Typewriter"><text:span text:style-name="T8">）</text:span></text:span><text:span text:style-name="HTML_20_Typewriter"><text:span text:style-name="T8">分隊承辦業務隊員更換頻繁，速度慢，常常會有搞不清楚</text:span></text:span></text:p>
      <text:p text:style-name="P7"><text:span text:style-name="HTML_20_Typewriter"><text:span text:style-name="T8"><text:s text:c="8"/>狀況，有些還不了解業務流程。（預防課）</text:span></text:span></text:p>
      <text:p text:style-name="P7"><text:span text:style-name="HTML_20_Typewriter"><text:span text:style-name="T8"><text:s text:c="2"/></text:span></text:span><text:span text:style-name="HTML_20_Typewriter"><text:span text:style-name="T8">（</text:span></text:span><text:span text:style-name="HTML_20_Typewriter"><text:span text:style-name="T8">16</text:span></text:span><text:span text:style-name="HTML_20_Typewriter"><text:span text:style-name="T8">）黃麗卿托兒所欲參觀消防隊-申請不到</text:span></text:span><text:span text:style-name="HTML_20_Typewriter"><text:span text:style-name="T8">。（預防課）</text:span></text:span></text:p>
      <text:p text:style-name="P7"><text:span text:style-name="HTML_20_Typewriter"><text:span text:style-name="T8"/></text:span></text:p>
      <text:p text:style-name="P7"><text:span text:style-name="HTML_20_Typewriter"><text:span text:style-name="T8"/></text:span></text:p>
      <text:p text:style-name="P26">第三節 <text:s/>問卷調查基本資料分析：</text:p>
      <text:p text:style-name="P7">一、性別：</text:p>
      <text:p text:style-name="P58"><draw:frame draw:style-name="fr5" draw:name="圖形3" text:anchor-type="char" svg:x="0cm" svg:y="0.035cm" svg:width="17.145cm" svg:height="6.632cm" draw:z-index="46"><draw:image xlink:href="Pictures/200000A3000039340000196D64018A33.wmf" xlink:type="simple" xlink:show="embed" xlink:actuate="onLoad"/></draw:frame></text:p>
      <text:p text:style-name="P59"/>
      <text:p text:style-name="P59"/>
      <text:p text:style-name="P59"/>
      <text:p text:style-name="P59"/>
      <text:p text:style-name="P59"/>
      <text:p text:style-name="P59"/>
      <text:p text:style-name="P59"/>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8">性別</text:p>
          </table:table-cell>
          <table:table-cell table:style-name="表格13.A1" office:value-type="string">
            <text:p text:style-name="P8">男</text:p>
          </table:table-cell>
          <table:table-cell table:style-name="表格13.C1" office:value-type="string">
            <text:p text:style-name="P8">女</text:p>
          </table:table-cell>
        </table:table-row>
        <table:table-row table:style-name="表格13.1">
          <table:table-cell table:style-name="表格13.A2" office:value-type="string">
            <text:p text:style-name="P8">數量</text:p>
          </table:table-cell>
          <table:table-cell table:style-name="表格13.A2" office:value-type="string">
            <text:p text:style-name="P8">455</text:p>
          </table:table-cell>
          <table:table-cell table:style-name="表格13.C2" office:value-type="string">
            <text:p text:style-name="P8">612</text:p>
          </table:table-cell>
        </table:table-row>
        <table:table-row table:style-name="表格13.1">
          <table:table-cell table:style-name="表格13.A2" office:value-type="string">
            <text:p text:style-name="P23">百分比</text:p>
          </table:table-cell>
          <table:table-cell table:style-name="表格13.B3" office:value-type="string">
            <text:p text:style-name="P8">42.64%</text:p>
          </table:table-cell>
          <table:table-cell table:style-name="表格13.C3" office:value-type="string">
            <text:p text:style-name="P8">57.36%</text:p>
          </table:table-cell>
        </table:table-row>
      </table:table>
      <text:p text:style-name="P59"/>
      <text:p text:style-name="P59">二、年齡：</text:p>
      <text:p text:style-name="P10"><draw:frame draw:style-name="fr5" draw:name="圖形4" text:anchor-type="char" svg:x="0cm" svg:y="0.453cm" svg:width="17.145cm" svg:height="9.663cm" draw:z-index="47"><draw:image xlink:href="Pictures/20000134000042480000255CC202BCA1.wmf" xlink:type="simple" xlink:show="embed" xlink:actuate="onLoad"/></draw:frame></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column table:style-name="表格14.G"/>
        <table:table-row table:style-name="表格14.1">
          <table:table-cell table:style-name="表格14.A1" office:value-type="string">
            <text:p text:style-name="P36">　</text:p>
          </table:table-cell>
          <table:table-cell table:style-name="表格14.A1" office:value-type="string">
            <text:p text:style-name="P35">20以下</text:p>
          </table:table-cell>
          <table:table-cell table:style-name="表格14.A1" office:value-type="string">
            <text:p text:style-name="P35">20-29</text:p>
          </table:table-cell>
          <table:table-cell table:style-name="表格14.A1" office:value-type="string">
            <text:p text:style-name="P35">30-39</text:p>
          </table:table-cell>
          <table:table-cell table:style-name="表格14.A1" office:value-type="string">
            <text:p text:style-name="P35">40-49</text:p>
          </table:table-cell>
          <table:table-cell table:style-name="表格14.A1" office:value-type="string">
            <text:p text:style-name="P35">50-59</text:p>
          </table:table-cell>
          <table:table-cell table:style-name="表格14.G1" office:value-type="string">
            <text:p text:style-name="P35">60以上</text:p>
          </table:table-cell>
        </table:table-row>
        <table:table-row table:style-name="表格14.1">
          <table:table-cell table:style-name="表格14.A2" office:value-type="string">
            <text:p text:style-name="P36">數量</text:p>
          </table:table-cell>
          <table:table-cell table:style-name="表格14.A2" office:value-type="string">
            <text:p text:style-name="P35">6</text:p>
          </table:table-cell>
          <table:table-cell table:style-name="表格14.A2" office:value-type="string">
            <text:p text:style-name="P35">178</text:p>
          </table:table-cell>
          <table:table-cell table:style-name="表格14.A2" office:value-type="string">
            <text:p text:style-name="P35">463</text:p>
          </table:table-cell>
          <table:table-cell table:style-name="表格14.A2" office:value-type="string">
            <text:p text:style-name="P35">334</text:p>
          </table:table-cell>
          <table:table-cell table:style-name="表格14.A2" office:value-type="string">
            <text:p text:style-name="P35">111</text:p>
          </table:table-cell>
          <table:table-cell table:style-name="表格14.G2" office:value-type="string">
            <text:p text:style-name="P35">26</text:p>
          </table:table-cell>
        </table:table-row>
        <table:table-row table:style-name="表格14.1">
          <table:table-cell table:style-name="表格14.A2" office:value-type="string">
            <text:p text:style-name="P25">百分比</text:p>
          </table:table-cell>
          <table:table-cell table:style-name="表格14.A2" office:value-type="string">
            <text:p text:style-name="P8">0.56%</text:p>
          </table:table-cell>
          <table:table-cell table:style-name="表格14.A2" office:value-type="string">
            <text:p text:style-name="P8">16.68%</text:p>
          </table:table-cell>
          <table:table-cell table:style-name="表格14.A2" office:value-type="string">
            <text:p text:style-name="P8">43.39%</text:p>
          </table:table-cell>
          <table:table-cell table:style-name="表格14.A2" office:value-type="string">
            <text:p text:style-name="P8">31.30%</text:p>
          </table:table-cell>
          <table:table-cell table:style-name="表格14.A2" office:value-type="string">
            <text:p text:style-name="P8">10.40%</text:p>
          </table:table-cell>
          <table:table-cell table:style-name="表格14.G2" office:value-type="string">
            <text:p text:style-name="P8">2.44%</text:p>
          </table:table-cell>
        </table:table-row>
      </table:table>
      <text:p text:style-name="P7"/>
      <text:p text:style-name="P7"/>
      <text:p text:style-name="P7"/>
      <text:p text:style-name="P7"/>
      <text:p text:style-name="P7"/>
      <text:p text:style-name="P7"><draw:frame draw:style-name="fr5" draw:name="圖形5" text:anchor-type="char" svg:x="0cm" svg:y="0.635cm" svg:width="17.145cm" svg:height="9.006cm" draw:z-index="48"><draw:image xlink:href="Pictures/2000012F0000460B0000257D6922B617.wmf" xlink:type="simple" xlink:show="embed" xlink:actuate="onLoad"/></draw:frame>三、教育程度：</text:p>
      <text:p text:style-name="P7"/>
      <text:p text:style-name="P7"/>
      <text:p text:style-name="P7"/>
      <text:p text:style-name="P7"/>
      <text:p text:style-name="P7"/>
      <text:p text:style-name="P7"><text:soft-page-break/></text:p>
      <text:p text:style-name="P7"/>
      <text:p text:style-name="P7"/>
      <text:p text:style-name="P7"/>
      <text:p text:style-name="P7"/>
      <text:p text:style-name="P7"/>
      <table:table table:name="表格15" table:style-name="表格15">
        <table:table-column table:style-name="表格15.A"/>
        <table:table-column table:style-name="表格15.B"/>
        <table:table-column table:style-name="表格15.C"/>
        <table:table-column table:style-name="表格15.B"/>
        <table:table-column table:style-name="表格15.E"/>
        <table:table-column table:style-name="表格15.F"/>
        <table:table-column table:style-name="表格15.G"/>
        <table:table-row table:style-name="表格15.1">
          <table:table-cell table:style-name="表格15.A1" office:value-type="string">
            <text:p text:style-name="P36">　</text:p>
          </table:table-cell>
          <table:table-cell table:style-name="表格15.A1" office:value-type="string">
            <text:p text:style-name="P35">國小</text:p>
          </table:table-cell>
          <table:table-cell table:style-name="表格15.A1" office:value-type="string">
            <text:p text:style-name="P35">國中</text:p>
          </table:table-cell>
          <table:table-cell table:style-name="表格15.A1" office:value-type="string">
            <text:p text:style-name="P35">高中</text:p>
          </table:table-cell>
          <table:table-cell table:style-name="表格15.A1" office:value-type="string">
            <text:p text:style-name="P35">專科</text:p>
          </table:table-cell>
          <table:table-cell table:style-name="表格15.A1" office:value-type="string">
            <text:p text:style-name="P35">大學</text:p>
          </table:table-cell>
          <table:table-cell table:style-name="表格15.G1" office:value-type="string">
            <text:p text:style-name="P35">大學以上</text:p>
          </table:table-cell>
        </table:table-row>
        <table:table-row table:style-name="表格15.1">
          <table:table-cell table:style-name="表格15.A2" office:value-type="string">
            <text:p text:style-name="P36">數量</text:p>
          </table:table-cell>
          <table:table-cell table:style-name="表格15.A2" office:value-type="string">
            <text:p text:style-name="P35">33</text:p>
          </table:table-cell>
          <table:table-cell table:style-name="表格15.A2" office:value-type="string">
            <text:p text:style-name="P35">70</text:p>
          </table:table-cell>
          <table:table-cell table:style-name="表格15.A2" office:value-type="string">
            <text:p text:style-name="P35">341</text:p>
          </table:table-cell>
          <table:table-cell table:style-name="表格15.A2" office:value-type="string">
            <text:p text:style-name="P35">393</text:p>
          </table:table-cell>
          <table:table-cell table:style-name="表格15.A2" office:value-type="string">
            <text:p text:style-name="P35">156</text:p>
          </table:table-cell>
          <table:table-cell table:style-name="表格15.G2" office:value-type="string">
            <text:p text:style-name="P35">12</text:p>
          </table:table-cell>
        </table:table-row>
        <table:table-row table:style-name="表格15.1">
          <table:table-cell table:style-name="表格15.A2" office:value-type="string">
            <text:p text:style-name="P25">百分比</text:p>
          </table:table-cell>
          <table:table-cell table:style-name="表格15.A2" office:value-type="string">
            <text:p text:style-name="P8">3.09%</text:p>
          </table:table-cell>
          <table:table-cell table:style-name="表格15.A2" office:value-type="string">
            <text:p text:style-name="P8">6.56%</text:p>
          </table:table-cell>
          <table:table-cell table:style-name="表格15.A2" office:value-type="string">
            <text:p text:style-name="P8">31.96%</text:p>
          </table:table-cell>
          <table:table-cell table:style-name="表格15.A2" office:value-type="string">
            <text:p text:style-name="P8">36.83%</text:p>
          </table:table-cell>
          <table:table-cell table:style-name="表格15.A2" office:value-type="string">
            <text:p text:style-name="P8">14.62%</text:p>
          </table:table-cell>
          <table:table-cell table:style-name="表格15.G2" office:value-type="string">
            <text:p text:style-name="P8">1.12%</text:p>
          </table:table-cell>
        </table:table-row>
      </table:table>
      <text:p text:style-name="P7"/>
      <text:p text:style-name="P7"/>
      <text:p text:style-name="P7"/>
      <text:p text:style-name="P7"/>
      <text:p text:style-name="P7"/>
      <text:p text:style-name="P7"/>
      <text:p text:style-name="P7"/>
      <text:p text:style-name="P7"/>
      <text:p text:style-name="P7">四、職業：</text:p>
      <text:p text:style-name="P10"><draw:frame draw:style-name="fr5" draw:name="圖形6" text:anchor-type="char" svg:x="0cm" svg:y="0.141cm" svg:width="17.145cm" svg:height="8.387cm" draw:z-index="49"><draw:image xlink:href="Pictures/2000022200006ABF000034CBD936020B.wmf" xlink:type="simple" xlink:show="embed" xlink:actuate="onLoad"/></draw:frame></text:p>
      <text:p text:style-name="P7"/>
      <text:p text:style-name="P7"/>
      <text:p text:style-name="P7"/>
      <text:p text:style-name="P7"/>
      <text:p text:style-name="P7"/>
      <text:p text:style-name="P7"><text:soft-page-break/></text:p>
      <text:p text:style-name="P7"/>
      <text:p text:style-name="P7"/>
      <text:p text:style-name="P7"/>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E"/>
        <table:table-column table:style-name="表格16.H"/>
        <table:table-row table:style-name="表格16.1">
          <table:table-cell table:style-name="表格16.A1" office:value-type="string">
            <text:p text:style-name="P33"/>
          </table:table-cell>
          <table:table-cell table:style-name="表格16.B1" office:value-type="string">
            <text:p text:style-name="P35">軍警公教</text:p>
          </table:table-cell>
          <table:table-cell table:style-name="表格16.B1" office:value-type="string">
            <text:p text:style-name="P35">主管</text:p>
          </table:table-cell>
          <table:table-cell table:style-name="表格16.B1" office:value-type="string">
            <text:p text:style-name="P35">職員</text:p>
          </table:table-cell>
          <table:table-cell table:style-name="表格16.B1" office:value-type="string">
            <text:p text:style-name="P35">業主</text:p>
          </table:table-cell>
          <table:table-cell table:style-name="表格16.B1" office:value-type="string">
            <text:p text:style-name="P35">專業人員</text:p>
          </table:table-cell>
          <table:table-cell table:style-name="表格16.B1" office:value-type="string">
            <text:p text:style-name="P35">自由業</text:p>
          </table:table-cell>
          <table:table-cell table:style-name="表格16.H1" office:value-type="string">
            <text:p text:style-name="P35">拒答</text:p>
          </table:table-cell>
        </table:table-row>
        <table:table-row table:style-name="表格16.1">
          <table:table-cell table:style-name="表格16.A1" office:value-type="string">
            <text:p text:style-name="P36">數量</text:p>
          </table:table-cell>
          <table:table-cell table:style-name="表格16.B1" office:value-type="string">
            <text:p text:style-name="P35">107</text:p>
          </table:table-cell>
          <table:table-cell table:style-name="表格16.B1" office:value-type="string">
            <text:p text:style-name="P35">155</text:p>
          </table:table-cell>
          <table:table-cell table:style-name="表格16.B1" office:value-type="string">
            <text:p text:style-name="P35">486</text:p>
          </table:table-cell>
          <table:table-cell table:style-name="表格16.B1" office:value-type="string">
            <text:p text:style-name="P35">123</text:p>
          </table:table-cell>
          <table:table-cell table:style-name="表格16.B1" office:value-type="string">
            <text:p text:style-name="P35">73</text:p>
          </table:table-cell>
          <table:table-cell table:style-name="表格16.B1" office:value-type="string">
            <text:p text:style-name="P35">19</text:p>
          </table:table-cell>
          <table:table-cell table:style-name="表格16.H1" office:value-type="string">
            <text:p text:style-name="P35">2</text:p>
          </table:table-cell>
        </table:table-row>
        <table:table-row table:style-name="表格16.1">
          <table:table-cell table:style-name="表格16.A3" office:value-type="string">
            <text:p text:style-name="P25">百分比</text:p>
          </table:table-cell>
          <table:table-cell table:style-name="表格16.A3" office:value-type="string">
            <text:p text:style-name="P8">10.03%</text:p>
          </table:table-cell>
          <table:table-cell table:style-name="表格16.A3" office:value-type="string">
            <text:p text:style-name="P8">14.53%</text:p>
          </table:table-cell>
          <table:table-cell table:style-name="表格16.A3" office:value-type="string">
            <text:p text:style-name="P8">45.55%</text:p>
          </table:table-cell>
          <table:table-cell table:style-name="表格16.A3" office:value-type="string">
            <text:p text:style-name="P8">11.53%</text:p>
          </table:table-cell>
          <table:table-cell table:style-name="表格16.A3" office:value-type="string">
            <text:p text:style-name="P8">6.84%</text:p>
          </table:table-cell>
          <table:table-cell table:style-name="表格16.A3" office:value-type="string">
            <text:p text:style-name="P8">1.78%</text:p>
          </table:table-cell>
          <table:table-cell table:style-name="表格16.H3" office:value-type="string">
            <text:p text:style-name="P8">0.19%</text:p>
          </table:table-cell>
        </table:table-row>
        <table:table-row table:style-name="表格16.1">
          <table:table-cell table:style-name="表格16.A4" office:value-type="string">
            <text:p text:style-name="P28"/>
          </table:table-cell>
          <table:table-cell table:style-name="表格16.B4" office:value-type="string">
            <text:p text:style-name="P34">勞工</text:p>
          </table:table-cell>
          <table:table-cell table:style-name="表格16.B4" office:value-type="string">
            <text:p text:style-name="P35">學生</text:p>
          </table:table-cell>
          <table:table-cell table:style-name="表格16.B4" office:value-type="string">
            <text:p text:style-name="P35">家管</text:p>
          </table:table-cell>
          <table:table-cell table:style-name="表格16.B4" office:value-type="string">
            <text:p text:style-name="P35">農林漁業</text:p>
          </table:table-cell>
          <table:table-cell table:style-name="表格16.B4" office:value-type="string">
            <text:p text:style-name="P35">待業</text:p>
          </table:table-cell>
          <table:table-cell table:style-name="表格16.B4" office:value-type="string">
            <text:p text:style-name="P35">退休</text:p>
          </table:table-cell>
          <table:table-cell table:style-name="表格16.H4" office:value-type="string">
            <text:p text:style-name="P32"/>
          </table:table-cell>
        </table:table-row>
        <table:table-row table:style-name="表格16.1">
          <table:table-cell table:style-name="表格16.A5" office:value-type="string">
            <text:p text:style-name="P27">數量</text:p>
          </table:table-cell>
          <table:table-cell table:style-name="表格16.B5" office:value-type="string">
            <text:p text:style-name="P34">30</text:p>
          </table:table-cell>
          <table:table-cell table:style-name="表格16.B5" office:value-type="string">
            <text:p text:style-name="P35">15</text:p>
          </table:table-cell>
          <table:table-cell table:style-name="表格16.B5" office:value-type="string">
            <text:p text:style-name="P35">32</text:p>
          </table:table-cell>
          <table:table-cell table:style-name="表格16.B5" office:value-type="string">
            <text:p text:style-name="P35">5</text:p>
          </table:table-cell>
          <table:table-cell table:style-name="表格16.B5" office:value-type="string">
            <text:p text:style-name="P35">2</text:p>
          </table:table-cell>
          <table:table-cell table:style-name="表格16.B5" office:value-type="string">
            <text:p text:style-name="P35">8</text:p>
          </table:table-cell>
          <table:table-cell table:style-name="表格16.H5" office:value-type="string">
            <text:p text:style-name="P32"/>
          </table:table-cell>
        </table:table-row>
        <table:table-row table:style-name="表格16.1">
          <table:table-cell table:style-name="表格16.A5" office:value-type="string">
            <text:p text:style-name="P25">百分比</text:p>
          </table:table-cell>
          <table:table-cell table:style-name="表格16.A5" office:value-type="string">
            <text:p text:style-name="P8">2.81%</text:p>
          </table:table-cell>
          <table:table-cell table:style-name="表格16.A5" office:value-type="string">
            <text:p text:style-name="P8">1.41%</text:p>
          </table:table-cell>
          <table:table-cell table:style-name="表格16.A5" office:value-type="string">
            <text:p text:style-name="P8">3.00%</text:p>
          </table:table-cell>
          <table:table-cell table:style-name="表格16.A5" office:value-type="string">
            <text:p text:style-name="P8">0.47%</text:p>
          </table:table-cell>
          <table:table-cell table:style-name="表格16.A5" office:value-type="string">
            <text:p text:style-name="P8">0.19%</text:p>
          </table:table-cell>
          <table:table-cell table:style-name="表格16.A5" office:value-type="string">
            <text:p text:style-name="P8">0.75%</text:p>
          </table:table-cell>
          <table:table-cell table:style-name="表格16.H5" office:value-type="string">
            <text:p text:style-name="P17"/>
          </table:table-cell>
        </table:table-row>
      </table:table>
      <text:p text:style-name="P7"/>
      <text:p text:style-name="P7"/>
      <text:p text:style-name="P20">第五章 <text:s/>結論與建議</text:p>
      <text:p text:style-name="P21">第一節 <text:s/>建議</text:p>
      <text:p text:style-name="P7">一、輿情反應</text:p>
      <text:p text:style-name="P7"><text:s text:c="2"/>（一）人、車落實平時訓練及整備，掌握救災現場全般狀況，採</text:p>
      <text:p text:style-name="P7"><text:s text:c="8"/>行最佳的處置。</text:p>
      <text:p text:style-name="P7"><text:s text:c="12"/>電視媒體以報導救災新聞為大宗，佔46.6％，故消防</text:p>
      <text:p text:style-name="P7"><text:s text:c="8"/>局對於人員、車輛動員效率、災害現場戰力部署、人員救</text:p>
      <text:p text:style-name="P7"><text:s text:c="8"/>災戰技專業純熟度、車輛器材操作性能、指揮官現場指揮</text:p>
      <text:p text:style-name="P7"><text:soft-page-break/><text:s text:c="8"/>能力、火調人員現場封鎖採證作為、新聞公關處理、災民</text:p>
      <text:p text:style-name="P7"><text:s text:c="8"/>救助及慰問等，透過SNG現場直播或錄影播放，對於消防</text:p>
      <text:p text:style-name="P7"><text:s text:c="8"/>單位形象再第一時間產生重大宣傳效果，故平時落實人員</text:p>
      <text:p text:style-name="P7"><text:s text:c="8"/>救災戰技各項訓練，車輛器材落實保養維護，為必要且有</text:p>
      <text:p text:style-name="P7"><text:s text:c="8"/>助消防形象之提升。</text:p>
      <text:p text:style-name="P7"><text:s text:c="2"/>（二）增購車裝攝影系統，提供火災調查、戰術檢討及媒體報導</text:p>
      <text:p text:style-name="P7"><text:s text:c="8"/>之參考。</text:p>
      <text:p text:style-name="P7"><text:s text:c="12"/>救災現場經常是處於十萬火急、分秒必爭的狀況，救</text:p>
      <text:p text:style-name="P7"><text:s text:c="8"/>災人員往往無暇以攝影器材紀錄第一時間到達現場災害現</text:p>
      <text:p text:style-name="P7"><text:s text:c="8"/>場狀況，導致錯失追查事件原因的重要線索，並喪失提供</text:p>
      <text:p text:style-name="P7"><text:s text:c="8"/>後到之電視新聞媒體記者第一手事故現場影像資料，故建</text:p>
      <text:p text:style-name="P7"><text:s text:c="8"/>議逐年編列預算購置車裝型攝影機及一般手持型攝影機提</text:p>
      <text:p text:style-name="P7"><text:s text:c="8"/>供救災車輛及人員使用。</text:p>
      <text:p text:style-name="P7"><text:s text:c="2"/>（三）鼓勵幹部參與媒體溝通訓練課程，增強形象包裝與媒體之</text:p>
      <text:p text:style-name="P7"><text:s text:c="8"/>互動。</text:p>
      <text:p text:style-name="P7"><text:s text:c="12"/>記者到達災害現場，均期待現場救災人員接受訪問以</text:p>
      <text:p text:style-name="P7"><text:s text:c="8"/>便隨同電視影像播出，故應增加現場救災人員（指揮官）</text:p>
      <text:p text:style-name="P7"><text:s text:c="8"/>應對新聞記者之能力，提供與媒體記者互動注意事項、要</text:p>
      <text:p text:style-name="P7"><text:s text:c="8"/>點、制式或參考答問範例，盡量引導媒體記者朝對社會有</text:p>
      <text:p text:style-name="P7"><text:s text:c="8"/>正面意義方向切入報導，故建議應定期或不定期鼓勵消防</text:p>
      <text:p text:style-name="P7"><text:s text:c="8"/>人員進修與媒體溝通之課程或自行開設延聘講師到局授</text:p>
      <text:p text:style-name="P7"><text:s text:c="8"/>課。</text:p>
      <text:p text:style-name="P7"><text:s text:c="2"/>（四）定期彙整分析媒體報導資料，提供業務策進參考。</text:p>
      <text:p text:style-name="P7"><text:soft-page-break/><text:s text:c="12"/>與情反應常以民眾之立場及角度來報導或批判消防單</text:p>
      <text:p text:style-name="P7"><text:s text:c="8"/>位各項施政及為民服務成效，彰化縣消防局雖已建立電視</text:p>
      <text:p text:style-name="P7"><text:s text:c="8"/>監錄及新聞剪報之常態性工作；惟對個案分析、落實執行</text:p>
      <text:p text:style-name="P7"><text:s text:c="8"/>追蹤管制工作稍嫌薄弱，更欠缺專人定期彙整分析提供機</text:p>
      <text:p text:style-name="P7"><text:s text:c="8"/>關長官作為業務督導、調整、策勵、變革及創新之參考。</text:p>
      <text:p text:style-name="P7">二、人民陳情事項</text:p>
      <text:p text:style-name="P7"><text:s text:c="2"/>（一）適度擴編災害預防及危險物品管理人力。</text:p>
      <text:p text:style-name="P7"><text:s text:c="12"/>依本研究所得資料：民眾陳情事項以災害預防權責業</text:p>
      <text:p text:style-name="P7"><text:s text:c="8"/>務為大宗，佔所有陳情案件之82.4％，其中又以消防安檢、</text:p>
      <text:p text:style-name="P7"><text:s text:c="8"/>非法工廠、危險物品管理及其他公共安全有關事項為主，</text:p>
      <text:p text:style-name="P7"><text:s text:c="8"/>可見災害預防課本身之業務屬性、工作項目與大多數民眾</text:p>
      <text:p text:style-name="P7"><text:s text:c="8"/>息息相關，在業務量繁重，承辦人力不足的情況之下，民</text:p>
      <text:p text:style-name="P7"><text:s text:c="8"/>眾迭有服務速度慢、效率差之怨言，有賴消防局有關單位</text:p>
      <text:p text:style-name="P7"><text:s text:c="8"/>檢討配置人力，適當擴增員額，以提高服務效能。</text:p>
      <text:p text:style-name="P7"><text:s text:c="2"/>（二）強化法規研修組織及專責人力</text:p>
      <text:p text:style-name="P7"><text:s text:c="12"/>火災預防及危險物品管理相關法令規章繁雜，因應時</text:p>
      <text:p text:style-name="P7"><text:s text:c="8"/>代變遷與執行層面考量，各縣市消防單位應建立專責法規</text:p>
      <text:p text:style-name="P7"><text:s text:c="8"/>編修管理作業單位及人員，蒐集最基層（各大、分隊）執</text:p>
      <text:p text:style-name="P7"><text:s text:c="8"/>行法規窒礙難行、陳舊不符時代現況及民眾對修法之意見</text:p>
      <text:p text:style-name="P7"><text:s text:c="8"/>等，定期或不定期彙報中央主管機關做為修法之參考，並</text:p>
      <text:p text:style-name="P7"><text:s text:c="8"/>加以追蹤修法進度，適時向民眾宣導，以減少陳情案件發</text:p>
      <text:p text:style-name="P7"><text:s text:c="8"/>生，並契合社會進步之脈動。</text:p>
      <text:p text:style-name="P7"><text:s text:c="2"/>（三）調整分工，建立各分隊專責安檢人員制度</text:p>
      <text:p text:style-name="P7"><text:soft-page-break/><text:s text:c="12"/>火災預防中有關消防設備安檢及危險物品管理等業務</text:p>
      <text:p text:style-name="P7"><text:s text:c="8"/>執法人員素質之良窳，影響公權力之執行成效及民眾感</text:p>
      <text:p text:style-name="P7"><text:s text:c="8"/>受。基層消防人員擔負救災、救護工作外，須依責任區分</text:p>
      <text:p text:style-name="P7"><text:s text:c="8"/>派受理消防設備安全檢修申報、複查等業務，常有備多力</text:p>
      <text:p text:style-name="P7"><text:s text:c="8"/>分的感受，導致法令專業層面無法兼顧，故外勤芬隊如能</text:p>
      <text:p text:style-name="P7"><text:s text:c="8"/>比照大隊設專責安檢人員，配合實施職期輪調制度，將可</text:p>
      <text:p text:style-name="P7"><text:s text:c="8"/>有效提升執法效能，並統一安檢標準，減少民眾有執法不</text:p>
      <text:p text:style-name="P7"><text:s text:c="8"/>一之感受發生。</text:p>
      <text:p text:style-name="P7"><text:s text:c="2"/>（四）完備並落實執行各項作業標準、規定，以制度管理取代人</text:p>
      <text:p text:style-name="P7"><text:s text:c="8"/>情關說。</text:p>
      <text:p text:style-name="P7"><text:s text:c="12"/>民眾陳情案件除災害預防業務以外，對救災現場狀</text:p>
      <text:p text:style-name="P7"><text:s text:c="8"/>況、義消業務、為民服務、緊急救護業務、消防局內部管</text:p>
      <text:p text:style-name="P7"><text:s text:c="8"/>理、人事升遷、勤務風紀等均是民眾陳情或檢舉投訴之事</text:p>
      <text:p text:style-name="P7"><text:s text:c="8"/>項，唯有切實依據相關作業標準、規定執行各項勤務，並</text:p>
      <text:p text:style-name="P7"><text:s text:c="8"/>建立可長可久之人事管理及升遷制度，以人民為本位考</text:p>
      <text:p text:style-name="P7"><text:s text:c="8"/>量，儘力協助處理民眾之需求，自然就能獲得民眾肯定，</text:p>
      <text:p text:style-name="P7"><text:s text:c="8"/>提升整體施政滿意度。</text:p>
      <text:p text:style-name="P21"/>
      <text:p text:style-name="P21">第二節 <text:s/>結論與感言</text:p>
      <text:p text:style-name="P7">　　首先，我們瞭解消防工作是個業務繁重，需內、外勤兼顧且與民眾生命財產有著重大關聯的單位，在救災救護分秒必爭之工作要求下，著實是需要比一般人更高之體能方能勝任，相信這是許多從<text:soft-page-break/>事消防工作的人員共同的感受，但大部分的民眾對於這些感受都是不甚清楚和瞭解。雖從報章電視媒體，社會大眾都知道每天都有事故發生，每天都看得到消防人員的工作，但沒有很多人都知道消防工作的真正辛勞。所以現在所需要的、所欠缺的正是行銷工作之落實及強化。不僅應著重於防災之宣傳，而更應著重於讓民眾更了解消防整體工作。</text:p>
      <text:p text:style-name="P7"><text:s text:c="4"/>依本研究前述所整理的輿論數據，地方電視台和擁有地方版面的各大報，依傳播區域的大小來說並不是那麼的有份量，但報導範圍平均，正可謂是忠實的傳遞地方大小事，而諷刺的是，雖全國性的電視台份量重，收視人口多，也就是傳播性高，但“狗咬狗不是新聞，人咬狗才是新聞”，故平淡如日常生活之事便不得他們口味，要過濾全國大小事來傳播，的確也是難為他們，但以他們過濾新聞的思維來看，引導收視者思想的正負向，他們也扮演著極為重要的角色。新聞本質是忠實傳達訊息，明白地說就是死板，但縱觀各大新聞台不論是語氣、用辭和剪輯，不禁讓人想到戲劇手法，讓人不得不注意現在各大新聞的“過於放大”的普遍作法。</text:p>
      <text:p text:style-name="P7">　　日前內政部消防署因冬季將近，開始推廣補助安裝一氧化碳偵測器，消防隊員不遺餘力的挨家挨戶推廣，而補助金額有限，基於人性，許多民眾也選擇物美價廉的型號，久而久之卻誤傳成圖利特定廠商。新聞的作用還有一者就是法令傳達，但就收集到的資料中，除地方性媒體，並無看見有大力傳達此項法令的新聞，反倒是誤傳之後的說法出現在新聞之中，這實在是著實地打擊了消防人員的士氣。俗話說謠言止於智者，有能力的民眾會自行判斷收到的新聞資<text:soft-page-break/>訊，更甚者可能只收到“一氧化碳偵測器圖利特定廠商”這種訊息，而民眾可否以另一個角度的看法來得到“目前消防署補助安裝一氧化碳偵測器，有助於減少一氧化碳中毒事件之發生”這個政策消息，我想還是令人存疑。</text:p>
      <text:p text:style-name="P7"><text:s text:c="4"/>在報紙的報導中另有一則民眾檢舉彰化分隊，指每天下午開消防車至附近國小運動為公器私用，一時間實在令人哭笑不得。消防工作為二十四小時全天待命，簡單明白的說就是裝備不得離身，一但有民眾需要幫助，不論何時何地即可出動，而如今卻讓民眾誤會，消防人員無論內外勤都是如此辛苦的工作，絕對很有資格大聲宣傳自己，而不是一味的讓民眾先誤會再行解釋，要宣傳自己如能運用媒體的力量，絕對是一很大的助力，但面對現今媒體如此的偏向負面報導及過度放大，要如何取得微妙的平衡是很大的學問。</text:p>
      <text:p text:style-name="P7"><text:s text:c="4"/>提起防災宣傳，消防人員、婦宣和義消們也是不遺餘力，但仍進展緩慢、成效有限，日前八卦山隧道舉行通車典禮（騎單車）活動，最後卻不幸地造成人員受傷，在這種情況下，光靠事前之宣導顯然不足，活動行程規劃及動線之安排、管制工作是否完善，顯然成為預防災害發生之重要一環。</text:p>
      <text:p text:style-name="P7">　　陳情案件近來是愈來愈多，主因還是民眾觀念有在轉變，而且本身權利意識抬高，從另一角度來說，消防人員也很高興多了這麼多雙眼睛來檢視各場所的消防安全，不過民眾要提升的還很多，每次出勤，聽到警笛響起，後面常常伴隨著一陣刺耳的喇叭聲，明明消防隊的車庫前已是黃網線，但駕駛們還是如此的不顧交通規則，逼得急著出動的消防隊員也只好顧不得的狂按喇叭。另救護車雖然<text:soft-page-break/>有道路使用之優先權，但交通狀況不好又沒人讓路也無可奈何，如真不幸出勤時發生車禍，還要依肇事比例原則承擔相關責任，所以當看到出勤太慢的陳情檢舉，如果消防隊員真有怠惰一定要檢討改進，否則只要在規定時間內出勤，路上遇到交通狀況導致救災、救護稍有延誤，應是無可厚非。另外也應加強外勤消防人員實車駕駛的在職訓練，以減少交通事故之發生，造成戰力之損傷。</text:p>
      <text:p text:style-name="P7"><text:s text:c="4"/>此外，陳情管道還常流為民眾商家間相互競爭的工具，如有出現同一家業者遭檢舉多次，而且陳情人資料不全，透過該區域的分隊調查了解，發現可能是同業競爭所造成的結果，這種事實雖然讓人覺得無奈，但只要有違規，依規定執行公務之人員就必須加以處理，這是消防單位無可推卸之責任。</text:p>
      <text:p text:style-name="P7"><text:s text:c="4"/>最後，目前消防局所比較欠缺的，就是持續行銷自己，要讓民眾清楚明瞭消防局的業務屬性及服務類別，更要喚起民眾不要浪費或濫用消防人力、車輛及各項器材等資源。另有關消防局的人力，許多的研究也指出，基層人員對人力不足而業務繁重感到痛苦。119服務民眾之業務量與日俱增，相對的消防人力也應適度的達到合理量，這才是長久之道，也唯有如此，縣民的生命、財產安全才能更進一步獲得保障。</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第六章 <text:s/>參考文獻</text:p>
      <text:p text:style-name="P7"><text:s text:c="4"/></text:p>
      <text:p text:style-name="P7">1、沙永傑、王忠宗、周賢榮、廖文志 <text:s/><text:span text:style-name="T10">企業診斷</text:span><text:span text:style-name="T6">， 台北縣：國立</text:span></text:p>
      <text:p text:style-name="P22"><text:s text:c="3"/>空中大學，民85 </text:p>
      <text:p text:style-name="P7">2、楊苑菁 <text:s/>由服務品質缺口模式探討高雄市市長電子信箱服務品質</text:p>
      <text:p text:style-name="P7"><text:s text:c="3"/>與民眾滿意度，高雄：國立中山大學公共事務研究所碩士論文，</text:p>
      <text:p text:style-name="P7"><text:s text:c="3"/>民93</text:p>
      <text:p text:style-name="P7">3、杜保璋、吳樹欉 <text:s/><text:span text:style-name="T12">有效處理人民陳情案件之探討</text:span><text:span text:style-name="T12"> <text:s/>南投：台灣省</text:span></text:p>
      <text:p text:style-name="P7"><text:soft-page-break/><text:span text:style-name="T12"><text:s text:c="3"/>政府，民75</text:span>　研究報告出版編號：30174750014</text:p>
      <text:p text:style-name="P7"><text:line-break/>4、林世明 <text:s/>我國消防組織體制下彰化縣基層消防人員工作滿意度之</text:p>
      <text:p text:style-name="P7"><text:s text:c="3"/>評估，彰化：彰化縣政府92年度自行研究報告，民92<text:line-break/></text:p>
      <text:p text:style-name="P7"/>
      <text:p text:style-name="P7"/>
      <text:p text:style-name="P7"/>
      <text:p text:style-name="P7"/>
      <text:p text:style-name="P7"/>
      <text:p text:style-name="P7"/>
      <text:p text:style-name="P7"/>
      <text:p text:style-name="P7"/>
      <text:p text:style-name="P7"/>
      <text:p text:style-name="P4">附錄</text:p>
      <text:p text:style-name="P7">附錄一：行政程序法（摘錄）</text:p>
      <text:p text:style-name="P7">附錄二：行政院暨所屬各機關處理人民陳情案件要點</text:p>
      <text:p text:style-name="P7">附錄三：彰化縣消防局94年1至9月電視媒體資料彙整表（附表1</text:p>
      <text:p text:style-name="P7"><text:s text:c="8"/>－1－1、1－1－2、1－1－3、1－1－4、1－1－5、1－1－6）</text:p>
      <text:p text:style-name="P7">附錄四：彰化縣消防局94年1至9月平面媒體資料彙整表（附表3</text:p>
      <text:p text:style-name="P7"><text:s text:c="8"/>－1－1、3－1－2、3－1－3、3－1－4、3－1－5、3－1－6、</text:p>
      <text:p text:style-name="P7"><text:s text:c="8"/>3－1－7、3－1－8）</text:p>
      <text:p text:style-name="P7"><text:soft-page-break/>附錄五：彰化縣消防局94年1至9月陳情案件統計表</text:p>
      <text:p text:style-name="P7">附錄六：九十四年政風實況問卷調查問卷</text:p>
      <text:p text:style-name="P7">附錄七：九十四年政風實況問卷調查總結報告</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4pt" style:font-size-asian="14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style:font-name-asian="新細明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HTML_20_Typewriter" style:display-name="HTML Typewriter" style:family="text" style:parent-style-name="預設段落字型">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3" text:anchor-type="paragraph" svg:y="0.002cm" fo:min-width="0cm" draw:z-index="20"><draw:text-box fo:min-height="0.058cm"><text:p text:style-name="Footer"><text:span text:style-name="Page_20_Number"><text:page-number text:select-page="current">3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目錄</dc:title>
    <meta:initial-creator>user</meta:initial-creator>
    <meta:creation-date>2006-09-18T08:48:00</meta:creation-date>
    <dc:creator>ghost</dc:creator>
    <dc:date>2006-09-18T09:21:00</dc:date>
    <meta:print-date>2006-09-18T09:15:00</meta:print-date>
    <meta:editing-cycles>5</meta:editing-cycles>
    <meta:editing-duration>PT15M</meta:editing-duration>
    <meta:document-statistic meta:table-count="16" meta:image-count="6" meta:object-count="6" meta:page-count="38" meta:paragraph-count="742" meta:word-count="12135" meta:character-count="14516"/>
    <meta:generator>OpenOffice/4.1.3$Win32 OpenOffice.org_project/413m1$Build-9783</meta:generator>
  </office:meta>
</office:document-meta>
</file>