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ab-stops>
          <style:tab-stop style:position="2.858cm"/>
        </style:tab-stops>
      </style:paragraph-properties>
    </style:style>
    <style:style style:name="P3" style:family="paragraph" style:parent-style-name="Standard">
      <style:paragraph-properties fo:line-height="150%" fo:text-align="justify" style:justify-single-word="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line-height="150%" fo:text-align="justify" style:justify-single-word="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150%" fo:text-align="justify" style:justify-single-word="false" style:snap-to-layout-grid="false"/>
      <style:text-properties fo:color="#000000" style:font-name="標楷體" fo:font-size="18pt" style:font-name-asian="標楷體" style:font-size-asian="18pt" style:font-name-complex="標楷體"/>
    </style:style>
    <style:style style:name="P6" style:family="paragraph" style:parent-style-name="Standard">
      <style:paragraph-properties fo:line-height="150%" fo:text-align="justify" style:justify-single-word="false" style:snap-to-layout-grid="false">
        <style:tab-stops>
          <style:tab-stop style:position="1.588cm"/>
        </style:tab-stops>
      </style:paragraph-properties>
      <style:text-properties fo:color="#000000" style:font-name="標楷體" fo:font-size="18pt" style:font-name-asian="標楷體" style:font-size-asian="18pt" style:font-name-complex="標楷體"/>
    </style:style>
    <style:style style:name="P7" style:family="paragraph" style:parent-style-name="Standard">
      <style:paragraph-properties fo:line-height="150%" fo:text-align="justify" style:justify-single-word="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8" style:family="paragraph" style:parent-style-name="Standard">
      <style:paragraph-properties fo:line-height="150%" fo:text-align="justify" style:justify-single-word="false" style:snap-to-layout-grid="false">
        <style:tab-stops>
          <style:tab-stop style:position="1.905cm"/>
        </style:tab-stops>
      </style:paragraph-properties>
      <style:text-properties fo:color="#000000" style:font-name="標楷體" fo:font-size="18pt" style:font-name-asian="標楷體" style:font-size-asian="18pt" style:font-name-complex="標楷體"/>
    </style:style>
    <style:style style:name="P9" style:family="paragraph" style:parent-style-name="Standard">
      <style:paragraph-properties fo:line-height="150%" fo:text-align="justify" style:justify-single-word="false" style:snap-to-layout-grid="false"/>
      <style:text-properties fo:color="#000000" style:font-name="標楷體" fo:font-size="18pt" style:font-name-asian="標楷體" style:font-size-asian="18pt" style:font-name-complex="標楷體" style:font-size-complex="10pt"/>
    </style:style>
    <style:style style:name="P10" style:family="paragraph" style:parent-style-name="Standard">
      <style:paragraph-properties fo:margin-left="0cm" fo:margin-right="0cm" fo:line-height="150%" fo:text-align="justify" style:justify-single-word="false" fo:text-indent="1.27cm" style:auto-text-indent="false" style:snap-to-layout-grid="false"/>
    </style:style>
    <style:style style:name="P11" style:family="paragraph" style:parent-style-name="Standard">
      <style:paragraph-properties fo:margin-left="0cm" fo:margin-right="0cm" fo:line-height="150%" fo:text-align="justify" style:justify-single-word="false" fo:text-indent="1.27cm" style:auto-text-indent="false" style:text-autospace="none" style:snap-to-layout-grid="false"/>
    </style:style>
    <style:style style:name="P12" style:family="paragraph" style:parent-style-name="Standard">
      <style:paragraph-properties fo:margin-left="0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0pt"/>
    </style:style>
    <style:style style:name="P13"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style>
    <style:style style:name="P14" style:family="paragraph" style:parent-style-name="Standard">
      <style:paragraph-properties fo:margin-left="1.905cm" fo:margin-right="0cm" fo:line-height="150%" fo:text-align="justify" style:justify-single-word="false" fo:orphans="2" fo:widows="2" fo:text-indent="-1.905cm" style:auto-text-indent="false" style:snap-to-layout-grid="false"/>
      <style:text-properties fo:color="#000000" style:font-name="標楷體" fo:font-size="18pt" style:font-name-asian="標楷體" style:font-size-asian="18pt" style:font-name-complex="標楷體"/>
    </style:style>
    <style:style style:name="P15"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16"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font-size-complex="18pt"/>
    </style:style>
    <style:style style:name="P17" style:family="paragraph" style:parent-style-name="Standard">
      <style:paragraph-properties fo:margin-left="1.905cm" fo:margin-right="0cm" fo:line-height="150%" fo:text-align="justify" style:justify-single-word="false" fo:text-indent="-1.905cm" style:auto-text-indent="false" style:snap-to-layout-grid="false"/>
    </style:style>
    <style:style style:name="P18"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2.858cm"/>
        </style:tab-stops>
      </style:paragraph-properties>
    </style:style>
    <style:style style:name="P19" style:family="paragraph" style:parent-style-name="Standard">
      <style:paragraph-properties fo:margin-left="1.905cm" fo:margin-right="0cm" fo:line-height="150%" fo:text-align="justify" style:justify-single-word="false" fo:text-indent="-0.635cm" style:auto-text-indent="false" style:snap-to-layout-grid="false"/>
    </style:style>
    <style:style style:name="P20" style:family="paragraph" style:parent-style-name="Standard">
      <style:paragraph-properties fo:margin-left="1.905cm" fo:margin-right="0cm" fo:line-height="150%" fo:text-align="justify" style:justify-single-word="false" fo:text-indent="-0.635cm" style:auto-text-indent="false" style:snap-to-layout-grid="false"/>
      <style:text-properties fo:color="#000000" style:font-name="標楷體" fo:font-size="18pt" style:font-name-asian="標楷體" style:font-size-asian="18pt" style:font-name-complex="標楷體"/>
    </style:style>
    <style:style style:name="P21" style:family="paragraph" style:parent-style-name="Standard">
      <style:paragraph-properties fo:margin-left="2.42cm" fo:margin-right="0cm" fo:line-height="150%" fo:text-align="justify" style:justify-single-word="false" fo:text-indent="-2.42cm" style:auto-text-indent="false" style:snap-to-layout-grid="false"/>
      <style:text-properties fo:color="#000000" style:font-name="標楷體" fo:font-size="18pt" style:font-name-asian="標楷體" style:font-size-asian="18pt" style:font-name-complex="標楷體"/>
    </style:style>
    <style:style style:name="P22" style:family="paragraph" style:parent-style-name="Standard">
      <style:paragraph-properties fo:margin-left="1.896cm" fo:margin-right="0cm" fo:line-height="150%" fo:text-align="justify" style:justify-single-word="false" fo:text-indent="-0.774cm" style:auto-text-indent="false" style:snap-to-layout-grid="false"/>
    </style:style>
    <style:style style:name="P23" style:family="paragraph" style:parent-style-name="Standard">
      <style:paragraph-properties fo:margin-left="2.54cm" fo:margin-right="0cm" fo:line-height="150%" fo:text-align="justify" style:justify-single-word="false" fo:text-indent="-2.54cm" style:auto-text-indent="false" style:snap-to-layout-grid="false"/>
      <style:text-properties fo:color="#000000" style:font-name="標楷體" fo:font-size="18pt" style:font-name-asian="標楷體" style:font-size-asian="18pt" style:font-name-complex="標楷體"/>
    </style:style>
    <style:style style:name="P24" style:family="paragraph" style:parent-style-name="Standard">
      <style:paragraph-properties fo:margin-left="2.54cm" fo:margin-right="0cm" fo:line-height="150%" fo:text-align="justify" style:justify-single-word="false" fo:text-indent="-2.54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25" style:family="paragraph" style:parent-style-name="Standard">
      <style:paragraph-properties fo:margin-left="1.736cm" fo:margin-right="0cm" fo:line-height="150%" fo:text-align="justify" style:justify-single-word="false" fo:text-indent="-1.736cm" style:auto-text-indent="false" style:snap-to-layout-grid="false"/>
    </style:style>
    <style:style style:name="P26" style:family="paragraph" style:parent-style-name="Standard">
      <style:paragraph-properties fo:margin-left="1.736cm" fo:margin-right="0cm" fo:line-height="150%" fo:text-align="justify" style:justify-single-word="false" fo:text-indent="-1.736cm" style:auto-text-indent="false" style:snap-to-layout-grid="false">
        <style:tab-stops>
          <style:tab-stop style:position="2.858cm"/>
        </style:tab-stops>
      </style:paragraph-properties>
    </style:style>
    <style:style style:name="P27" style:family="paragraph" style:parent-style-name="Standard">
      <style:paragraph-properties fo:margin-left="1.736cm" fo:margin-right="0cm" fo:line-height="150%" fo:text-align="justify" style:justify-single-word="false" fo:text-indent="-1.736cm" style:auto-text-indent="false" style:snap-to-layout-grid="false">
        <style:tab-stops>
          <style:tab-stop style:position="2.858cm"/>
        </style:tab-stops>
      </style:paragraph-properties>
      <style:text-properties fo:color="#000000" style:font-name="標楷體" fo:font-size="18pt" fo:letter-spacing="-0.028cm" style:font-name-asian="標楷體" style:font-size-asian="18pt" style:font-name-complex="標楷體"/>
    </style:style>
    <style:style style:name="P28" style:family="paragraph" style:parent-style-name="Standard">
      <style:paragraph-properties fo:margin-left="1.588cm" fo:margin-right="0cm" fo:line-height="150%" fo:text-align="justify" style:justify-single-word="false" fo:text-indent="0cm" style:auto-text-indent="false" style:snap-to-layout-grid="false"/>
    </style:style>
    <style:style style:name="P29" style:family="paragraph" style:parent-style-name="Standard">
      <style:paragraph-properties fo:margin-left="1.588cm" fo:margin-right="0cm" fo:line-height="150%" fo:text-align="justify" style:justify-single-word="false" fo:text-indent="0cm" style:auto-text-indent="false" style:snap-to-layout-grid="false">
        <style:tab-stops>
          <style:tab-stop style:position="2.858cm"/>
        </style:tab-stops>
      </style:paragraph-properties>
    </style:style>
    <style:style style:name="P30" style:family="paragraph" style:parent-style-name="Standard">
      <style:paragraph-properties fo:margin-left="1.588cm" fo:margin-right="0cm" fo:line-height="150%" fo:text-align="justify" style:justify-single-word="false" fo:text-indent="-1.588cm" style:auto-text-indent="false" style:snap-to-layout-grid="false"/>
    </style:style>
    <style:style style:name="P31" style:family="paragraph" style:parent-style-name="Standard">
      <style:paragraph-properties fo:margin-left="1.588cm" fo:margin-right="0cm" fo:line-height="150%" fo:text-align="justify" style:justify-single-word="false" fo:text-indent="-1.588cm" style:auto-text-indent="false" style:snap-to-layout-grid="false">
        <style:tab-stops>
          <style:tab-stop style:position="2.858cm"/>
        </style:tab-stops>
      </style:paragraph-properties>
    </style:style>
    <style:style style:name="P32" style:family="paragraph" style:parent-style-name="Standard">
      <style:paragraph-properties fo:margin-left="1.588cm" fo:margin-right="0cm" fo:line-height="150%" fo:text-align="justify" style:justify-single-word="false" fo:text-indent="-1.588cm" style:auto-text-indent="false" style:snap-to-layout-grid="false">
        <style:tab-stops>
          <style:tab-stop style:position="2.54cm"/>
        </style:tab-stops>
      </style:paragraph-properties>
    </style:style>
    <style:style style:name="P33" style:family="paragraph" style:parent-style-name="Standard">
      <style:paragraph-properties fo:margin-left="1.588cm" fo:margin-right="0cm" fo:line-height="150%" fo:text-align="justify" style:justify-single-word="false" fo:text-indent="-1.588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34" style:family="paragraph" style:parent-style-name="Standard">
      <style:paragraph-properties fo:margin-left="1.588cm" fo:margin-right="0cm" fo:line-height="150%" fo:text-align="justify" style:justify-single-word="false" fo:text-indent="-1.588cm" style:auto-text-indent="false" style:snap-to-layout-grid="false">
        <style:tab-stops>
          <style:tab-stop style:position="1.588cm"/>
          <style:tab-stop style:position="2.858cm"/>
        </style:tab-stops>
      </style:paragraph-properties>
      <style:text-properties fo:color="#000000" style:font-name="標楷體" fo:font-size="18pt" style:font-name-asian="標楷體" style:font-size-asian="18pt" style:font-name-complex="標楷體"/>
    </style:style>
    <style:style style:name="P35" style:family="paragraph" style:parent-style-name="Standard">
      <style:paragraph-properties fo:margin-left="1.588cm" fo:margin-right="0cm" fo:line-height="150%" fo:text-align="justify" style:justify-single-word="false" fo:text-indent="-1.588cm" style:auto-text-indent="false" style:snap-to-layout-grid="false"/>
      <style:text-properties fo:color="#000000" style:font-name="標楷體" fo:font-size="18pt" style:font-name-asian="標楷體" style:font-size-asian="18pt" style:font-name-complex="標楷體"/>
    </style:style>
    <style:style style:name="P36" style:family="paragraph" style:parent-style-name="Standard">
      <style:paragraph-properties fo:margin-left="0.004cm" fo:margin-right="0cm" fo:line-height="150%" fo:text-align="justify" style:justify-single-word="false" fo:text-indent="0cm" style:auto-text-indent="false" style:snap-to-layout-grid="false"/>
    </style:style>
    <style:style style:name="P37" style:family="paragraph" style:parent-style-name="Standard">
      <style:paragraph-properties fo:margin-left="1.586cm" fo:margin-right="0cm" fo:line-height="150%" fo:text-align="justify" style:justify-single-word="false" fo:text-indent="-1.586cm" style:auto-text-indent="false" style:snap-to-layout-grid="false">
        <style:tab-stops>
          <style:tab-stop style:position="2.858cm"/>
        </style:tab-stops>
      </style:paragraph-properties>
      <style:text-properties fo:color="#000000" style:font-name="標楷體" fo:font-size="18pt" fo:letter-spacing="-0.028cm" style:font-name-asian="標楷體" style:font-size-asian="18pt" style:font-name-complex="標楷體"/>
    </style:style>
    <style:style style:name="P38" style:family="paragraph" style:parent-style-name="Standard">
      <style:paragraph-properties fo:margin-left="1.588cm" fo:margin-right="0cm" fo:line-height="150%" fo:text-align="justify" style:justify-single-word="false" fo:text-indent="-1.736cm" style:auto-text-indent="false" style:snap-to-layout-grid="false">
        <style:tab-stops>
          <style:tab-stop style:position="2.858cm"/>
        </style:tab-stops>
      </style:paragraph-properties>
    </style:style>
    <style:style style:name="P39" style:family="paragraph" style:parent-style-name="Standard">
      <style:paragraph-properties fo:margin-left="1.905cm" fo:margin-right="0cm" fo:line-height="150%" fo:text-align="justify" style:justify-single-word="false" fo:text-indent="0cm" style:auto-text-indent="false" style:snap-to-layout-grid="false">
        <style:tab-stops>
          <style:tab-stop style:position="2.858cm"/>
        </style:tab-stops>
      </style:paragraph-properties>
    </style:style>
    <style:style style:name="P40" style:family="paragraph" style:parent-style-name="Standard">
      <style:paragraph-properties fo:margin-left="1.905cm" fo:margin-right="0cm" fo:line-height="150%" fo:text-align="justify" style:justify-single-word="false" fo:text-indent="0cm" style:auto-text-indent="false" style:snap-to-layout-grid="false"/>
    </style:style>
    <style:style style:name="P41" style:family="paragraph" style:parent-style-name="Standard">
      <style:paragraph-properties fo:margin-left="1.905cm" fo:margin-right="0cm" fo:line-height="150%" fo:text-align="justify" style:justify-single-word="false" fo:text-indent="0cm" style:auto-text-indent="false" style:snap-to-layout-grid="false"/>
      <style:text-properties fo:color="#000000" style:font-name="標楷體" fo:font-size="18pt" style:font-name-asian="標楷體" style:font-size-asian="18pt" style:font-name-complex="標楷體"/>
    </style:style>
    <style:style style:name="P42" style:family="paragraph" style:parent-style-name="Standard">
      <style:paragraph-properties fo:margin-left="1.905cm" fo:margin-right="0cm" fo:line-height="150%" fo:text-align="justify" style:justify-single-word="false" fo:text-indent="0cm" style:auto-text-indent="false" style:snap-to-layout-grid="false"/>
      <style:text-properties fo:color="#000000" fo:font-size="18pt" style:font-name-asian="標楷體" style:font-size-asian="18pt"/>
    </style:style>
    <style:style style:name="P43" style:family="paragraph" style:parent-style-name="Standard">
      <style:paragraph-properties fo:margin-left="1.901cm" fo:margin-right="0cm" fo:line-height="150%" fo:text-align="justify" style:justify-single-word="false" fo:text-indent="-1.385cm" style:auto-text-indent="false" style:snap-to-layout-grid="false"/>
      <style:text-properties fo:color="#000000" style:font-name="標楷體" fo:font-size="18pt" style:font-name-asian="標楷體" style:font-size-asian="18pt" style:font-name-complex="標楷體"/>
    </style:style>
    <style:style style:name="P44" style:family="paragraph" style:parent-style-name="Standard">
      <style:paragraph-properties fo:margin-left="0cm" fo:margin-right="0cm" fo:line-height="150%" fo:text-align="justify" style:justify-single-word="false" fo:text-indent="0.953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45" style:family="paragraph" style:parent-style-name="Standard">
      <style:paragraph-properties fo:margin-left="0cm" fo:margin-right="0cm" fo:line-height="150%" fo:text-align="justify" style:justify-single-word="false" fo:text-indent="0.953cm" style:auto-text-indent="false" style:snap-to-layout-grid="false"/>
      <style:text-properties fo:color="#000000" style:font-name="標楷體" fo:font-size="18pt" style:font-name-asian="標楷體" style:font-size-asian="18pt" style:font-name-complex="標楷體"/>
    </style:style>
    <style:style style:name="P46" style:family="paragraph" style:parent-style-name="Standard">
      <style:paragraph-properties fo:margin-left="1.905cm" fo:margin-right="0cm" fo:line-height="150%" fo:text-align="justify" style:justify-single-word="false" fo:text-indent="-1.27cm" style:auto-text-indent="false" style:snap-to-layout-grid="false">
        <style:tab-stops>
          <style:tab-stop style:position="2.858cm"/>
        </style:tab-stops>
      </style:paragraph-properties>
    </style:style>
    <style:style style:name="P47" style:family="paragraph" style:parent-style-name="Standard">
      <style:paragraph-properties fo:margin-left="1.905cm" fo:margin-right="0cm" fo:line-height="150%" fo:text-align="justify" style:justify-single-word="false" fo:text-indent="-1.27cm" style:auto-text-indent="false" style:snap-to-layout-grid="false"/>
    </style:style>
    <style:style style:name="P48" style:family="paragraph" style:parent-style-name="Standard">
      <style:paragraph-properties fo:margin-left="1.905cm" fo:margin-right="0cm" fo:line-height="150%"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49" style:family="paragraph" style:parent-style-name="Standard">
      <style:paragraph-properties fo:margin-left="1.905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P50" style:family="paragraph" style:parent-style-name="Standard">
      <style:paragraph-properties fo:margin-left="0.953cm" fo:margin-right="0cm" fo:line-height="150%" fo:text-align="justify" style:justify-single-word="false" fo:text-indent="0cm" style:auto-text-indent="false" style:snap-to-layout-grid="false">
        <style:tab-stops>
          <style:tab-stop style:position="1.905cm"/>
          <style:tab-stop style:position="2.858cm"/>
        </style:tab-stops>
      </style:paragraph-properties>
      <style:text-properties fo:color="#000000" style:font-name="標楷體" fo:font-size="18pt" style:font-name-asian="標楷體" style:font-size-asian="18pt" style:font-name-complex="標楷體"/>
    </style:style>
    <style:style style:name="P51" style:family="paragraph" style:parent-style-name="Standard">
      <style:paragraph-properties fo:margin-left="1.27cm" fo:margin-right="0cm" fo:line-height="150%" fo:text-align="justify" style:justify-single-word="false" fo:text-indent="-1.27cm" style:auto-text-indent="false" style:snap-to-layout-grid="false"/>
    </style:style>
    <style:style style:name="P52" style:family="paragraph" style:parent-style-name="Standard">
      <style:paragraph-properties fo:margin-left="1.27cm" fo:margin-right="0cm" fo:line-height="150%"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53" style:family="paragraph" style:parent-style-name="Standard">
      <style:paragraph-properties fo:margin-left="1.27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P54" style:family="paragraph" style:parent-style-name="Standard">
      <style:paragraph-properties fo:margin-left="0.318cm" fo:margin-right="0cm" fo:line-height="150%"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55" style:family="paragraph" style:parent-style-name="Standard">
      <style:paragraph-properties fo:margin-left="1.905cm" fo:margin-right="0cm" fo:line-height="150%" fo:text-align="justify" style:justify-single-word="false" fo:text-indent="-1.588cm" style:auto-text-indent="false" style:snap-to-layout-grid="false">
        <style:tab-stops>
          <style:tab-stop style:position="1.588cm"/>
          <style:tab-stop style:position="2.858cm"/>
        </style:tab-stops>
      </style:paragraph-properties>
      <style:text-properties fo:color="#000000" style:font-name="標楷體" fo:font-size="18pt" style:font-name-asian="標楷體" style:font-size-asian="18pt" style:font-name-complex="標楷體"/>
    </style:style>
    <style:style style:name="P56" style:family="paragraph" style:parent-style-name="Standard">
      <style:paragraph-properties fo:margin-left="1.905cm" fo:margin-right="0cm" fo:line-height="150%" fo:text-align="justify" style:justify-single-word="false" fo:text-indent="-1.588cm" style:auto-text-indent="false" style:snap-to-layout-grid="false"/>
      <style:text-properties fo:color="#000000" style:font-name="標楷體" fo:font-size="18pt" style:font-name-asian="標楷體" style:font-size-asian="18pt" style:font-name-complex="標楷體"/>
    </style:style>
    <style:style style:name="P57" style:family="paragraph" style:parent-style-name="Standard">
      <style:paragraph-properties fo:margin-left="1.588cm" fo:margin-right="0cm" fo:line-height="150%" fo:text-align="justify" style:justify-single-word="false" fo:text-indent="-1.27cm" style:auto-text-indent="false" style:snap-to-layout-grid="false"/>
    </style:style>
    <style:style style:name="P58" style:family="paragraph" style:parent-style-name="Standard">
      <style:paragraph-properties fo:margin-left="1.588cm" fo:margin-right="0cm" fo:line-height="150%" fo:text-align="justify" style:justify-single-word="false" fo:text-indent="-1.27cm" style:auto-text-indent="false" style:snap-to-layout-grid="false">
        <style:tab-stops>
          <style:tab-stop style:position="2.223cm"/>
          <style:tab-stop style:position="2.858cm"/>
        </style:tab-stops>
      </style:paragraph-properties>
      <style:text-properties fo:color="#000000" style:font-name="標楷體" fo:font-size="18pt" style:font-name-asian="標楷體" style:font-size-asian="18pt" style:font-name-complex="標楷體"/>
    </style:style>
    <style:style style:name="P59" style:family="paragraph" style:parent-style-name="Standard">
      <style:paragraph-properties fo:margin-left="1.588cm" fo:margin-right="0cm" fo:line-height="150%"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60" style:family="paragraph" style:parent-style-name="Standard">
      <style:paragraph-properties fo:margin-left="1.588cm" fo:margin-right="0cm" fo:line-height="150%" fo:text-align="justify" style:justify-single-word="false" fo:text-indent="-1.27cm" style:auto-text-indent="false" style:snap-to-layout-grid="false">
        <style:tab-stops>
          <style:tab-stop style:position="0.318cm"/>
          <style:tab-stop style:position="0.635cm"/>
          <style:tab-stop style:position="1.905cm"/>
          <style:tab-stop style:position="2.858cm"/>
        </style:tab-stops>
      </style:paragraph-properties>
      <style:text-properties fo:color="#000000" style:font-name="標楷體" fo:font-size="18pt" style:font-name-asian="標楷體" style:font-size-asian="18pt" style:font-name-complex="標楷體"/>
    </style:style>
    <style:style style:name="P61" style:family="paragraph" style:parent-style-name="Standard">
      <style:paragraph-properties fo:margin-left="1.588cm" fo:margin-right="0cm" fo:line-height="150%" fo:text-align="justify" style:justify-single-word="false" fo:text-indent="-1.27cm" style:auto-text-indent="false" style:snap-to-layout-grid="false"/>
      <style:text-properties fo:color="#000000" fo:font-size="18pt" style:font-name-asian="標楷體" style:font-size-asian="18pt"/>
    </style:style>
    <style:style style:name="P62" style:family="paragraph" style:parent-style-name="Standard">
      <style:paragraph-properties fo:margin-left="0cm" fo:margin-right="0cm" fo:line-height="150%" fo:text-align="justify" style:justify-single-word="false" fo:text-indent="0.318cm" style:auto-text-indent="false" style:snap-to-layout-grid="false"/>
    </style:style>
    <style:style style:name="P63" style:family="paragraph" style:parent-style-name="Standard">
      <style:paragraph-properties fo:margin-left="0cm" fo:margin-right="0cm" fo:line-height="150%" fo:text-align="justify" style:justify-single-word="false" fo:text-indent="0.318cm" style:auto-text-indent="false" style:snap-to-layout-grid="false">
        <style:tab-stops>
          <style:tab-stop style:position="0.318cm"/>
          <style:tab-stop style:position="0.635cm"/>
          <style:tab-stop style:position="1.905cm"/>
          <style:tab-stop style:position="2.858cm"/>
        </style:tab-stops>
      </style:paragraph-properties>
      <style:text-properties fo:color="#000000" style:font-name="標楷體" fo:font-size="18pt" style:font-name-asian="標楷體" style:font-size-asian="18pt" style:font-name-complex="標楷體"/>
    </style:style>
    <style:style style:name="P64" style:family="paragraph" style:parent-style-name="Standard">
      <style:paragraph-properties fo:margin-left="0cm" fo:margin-right="0cm" fo:line-height="150%" fo:text-align="justify" style:justify-single-word="false" fo:text-indent="0.318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65" style:family="paragraph" style:parent-style-name="Standard">
      <style:paragraph-properties fo:margin-left="0cm" fo:margin-right="0cm" fo:line-height="150%" fo:text-align="justify" style:justify-single-word="false" fo:text-indent="0.635cm" style:auto-text-indent="false" style:snap-to-layout-grid="false">
        <style:tab-stops>
          <style:tab-stop style:position="2.858cm"/>
        </style:tab-stops>
      </style:paragraph-properties>
    </style:style>
    <style:style style:name="P66" style:family="paragraph" style:parent-style-name="Standard">
      <style:paragraph-properties fo:margin-left="0cm" fo:margin-right="0cm" fo:line-height="150%" fo:text-align="justify" style:justify-single-word="false" fo:text-indent="0.635cm" style:auto-text-indent="false" style:snap-to-layout-grid="false"/>
      <style:text-properties fo:color="#000000" style:font-name="標楷體" fo:font-size="18pt" style:font-name-asian="標楷體" style:font-size-asian="18pt" style:font-name-complex="標楷體"/>
    </style:style>
    <style:style style:name="P67" style:family="paragraph" style:parent-style-name="Standard">
      <style:paragraph-properties fo:margin-left="1.588cm" fo:margin-right="0cm" fo:line-height="150%" fo:text-align="justify" style:justify-single-word="false" fo:text-indent="-0.953cm" style:auto-text-indent="false" style:snap-to-layout-grid="false">
        <style:tab-stops>
          <style:tab-stop style:position="2.858cm"/>
        </style:tab-stops>
      </style:paragraph-properties>
    </style:style>
    <style:style style:name="P68" style:family="paragraph" style:parent-style-name="Standard">
      <style:paragraph-properties fo:margin-left="1.905cm" fo:margin-right="0cm" fo:line-height="150%" fo:text-align="justify" style:justify-single-word="false" fo:text-indent="-2.223cm" style:auto-text-indent="false" style:snap-to-layout-grid="false">
        <style:tab-stops>
          <style:tab-stop style:position="2.858cm"/>
        </style:tab-stops>
      </style:paragraph-properties>
    </style:style>
    <style:style style:name="P69" style:family="paragraph" style:parent-style-name="Standard">
      <style:paragraph-properties fo:margin-left="1.905cm" fo:margin-right="0cm" fo:line-height="150%" fo:text-align="justify" style:justify-single-word="false" fo:text-indent="-2.223cm" style:auto-text-indent="false" style:snap-to-layout-grid="false"/>
    </style:style>
    <style:style style:name="P70" style:family="paragraph" style:parent-style-name="Standard">
      <style:paragraph-properties fo:margin-left="1.905cm" fo:margin-right="0cm" fo:line-height="150%" fo:text-align="justify" style:justify-single-word="false" fo:text-indent="-0.318cm" style:auto-text-indent="false" style:snap-to-layout-grid="false"/>
    </style:style>
    <style:style style:name="P71" style:family="paragraph" style:parent-style-name="Standard">
      <style:paragraph-properties fo:margin-left="1.905cm" fo:margin-right="0cm" fo:line-height="150%" fo:text-align="justify" style:justify-single-word="false" fo:text-indent="-0.318cm" style:auto-text-indent="false" style:snap-to-layout-grid="false"/>
      <style:text-properties fo:color="#000000" style:font-name="標楷體" fo:font-size="18pt" style:font-name-asian="標楷體" style:font-size-asian="18pt" style:font-name-complex="標楷體"/>
    </style:style>
    <style:style style:name="P72" style:family="paragraph" style:parent-style-name="Standard">
      <style:paragraph-properties fo:margin-left="0.953cm" fo:margin-right="0cm" fo:line-height="150%" fo:text-align="justify" style:justify-single-word="false" fo:text-indent="-0.635cm" style:auto-text-indent="false" style:snap-to-layout-grid="false">
        <style:tab-stops>
          <style:tab-stop style:position="2.858cm"/>
        </style:tab-stops>
      </style:paragraph-properties>
    </style:style>
    <style:style style:name="P73" style:family="paragraph" style:parent-style-name="Standard">
      <style:paragraph-properties fo:margin-left="0.635cm" fo:margin-right="0cm" fo:line-height="150%" fo:text-align="justify" style:justify-single-word="false" fo:text-indent="-0.635cm" style:auto-text-indent="false" style:snap-to-layout-grid="false"/>
      <style:text-properties fo:color="#000000" style:font-name="標楷體" fo:font-size="18pt" style:font-name-asian="標楷體" style:font-size-asian="18pt" style:font-name-complex="標楷體"/>
    </style:style>
    <style:style style:name="P74" style:family="paragraph" style:parent-style-name="Standard">
      <style:paragraph-properties fo:margin-left="1.97cm" fo:margin-right="0cm" fo:line-height="150%" fo:text-align="justify" style:justify-single-word="false" fo:text-indent="0cm" style:auto-text-indent="false" style:snap-to-layout-grid="false"/>
    </style:style>
    <style:style style:name="P75" style:family="paragraph" style:parent-style-name="Standard">
      <style:paragraph-properties fo:margin-left="1.588cm" fo:margin-right="0cm" fo:line-height="150%" fo:text-align="justify" style:justify-single-word="false" fo:text-indent="-0.635cm" style:auto-text-indent="false" style:snap-to-layout-grid="false"/>
    </style:style>
    <style:style style:name="P76" style:family="paragraph" style:parent-style-name="Standard">
      <style:paragraph-properties fo:margin-left="1.588cm" fo:margin-right="0cm" fo:line-height="150%" fo:text-align="justify" style:justify-single-word="false" fo:text-indent="-0.635cm" style:auto-text-indent="false" style:snap-to-layout-grid="false">
        <style:tab-stops>
          <style:tab-stop style:position="1.905cm"/>
        </style:tab-stops>
      </style:paragraph-properties>
      <style:text-properties fo:color="#000000" style:font-name="標楷體" fo:font-size="18pt" style:font-name-asian="標楷體" style:font-size-asian="18pt" style:font-name-complex="標楷體"/>
    </style:style>
    <style:style style:name="P77" style:family="paragraph" style:parent-style-name="Standard">
      <style:paragraph-properties fo:margin-left="1.905cm" fo:margin-right="0cm" fo:line-height="150%" fo:text-align="justify" style:justify-single-word="false" fo:text-indent="-0.953cm" style:auto-text-indent="false" style:snap-to-layout-grid="false"/>
    </style:style>
    <style:style style:name="P78" style:family="paragraph" style:parent-style-name="Standard">
      <style:paragraph-properties fo:margin-left="1.905cm" fo:margin-right="0cm" fo:line-height="150%" fo:text-align="justify" style:justify-single-word="false" fo:text-indent="-0.953cm" style:auto-text-indent="false" style:snap-to-layout-grid="false"/>
      <style:text-properties fo:color="#000000" style:font-name="標楷體" fo:font-size="18pt" style:font-name-asian="標楷體" style:font-size-asian="18pt" style:font-name-complex="標楷體"/>
    </style:style>
    <style:style style:name="P79" style:family="paragraph" style:parent-style-name="Standard">
      <style:paragraph-properties fo:margin-left="1.901cm" fo:margin-right="0cm" fo:line-height="150%" fo:text-align="justify" style:justify-single-word="false" fo:text-indent="0cm" style:auto-text-indent="false" style:snap-to-layout-grid="false"/>
      <style:text-properties fo:color="#000000" style:font-name="標楷體" fo:font-size="18pt" style:font-name-asian="標楷體" style:font-size-asian="18pt" style:font-name-complex="標楷體"/>
    </style:style>
    <style:style style:name="P80" style:family="paragraph" style:parent-style-name="Standard">
      <style:paragraph-properties fo:margin-left="1.272cm" fo:margin-right="0cm" fo:line-height="150%" fo:text-align="justify" style:justify-single-word="false" fo:text-indent="-1.272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81" style:family="paragraph" style:parent-style-name="Standard">
      <style:paragraph-properties fo:margin-left="0.002cm" fo:margin-right="0cm" fo:line-height="150%" fo:text-align="justify" style:justify-single-word="false" fo:text-indent="0cm" style:auto-text-indent="false" style:snap-to-layout-grid="false"/>
      <style:text-properties fo:color="#000000" fo:font-size="18pt" style:font-name-asian="標楷體" style:font-size-asian="18pt"/>
    </style:style>
    <style:style style:name="P82" style:family="paragraph" style:parent-style-name="Standard">
      <style:paragraph-properties fo:margin-left="0.002cm" fo:margin-right="0cm" fo:line-height="150%" fo:text-align="justify" style:justify-single-word="false" fo:text-indent="0cm" style:auto-text-indent="false" style:snap-to-layout-grid="false"/>
      <style:text-properties fo:color="#000000" fo:font-size="18pt" fo:font-weight="bold" style:font-name-asian="標楷體" style:font-size-asian="18pt" style:font-weight-asian="bold" style:font-weight-complex="bold"/>
    </style:style>
    <style:style style:name="P83" style:family="paragraph" style:parent-style-name="主旨">
      <style:paragraph-properties fo:margin-left="0cm" fo:margin-right="0cm" fo:line-height="150%" fo:text-indent="0cm" style:auto-text-indent="false" style:line-break="normal">
        <style:tab-stops>
          <style:tab-stop style:position="2.858cm"/>
        </style:tab-stops>
      </style:paragraph-properties>
      <style:text-properties fo:color="#000000" fo:font-size="18pt" style:font-size-asian="18pt"/>
    </style:style>
    <style:style style:name="P84" style:family="paragraph" style:parent-style-name="主旨">
      <style:paragraph-properties fo:margin-left="1.905cm" fo:margin-right="0cm" fo:line-height="150%" fo:text-indent="-1.905cm" style:auto-text-indent="false" style:line-break="normal"/>
      <style:text-properties fo:color="#000000" style:font-name="標楷體" fo:font-size="18pt" style:font-size-asian="18pt" style:font-name-complex="標楷體"/>
    </style:style>
    <style:style style:name="P85" style:family="paragraph" style:parent-style-name="主旨">
      <style:paragraph-properties fo:margin-left="1.905cm" fo:margin-right="0cm" fo:line-height="150%" fo:text-indent="0cm" style:auto-text-indent="false" style:line-break="normal"/>
    </style:style>
    <style:style style:name="P86" style:family="paragraph" style:parent-style-name="Contents_20_1">
      <style:paragraph-properties fo:margin-left="0cm" fo:margin-right="0cm" fo:text-indent="1.27cm" style:auto-text-indent="false"/>
    </style:style>
    <style:style style:name="P87" style:family="paragraph" style:parent-style-name="Contents_20_1" style:master-page-name="Standard">
      <style:paragraph-properties style:page-number="auto"/>
    </style:style>
    <style:style style:name="P88" style:family="paragraph" style:parent-style-name="Text_20_body_20_indent">
      <style:paragraph-properties fo:line-height="150%"/>
    </style:style>
    <style:style style:name="P89" style:family="paragraph" style:parent-style-name="Text_20_body_20_indent">
      <style:paragraph-properties fo:line-height="150%"/>
    </style:style>
    <style:style style:name="P90" style:family="paragraph" style:parent-style-name="Text_20_body_20_indent">
      <style:paragraph-properties fo:margin-left="1.905cm" fo:margin-right="0cm" fo:line-height="150%" fo:text-indent="-0.004cm" style:auto-text-indent="false"/>
    </style:style>
    <style:style style:name="P91" style:family="paragraph" style:parent-style-name="Text_20_body_20_indent">
      <style:paragraph-properties fo:margin-left="2.064cm" fo:margin-right="0cm" fo:line-height="150%" fo:text-indent="-2.064cm" style:auto-text-indent="false"/>
    </style:style>
    <style:style style:name="P92" style:family="paragraph" style:parent-style-name="Text_20_body_20_indent">
      <style:paragraph-properties fo:margin-left="1.905cm" fo:margin-right="0cm" fo:line-height="150%" fo:text-indent="-1.905cm" style:auto-text-indent="false"/>
    </style:style>
    <style:style style:name="P93" style:family="paragraph" style:parent-style-name="Text_20_body_20_indent">
      <style:paragraph-properties fo:margin-left="1.905cm" fo:margin-right="0cm" fo:line-height="150%" fo:text-indent="-1.905cm" style:auto-text-indent="false"/>
    </style:style>
    <style:style style:name="P94" style:family="paragraph" style:parent-style-name="Text_20_body_20_indent">
      <style:paragraph-properties fo:margin-left="2.02cm" fo:margin-right="0cm" fo:line-height="150%" fo:text-indent="-0.115cm" style:auto-text-indent="false"/>
    </style:style>
    <style:style style:name="P95" style:family="paragraph" style:parent-style-name="Text_20_body_20_indent">
      <style:paragraph-properties fo:margin-left="1.905cm" fo:margin-right="0cm" fo:line-height="150%" fo:text-indent="0cm" style:auto-text-indent="false"/>
    </style:style>
    <style:style style:name="P96" style:family="paragraph" style:parent-style-name="Text_20_body_20_indent">
      <style:paragraph-properties fo:margin-left="1.588cm" fo:margin-right="0cm" fo:line-height="150%" fo:text-indent="-1.588cm" style:auto-text-indent="false"/>
    </style:style>
    <style:style style:name="P97" style:family="paragraph" style:parent-style-name="Text_20_body_20_indent">
      <style:paragraph-properties fo:margin-left="0.002cm" fo:margin-right="0cm" fo:line-height="150%" fo:text-indent="0cm" style:auto-text-indent="false"/>
    </style:style>
    <style:style style:name="P98" style:family="paragraph" style:parent-style-name="Text_20_body_20_indent">
      <style:paragraph-properties fo:margin-left="0cm" fo:margin-right="0cm" fo:line-height="150%" fo:text-indent="0cm" style:auto-text-indent="false"/>
    </style:style>
    <style:style style:name="P99" style:family="paragraph" style:parent-style-name="本文縮排_20_2">
      <style:paragraph-properties fo:margin-left="0cm" fo:margin-right="0cm" fo:line-height="150%" fo:text-align="justify" style:justify-single-word="false" fo:text-indent="1.27cm" style:auto-text-indent="false" style:snap-to-layout-grid="false"/>
    </style:style>
    <style:style style:name="T1" style:family="text">
      <style:text-properties fo:color="#000000" style:font-name="標楷體" fo:font-size="18pt" style:font-name-asian="標楷體" style:font-size-asian="18pt" style:font-name-complex="標楷體"/>
    </style:style>
    <style:style style:name="T2" style:family="text">
      <style:text-properties fo:color="#000000" style:font-name="標楷體" fo:font-size="18pt" style:font-name-asian="標楷體" style:font-size-asian="18pt" style:font-name-complex="標楷體"/>
    </style:style>
    <style:style style:name="T3" style:family="text">
      <style:text-properties fo:color="#000000" style:font-name="標楷體" fo:font-size="18pt" style:font-name-asian="標楷體" style:font-size-asian="18pt" style:font-name-complex="標楷體" style:font-size-complex="10pt"/>
    </style:style>
    <style:style style:name="T4" style:family="text">
      <style:text-properties fo:color="#000000" style:font-name="標楷體" fo:font-size="18pt" style:font-name-asian="標楷體" style:font-size-asian="18pt"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font-weight-complex="bold"/>
    </style:style>
    <style:style style:name="T7" style:family="text">
      <style:text-properties fo:color="#000000" style:font-name="標楷體" fo:font-size="18pt" style:font-name-asian="標楷體" style:font-size-asian="18pt" style:font-name-complex="標楷體" style:font-size-complex="13pt"/>
    </style:style>
    <style:style style:name="T8" style:family="text">
      <style:text-properties fo:color="#000000" style:font-name="標楷體" fo:font-size="18pt" style:font-name-asian="標楷體" style:font-size-asian="18pt" style:font-name-complex="標楷體" style:font-size-complex="16pt"/>
    </style:style>
    <style:style style:name="T9" style:family="text">
      <style:text-properties fo:color="#000000" style:font-name="標楷體" fo:font-size="18pt" style:font-name-asian="標楷體" style:font-size-asian="18pt" style:font-name-complex="標楷體" style:font-size-complex="16pt"/>
    </style:style>
    <style:style style:name="T10" style:family="text">
      <style:text-properties fo:color="#000000" style:font-name="標楷體" fo:font-size="18pt" style:font-name-asian="標楷體" style:font-size-asian="18pt" style:font-name-complex="標楷體" style:font-size-complex="16pt" style:font-weight-complex="bold"/>
    </style:style>
    <style:style style:name="T11" style:family="text">
      <style:text-properties fo:color="#000000" style:font-name="標楷體" fo:font-size="18pt" style:font-name-asian="標楷體" style:font-size-asian="18pt" style:font-name-complex="標楷體" style:font-size-complex="14pt"/>
    </style:style>
    <style:style style:name="T12" style:family="text">
      <style:text-properties fo:color="#000000" style:font-name="標楷體" fo:font-size="18pt" style:font-name-asian="標楷體" style:font-size-asian="18pt" style:font-name-complex="標楷體" style:font-weight-complex="bold"/>
    </style:style>
    <style:style style:name="T13" style:family="text">
      <style:text-properties fo:color="#000000" style:font-name="標楷體" fo:font-size="18pt" style:font-name-asian="標楷體" style:font-size-asian="18pt" style:font-name-complex="標楷體" style:font-size-complex="14.5pt"/>
    </style:style>
    <style:style style:name="T14" style:family="text">
      <style:text-properties fo:color="#000000" style:font-name="標楷體" fo:font-size="18pt" style:font-name-asian="標楷體" style:font-size-asian="18pt" style:font-name-complex="Arial Unicode MS"/>
    </style:style>
    <style:style style:name="T15" style:family="text">
      <style:text-properties fo:color="#000000" style:font-name="標楷體" fo:font-size="18pt" style:font-name-asian="標楷體" style:font-size-asian="18pt"/>
    </style:style>
    <style:style style:name="T16" style:family="text">
      <style:text-properties fo:color="#000000" style:font-name="標楷體" fo:font-size="18pt" style:font-name-asian="標楷體" style:font-size-asian="18pt" style:font-name-complex="Arial"/>
    </style:style>
    <style:style style:name="T17" style:family="text">
      <style:text-properties fo:color="#000000" style:font-name="標楷體" fo:font-size="18pt" style:font-name-asian="標楷體" style:font-size-asian="18pt" style:font-name-complex="Courier New" style:font-size-complex="16pt" style:font-weight-complex="bold"/>
    </style:style>
    <style:style style:name="T18" style:family="text">
      <style:text-properties fo:color="#000000" style:font-name="標楷體" fo:font-size="18pt" style:font-name-asian="標楷體" style:font-size-asian="18pt" style:font-name-complex="Courier New" style:font-size-complex="16pt" style:font-weight-complex="bold"/>
    </style:style>
    <style:style style:name="T19" style:family="text">
      <style:text-properties fo:color="#000000" style:font-name="標楷體" fo:font-size="18pt" fo:font-weight="bold" style:font-name-asian="標楷體" style:font-size-asian="18pt" style:font-weight-asian="bold" style:font-name-complex="標楷體" style:font-weight-complex="bold"/>
    </style:style>
    <style:style style:name="T20" style:family="text">
      <style:text-properties fo:color="#000000" style:font-name="標楷體" fo:font-size="18pt" fo:language="zh" fo:country="TW" style:font-name-asian="標楷體" style:font-size-asian="18pt" style:font-name-complex="標楷體" style:font-size-complex="18pt"/>
    </style:style>
    <style:style style:name="T21" style:family="text">
      <style:text-properties fo:color="#000000" style:font-name="標楷體" fo:font-size="18pt" fo:language="zh" fo:country="TW" style:letter-kerning="true" style:font-name-asian="標楷體" style:font-size-asian="18pt" style:font-name-complex="標楷體" style:font-size-complex="16pt"/>
    </style:style>
    <style:style style:name="T22" style:family="text">
      <style:text-properties fo:color="#000000" style:font-name="標楷體" fo:font-size="18pt" fo:language="zh" fo:country="TW" style:letter-kerning="true" style:font-name-asian="標楷體" style:font-size-asian="18pt" style:font-name-complex="新細明體1"/>
    </style:style>
    <style:style style:name="T23" style:family="text">
      <style:text-properties fo:color="#000000" style:font-name="標楷體" fo:font-size="18pt" fo:letter-spacing="-0.028cm" style:font-name-asian="標楷體" style:font-size-asian="18pt" style:font-name-complex="標楷體"/>
    </style:style>
    <style:style style:name="T24" style:family="text">
      <style:text-properties fo:color="#000000" style:font-name="標楷體" fo:font-size="18pt" fo:letter-spacing="-0.028cm" style:font-name-asian="標楷體" style:font-size-asian="18pt" style:font-name-complex="標楷體"/>
    </style:style>
    <style:style style:name="T25" style:family="text">
      <style:text-properties fo:color="#000000" style:font-name="標楷體" fo:font-size="18pt" style:letter-kerning="true" style:font-name-asian="標楷體" style:font-size-asian="18pt" style:font-name-complex="標楷體" style:font-size-complex="16pt"/>
    </style:style>
    <style:style style:name="T26" style:family="text">
      <style:text-properties fo:color="#000000" style:font-name="標楷體" fo:font-size="18pt" style:letter-kerning="true" style:font-name-asian="標楷體" style:font-size-asian="18pt" style:font-name-complex="標楷體"/>
    </style:style>
    <style:style style:name="T27" style:family="text">
      <style:text-properties fo:color="#000000" style:font-name="標楷體" fo:font-size="18pt" style:letter-kerning="true" style:font-name-asian="標楷體" style:font-size-asian="18pt" style:font-name-complex="新細明體1"/>
    </style:style>
    <style:style style:name="T28" style:family="text">
      <style:text-properties fo:color="#000000" style:font-name="標楷體" fo:font-size="18pt" style:letter-kerning="true" style:font-name-asian="標楷體" style:font-size-asian="18pt" style:font-name-complex="新細明體1" style:font-size-complex="18pt"/>
    </style:style>
    <style:style style:name="T29" style:family="text">
      <style:text-properties fo:color="#000000" style:font-name="標楷體" fo:font-size="18pt" style:letter-kerning="true" style:font-name-asian="標楷體" style:font-size-asian="18pt" style:font-name-complex="新細明體1"/>
    </style:style>
    <style:style style:name="T30" style:family="text">
      <style:text-properties fo:color="#000000" style:font-name="標楷體" fo:font-size="18pt" style:letter-kerning="true" style:font-name-asian="標楷體" style:font-size-asian="18pt" style:font-name-complex="Arial" style:font-size-complex="11pt"/>
    </style:style>
    <style:style style:name="T31" style:family="text">
      <style:text-properties fo:color="#000000" style:font-name="標楷體" fo:font-size="18pt" style:letter-kerning="true" style:font-name-asian="標楷體" style:font-size-asian="18pt" style:font-name-complex="Arial Unicode MS" style:font-size-complex="18pt"/>
    </style:style>
    <style:style style:name="T32" style:family="text">
      <style:text-properties fo:color="#000000" style:font-name="標楷體" fo:font-size="18pt" fo:letter-spacing="0.014cm" style:letter-kerning="true" style:font-name-asian="標楷體" style:font-size-asian="18pt" style:font-name-complex="標楷體"/>
    </style:style>
    <style:style style:name="T33" style:family="text">
      <style:text-properties fo:color="#000000" style:font-name="標楷體" fo:font-size="18pt" fo:letter-spacing="0.035cm" style:font-name-asian="標楷體" style:font-size-asian="18pt" style:font-name-complex="標楷體" style:font-size-complex="16pt"/>
    </style:style>
    <style:style style:name="T34" style:family="text">
      <style:text-properties fo:color="#000000" style:font-name="標楷體" fo:font-size="18pt" fo:letter-spacing="0.035cm" style:font-name-asian="標楷體" style:font-size-asian="18pt" style:font-name-complex="標楷體" style:font-size-complex="18pt"/>
    </style:style>
    <style:style style:name="T35" style:family="text">
      <style:text-properties fo:color="#000000" style:font-name="標楷體" fo:font-size="18pt" style:font-size-asian="18pt" style:font-name-complex="標楷體"/>
    </style:style>
    <style:style style:name="T36" style:family="text">
      <style:text-properties fo:color="#000000" style:font-name="標楷體" fo:font-size="18pt" style:font-size-asian="18pt" style:font-name-complex="標楷體" style:font-size-complex="12pt"/>
    </style:style>
    <style:style style:name="T37"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38" style:family="text">
      <style:text-properties fo:color="#000000" style:font-name="Verdana" fo:font-size="18pt" style:font-name-asian="標楷體" style:font-size-asian="18pt" style:font-name-complex="Verdana" style:font-size-complex="10pt"/>
    </style:style>
    <style:style style:name="T39" style:family="text">
      <style:text-properties fo:color="#000000" style:font-name="Verdana" style:font-name-complex="Verdana" style:font-size-complex="10pt"/>
    </style:style>
    <style:style style:name="T40" style:family="text">
      <style:text-properties fo:color="#000000" style:font-size-complex="10pt"/>
    </style:style>
    <style:style style:name="T41" style:family="text">
      <style:text-properties fo:color="#000000"/>
    </style:style>
    <style:style style:name="T42" style:family="text">
      <style:text-properties fo:color="#000000" fo:font-size="18pt" style:font-name-asian="標楷體" style:font-size-asian="18pt"/>
    </style:style>
    <style:style style:name="T43" style:family="text">
      <style:text-properties fo:color="#000000" fo:font-size="18pt" style:font-name-asian="標楷體" style:font-size-asian="18pt"/>
    </style:style>
    <style:style style:name="T44" style:family="text">
      <style:text-properties fo:color="#000000" fo:font-size="18pt" style:font-name-asian="標楷體" style:font-size-asian="18pt" style:font-size-complex="18pt"/>
    </style:style>
    <style:style style:name="T45" style:family="text">
      <style:text-properties fo:color="#000000" fo:font-size="18pt" style:font-name-asian="標楷體" style:font-size-asian="18pt" style:font-size-complex="18pt"/>
    </style:style>
    <style:style style:name="T46" style:family="text">
      <style:text-properties fo:color="#000000" fo:font-size="18pt" style:font-size-asian="18pt" style:font-size-complex="18pt"/>
    </style:style>
    <style:style style:name="T47" style:family="text">
      <style:text-properties fo:font-weight="bold" style:font-weight-asian="bold" style:font-weight-complex="bold"/>
    </style:style>
    <style:style style:name="T48" style:family="text">
      <style:text-properties style:font-size-complex="10pt"/>
    </style:style>
    <style:style style:name="T49" style:family="text">
      <style:text-properties style:font-size-complex="18pt"/>
    </style:style>
    <style:style style:name="T50" style:family="text">
      <style:text-properties style:font-size-complex="18pt"/>
    </style:style>
    <style:style style:name="T51" style:family="text">
      <style:text-properties style:font-size-complex="16pt"/>
    </style:style>
    <style:style style:name="T52" style:family="text">
      <style:text-properties fo:letter-spacing="0.028cm" style:font-size-complex="18pt"/>
    </style:style>
    <style:style style:name="T53" style:family="text">
      <style:text-properties fo:background-color="#ffffff" style:font-size-complex="16pt"/>
    </style:style>
    <style:style style:name="T5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白議長、蕭副議長及各位議員女士、先生：</text:p>
      <text:p text:style-name="P1"><text:span text:style-name="T1"><text:s text:c="4"/>欣逢 <text:s/>貴會第16屆第2次定期會開議，</text:span><text:span text:style-name="T37">伯源</text:span><text:span text:style-name="T1">應邀前來向各位提出彰化縣政府施政報告，深感榮幸。目前各項縣政建設，承蒙 <text:s/>貴會鼎力支持指導，得以順利推動，在此本人謹代表本府全體同仁，表達由衷的敬意與謝忱。</text:span></text:p>
      <text:p text:style-name="P10"><text:span text:style-name="T1">近半年來，本府以促進經濟發展，提升生活品質為首要施政重點，並積極行銷彰化，推動城市外交；目前已漸次顯現縣政四大目標成果。在「陽光有氧新生活」方面</text:span><text:span text:style-name="T19">，</text:span><text:span text:style-name="T1">如推動我家就在森林邊「植樹計畫」、推廣休耕農園景觀作物、建構綠色長廊改善環保措施及縣管公有土地景觀綠美化等。在「健康教育新主張」方面，則在南彰化設立緊急醫療網、提倡縣民萬人健檢活動、預防流感全民教育訓練、一綱多本教育改進方案及增設縣立彰化藝術高中等。在「行銷觀光新彰化」方面，舉辦「2006鹿港慶端陽嘉年華活動」，首度邀請中部縣市首長一起比賽划龍舟，開啟縣市合作中部起飛之契機，同時推動產業觀光博物園區，即白蘭氏健康博物館、台灣玻璃館及秀傳醫院健康園區等三大主題館；此外，還有彰化市華陽公園兒童體能主題公園及城市外交行銷策略，舉辦開放大陸人士來台觀光論壇活動，</text:span><text:soft-page-break/><text:span text:style-name="T1">尤以促成彰化建縣283年以來首次有日本官員即日本長野縣知事正式蒞縣參訪，本縣並於10月中旬應邀前往日本考察訪問，開啟城市外交模式，在外交艱困的時刻別具意義，且在本府主導下引進國際買家，將彰化優鮮水果銷往香港、上海、日本、汶萊等地，及</text:span><text:span text:style-name="T3">在體育館</text:span><text:span text:style-name="T1">舉辦</text:span><text:span text:style-name="T3">2,500名國民中小學生共同演出「小提大奏音樂會」，明年將朝向超過3,000人演奏打破金氏世界紀錄目標努力，為本縣培育更多音樂人才，並舉辦「王功漁火節」，以「王功漁火－蚵之Song」為主題，全力營造「北貢寮、南墾丁、中王功」的漁鄉新風貌，未來將</text:span><text:span text:style-name="T38">成為中部地區指標性的觀光休閒漁港。</text:span><text:span text:style-name="T1">在「平安社會好福利」方面，本縣率先全國成立「卡債申訴中心」，受理縣民申訴卡債糾紛、對低收入戶嬰幼兒奶粉費用及老人會每人200元的補助、規劃田中文教休閒活動中心及推廣行動式老人文康休閒專車等。</text:span></text:p>
      <text:p text:style-name="P86">在這些基礎上，本府將進一步建構「二四六八」縣政建設藍圖。<text:span text:style-name="T48">「二」即指</text:span>二大都市計畫，包括「彰化東區都市計畫」及「員林擴大都市計畫」。「四」即指四大工業區，本府將積極爭取「中部科學園區彰化基地」、促請中央推動「彰濱工業區」納入自由貿易港區、推動「溪州工業區」及「大城工業區」等四大工業區開發。「六」即指<text:soft-page-break/>六大交通網，本府將促請中央開闢「彰濱台中線聯絡道路」、「東西向快速道路漢寶線」、「濁溪快速道路」、「西濱快速公路」、「八卦山環道」及「彰南花卉園區輕軌捷運系統」等六大交通網。「八」即指八大生活區品質提昇，辦理縣內八大生活區的「管線申挖修施工整合」、「水肥妥善清理計畫」、「高速公路彰化交流道特定區都市計畫」、「地方發展會議聽取地方建言」、「8年1,160億治水計畫」、「推動路平專線0800-665050」及「中溪橋改建景觀橋工程」等，以提昇區內人民的生活品質。</text:p>
      <text:p text:style-name="P12">值得一提的是，位在文化局第二閱覽室東側的「八卦山防空坑道」，內有作戰指揮室及通風設施等一應俱全，甚至還發現有泉水，本府正朝乙未抗日八卦山戰史館規劃，讓民眾了解中日甲午戰爭次年乙未戰事中連挫日軍山根大將及北白宮親王的偉大事蹟，並積極向上級爭取資源調查與管理計畫研究經費，期能儘速完成溫泉開發工作，讓彰化重回日據時代溫泉故鄉的榮景。</text:p>
      <text:p text:style-name="P99"><text:span text:style-name="T40">另本縣近來各項表現捷報連連，例如全國治安滿意度調查，彰化縣高居中部縣市第一名；今年大學指考第一、二、三類組榜首，皆出自於彰化縣；康健雜誌全台17家醫學中心醫療服務品質調查評比，彰化基</text:span><text:soft-page-break/><text:span text:style-name="T40">督教醫院榮獲門診服務友善總排名第一名；天下雜誌全國319鄉鎮特色調查，本縣鹿港鎮經票選為「微笑之鄉」，高居全國第一名；桂都國際美食館榮獲2006中華廚藝競賽總冠軍；全國</text:span><text:span text:style-name="T41">第44屆十大傑出青年頒獎典禮，在彰化</text:span><text:span text:style-name="T39">隆重登場，</text:span><text:span text:style-name="T40">讓彰化縣的全國曝光率驟然增高；及至</text:span><text:span text:style-name="T41">縣政績效方面，在本府所有同仁共同打拼之下，也交出了豐碩的成果，多項工作獲得中央評比肯定，謹將其臚列如附表，請各位議員參考。</text:span></text:p>
      <text:p text:style-name="P11"><text:span text:style-name="T4">本次大會，本府已就95年4月</text:span><text:span text:style-name="T4">1</text:span><text:span text:style-name="T4">日起至</text:span><text:span text:style-name="T4">95</text:span><text:span text:style-name="T4">年9月</text:span><text:span text:style-name="T4">3</text:span><text:span text:style-name="T4">0日止之施政辦理情形，編印「彰化縣政府</text:span><text:span text:style-name="T4">9</text:span><text:span text:style-name="T4">5年度上</text:span><text:span text:style-name="T20">半年</text:span><text:span text:style-name="T4">工作報告」及「彰化縣政府各單位業務報告」各乙冊，均已送請</text:span><text:span text:style-name="T4"> <text:s/></text:span><text:span text:style-name="T4">貴會審閱，</text:span><text:span text:style-name="T37">伯源</text:span><text:span text:style-name="T4">在此謹就縣政發展願景「創新、包容、宏觀、遠見」，將本府半年來重要縣政執行情形及未來施政重點分成十大面向，扼要向</text:span><text:span text:style-name="T4"> <text:s/></text:span><text:span text:style-name="T4">貴會報告：</text:span></text:p>
      <text:p text:style-name="P3">壹、半年來重要縣政執行情形及未來施政重點</text:p>
      <text:p text:style-name="P3">一、活絡運輸網路、構築便捷交通</text:p>
      <text:p text:style-name="P5">（一）推動路平專案，提昇行的品質</text:p>
      <text:p text:style-name="P13"><text:s text:c="6"/>本府為提昇行的品質，積極推動「路平專案」，截至95年9月底止已接獲民眾申請修補案件計817件，目前已修護完成795件，其餘22<text:soft-page-break/>件已促請路權管理機關公路總局及各鄉鎮市公所儘速完成修補，本府並列案追蹤。</text:p>
      <text:p text:style-name="P13">（二）辦理八大生活區的「管線申挖修施工整合」</text:p>
      <text:p text:style-name="P13"><text:s text:c="6"/>目前國內共同管道設置尚未普及，經常造成路面挖掘修補，嚴重影響用路人權益。本府為維護交通安全及道路環境觀瞻，提出各管線單位申挖施工整合計畫，要求各道路路權管理機關統籌於每年度1至4月份將申挖管線交通維持計畫書，送本縣道路交通安全聯席會報審查、於6至9月份辦理施工並於8至11月份完成路面重鋪修護施工。另各公所於受理某一管線單位挖掘時，應同時知詢其他管線單位一併辦理申挖，及請各路權機關將申挖資訊公布於網站，讓民眾瞭解。</text:p>
      <text:p text:style-name="P13">（三）中溪橋改建景觀橋工程</text:p>
      <text:p text:style-name="P13"><text:s text:c="6"/>橫跨舊濁水溪位於田尾及埤頭鄉交界之中溪橋，現況橋面淨寬4.5公尺、橋長54公尺，橋齡約有40年之久。94年底時，因橋面版混凝土剝落鋼筋外露，危及行車安全；本府為顧及往來兩地鄉民生命安全及反應當地民意要求，目前先行封閉該橋梁，並由本府辦理橋樑改建工程。該工程已於95年8月24日完成發包，9月14<text:soft-page-break/>日開工，預定於96年4月11日完工。</text:p>
      <text:p text:style-name="P13">（四）闢建生活圈道路，建立便捷交通網絡</text:p>
      <text:p text:style-name="P13"><text:s text:c="6"/>持續辦理「彰化生活圈道路系統建設計畫」，妥善規劃生活圈道路網絡，並訂定分期分年建設計畫之執行項目，以達成提升人民生活水準之目標。</text:p>
      <text:p text:style-name="P6"><text:s text:c="3"/>1、公路系統部分</text:p>
      <text:p text:style-name="P14"><text:s text:c="6"/>95年度奉行政院核定彰化生活圈道路系統建設計畫，總經費3億1,656萬元，辦理139線22k+595-26k+280（含5座橋樑）、138線4k+000-7k+505及137線10k+080-12k+189道路拓寬工程、152線溪州外環道及和美交流道連絡道路新闢工程、洋仔厝溪堤岸道路後續工程等6項工程。</text:p>
      <text:p text:style-name="P5"><text:s text:c="3"/>2、市區道路部分（都市計畫內）</text:p>
      <text:p text:style-name="P13"><text:s text:c="6"/>辦理大城鄉2號道路工程、溪州鄉7號道路工程、彰化交流道特定區17號道路、田尾園藝特定區外環道路工程、彰化交流道特定區11號道路工程、彰化交流道特定區12號道路工程、永靖鄉10號道路闢建工程、田中鎮員集路道路拓寬工程及福興南外環道路新闢工程等9項工程，總經費3億5,680萬元。</text:p>
      <text:p text:style-name="P17"><text:soft-page-break/><text:span text:style-name="T1">（五）</text:span><text:span text:style-name="T3">建構「道路交通事故e化管理系統」</text:span></text:p>
      <text:p text:style-name="P19"><text:span text:style-name="T3"><text:s text:c="2"/></text:span><text:span text:style-name="T4">本縣警察局規劃建構「道路交通事故e化（電腦管理）系統」，係全國首創之便民服務，於本（95）年6月30日按鈕啟用，未來處理交通事故之</text:span><text:span text:style-name="T6">現場圖及筆錄將全面e化製作，民眾可上網查詢交通事故處理進度，防止匿報，並將初步分析研判表（肇事原因分析）授權分局代轉發等，使本縣交通事故處理資料全面上傳電腦系統，邁向新的里程碑。</text:span></text:p>
      <text:p text:style-name="P21">（六）改善主要道路交通瓶頸</text:p>
      <text:p text:style-name="P17"><text:span text:style-name="T1"><text:s text:c="6"/>本縣警察局為使縣內</text:span><text:span text:style-name="T6">主要道路</text:span><text:span text:style-name="T4">行車順暢，減少事故發生，</text:span><text:span text:style-name="T6">規劃設置偏心車道等其他改善交通工程措施。截至</text:span><text:span text:style-name="T4">95年9月底完成改善之交通瓶頸路段計有：芳苑鄉王功漁港及芳漢路王功段美食街周邊道路、永靖鄉福興國小周邊道路、伸港鄉新港國小周邊道路、彰化市林森西路與平安街口、埔心鄉員鹿路5段與羅厝路口等重要交通路段。</text:span></text:p>
      <text:p text:style-name="P13">（七）加強重要道路交通號誌、標誌及標線設置</text:p>
      <text:p text:style-name="P17"><text:span text:style-name="T1"><text:s text:c="3"/>1、</text:span><text:span text:style-name="T4">精準號誌連鎖系統，縮短行車時間</text:span></text:p>
      <text:p text:style-name="P16"><text:s text:c="6"/>本縣警察局辦理精準號誌連鎖系統，截至95年9月底止於重要路口691處加裝GPS，使號<text:soft-page-break/>誌無誤差連鎖，讓用路人可縮短5至15分鐘行駛時間，以提高道路服務品質與效率。</text:p>
      <text:p text:style-name="P17"><text:span text:style-name="T1"><text:s text:c="3"/>2、</text:span><text:span text:style-name="T4">號誌加裝倒數計時器</text:span></text:p>
      <text:p text:style-name="P16"><text:s text:c="6"/>於十字路口裝設號誌倒數計時器，讓駕駛人能清楚判斷號誌變換時間，更能掌握路口狀況；行人可了解剩餘行人綠燈時間，不致在通行中突遇紅燈而進退兩難，讓交通事故發生件數比沒有裝設的路口明顯減少，亦能有效減少汽、機車爭道情形。</text:p>
      <text:p text:style-name="P16"><text:s text:c="3"/>3、妥善規劃設置「停、讓」標誌、標線</text:p>
      <text:p text:style-name="P16"><text:s text:c="6"/>為建立縣民路權觀念、養成守法習慣，及釐清交通事故肇事責任，本縣警察局將針對縣內無號誌路口規劃設置「停、讓」標誌、標線，及全面檢討改善不符實際路況之工程設施，以減少交通事故發生。截至95年9月底計完成423處路口設置「停、讓」標誌、標線。</text:p>
      <text:p text:style-name="P13">（八）促請中央開闢「彰南花卉園區輕軌捷運系統」</text:p>
      <text:p text:style-name="P17"><text:span text:style-name="T1"><text:s text:c="6"/>本案</text:span><text:span text:style-name="T4">於95年6月獲中央補助經費300萬元辦理「</text:span><text:span text:style-name="T1">彰南花卉園區特定區建構輕軌運輸系統可行性研究</text:span><text:span text:style-name="T4">」工作，並於95年8月完成委外作業。</text:span><text:span text:style-name="T42">未來將藉由整合地方意見與建立民間參與機制，來推動</text:span><text:span text:style-name="T1">輕軌運輸路網建置，</text:span><text:span text:style-name="T4">預定於96年7月</text:span><text:soft-page-break/><text:span text:style-name="T4">完成「</text:span><text:span text:style-name="T1">彰南花卉園區特定區建構輕軌運輸系統可行性研究</text:span><text:span text:style-name="T4">」及「彰化地區輕軌運輸系統發展計畫」報告書，</text:span><text:span text:style-name="T1">以</text:span><text:span text:style-name="T42">提升大眾運輸服務品質，促進</text:span><text:span text:style-name="T1">區域觀光產業發展</text:span><text:span text:style-name="T42">。</text:span></text:p>
      <text:p text:style-name="P13">（九）促請中央開闢「彰濱台中線聯絡道路」</text:p>
      <text:p text:style-name="P17"><text:span text:style-name="T1"><text:s text:c="6"/>本案由本府爭取，由交通部台灣區國道新建工程局執行推動。本聯絡道(內陸線路廊)全長約6.6公里，平面方案設計路寬25公尺(非都市計畫區)及30公尺(都市計畫區)，預估經費約16.6億元。目前國工局業已完成可行性評估作業，建議以內陸線平面方案為俟後規劃依據，後續將審慎研究預留未來構築高架道路之彈性，並於95年6月30日轉陳行政院審核，</text:span><text:span text:style-name="T1">經建會</text:span><text:span text:style-name="T1">於95年9月11日召開委員會議，原則同意採平面方式構築。</text:span></text:p>
      <text:p text:style-name="P13">（十）促請中央開闢「東西向快速道路台76線彰水路以西路段」</text:p>
      <text:p text:style-name="P13"><text:s text:c="6"/>本案係由本府爭取，交通部公路總局負責執行推動。有鑑於本案路段之闢建，對建構本縣完整交通路網及西南角大二林地區整體發展有重大影響，本府遂整合地方發展需要，評估研選完成以西端起點改為王功之替代路線方案，路<text:soft-page-break/>線全長約19.5公里，經費概估125億元，目前已提案函送交通部核轉該部之運輸研究所審議。</text:p>
      <text:p text:style-name="P13">（十一）促請中央開闢「濁溪快速道路」</text:p>
      <text:p text:style-name="P13"><text:s text:c="6"/>為改善濁水溪北側沿岸鄉鎮對外快速連絡需要及促進產業經濟發展，本府將促請中央開闢「濁溪快速道路」。計畫路線西起西濱快速公路、東迄二水鄉141線縣道，全長約40公里，四線道快速公路，預定期程自計畫核定後興建約5年完成，目前進行遴選專業工程顧問公司辦理興建計畫可行性評估作業。</text:p>
      <text:p text:style-name="P13">（十二）促請中央開闢「八卦山環道」</text:p>
      <text:p text:style-name="P13"><text:s text:c="6"/>本案係由本府爭取，計畫路線北起彰化市東側外環道南端與縣道137線交界附近，沿137縣道西側往南至員林鎮林厝里東西向快速公路漢寶-草屯線，復往南至高鐵社頭站後沿高鐵路橋下平面道路經中山高至溪州省道台1線止，分為北段、中段及南段三部分，約31公里；另新增南延段計畫路線，由高鐵社頭站往南至雲林縣林內鄉與第二高速公路銜接，約14公里，合計路線全長約45公里，總經費約120.5億元，目前正由交通部公路總局辦理可行性評估<text:soft-page-break/>作業。</text:p>
      <text:p text:style-name="P13">（十三）促請中央開闢「西濱快速公路」</text:p>
      <text:p text:style-name="P22"><text:span text:style-name="T1"><text:s text:c="2"/>本案係由本府爭取，交通部公路總局負責執行推動，</text:span><text:span text:style-name="T7">計畫路線自員林大排北端起往南至大城鄉西港橋附近與台17線共線銜接至西濱大橋</text:span><text:span text:style-name="T1">，全長約29.98公里。沿線將設有福興、漢寶、王功、芳苑及大城等共5個交流道，所需經費約212.56億元，預定期程自96年至103年。目前正由交通部公路總局辦理工程規劃設計、計畫修正及環差報告修正送核等作業，</text:span><text:span text:style-name="T1">並</text:span><text:span text:style-name="T1">於96年度匡列5.3億元預算作為用地徵收經費，俟立法院審議通過後，即可先行辦理芳苑至大城路段之用地取得及後續之發包作業。</text:span></text:p>
      <text:p text:style-name="P23">（十四）促請中央加速推動台中都會區捷運系統綠線逐步延伸至彰化各鄉鎮</text:p>
      <text:p text:style-name="P17"><text:span text:style-name="T1"><text:s text:c="6"/></text:span><text:span text:style-name="T4">本案於95年7月交通部高速鐵路工程局召開「台中捷運系統烏日文心北屯線建設計畫環境影響說明會」中納入提案討論，並獲該局同意納入「軌道運輸系統規劃先期作業」項下96年度預算中辦理可行性評估作業，預定於96年7月完成報告，及同意密切配合彰化地區未來旅運實際發展需求，適時檢討捷運綠線逐步延</text:span><text:soft-page-break/><text:span text:style-name="T4">伸至彰化各鄉鎮。</text:span></text:p>
      <text:p text:style-name="P3">二、妥善空間規劃、活化土地使用</text:p>
      <text:p text:style-name="P25"><text:span text:style-name="T23">（一）</text:span><text:span text:style-name="T1">辦理彰化交流道附近特定區計畫通盤檢討</text:span></text:p>
      <text:p text:style-name="P28"><text:span text:style-name="T44">針對</text:span><text:span text:style-name="T1">彰化交流道附近特定區未來</text:span><text:span text:style-name="T44">發展方向，在兼顧地方發展潛力與生態景觀的原則下，將鼓勵民間自發性的整體開發與小型園區的開發；另在土地利用管理方面，將朝浮動分區的方向推動。其次，本（95）年度籌編2,000萬元經費繼續辦理第2期測量工作及全區都市計畫通盤檢討，目前已完成委外作業，期透過新測地形圖掌握現況發展情形；並經由都市計畫通檢程序，以打造產業沃土、優質生活的新環境。</text:span></text:p>
      <text:p text:style-name="P1"><text:span text:style-name="T23">（二）</text:span><text:span text:style-name="T1">擴大彰化都市計畫，俾利東區發展</text:span></text:p>
      <text:p text:style-name="P30"><text:span text:style-name="T1"><text:s text:c="5"/></text:span><text:span text:style-name="T44">目前本案仍在內政部區域計畫委員會審議中，本府將整合相關資源，全力爭取委員會的同意。</text:span><text:span text:style-name="T1">如經</text:span><text:span text:style-name="T8">同意，將於本（95）年度辦理都市計畫作業，希望能在1年6個月的時間內完成程序，讓彰化市東區未來成為一個提供優質住宅及生活機能的服務中心、產業研發及工商展示的創育中心、貨物轉運及倉儲物流的通路中心，為彰化市東區民眾實現共同的生活願景。</text:span></text:p>
      <text:p text:style-name="P36"><text:span text:style-name="T23">（三）推動</text:span><text:span text:style-name="T1">員林都市計畫外圍農業區變更案土地開發</text:span></text:p>
      <text:p text:style-name="P30"><text:soft-page-break/><text:span text:style-name="T1"><text:s text:c="5"/>為配合縣內相關重大建設及紓解員林市區發展壓力，針對</text:span><text:span text:style-name="T44">員林都市計畫外圍農業區變更案（面積約184公頃），</text:span><text:span text:style-name="T1">本府透過員林鎮公所所提「變更員林都市計畫第三次通盤檢討」機會，</text:span><text:span text:style-name="T44">適度調整公共設施的劃設，從30﹪調降為21％，使開發的效益及可行性大幅增加，並於95年9月5日經內政部都委會第641次會議審定：本區將可透過開發成本與細部計畫公共設施的劃設來彈性調整，讓地主取得土地的比例，能控制在50</text:span><text:span text:style-name="T44">％</text:span><text:span text:style-name="T44">以上，以加速帶動員林地區的更新與發展。</text:span></text:p>
      <text:p text:style-name="P27">（四）妥善處理被占用及規劃閒置縣有土地之用途</text:p>
      <text:p text:style-name="P29"><text:span text:style-name="T14">妥善處理被占用及閒置縣有土地，將依據</text:span><text:span text:style-name="T1">「彰化縣政府縣有被占用及閒置房地清理處理方案」規定，對於公用土地被占用者，積極排除；非公用部分，收取使用補償金，未繳納者，將催繳或訴請拆屋還地；閒置縣有地部分，將審慎評估出售或建置綠籬營造綠美化環境。</text:span></text:p>
      <text:p text:style-name="P26"><text:span text:style-name="T23">（五）</text:span><text:span text:style-name="T1">爭取華視遷台彰化，落實地方城鄉發展</text:span></text:p>
      <text:p text:style-name="P33"><text:s text:c="5"/>本府為配合行政院新聞局「華視公共化政策」，多次利用各項管道表達爭取華視遷彰意願，又經縣籍立委於95年8月2日在立法院邀集相關<text:soft-page-break/>單位協商要求中央廣播電台鹿港分台儘速遷建，經總台長賴秀如當場承諾，會將遷移計畫經費編入96年度預算中且於2年內完成，並將土地歸還國有財產局。屆時本府將向國有財產局爭取將該地撥付地方使用，讓華視能順利遷駐該台原址，重新整體規劃電台基地，活化土地再利用，以順應地方發展之需求，落實政府均衡地方發展政策。</text:p>
      <text:p text:style-name="P26"><text:span text:style-name="T23">（六）</text:span><text:span text:style-name="T21">成立高鐵彰化站共同推動小組</text:span></text:p>
      <text:p text:style-name="P31"><text:span text:style-name="T21"><text:s text:c="5"/></text:span><text:span text:style-name="T44">高鐵彰化設站是縣民最殷切期盼的重大建設，除可服務縣民外，更可擴及南投縣鄉親，對本縣交通及觀光產業發展影響甚鉅，本府已做好各項配套準備工作，全力配合高鐵設站事宜。為促使高鐵公司早日設站，本人於95年8月10日拜訪殷琪董事長表示：高鐵設彰化站屬國家既定政策且在合約內明訂一定要做，未來彰化設站一定會列為優先。雙方已達成共識，並將成立「高鐵彰化站共同推動小組」，透過小組的垂直與水平整合推動，期能讓高鐵彰化站儘快設站營運。</text:span></text:p>
      <text:p text:style-name="P2"><text:span text:style-name="T25">（七）</text:span><text:span text:style-name="T1">早期農地重劃區農水路更新改善工程</text:span></text:p>
      <text:p text:style-name="P33"><text:s text:c="5"/>早期田間農路面寬設計僅為2.5至3公尺，為<text:soft-page-break/>適應現代農業環境之需要，本府95年度將辦理福興鄉安東（五）更新改善面積24公頃、福興鄉鎮平（四）更新改善面積33公頃及二林鎮永基（七）更新改善面積83公頃等三地早期農地重劃區農水路更新改善工程，共計140公頃，所需總經費2,772萬元，已向中央爭取到2,356萬2,000元經費，其餘由地方配合款支應。</text:p>
      <text:p text:style-name="P15">（八）農村社區土地重劃，改善農村生活環境</text:p>
      <text:p text:style-name="P33"><text:s text:c="5"/>為改善農民生活環境，促進農村社區土地有效利用，內政部訂定「農林社區土地重劃4年示範計畫」，本府於95年積極向內政部爭取5,000萬元補助，辦理「員林鎮大饒農村社區」土地重劃，改善面積約5.7公頃，使之成為本縣第一個農村重劃模範社區；未來將改善當地東西向快速道路平面道路下及沿社區主要道路之交通動線，整治大饒排水溝、劃設人行道及電力電線地下化等，讓該社區展現出新的風貌。</text:p>
      <text:p text:style-name="P18"><text:span text:style-name="T1">（九）</text:span><text:span text:style-name="T23">規劃</text:span><text:span text:style-name="T1">府前咖啡休閒廣場，營造舒適洽公環境</text:span></text:p>
      <text:p text:style-name="P33"><text:s text:c="5"/>為結合永樂商圈商業特性及府前廣場空間利用，本府引進專業經營團隊增設休閒及販賣機制，以改變公務機關嚴肅單調之刻板印象，於95年<text:soft-page-break/>7月起在彰化演藝廳右側空間增設員工消費合作社賣店咖啡廳，提供民眾舒適便利之洽公環境。</text:p>
      <text:p text:style-name="P37">（十）有效利用公共設施保留地，設置文教運動休閒園區</text:p>
      <text:p text:style-name="P38"><text:span text:style-name="T23"><text:s text:c="7"/></text:span><text:span text:style-name="T1">為妥善處理已徵收暫不設學校用地，避免荒廢閒置，本府將編列預算，著手進行開發計畫，朝向供社區及學校共用之運動休閒園區為目標。第一階段先就和美文小四、鹿港文小六、二林文中及員林文中等4處規劃設置，另田中文中則規劃興建綜合活動中心，預定本（95）年先行規劃，明（96）年完工啟用，為地方提供一個休閒綠色公園。</text:span></text:p>
      <text:p text:style-name="P18"><text:span text:style-name="T21">（十一）</text:span><text:span text:style-name="T1">彰南區域服務中心及運動休閒園區新建工程</text:span></text:p>
      <text:p text:style-name="P32"><text:span text:style-name="T1"><text:s text:c="5"/>本府為</text:span><text:span text:style-name="t12000000181"><text:span text:style-name="T1">帶動地方產業繁榮</text:span></text:span><text:span text:style-name="t12000000181"><text:span text:style-name="T1">，</text:span></text:span><text:span text:style-name="t12000000181"><text:span text:style-name="T1">提昇民眾生活</text:span></text:span><text:span text:style-name="t12000000181"><text:span text:style-name="T1">及</text:span></text:span><text:span text:style-name="t12000000181"><text:span text:style-name="T1">休閒品質，達到行政區域均衡發展</text:span></text:span><text:span text:style-name="t12000000181"><text:span text:style-name="T1">，</text:span></text:span><text:span text:style-name="t12000000181"><text:span text:style-name="T1">實質造福鄉民</text:span></text:span><text:span text:style-name="t12000000181"><text:span text:style-name="T1">等</text:span></text:span><text:span text:style-name="t12000000181"><text:span text:style-name="T1">目的，</text:span></text:span><text:span text:style-name="t12000000181"><text:span text:style-name="T1">已規劃興建</text:span></text:span><text:span text:style-name="T1">彰南區域服務中心及運動休閒園區，目前正針對</text:span><text:span text:style-name="T23">基地B運動休閒園區，辦理調整工項單價及採購預算中，預計本（95）年度底公開招標。</text:span></text:p>
      <text:p text:style-name="P4">三、促進經濟脈動、提昇產業榮景</text:p>
      <text:p text:style-name="P2"><text:span text:style-name="T1">（一）</text:span><text:span text:style-name="T3">輔導未登記工廠合法化</text:span></text:p>
      <text:p text:style-name="P18"><text:soft-page-break/><text:span text:style-name="T3"><text:s text:c="6"/>除透過</text:span><text:span text:style-name="T1">辦理都市計畫通盤檢討時，依地方產業發展需要放寬都市計畫農業區之土地增列容許使用項目，</text:span><text:span text:style-name="T1">並</text:span><text:span text:style-name="T1">配合經濟部工業局推動「工業區輔導未登記工廠及污染性工廠遷廠計畫」</text:span><text:span text:style-name="T1">及「</text:span><text:span text:style-name="T1">95年度地方群聚產業輔導計畫」，輔導鹿港水用五金及社頭織襪產業設立專區，有效輔導未登記工廠</text:span><text:span text:style-name="T1">合法登記</text:span><text:span text:style-name="T1">及污染性工廠遷廠，</text:span><text:span text:style-name="T1">以</text:span><text:span text:style-name="T1">改善生產環境，提昇國際競爭力。</text:span></text:p>
      <text:p text:style-name="P2"><text:span text:style-name="T1">（二）</text:span><text:span text:style-name="T3">提昇信合社營運體質及競爭力</text:span></text:p>
      <text:p text:style-name="P18"><text:span text:style-name="T3"><text:s text:c="6"/>為提升縣內5家信合社</text:span><text:span text:style-name="T1">經營績效，本府除輔導內部控管及稽核工作，以健全財務結構外，並</text:span><text:span text:style-name="T32">定期於本府網站公布信合社財務資訊。</text:span><text:span text:style-name="T1">截至95年9月底止，較去年同期存款總額部分減少1.48％、放款總額增加2.08％、逾放比率下降26.87％，顯示</text:span><text:span text:style-name="T32">本府在對</text:span><text:span text:style-name="T1">各信合社拓展優質存放款</text:span><text:span text:style-name="T32">及提升經營績效方面，已發揮輔導管理之功能，且於</text:span><text:span text:style-name="T1">95年3至9月間，查核3家總社，6家分社，結果未發現重大缺失。</text:span></text:p>
      <text:p text:style-name="P18"><text:span text:style-name="T3">（三）</text:span><text:span text:style-name="T1">推動產業觀光博物園區，設置彰濱展覽館</text:span></text:p>
      <text:p text:style-name="P18"><text:span text:style-name="T1"><text:s text:c="6"/></text:span><text:span text:style-name="T8">彰濱工業區</text:span><text:span text:style-name="T1">隨著產業陸續進駐，確實有必要興建一座企業產品之展銷櫥窗，提供中小企業行銷網絡。本府為使彰濱展覽館早日設置，利用</text:span><text:soft-page-break/><text:span text:style-name="T1">「第4次中部六縣市首長會議」暨呂副總統蒞縣視察機會提案積極爭取；目前經濟部工業局以彰濱展覽館案將配合中部地區既有與興建中及預定興建之其他展覽館推動</text:span><text:span text:style-name="T8">計畫，列入效益及可行性評估。</text:span></text:p>
      <text:p text:style-name="P7">（四）推動自行車產業園區編定開發計畫</text:p>
      <text:p text:style-name="P15"><text:s text:c="6"/>我國素來有「自行車王國」之美譽，每年為我國賺進巨額外匯。目前台灣自行車零組件製造廠商計有664家，其中彰化地區就占了450家。為推動本縣自行車產業群聚優勢，本府將籌劃自行車產業園區，初期規模約30至80公頃，在園區內興建一座自行車產業博物館，作為自行車歷史、文化與商業展覽交流中心，並結合園區自行車公園，以發展縣內觀光事業及自行車群聚產業，創造出生產、生活及生態三生一體的產業園區，成為全球高級自行車與零組件的研發及供應重鎮。</text:p>
      <text:p text:style-name="P7">（五）積極推動溪州工業區開發招商作業</text:p>
      <text:p text:style-name="P15"><text:s text:c="6"/>為協助廠商根留台灣及增加縣民就業機會，並達成促進土地有效利用及平衡南北發展等目標，本府正積極推動彰化溪州工業區開發招商作業，使之成為創新及多元目標之綜合性工業區。目<text:soft-page-break/>前招商成果斐然，約有43家廠商提出投資意願書，登記面積約46.07公頃，占全部可售地面積三分之二以上；為有效掌握開發時效，將於95年12月辦理甄選開發單位招標作業，未來俾能使本縣工業發展邁向新的里程碑。</text:p>
      <text:p text:style-name="P15">（六）爭取中科到彰化設置園區，促進產業升級</text:p>
      <text:p text:style-name="P18"><text:span text:style-name="T1"><text:s text:c="6"/></text:span><text:span text:style-name="T3">全球第3大IC封裝測試廠矽品精密工業股</text:span><text:span text:style-name="T38">份有限公司已在彰化和美購得土地，正積極籌辦設廠事宜，且</text:span><text:span text:style-name="T1">目前中部科學園區台中基地1及2期與虎尾及后里基地廠商之進駐率相當高，用地已漸漸不足。經本府綜合考量後，已研擬本縣區位條件甚佳之4處基地，包括和美基地、二林基地、溪州基地及元埔基地等，請中央協助納入候選基地，爭取同意擇定上開基地設置中部科學園區衛星園區，以促進本縣產業升級。</text:span></text:p>
      <text:p text:style-name="P15">（七）促進中央推動彰濱工業區納入自由貿易港區</text:p>
      <text:p text:style-name="P18"><text:span text:style-name="T1"><text:s text:c="6"/></text:span><text:span text:style-name="T8">基於繁</text:span><text:span text:style-name="T1">榮地方經濟與產業發展，繼續促進中央推動彰濱工業區納入自由貿易港區作業；在未設置前本府將先行輔導廠商申設保稅倉庫或保稅工廠，以利區內廠商及縣內其他開發工業區廠商皆可享有免提供稅款擔保之賦稅優惠，並於95年8月11日召開「彰化縣開發工業區保</text:span><text:soft-page-break/><text:span text:style-name="T1">稅工廠申請作業」說明會，對於有申設意願之廠商，輔導其向彰濱工業區服務中心反應，洽商財政部台中關稅局提供到廠服務；截至95年9月底止，已有2家廠商提出申請</text:span><text:span text:style-name="T15">。</text:span></text:p>
      <text:p text:style-name="P83">（八）彰化縣大城海埔地工業區申請編定計畫</text:p>
      <text:p text:style-name="P90">為引進鋼品及石化中下游等科技產業，以帶動西南角濱海地區發展，本府積極推動「彰化縣西南角（大城）海埔地工業區申請編定計畫」案，所委託廠商「中興工程顧問股份有限公司」已於95年6月20日完成召開第5次工作暨諮詢會議，並將在近期內召開期末報告審查會議；若獲審查通過即可進行後續報編與開發事宜。</text:p>
      <text:p text:style-name="P15">（九）規劃設置彰化縣禽品物流中心，供應新鮮味美肉品</text:p>
      <text:p text:style-name="P18"><text:span text:style-name="T1"><text:s text:c="6"/>政府為避免禽流感的發生及傳染，將規範家禽不得在市場現場宰殺；本府為保障縣民食肉安全衛生，避免中間商人剝削，</text:span><text:span text:style-name="T1">保障農民及消費者權益，</text:span><text:span text:style-name="T1">向</text:span><text:span text:style-name="T1">行政院農業委員會</text:span><text:span text:style-name="T1">爭取</text:span><text:span text:style-name="T1">補助經費</text:span><text:span text:style-name="T1">將</text:span><text:span text:style-name="T1">於縣</text:span><text:span text:style-name="T1">內</text:span><text:span text:style-name="T1">規劃</text:span><text:span text:style-name="T1">設置</text:span><text:span text:style-name="T1">禽品物流中心，以因應</text:span><text:span text:style-name="T1">未</text:span><text:span text:style-name="T1">來的趨勢，</text:span><text:span text:style-name="T1">本案於95年9月15日上網招標，預定95年10月份開標。</text:span></text:p>
      <text:p text:style-name="P15">（十）辦理「社頭工三工業區土地開發與發展」</text:p>
      <text:p text:style-name="P39"><text:soft-page-break/><text:span text:style-name="T11">為謀求「社頭工三工業區」土地開發與發展，本府特別成立「織襪產業工作小組」，針對當地未來發展方向，編製「社頭工三市地重劃」摺頁說帖，向地主詳細說明重劃的效益及優惠措施，並於96年度編列市地重劃經費；將來如取得半數以上地主及土地面積同意後，本府即可展開市地重劃工作，期能</text:span><text:span text:style-name="T1">促進當地產業發展提供就業機會，</text:span><text:span text:style-name="T11">營造社頭襪子王國之美麗新風貌</text:span><text:span text:style-name="T1">。</text:span></text:p>
      <text:p text:style-name="P15">（十一）辦理現場廠商徵才活動，提供就業服務機會</text:p>
      <text:p text:style-name="P43"><text:s text:c="4"/>為增加縣民就業機會，提高就業率，95年度規劃辦理10場中、大型及縣內8處就業服務台每週辦理單一廠商徵才活動，進行就業媒合。截至95年9月份止，已辦理8場中、大型廠商聯合徵才活動，計提供17,190個職缺，9,844人求職，初步媒合7,728人及178場單一廠商徵才活動，計提供13,851個職缺，7,773人求職，初步媒合7,243人，媒合成功1,894人，達成「充分就業」及「適才適所」的目標。</text:p>
      <text:p text:style-name="P4">四、擁抱健康城市、塑造優質環境</text:p>
      <text:p text:style-name="P7">（一）推動我家就在森林邊「植樹計畫」</text:p>
      <text:p text:style-name="P15"><text:s text:c="6"/>本府將針對縣轄道路、山坡地、海岸地區、社區、公有空地及墓地等閒置土地作具體栽植樹木計<text:soft-page-break/>畫，以達成為縣民種植1,400萬株樹為目標；同時除成立推動委員會及綠美化執行小組外，並積極向中央及他縣市申請植栽苗木、協調取得植樹用地、辦理綠美化巡迴教育、架設網站宣導，及加強植栽維護管理後續工作等作為，藉以擴大本縣綠地面積，淨化空氣品質及綠美化縣民生活環境。</text:p>
      <text:p text:style-name="P2"><text:span text:style-name="T1">（二）</text:span><text:span text:style-name="T3">規劃景觀道路成為植樹政見櫥窗</text:span></text:p>
      <text:p text:style-name="P18"><text:span text:style-name="T3"><text:s text:c="6"/></text:span><text:span text:style-name="T1">為加強本縣空氣清淨、調節氣溫、防護遮蔭、綠美化環境及提升縣民生活品質，本府將於省道台1線、台14線及150線（斗中路）等主要幹道之中央分向島植栽，以植物群體形態、層次及色彩為主體規劃成景觀道路，成為植樹政見櫥窗，打造「彰化有氧新生活」之施政目標。</text:span></text:p>
      <text:p text:style-name="P7">（三）推廣休耕農園景觀作物</text:p>
      <text:p text:style-name="P84"><text:s text:c="6"/>95年度本府將在縣內各鄉鎮市重要道路兩旁50公尺內、員集路（東西向快速道路至二水段）、斗中路（田中至北斗段）及高速公路彰化交流道至溪州段兩旁100公尺內之農田（面積約333公頃），利用符合「水旱田利用調整計畫」之休耕農田種植大波斯菊、黃波斯菊及向日葵等景觀作物，不僅能美化休耕農田，亦可促<text:soft-page-break/>進各鄉鎮市休閒觀光農業發展，以吸引人潮，提升縣內農業經濟效益。</text:p>
      <text:p text:style-name="P7">（四）建構綠色長廊改善環保措施</text:p>
      <text:p text:style-name="P15"><text:s text:c="6"/>本府為淨化線西及伸港地區空氣品質，提供當地居民休閒遊憩場所及發展觀光旅遊產業，將積極爭取1億700萬元經費補助，計畫在台61線以西及慶安水道西側、線西鄉番雅溝堤岸、蛤蜊兵營及138甲道路、伸港鄉蚵竂路兩旁道路之基地植樹，將其建構成綠色長廊。計畫書已於95年9月5日函送行政院環境保護署審核中。</text:p>
      <text:p text:style-name="P7">（五）縣管公有土地景觀綠美化</text:p>
      <text:p text:style-name="P15"><text:s text:c="6"/>為改善本縣城鄉景觀風貌及提升公有土地利用效能，本（95）年度正著手辦理縣管公有土地景觀綠美化工程，於公有空地上實施景觀改善、休閒步道及植栽綠美化之改造計畫。目前選定在鹿港、和美、二林、員林與北斗鎮等地區辦理，藉由綠美化景觀改善營造出優質生活環境，及提供縣民更多公共休憩空間。</text:p>
      <text:p text:style-name="P7">（六）推動設置「國家植物園」</text:p>
      <text:p text:style-name="P15"><text:s text:c="6"/>國家植物園計畫於本（95）年度進行規劃設計作業，以展示台灣珍貴之原生樹種、苗木、各式<text:soft-page-break/>花卉及新興研發品種，並將其生長過程、栽培及大樹移植等展示與解說系統設置於園區中，促使國家植物園成為多樣性、教育性與遊憩性之植物園區。本計畫已上網公開招標委託專業規劃公司辦理「國家植物園促參可行性評估及先期規劃」，95年9月份辦理資格審查、10月份公開甄選，預計於96及97年動工建設。</text:p>
      <text:p text:style-name="P7">（七）烏溪海岸景觀復育，改善生態環境</text:p>
      <text:p text:style-name="P15"><text:s text:c="6"/>95年度已向內政部營建署爭取第2期生態復育工程經費250萬元，藉以改善台灣招潮蟹的故鄉海岸棲地，併運用前垃圾填海工程遺留之大批卵石保護棲地，以提供台灣招潮蟹高灘地有利的生長環境，同時修護土石流失之步道及建立連結園區的木棧橋，營造優質的生態環境。目前工程進度達80%，預計於95年10月底完工。</text:p>
      <text:p text:style-name="P15">（八）執行8年1,160億治水計畫、維護縣民生命財產安全</text:p>
      <text:p text:style-name="P18"><text:span text:style-name="T1"><text:s text:c="3"/>1、</text:span><text:span text:style-name="T3">成立水利資源局，使水資源的開發運用事權統一</text:span></text:p>
      <text:p text:style-name="P18"><text:span text:style-name="T1"><text:s text:c="6"/>本</text:span><text:span text:style-name="T3">縣目前轄管之區域排水約有330餘條，其中經水利署公告者有214條，為全國數目最多之</text:span><text:soft-page-break/><text:span text:style-name="T3">縣市。鑑於近年來全球氣候異常，颱風、豪雨、土石流及淹水等因素導致受災範圍與程度均遠較過去嚴重，又多個縣市均已陸續成立水利專責單位，以因應日益繁重之水利業務。基於本縣水利基礎建設之重要性，有效減少淹水問題，因此於95年9月12日正式揭牌成立水利資源局，下設水利工程、下水道、水土保持、土石管理及水利管理等5課，並配合8年1,160億元治水計畫的區域排水、下水道及水土保持等各專業領域進行分工，以加速本縣治水計畫執行進度。</text:span></text:p>
      <text:p text:style-name="P44">2、區域排水疏浚工程</text:p>
      <text:p text:style-name="P46"><text:span text:style-name="T1"><text:s text:c="4"/></text:span><text:span text:style-name="T8">經濟部水利署為了降低整治水利工程執行前的水患威脅，95年度編列8億元先行辦理排水疏濬工程。本縣積極爭取補助提報87件，核定73件，補助金額合計1億1,533萬5,000元。另第1次增辦時提報17件，核定7件，補助金額合計570萬元、第2次增辦時提報31件，計29件符合資格，補助金額合計5,995萬元，目前於經濟部核定中。</text:span></text:p>
      <text:p text:style-name="P50">3、規劃雨水下水道工程建設</text:p>
      <text:p text:style-name="P52"><text:s/>（1）彰化市B幹線(B5~B8)雨水下水道工程</text:p>
      <text:p text:style-name="P18"><text:soft-page-break/><text:span text:style-name="T1"><text:s text:c="6"/>為改善彰化市中庄里、復興里及和調里等地區淹水問題，本工程由本府補助總工程經費三分之二委由彰化市公所辦理，已於95年4月28日決標，5月24日開工，預計95年底完工</text:span><text:span text:style-name="T1">。</text:span></text:p>
      <text:p text:style-name="P54">（2）彰化市永安街與自強路雨水下水道工程</text:p>
      <text:p text:style-name="P55"><text:s text:c="5"/>為改善彰化師大(實踐路至力行路)淹水問題，本工程由本府補助總工程經費85﹪委由彰化市公所辦理，已於95年3月23日決標，4月19日開工，預計95年底完工。</text:p>
      <text:p text:style-name="P58">（3）高速公路特定區11號道路埋設雨水下水道工程</text:p>
      <text:p text:style-name="P34"><text:s text:c="5"/>為配合高速公路特定區11號道路工程開闢一併施作雨水下水道工程<text:bookmark-start text:name="OLE_LINK2"/>。本工程已於95年6月13日決標，7月6日開工，預計95年底完工。<text:bookmark-end text:name="OLE_LINK2"/></text:p>
      <text:p text:style-name="P59">（4）彰化交流道特定區17號道路工程埋設雨水下水道工程</text:p>
      <text:p text:style-name="P59"><text:s text:c="4"/>為配合內政部營建署開闢彰化交流道特定區17號道路工程一併委由該署施作雨水下水道工程，經費約2,040萬元。本工程已於95年5月25日決標，6月9日開工，預計96年3月底完工。</text:p>
      <text:p text:style-name="P60">（5）中央「易淹水地區水患治理計畫」</text:p>
      <text:p text:style-name="P33"><text:s text:c="5"/>預計分3期辦理，第1期95至96年辦理、第2<text:soft-page-break/>期97至99年辦理及第3期100至102年辦理，總預算1,160億元。其中內政部營建署執行（雨水下水道部分）總預算為60億元；本縣列入第1期雨水下水道疏濬清淤部分，共計13個鄉鎮市41項疏濬清淤工程，總經費計3,780萬元，預計95年12月底完成。</text:p>
      <text:p text:style-name="P52"><text:s text:c="2"/>4、規劃污水下水道工程建設</text:p>
      <text:p text:style-name="P63">（1）二林鎮污水下水道系統</text:p>
      <text:p text:style-name="P48"><text:s text:c="4"/>目前正委由內政部營建署辦理廠站及主次幹管工程，其中污水處理廠管理樓及部分主次幹管工程已完成，預計96年由本府接續辦理巷道連接管及用戶接管工程。</text:p>
      <text:p text:style-name="P64">（2）彰化市污水下水道系統</text:p>
      <text:p text:style-name="P48"><text:s text:c="4"/>本府先期計畫書已於95年9月27日經內政部營建署召開會議確認，先期計畫書修正後送行政院審查，並於95年8月份連續召開招商文件第1次審查會議，已完成初稿審查，預定95年12月份辦理公告招商事宜。</text:p>
      <text:p text:style-name="P64">（3）和美鎮污水下水道系統</text:p>
      <text:p text:style-name="P48"><text:s text:c="4"/>其可行性評估報告已於95年6月9日獲內政部營建署同意備查，本府並於95月8月17日完成本案先期計畫書第1次審查，規劃公司正<text:soft-page-break/>依該次會議出席審查委員及審查單位意見修正中。</text:p>
      <text:p text:style-name="P64">（4）鹿港福興污水下水道系統</text:p>
      <text:p text:style-name="P48"><text:s text:c="4"/>內政部營建署已於95年8月15日召開第2次可行性評估審查會，規劃公司已依該次會議出席審查委員及審查單位意見修正可行性評估報告，並於95年9月21日送內政部營建署審查。</text:p>
      <text:p text:style-name="P52"><text:s text:c="2"/>5、八卦山脈野溪治理及疏浚</text:p>
      <text:p text:style-name="P33"><text:s text:c="5"/>本縣轄八卦山脈山坡地面積10,020公頃，占全縣面積9.33%，共計有108條野溪，本（95）年度八卦山脈治山防災計畫-野溪治理工程，經行政院農業委員會水土保持局核定辦理計有3件，工程經費計700萬元，目前正施工中；及辦理國土復育工程，計提報13件，經費需求約3,000萬元，經向行政院農業委員會水土保持局爭取同意補助1,500萬元。另花壇鄉有應公坑及彰化市田仔坑等水土保持工程各2,000萬元，本府正積極向上級爭取中。</text:p>
      <text:p text:style-name="P52"><text:s text:c="2"/>6、「水肥妥善清理計畫」</text:p>
      <text:p text:style-name="P31"><text:span text:style-name="T1"><text:s text:c="5"/>本府為處理</text:span><text:span text:style-name="T12">溪州鄉垃圾掩埋場滲出水及縣內家戶化糞池排泄物(水肥)，已向環保署爭取145萬元經費辦理「溪州鄉垃圾掩埋場滲出水（含水</text:span><text:soft-page-break/><text:span text:style-name="T12">肥）處理廠改善工程專案工作計畫」；該計畫已完成第一階段可行性評估報告之審查，並轉陳環保署爭取工程經費中。目前家戶化糞池排泄物處理工作，則請</text:span><text:span text:style-name="T1">彰濱工業區污水廠協助處理。</text:span></text:p>
      <text:p text:style-name="P2"><text:span text:style-name="T1"><text:s text:c="2"/>7、</text:span><text:span text:style-name="T3">加強縣內各項污染源的清查與取締</text:span></text:p>
      <text:p text:style-name="P31"><text:span text:style-name="T3"><text:s text:c="5"/>本縣</text:span><text:span text:style-name="T1">環保局報案中心於受理公害陳情後，立即建檔並交由轄區稽查員依陳情人指定之污染地點及時段稽查，並由專人追蹤案件處理進度及結果，以加強縣內各項污染源之稽查與取締。本（95）年度計查獲有伸港海尾排水污染案、和美晉瑜水泥空污案、東西二圳電鍍污染案及伸港全興村大肚溪堤防廢棄物案。</text:span></text:p>
      <text:p text:style-name="P65"><text:span text:style-name="T1">8、</text:span><text:span text:style-name="T11">打造彰化縣河川親水環境</text:span></text:p>
      <text:p text:style-name="P67"><text:span text:style-name="T1"><text:s text:c="3"/>本府將</text:span><text:span text:style-name="T4">研提</text:span><text:span text:style-name="T4">「</text:span><text:span text:style-name="style11"><text:span text:style-name="T46">海豐崙排水水質改善工程計畫」向環保署爭取經費補助，期</text:span></text:span><text:span text:style-name="T4">有效削減海豐崙排水之污染排入量，以提昇舊濁水溪水質；另將兩側河道進行適度之整理與美化，讓鄰近鄉親能親水、護水提供新的休憩空間，達到環境保育及生態教育之目的。</text:span></text:p>
      <text:p text:style-name="P2"><text:span text:style-name="T1">（九）縣內</text:span><text:span text:style-name="T3">各鄉鎮市環境清潔考核計畫</text:span></text:p>
      <text:p text:style-name="P18"><text:span text:style-name="T3"><text:s text:c="6"/>本府</text:span><text:span text:style-name="T1">業已擬定「彰化縣95年度鄉鎮市公所環境清潔考核計畫」，持續要求各公所加強辦理各</text:span><text:soft-page-break/><text:span text:style-name="T1">項環境清潔維護工作，並依考核計畫遴選評選委員，後續將由委員針對各鄉鎮市之環境衛生進行現場及書面考核，以敦促各公所妥善維護環境整潔，協助爭取環保署對本縣之環境衛生考核績效。</text:span></text:p>
      <text:p text:style-name="P7">（十）垃圾場附近環境衛生改善</text:p>
      <text:p text:style-name="P18"><text:span text:style-name="T1"><text:s text:c="6"/>本（95）年度已完成</text:span><text:span text:style-name="T23">福興區域性掩埋場（部分）復育工程、福興區域性垃圾場改善工程、永靖鄉衛生掩埋場擋土牆改善工程、溪湖鎮掩埋場改善再利用計畫、北斗鎮垃圾車停車場新建工程及鹿港鎮（頂厝場）掩埋場改善再利用工程等6場次之掩埋場相關封閉復育改善再利用工程；年底前可再完成鹿港鎮（彰濱場）掩埋場改善計畫</text:span><text:span text:style-name="T23">—</text:span><text:span text:style-name="T23">分區加蓋等1場次，以改善掩埋場及周遭之環境衛生，提昇掩埋場形象。</text:span></text:p>
      <text:p text:style-name="P7">（十一）傳染病的有效預防</text:p>
      <text:p text:style-name="P2"><text:span text:style-name="T1"><text:s text:c="3"/>1、</text:span><text:span text:style-name="T1">新型流行性感冒(含禽流感)防治</text:span></text:p>
      <text:p text:style-name="P18"><text:span text:style-name="T1"><text:s text:c="6"/>本府已於95年</text:span><text:span text:style-name="T1">6月</text:span><text:span text:style-name="T1">9日，假彰化縣體育館，辦理「彰化縣流感大流行</text:span><text:span text:style-name="T1">收容診治中心演習</text:span><text:span text:style-name="T1">」</text:span><text:span text:style-name="T1">，</text:span><text:span text:style-name="T1">並成立本縣「防治流感大流行全民教育訓練儲備社區講師隊」，辦理「彰化縣百場萬人社區民眾新型流感防治衛生教育宣導」，截至95年9</text:span><text:soft-page-break/><text:span text:style-name="T1">月底止，已辦理86場次，合計12,364人參與。</text:span></text:p>
      <text:p text:style-name="P2"><text:span text:style-name="T1"><text:s text:c="3"/>2、</text:span><text:span text:style-name="T4">結核病積極型個案</text:span><text:span text:style-name="T1">管理</text:span></text:p>
      <text:p text:style-name="P68"><text:span text:style-name="T1"><text:s text:c="7"/>本縣截至95年9月份計列管403案結核病例，本府將針對</text:span><text:span text:style-name="T4">結核病積極型個案</text:span><text:span text:style-name="T1">管理，</text:span><text:span text:style-name="T1">加強居家訪視及追蹤服藥情形，而落實結核病DOTS計畫及教育宣導，將是本府防治結核病的重要策略。</text:span></text:p>
      <text:p text:style-name="P2"><text:span text:style-name="T1"><text:s text:c="3"/>3、</text:span><text:span text:style-name="T1">登革熱</text:span><text:span text:style-name="T4">防治</text:span></text:p>
      <text:p text:style-name="P18"><text:span text:style-name="T4"><text:s text:c="6"/></text:span><text:span text:style-name="T1">由於登革熱是一種環境病、社區病，清除孳生源是預防登革熱唯一的方法。為將正確的登革熱防治觀念深植於民眾日常生活中，本府辦理登革熱病媒蚊密度調查共計549個村里次，衛教宣導活動共計50場次2,493人參加，以提昇縣民防治知能。</text:span><text:span text:style-name="T4"> </text:span></text:p>
      <text:p text:style-name="P4">五、發展觀光特色、推銷城市品牌</text:p>
      <text:p text:style-name="P15">（一）重振八卦山大佛繁華榮景</text:p>
      <text:p text:style-name="P15"><text:s text:c="3"/>1、八卦山大佛風景區公共設施整建</text:p>
      <text:p text:style-name="P15"><text:s text:c="6"/>八卦山風景區整體環境經本府積極經營，園內設施已大幅改善，遊園人數履破歷年之紀錄，獲得國內外遊客的稱許。未來開放大陸人士來台觀光後，為因應大量旅客之需求，本府將就園區內既有公共設施及遊園動線作進一步的改<text:soft-page-break/>善，提供遊客更精緻的服務，以提升風景區內整體服務水準。</text:p>
      <text:p text:style-name="P15"><text:s text:c="3"/>2、八卦山渡假中心BOT案</text:p>
      <text:p text:style-name="P15"><text:s text:c="6"/>八卦山渡假中心BOT案，目前由「維泰開發股份有限公司」進行規劃設計及審查請照中。未來該公司將投入6億元興建國際級觀光旅館，預計於99年完成並正式營運，預計將可為縣庫帶來每年1,500萬元以上之稅收及200人以上之就業機會，每年提供旅客住宿及使用其他設施服務者將可突破40萬人次，所帶動的周邊觀光產業效益，將可達6億元以上。</text:p>
      <text:p text:style-name="P33"><text:s text:c="3"/>3、開發彰化溫泉，帶動地方觀光產業</text:p>
      <text:p text:style-name="P18"><text:span text:style-name="T1"><text:s text:c="6"/>溫泉的開發除能提供縣民良好的休閒場所外，對於本縣發展觀光事業及帶動地方經濟繁榮，更是一大助益。依據彰化縣誌記載八卦山脈曾有溫泉存在，深具開發溫泉的潛力。在本府積極</text:span><text:span text:style-name="T3">爭取資源調查與管理計畫研究經費下，已由交通部觀光局函復將視96年度預算編列情形再酌予補助經費，並著手進行八卦山脈地區地層資料探勘及公有地現勘工作，期能儘速完成溫泉開發工作，讓彰化重回日據時代溫泉故鄉的榮景。</text:span></text:p>
      <text:p text:style-name="P31"><text:soft-page-break/><text:span text:style-name="T1"><text:s text:c="3"/>4、</text:span><text:span text:style-name="T3">八卦山風景區規劃戰爭博物館</text:span></text:p>
      <text:p text:style-name="P18"><text:span text:style-name="T3"><text:s text:c="6"/></text:span><text:span text:style-name="T1">八卦山為昔日台灣先民抗日主要據點，擁有豐富的人文史料及故事背景。本府將利用區內已停用之戰備用防空洞，予以規劃設置戰史資料館及各項體驗活動設施，並以台灣本島唯一防空洞展覽體驗設施作為號召，吸引更多遊客至本縣觀光遊覽，以重振八卦山大佛繁華榮景。</text:span></text:p>
      <text:p text:style-name="P15">（二）彰化縣八卦山自行車網路工程案（二期）</text:p>
      <text:p text:style-name="本文縮排_20_3">為推廣八卦山脈自行車運動，本府就目前已規劃完成之五大環狀路網進行第二次網路工程施作，針對自行車道內之標線、導覽牌、服務據點及增設部分車道路面進行修繕，並建置完善的自行車遊憩服務設施，以提高縣內騎自行車運動風氣。</text:p>
      <text:p text:style-name="P15">（三）彰化市華陽公園兒童體能主題公園</text:p>
      <text:p text:style-name="P15"><text:s text:c="6"/>為積極培養縣內兒童運動之習慣，規劃適當的場地供兒童活動使用，本府將利用華陽公園低度開發及腹地廣大之特性，將其建置成「兒童體能主題公園」，施作各項運動休閒遊樂器具；屆時縣內兒童將有一處安全的、多樣化的運動休閒場地，必能增進親子關係及營造幸福美滿的家庭，迎向健康的人生。</text:p>
      <text:p text:style-name="P15"><text:soft-page-break/>（四）建設彰化縣魚食文化館</text:p>
      <text:p text:style-name="P15"><text:s text:c="6"/>本縣建縣迄今已有283年，為一歷史文化大縣，尤其鹿港古都是人文薈萃地區，明清以來即發展出多元的美食文化，特別是牡蠣、文蛤、蝦猴、鰻魚及蜆等海鮮美食聞名全省。本府將與彰化區漁會合作籌設魚食文化館，計畫總經費4,300萬，已獲漁業署同意補助1,500萬元，預定96年開工，98年前完工。期將本縣漁產美食文化作完整保留介紹給國人，以打響彰化美食知名度。</text:p>
      <text:p text:style-name="P15">（五）爭取彰化漁港建港計畫核定及建設經費</text:p>
      <text:p text:style-name="P18"><text:span text:style-name="T1"><text:s text:c="6"/>為將彰化漁港建構成為本縣漁貨之主要集中市場、彰化海域休閒遊憩基地及觀光休閒娛樂漁業活動場地，以帶動地方經濟繁榮。本府正積極辦理彰化漁港開發計畫環境影響評估作業，預計95年底通過審查後，依</text:span><text:span text:style-name="T26">環評結論修正</text:span><text:span text:style-name="T1">「彰化漁業及觀光港整體規劃報告書」，如在96年行政院核定彰化漁港建港計畫後，將</text:span><text:span text:style-name="T26">爭取經費</text:span><text:span text:style-name="T1">（總經費26.36億）</text:span><text:span text:style-name="T26">逐年</text:span><text:span text:style-name="T1">逐步完成漁港建設。目前已獲漁業署同意96年度補助450萬元，辦理東側碼頭工程細部設計計畫。</text:span></text:p>
      <text:p text:style-name="P15">（六）加強建設王功漁港設施，發展地方觀光產業</text:p>
      <text:p text:style-name="P15"><text:soft-page-break/><text:s text:c="3"/>1、王功漁港淤泥清除工程</text:p>
      <text:p text:style-name="P18"><text:span text:style-name="T1"><text:s text:c="6"/>王功漁港為本縣第1個漁港，因地形關係已3</text:span><text:span text:style-name="T3">年未清除淤泥，淤積嚴重；在本府極力爭取下，漁業署已同意補助800萬元及本府配合200萬元，共計1,000萬元經費，辦理</text:span><text:span text:style-name="T1">王功漁港淤泥清除工作。目前</text:span><text:span text:style-name="T3">已在規劃設計中，預計95年11月底前發包施工，以解決漁民</text:span><text:span text:style-name="T1">漁船出海問題。</text:span></text:p>
      <text:p text:style-name="P24"><text:s text:c="3"/>2、王功地區景觀改造工程（第二期）</text:p>
      <text:p text:style-name="P18"><text:span text:style-name="T1"><text:s text:c="6"/>本府為延續王功地區景觀改造第一期工程成果，第二期將針對王功漁港水岸步道、南岸堤防、王功橋入口意象及全區植栽綠美化等景觀施作改善工程，以加強王功漁港整體景觀與各項遊憩設施服務，</text:span><text:span text:style-name="T3">逐步將王功漁港改造為休憩、觀光、漁業的多功能漁港，吸</text:span><text:span text:style-name="T1">引更多遊客到訪，使之</text:span><text:span text:style-name="T3">成為中部地區指標性的觀光休閒漁港，</text:span><text:span text:style-name="T1">預定96年3月竣工</text:span><text:span text:style-name="T3">。</text:span></text:p>
      <text:p text:style-name="P15">（七）推動城市外交行銷策略</text:p>
      <text:p text:style-name="P46"><text:span text:style-name="T1"><text:s/>1、</text:span><text:span text:style-name="T3">辦理開放大陸人士來台觀光發展論壇</text:span></text:p>
      <text:p text:style-name="P20"><text:s text:c="2"/>為掌握開放大陸人民來台觀光，已於95年6月8日假明道管理學院辦理「彰化縣因應開放大陸人士來台觀光發展論壇」，廣邀本縣產、官、<text:soft-page-break/>學各界代表共百餘人，針對2大議題進行廣泛討論並據以形成具體可行之政策與措施，期能吸引大陸觀光客到彰化觀光旅遊，促進地方產業經濟活絡。</text:p>
      <text:p text:style-name="P15"><text:s text:c="3"/>2、進行城市邦交，打響彰化國際知名度</text:p>
      <text:p text:style-name="P15"><text:s text:c="6"/>本（95）年6月12日日本長野縣知事田中康夫蒞縣訪問，這是彰化建縣283年以來首次有日本官員正式蒞縣參訪，開啟本縣城市外交的模式及促進兩縣之間的友誼。另本府於95年10月12至16日回訪該縣，以促進雙方在觀光、教育、經濟及農業等建設交流，提高本縣在國際間的能見度。</text:p>
      <text:p text:style-name="P33"><text:s text:c="3"/>3、協助農漁牧業之發展，健全國際化行銷網路</text:p>
      <text:p text:style-name="P15"><text:s text:c="6"/>加強輔導農民團體辦理農產品共同運銷業務，供應國內各農產品批發市場，95年1至9月計運銷32,000公噸，及輔導農民團體或產銷班開拓外銷市場95年1至9月計運銷番石榴22,630公斤及楊桃12,296公斤。未來除加強網路商店銷售農產品外，本府亦將促請貿易商增加其他農產品外銷，以開拓國際化網路銷售通路。</text:p>
      <text:p text:style-name="P33">（八）成立彰化火車站旅客服務中心</text:p>
      <text:p text:style-name="P15"><text:soft-page-break/><text:s text:c="6"/>為提供本縣旅遊資訊及觀光旅遊景點之導覽解說服務，本府向交通部觀光局爭取經費補助，於95年6月份在彰化火車站設置「彰化縣旅遊服務中心」，現已正式啟用並委託彰化縣觀光導覽解說協會提供雙語旅遊服務及管理；藉由專業的中、英語導覽解說，提供國內外觀光客高品質的服務。</text:p>
      <text:p text:style-name="P33">（九）彰化縣觀光地圖導覽牌工程</text:p>
      <text:p text:style-name="P20"><text:s text:c="2"/>為配合本縣所推動的觀光行銷活動，並便利旅客就地取得本縣旅遊資訊，本府先期在彰化市及田尾公路花園之重要交通場站及節點規劃設置「觀光地圖導覽牌」，期望透過有系統的設置觀光導覽牌，整合出有系統化、統一化的導覽體系，將本縣豐富的觀光資訊清晰地呈現於遊客面前，本工程預計於95年12月底完成。</text:p>
      <text:p text:style-name="P15">（十）舉辦各項重大活動，吸引外地觀光客</text:p>
      <text:p text:style-name="P15"><text:s text:c="3"/>1、舉辦2006鹿港慶端陽嘉年華活動</text:p>
      <text:p text:style-name="P71"><text:s/>端午節是國人三大節慶之一，今年適逢縣內彰濱工業區秀傳健康園區及台明將玻璃博物館開園，再加上現有之白蘭氏健康博物館，本府特別規劃將現代工藝技術、產業與鹿港豐富之人文、古蹟相結合，擴大辦理「2006鹿港慶端陽<text:soft-page-break/>嘉年華」活動，內容包括：狀元遊街、包粽（中）之旅、龍舟競賽、香包大展等各項民俗才藝及為幫助貧困學童而辦理的愛心義賣活動，以擴大行銷本縣地方節慶特色。</text:p>
      <text:p text:style-name="P72"><text:span text:style-name="T1"><text:s text:c="2"/>2、舉辦</text:span><text:span text:style-name="T3">王功漁火－蚵之Song搖滾夜活動</text:span></text:p>
      <text:p text:style-name="P18"><text:span text:style-name="T3"><text:s text:c="6"/>本府為全力營造「北貢寮、南墾丁、中王功」的漁鄉新風貌，使「</text:span><text:span text:style-name="T1">王功漁火碼頭」成為中部休閒漁業觀光勝地，於95年8月19、20日舉辦「王功漁火</text:span><text:span text:style-name="T1">—</text:span><text:span text:style-name="T1">蚵之SONG搖滾夜」活動，安排國內外知名搖滾樂團、偶像歌手及DJ主持人等，以熱門搖滾音樂會形式，營造動感聲光搖滾音樂效果，表現出王功漁火意象和王功潮間帶生態之海洋風格，達到行銷觀光產業及「蚵」文化之目的。</text:span></text:p>
      <text:p text:style-name="P18"><text:span text:style-name="T3"><text:s text:c="3"/>3、舉辦2006</text:span><text:span text:style-name="T1">年彰化乳牛節活動</text:span></text:p>
      <text:p text:style-name="P18"><text:span text:style-name="T1"><text:s text:c="6"/>為</text:span><text:span text:style-name="T13">避免縣內在秋冬時節盛產的鮮乳過度滯銷，並呼籲消費者能多加支持本土生產的健康乳製品，本府委託</text:span><text:span text:style-name="T3">福興鄉農會於95年8月26、27日二天在福興穀倉舉辦「2006</text:span><text:span text:style-name="T1">年彰化乳牛節」活動，</text:span><text:span text:style-name="T3">邀請本縣各酪農產銷班參加，現場展售鮮乳酪、鮮乳布丁、優格、牛肉麵、牛乳沐浴乳及面膜等數十種產品，及為小朋友所設計的餵養小乳牛及迷你馬和著色比賽活動，參觀民眾相</text:span><text:soft-page-break/><text:span text:style-name="T3">當踴躍產品買氣旺盛，達到促銷活動的目的。</text:span></text:p>
      <text:p text:style-name="P18"><text:span text:style-name="T3"><text:s text:c="3"/>4、</text:span><text:span text:style-name="T1">推動中部鐵道之旅新遊程</text:span></text:p>
      <text:p text:style-name="P15"><text:s text:c="6"/>為省去遊客塞車之苦及平衡城鄉發展，本府正積極推動「中部鐵道文化觀光之旅」套裝旅遊活動，與台鐵共同於95年9月28日在彰化火車站大廳舉行「彰化鐵道之旅啟航記者會」，合作利用「集集線」開發彰化至二水各車站周邊地區旅遊，並串聯各站規劃成半日遊、一日遊及二日遊等主題遊程，塑造沿線各鄉鎮具特色的觀光活動。</text:p>
      <text:p text:style-name="P15"><text:s text:c="3"/>5、舉辦國際無車日活動</text:p>
      <text:p text:style-name="P15"><text:s text:c="6"/>為響應一年一度的國際無車日活動,提倡最環保、最健康及最有活力的騎單車運動，本府於95年9月17日結合自行車新文化基金會及美利達工業公司等單位，舉辦「2006國際無車日－早安彰化單車」活動，有來自中、彰、投各地二千多位選手報名參加，盛況空前；希望透過本次活動的舉辦，達到提昇「健康、節省地球能源」的目的，為未來推動彰化縣自行車產業園區發展願景及打造成為自行車王國，立下推動力量的基礎。</text:p>
      <text:p text:style-name="P31"><text:span text:style-name="T3"><text:s text:c="3"/>6、</text:span><text:span text:style-name="T1">推動彰化地方小吃肉圓節及票選肉圓活動</text:span></text:p>
      <text:p text:style-name="P70"><text:soft-page-break/><text:span text:style-name="T1"><text:s/></text:span><text:span text:style-name="T1">彰化</text:span><text:span text:style-name="T1">縣內各地</text:span><text:span text:style-name="T1">肉圓</text:span><text:span text:style-name="T1">是台灣著名的特色小吃，本府為提升彰化肉圓的知名度及塑造品牌形象，並拓展愛好彰化肉圓的廣大市場，將先行配合台北及高雄的「國際旅展」，辦理「網路票選」行銷活動，為刻正籌辦中的彰化</text:span><text:span text:style-name="T1">「肉圓節」</text:span><text:span text:style-name="T1">活動促銷</text:span><text:span text:style-name="T1">，</text:span><text:span text:style-name="T1">將彰化打造成為</text:span><text:span text:style-name="T1">「世界肉圓</text:span><text:span text:style-name="T1">之都</text:span><text:span text:style-name="T1">」</text:span><text:span text:style-name="T1">，</text:span><text:span text:style-name="T1">為彰化肉圓</text:span><text:span text:style-name="T1">注入新商機</text:span><text:span text:style-name="T1">。</text:span></text:p>
      <text:p text:style-name="P4">六、提昇學術涵養、活化文化資產</text:p>
      <text:p text:style-name="P15">（一）彰化走出去，世界走進來-推動文化與藝術人才國際交流</text:p>
      <text:p text:style-name="P18"><text:span text:style-name="T1"><text:s text:c="6"/></text:span><text:span text:style-name="T4">在表演藝術方面，本縣青年管樂團於95年7月份赴澳門參加亞洲管樂節演出、文化局於95年9月初赴新加坡及馬來西亞辦理南管戲曲演出及觀摩等國際性交流活動；另在視覺藝術方面，中華少林禪武協會於95年8月1至3日在文化局大廳辦理安徽省老年書畫家聯誼會書畫聯展，邀請兩岸書畫名家現場揮毫作畫，氣氛熱烈，頗受好評。96年度將視財政狀況，逐年補助1至3個民間社團赴海外及兩岸，進行文化與藝術人才交流，讓</text:span><text:span text:style-name="T1">彰化走出去，世界走進來</text:span><text:span text:style-name="T4">。</text:span></text:p>
      <text:p text:style-name="P13">（二）全國公共圖書館宅配服務</text:p>
      <text:p text:style-name="P17"><text:soft-page-break/><text:span text:style-name="T1"><text:s text:c="6"/>本府為</text:span><text:span text:style-name="T4">推動圖書宅配服務，帶動閱讀風氣並將書香傳播到縣內每一個角落，於95年9月份完成圖書館自動化系統建置及教育訓練後，全縣各鄉鎮圖書館(彰化市除外)將一同推動圖書宅配服務，屆時縣民僅需於圖書查詢系統查檢館藏資料後，即可在線上進行宅配申請，以彌補鄉鎮圖書館館藏資源不足之缺口，造福偏遠地區民眾，免其舟車勞頓之苦。</text:span></text:p>
      <text:p text:style-name="P13">（三）籌設「彰化縣立圖書館」</text:p>
      <text:p text:style-name="P17"><text:span text:style-name="T1"><text:s text:c="6"/>本縣</text:span><text:span text:style-name="T4">文化局內現有之圖書館空間皆已飽和，且辦公室及展陳空間分處各樓層，無法提供讀者動線集中及高品質的服務，實有重新規劃成立縣立圖書館之必要。目前本府正積極利用現有閒置空間籌設「彰化縣立圖書館」，提供縣民</text:span><text:span text:style-name="T4">交通</text:span><text:span text:style-name="T4">及停車方便且更</text:span><text:span text:style-name="T4">完整</text:span><text:span text:style-name="T4">的閱讀</text:span><text:span text:style-name="T4">空間，</text:span><text:span text:style-name="T4">以營造本縣優質的讀書氣氛。</text:span></text:p>
      <text:p text:style-name="P17"><text:span text:style-name="T1">（四）</text:span><text:span text:style-name="T3">鹿港書法大道揭幕 文化商機潛力無限</text:span></text:p>
      <text:p text:style-name="P17"><text:span text:style-name="T3"><text:s text:c="6"/></text:span><text:span text:style-name="T4">財團法人帝寶教育基金會為支持本府推動書法藝術運動，特捐助新台幣150萬元，設置「鹿港書法大道」。第一期工程於95年5月28日正式揭牌，未來第二期工程，本府將邀請鹿江詩書畫學會、財團法人鹿港文教基金會及崇晉書</text:span><text:soft-page-break/><text:span text:style-name="T4">道學會等社團籌組「鹿港書法大道促進委員會」，以臨時編組的方式策辦，將以文開書院為中心，鼓勵中山路附近店家參與，讓書法變換新招牌活化市容，創造書法與商機結合的新風貌，展現鹿港</text:span><text:span text:style-name="T3">文化商機潛力</text:span><text:span text:style-name="T4">。</text:span></text:p>
      <text:p text:style-name="P17"><text:span text:style-name="T3">（五）</text:span><text:span text:style-name="T1">彰化市東側外環道公共藝術設置案</text:span></text:p>
      <text:p text:style-name="P17"><text:span text:style-name="T1"><text:s text:c="6"/>本案在94年度辦理公開徵選時，因所設計的設置案均不符評選委員之要求，本（95）年度將比照台北市公共藝術節的方式重新辦理，希望在舉辦期間有更多的民眾參與，讓縣民有與藝術家對話及面對面感受生活藝術的機會。全案將於96年度設置完成，除提供用路人</text:span><text:span text:style-name="T4">欣賞公路與環境之美外，也能欣賞公共藝術品，且能將本案所倡導之公共藝術觀念，廣為中部地區文化界所知，作為未來中部地區公共藝術設置之參考。</text:span></text:p>
      <text:p text:style-name="P13">（六）役政大樓轉型藝文活動中心</text:p>
      <text:p text:style-name="P17"><text:span text:style-name="T1"><text:s text:c="6"/>在89年3月所</text:span><text:span text:style-name="T4">興建完成的「彰化縣後備軍人活動中心」大樓，原規劃用途因兵役政策重大改變，閒置無法使用。本府除為解決現有圖書館空間不敷使用的困境，於該大樓先行設置展覽室、閱覽室、期刊室、藏書室及K書中心，以吸</text:span><text:soft-page-break/><text:span text:style-name="T4">引學生及考生前往使用外，未來將積極向中央爭取經費，</text:span><text:span text:style-name="T1">朝多功能藝文活動中心規劃，以活化閒置空間利用，提供居民另一活動場所。</text:span></text:p>
      <text:p text:style-name="P5">（七）古蹟保存維護及歷史建築活化再利用</text:p>
      <text:p text:style-name="P5"><text:s text:c="3"/>1、古蹟保存維護</text:p>
      <text:p text:style-name="P17"><text:span text:style-name="T1"><text:s text:c="6"/>目前除已完成</text:span><text:span text:style-name="T28">彰化孔子廟生物防治及木構件檢測與夜間照明工程外，將持續辦理永靖餘三館周邊環境改善工程，以求能與修護完成後之古蹟本體相互陪襯，增強古蹟再利用之價值，以吸引遊客參觀，預定95年底完成。</text:span></text:p>
      <text:p text:style-name="P13"><text:s text:c="3"/>2、歷史建築活化再利用</text:p>
      <text:p text:style-name="P17"><text:span text:style-name="T1"><text:s text:c="6"/>為</text:span><text:span text:style-name="T28">喚起民眾之歷史記憶，本府將對鹿港古蹟保存區之老師巷及後車巷之道路舖面及周邊景觀，進行環境美化改善工程與彰化武德殿歷史建築空間活化再利用，以吸引遊客參觀，兩案預定於95年底完成。</text:span></text:p>
      <text:p text:style-name="P13">（八）推廣策劃各項藝文活動，提昇縣民學術涵養</text:p>
      <text:p text:style-name="P73"><text:s text:c="3"/>1、全國好書交換活動</text:p>
      <text:p text:style-name="P17"><text:span text:style-name="T1"><text:s text:c="6"/>本（95）</text:span><text:span text:style-name="T4">年度</text:span><text:span text:style-name="T1">全國好書交換活動於8月12日展開，</text:span><text:span text:style-name="T4">除文化局及各鄉鎮圖書館參加外，今年還增加彰化市延平社區及北斗鎮螺陽社區共襄盛舉，將書香活動拓展至社區。本次活動全縣</text:span><text:soft-page-break/><text:span text:style-name="T4">收書冊數共計23,496冊，收換書人數共計4,199人次，換書冊數共計18,827冊，剩餘圖書則提供現場民眾憑證件領取。</text:span></text:p>
      <text:p text:style-name="P35"><text:s text:c="3"/>2、第44屆十大傑出青年頒獎典禮暨彰化采風</text:p>
      <text:p text:style-name="P17"><text:span text:style-name="T1"><text:s text:c="6"/>本府於95年9月24日在員林演藝廳辦理全國第44屆十大傑出青年頒獎典禮，</text:span><text:span text:style-name="T4">這是彰化的盛事，正同十傑一般，展現出彰化新的活力與希望；同時我們也邀請十傑一起到員林南區公園推動「彰化有氧新生活-我家就在森林邊」植樹護樹活動，並研議將公園改為「十傑公園」；藉由十傑的參與，散播全民植樹愛護大地的生態環保意識。</text:span></text:p>
      <text:p text:style-name="P13"><text:s text:c="3"/>3、「雅樂共賞‧南音傳」-2006全國南管整絃大會活動</text:p>
      <text:p text:style-name="P17"><text:span text:style-name="T1"><text:s text:c="6"/>本府於</text:span><text:span text:style-name="T4">95年5月17日至6月11日在南北管音樂戲曲館，辦理「雅樂共賞‧南音傳」2006全國南管整絃大會系列活動，除邀請全國南管館閣逾30團演出精彩曲目外，還有多項精彩活動，如：踩街、留聲機真空管文物展、車鼓戲弄、兒童寫生比賽、傳統民俗市集及南管梨園戲等，吸引民眾熱情參與，活動圓滿成功。</text:span></text:p>
      <text:p text:style-name="P53"><text:s text:c="3"/>4、辦理2006年彰化學術研究研討會</text:p>
      <text:p text:style-name="P17"><text:soft-page-break/><text:span text:style-name="T1"><text:s text:c="6"/></text:span><text:span text:style-name="T4">本（95）年度將針對八卦山台地進行研究，已於95年10月14及15日舉辦學術研討會，從地理環境的角度，探討相關議題。</text:span></text:p>
      <text:p text:style-name="P73"><text:s text:c="3"/>5、舉辦2006台灣跑水祭活動</text:p>
      <text:p text:style-name="P17"><text:span text:style-name="T1"><text:s text:c="6"/></text:span><text:span text:style-name="T4">2006台灣跑水祭活動，預定於95年11月10日起於二水鄉辦理，以尋寶、展寶及惜寶為主軸，規劃多項單元活動；除了見證濁水溪對本縣農業灌溉有重大貢獻外，更提醒現代人們應該要飲水思源，親水、惜水及愛護水。期望這項具有特色的文化活動，能夠帶動本縣文化風采與產業發展。</text:span></text:p>
      <text:p text:style-name="P35"><text:s text:c="3"/>6、其它藝文活動</text:p>
      <text:p text:style-name="P40"><text:span text:style-name="T1">辦理其它藝文活動，如：</text:span><text:span text:style-name="T28">第8屆兒童暨第5屆青少年詩畫創作比賽、第8屆磺溪文學獎徵文、編印作品輯及舉辦頒獎典禮、假日說故事親子活動、2006「小導演大夢想－台灣國際兒童電視影展」、藝術團隊表演及各項展覽、親子活動。</text:span></text:p>
      <text:p text:style-name="P3">七、推動創意學習、落實優質教育</text:p>
      <text:p text:style-name="P5">（一）一綱多本教育改進方案</text:p>
      <text:p text:style-name="P41">為因應九年一貫課程「一綱多本」教科書選用辦法，造成家長經濟負擔及課程銜接等問題，本府訂有「96學年度國民中小學教科書選用試辦<text:soft-page-break/>計畫」，使同一年段、同一學習領域之教科書版本能夠統一及銜接，以減輕轉學生困擾及負擔，及建置「教科書及參考書得以循環使用之機制」，使圖書資源循環使用，發揮最大效益並將「發展九年一貫課程教科書補充教材及題庫」公告於本府教育局網站上，提供給無力購買參考書、測驗卷的學童參考使用，提升學生競爭能力。</text:p>
      <text:p text:style-name="P5">（二）增設縣立彰化藝術高中</text:p>
      <text:p text:style-name="P13"><text:s text:c="6"/>為提昇縣內藝術教育水準及文化素養，以彰化國中現有規模為基礎，改制為彰化藝術高中，於95年5月5日辦理藝術高中籌備處揭牌儀式及為加強藝術涵養教學，與彰化師大、東海大學及台南藝術大學簽訂策略聯盟合作備忘錄，預計96學年度招生高中部4班，期能留住本縣藝術才能之學生，開創本縣多元教育新風貌。</text:p>
      <text:p text:style-name="P9">（三）推動落實「一校一圖書館」政策</text:p>
      <text:p text:style-name="P17"><text:span text:style-name="T3"><text:s text:c="6"/>未來本府將</text:span><text:span text:style-name="T1">結合社會資源、企業團體舉辦募書、贈書活動及補助圖書資源缺乏之國中小學，以充實圖書館藏書，並強化南郭、員林、二林國小及鹿鳴國中「愛的書庫」物流中心的功能與舉辦校際「好書交換」活動，落實推動</text:span><text:span text:style-name="T3">「一校一圖書館」政策，使</text:span><text:span text:style-name="T1">學校師生養成借書習慣及提升校</text:span><text:soft-page-break/><text:span text:style-name="T1">內良好閱讀風氣。</text:span></text:p>
      <text:p text:style-name="P9">（四）優秀運動選手專案栽培計畫</text:p>
      <text:p text:style-name="P17"><text:span text:style-name="T3"><text:s text:c="6"/>為</text:span><text:span text:style-name="T27">積極培養</text:span><text:span text:style-name="T27">本縣</text:span><text:span text:style-name="T27">優秀運動選手，提升競技運動實力，</text:span><text:span text:style-name="T27">本府</text:span><text:span text:style-name="T1">特訂定「優秀運動選手栽培計畫」，內容包含僱用本縣績優運動選手擔任運動教練及發展學校體育特色，並配合體委會設立基層選手訓練站，積極輔導、發掘及培訓具發展潛力之選手，而對於優秀之教練及選手，則頒發獎勵金以資鼓勵</text:span><text:span text:style-name="T27">，</text:span><text:span text:style-name="T27">為本縣爭取最高榮譽</text:span><text:span text:style-name="T27">。</text:span></text:p>
      <text:p text:style-name="P53">（五）提升學生游泳能力，培養水域運動觀念與技巧</text:p>
      <text:p text:style-name="P17"><text:span text:style-name="T1"><text:s text:c="6"/>為提昇本縣學生游泳能力，本府特訂定「</text:span><text:span text:style-name="T23">提升國民中小學學生游泳能力實施計畫</text:span><text:span text:style-name="T1">」，並舉辦各項競賽、研習及游泳能力檢測活動，如：教育盃游泳錦標賽、</text:span><text:span text:style-name="T1">國民中小學教育人員游泳檢測</text:span><text:span text:style-name="T1">、「零溺斃」宣導計畫-「千人防溺總動員」闖關活動、參加</text:span><text:span text:style-name="T1">2006年第24屆日月潭國際萬人泳渡</text:span><text:span text:style-name="T1">等活動，以培養學生游泳基礎及水中自救能力。</text:span></text:p>
      <text:p text:style-name="P1"><text:span text:style-name="T1">（六）</text:span><text:span text:style-name="T3">推動健康友善綠校園，塑造教育景觀特色</text:span></text:p>
      <text:p text:style-name="P5"><text:s text:c="3"/>1、新設校計畫，營造校園嶄新氣象</text:p>
      <text:p text:style-name="P13"><text:s text:c="6"/>為改善大型學校學生過多，教學品質不佳之狀況，本府極力向中央爭取「降低班級學生人數計畫」經費，並計畫逐年興建設立新校，95年<text:soft-page-break/>度平和國小建和分校第一期工程預計96年8月完工後招生，將成為ㄧ所具有特色之「幼兒學校」；另在溪湖鎮設立湖北國小，第一期工程將於本（95）年底完工，第二期工程經費教育部已核定補助9,720萬元，目前正製作預算書，預計於95年10月發包。新設校計畫完成後，將能有效紓解平和國小及湖東國小學生數過多的壓力，營造校園嶄新氣象。</text:p>
      <text:p text:style-name="P35"><text:s text:c="3"/>2、老舊危險校舍整建，營造友善安全的學習環境</text:p>
      <text:p text:style-name="P13"><text:s text:c="6"/>95年度老舊危險校舍整建計畫納入一般性補助款編列，核定補助有二林高中、員林及溪湖國中等3校，預計96年初完成，及配合教育部95至97三年專案計畫，除一般性補助款匡列2億1,649萬元外，專款補助須改建者核定本縣95至97年度經費總額9億9,329萬7,000元。除跨95年度的3所學校外，總計有15所學校將進行重建工程，並核予芳苑國小詳評經費，如確須拆除重建將納入96跨97年度計畫，增加專款補助額度。各校危險校舍重建計畫完成後，將為舊校園注入新的活力，提供學子安全且優質的校園環境。</text:p>
      <text:p text:style-name="P30"><text:span text:style-name="T1"><text:s text:c="3"/>3、</text:span><text:span text:style-name="T3">「方便專案、安心校園」學童廁所改善運動</text:span></text:p>
      <text:p text:style-name="P17"><text:soft-page-break/><text:span text:style-name="T3"><text:s text:c="6"/>為改善縣內各國中小</text:span><text:span text:style-name="T1">校園</text:span><text:span text:style-name="T1">廁所髒亂現象</text:span><text:span text:style-name="T1">，</text:span><text:span text:style-name="T1">提供師生</text:span><text:span text:style-name="T1">安全、整潔</text:span><text:span text:style-name="T1">及</text:span><text:span text:style-name="T1">衛生</text:span><text:span text:style-name="T1">的教學環境，本府積極推動「方便專案、安心校園」改善方案，本（95）年度將以學校廁所為優先，目前已補助溪陽及永靖國中、三潭國小等26校改善廁所經費約6,702萬元，預計95年10月陸續完工；並</text:span><text:span text:style-name="T22">補助經費改善校園內有安全顧慮影響師生上課的不良空間，目前已補助田中國小等18校約1,300萬元，希望提供學校師生一個安心求學的環境，讓每個孩子都可以健康快樂的成長。</text:span></text:p>
      <text:p text:style-name="P17"><text:span text:style-name="T3"><text:s text:c="3"/>4、</text:span><text:span text:style-name="T1">校園無障礙設施改善計畫，照顧行動不便的學子</text:span></text:p>
      <text:p text:style-name="P13"><text:s text:c="6"/>為提供本縣學子無障礙的校園環境，95年度編列3,000萬元無障礙設施及家長接送區改善經費，並遴送179位教師培訓講習順利取得內政部營建署核發之合格證書後，於95年6月份全力投入規劃改善校園計畫工作。目前初步核定103所學校為補助對象，補助重點包含設置無障礙坡道與廁所、改善高低不平的廊道及易發生危險之處，預計95年底前完工；屆時學校師生均能享有良好上課空間，安全無虞地享受學習、樂在學習。</text:p>
      <text:p text:style-name="P9"><text:soft-page-break/><text:s text:c="3"/>5、增補各校臨時性人力方案</text:p>
      <text:p text:style-name="P17"><text:span text:style-name="T3"><text:s text:c="6"/></text:span><text:span text:style-name="T1">為解決縣內教育替代役人力不足及分配不均等問題，本（95）年度將規劃教育服務役暨臨時人力進用配套方案，計追加經費674萬元，並核定補助育新國小等33所學校進用臨時人員，對於協助維護校園安全及教育行政工作，發揮最大的效益。</text:span></text:p>
      <text:p text:style-name="P1"><text:span text:style-name="T1"><text:s text:c="3"/>6、</text:span><text:span text:style-name="T3">籌編學校護理人員預算方案</text:span></text:p>
      <text:p text:style-name="P17"><text:span text:style-name="T3"><text:s text:c="6"/>目前縣內國中小學尚有</text:span><text:span text:style-name="T1">62所學校無護理人員編制，為改善因無護理人員所產生之種種問題，本府將在96年度各國民中小學單位預算中編列該等人員預算，使每校都有護理人員，未來對學童健康的照護將有所助益，使其在學校能安心的學習。</text:span></text:p>
      <text:p text:style-name="P17"><text:span text:style-name="T1"><text:s text:c="3"/>7、</text:span><text:span text:style-name="T3">規劃為交通導護義工投保安全險，以保障其安全</text:span></text:p>
      <text:p text:style-name="P17"><text:span text:style-name="T3"><text:s text:c="6"/></text:span><text:span text:style-name="T16">95學年度</text:span><text:span text:style-name="T1">辦理本縣國中小協助交通導護志工投保意外險及醫療險，及舉辦投保說明會，使學校行政人員及導護志工了解本項新措施的用意與保險範圍，指導其申請辦法與作業流程，讓導護志工能安心的執勤，保障其人身安全及權益。</text:span></text:p>
      <text:p text:style-name="P5"><text:soft-page-break/>（七）辦理各項學術活動，提升學術風氣</text:p>
      <text:p text:style-name="P1"><text:span text:style-name="T1"><text:s text:c="3"/>1、</text:span><text:span text:style-name="T3">國中小學科學展覽會</text:span></text:p>
      <text:p text:style-name="P17"><text:span text:style-name="T3"><text:s text:c="6"/>辦理國中小學科學展覽會、各項科學競賽及教師自製媒體競賽，及輔導學生參與各項國際競賽，如奧林匹亞相關競賽及國際科學展覽等活動，以提升學生參加國際競賽能力，</text:span><text:span text:style-name="T27">啟發學生對科學實驗、原理之興趣和喜好，</text:span><text:span text:style-name="T27">培</text:span><text:span text:style-name="T27">養</text:span><text:span text:style-name="T27">嚴謹的</text:span><text:span text:style-name="T27">科學精神</text:span><text:span text:style-name="T27">及</text:span><text:span text:style-name="T27">態度</text:span><text:span text:style-name="T3">。</text:span></text:p>
      <text:p text:style-name="P9"><text:s text:c="3"/>2、小提大奏音樂會，邁向金氏世界紀錄</text:p>
      <text:p text:style-name="P69"><text:span text:style-name="T3"><text:s text:c="7"/></text:span><text:span text:style-name="T1">目前在小提琴團體演奏人數金氏世界紀錄保持者，係於1929年在英倫的Crystal Palace舉辦4,000人演奏所締造的。本縣現有弦樂團學生計2,700名，開學後各校會再成立新團增加約1,000名以上學生，合計將達4,000名。明年本府將朝向打破金氏世界紀錄目標邁進，落實推動『一人一樂器、一校一樂團』之政策，使彰化縣成為小提琴大縣。</text:span></text:p>
      <text:p text:style-name="P51"><text:span text:style-name="T3"><text:s text:c="3"/>3、</text:span><text:span text:style-name="T1">走讀彰化168系列活動計畫，推動鄉土教育</text:span></text:p>
      <text:p text:style-name="P13"><text:s text:c="6"/>辦理校外教學導覽解說員培訓研習計畫、戶外教學學習單徵選實施計畫及《走讀彰化》—學習護照認證實施計畫等三項系列活動，期能推展鄉土教育，結合社區資源，發展觀光產業，提<text:soft-page-break/>升休閒風氣。目前已辦理導覽解說員培訓研習二期各三梯次，計639人次參加；學習單徵選活體，共收295件，其中特優者23件、優等者48件及佳作者105件，成果專輯已印製發送完畢；學習護照共評選出89個景點，已完成招標作業。</text:p>
      <text:p text:style-name="P17"><text:span text:style-name="T1"><text:s/></text:span><text:span text:style-name="T19">八、關懷多元族群、共享美好社會</text:span></text:p>
      <text:p text:style-name="P13">（一）積極照顧原住民族，發揮原住民文物館功能</text:p>
      <text:p text:style-name="P40"><text:span text:style-name="T1">為保障原住民族基本權利，促進原住民族生存發展，</text:span><text:span text:style-name="T1">以</text:span><text:span text:style-name="T1">建立共存共榮之族群關係。</text:span><text:span text:style-name="T1">本府將積極辦理原住民文物館水電、電機養護及綠美化工程，活絡原住民文物館使用功能；不僅能成為本縣原住民集會聯誼中心，更提供辦理各項職業訓練及藝文活動場地，對於照顧弱勢原住民族群建立安心安全社會具有立竿見影之成效。</text:span></text:p>
      <text:p text:style-name="P13">（二）外籍與大陸配偶生活適應輔導</text:p>
      <text:p text:style-name="P74"><text:span text:style-name="T8">95年度規劃</text:span><text:span text:style-name="T1">於彰化、員林、秀水及埤頭等地區，舉辦外籍配偶生活適應輔導初級及進階班各1 班，合計開辦初級及進階班各4班。課程內容以在台能適應生活、瞭解本地民俗風情、就業、衛生、子女教育、人身安全及基本權益為主，計有361人次學員結業</text:span><text:span text:style-name="T8">。另辦理</text:span><text:span text:style-name="T1">外籍人士歸化</text:span><text:soft-page-break/><text:span text:style-name="T1">國籍測試，計有97人通過測試及協助彰化縣榮民服務處辦理「榮民娶大陸配偶生活輔導座談會」，幫助大陸配偶瞭解相關法律規定。</text:span></text:p>
      <text:p text:style-name="P13">（三）成立「彰化縣外籍配偶家庭服務中心」</text:p>
      <text:p text:style-name="P17"><text:span text:style-name="T1"><text:s text:c="6"/>本府為加強對外籍配偶家庭的照顧，</text:span><text:span text:style-name="T10">於95年8月28日成立</text:span><text:span text:style-name="T1">「彰化縣外籍配偶家庭服務中心」，透過</text:span><text:span text:style-name="T10">社團法人彰化縣生命線協會提供</text:span><text:span text:style-name="T11">個案管理、團體輔導、社區服務、家庭關係、支持服務、法律諮詢及心理諮商等各項整合性服務，以協助外籍配偶、家庭及子女解決生活上問題，增強外籍配偶權能與運用資源之能力。</text:span></text:p>
      <text:p text:style-name="P13">（四）新移民教育推廣計畫</text:p>
      <text:p text:style-name="P13"><text:s text:c="6"/>本府為使外籍配偶融入本地文化、適應本地生活及提昇基本知能，戮力推動「新移民教育推廣計畫」，如：辦理「外籍配偶成人基本教育班及國小補校外籍配偶專班」、「大陸及外籍配偶新移民教育輔導計畫」、「親職與家庭教育」等系列活動，以提昇外籍配偶教養子女能力與弭平其弱勢現況，並辦理「多元文化師資培訓」，加強民眾對多元文化之認知，將之融入校園培養學童多元文化的視野。</text:p>
      <text:p text:style-name="P13">（五）加強貧困家庭急難救助，適時提供救援</text:p>
      <text:p text:style-name="P5"><text:soft-page-break/><text:s text:c="3"/>1、低收入戶生育補助</text:p>
      <text:p text:style-name="P13"><text:s text:c="6"/>本縣95年度低收入戶婦女生育補助實施計畫於95年6月9日實施，並追溯至95年1月1日以後生產之低收入戶婦女。截至95年9月份共補助2案，實支2萬元，使產婦及幼兒獲得適當的照顧，紓解其生育之負擔。</text:p>
      <text:p text:style-name="P5"><text:s text:c="3"/>2、身心障礙者輔助</text:p>
      <text:p text:style-name="P17"><text:span text:style-name="T1"><text:s text:c="6"/>本府為妥善照顧本縣身心障礙者，截至95年9月底計辦理生活復健輔助器</text:span><text:span text:style-name="T42">具1,038</text:span><text:span text:style-name="T1">人次，補助1,140萬6,842元、托育及養護補助18,848人，補助2億5,897萬4,256元、自付保費計補助3,841萬2,834元、日間臨時及短期照顧服務，計169人受益，補助12萬6,416元、中低收入身心障礙生活補助141,397人次，費用5億7,219萬4,605元、送餐服務計19,610人次，補助136萬3,670元等各項福利服務及生活費用補助。</text:span></text:p>
      <text:p text:style-name="P5"><text:s text:c="3"/>3、設置清寒獎助學金單一窗口</text:p>
      <text:p text:style-name="P13"><text:s text:c="6"/>針對本縣弱勢家庭學童提供獎助學金，並運用志工陪伴及追蹤學童狀況，截至95年9月底止已結合6個慈善會，計有165個學童受惠，經費補助共計65萬元，受惠學童中在95年度<text:soft-page-break/>計有4名考上國立高中職。</text:p>
      <text:p text:style-name="P5"><text:s text:c="3"/>4、設置急難救助單一窗口</text:p>
      <text:p text:style-name="P17"><text:span text:style-name="T1"><text:s text:c="6"/></text:span><text:span text:style-name="T4">規劃及整合各項社會資源，作有效的連結，以提供</text:span><text:span text:style-name="T1">貧困家庭急適切的協助。本項業務自95年1月開始執行至9月底止，已結合55個慈善會協助82個案件進入資料庫，結合社會資源計66萬元整。</text:span></text:p>
      <text:p text:style-name="P5">（六）妥善規劃老人福利，照顧可愛的老人家</text:p>
      <text:p text:style-name="P5"><text:s text:c="3"/>1、敬老最用心--老人會補助計畫</text:p>
      <text:p text:style-name="P13"><text:s text:c="6"/>為提供縣內老人無憂的晚年生活，規劃補助全縣老人會65歲以上老人每位200元活動經費，截至目前計有19個鄉鎮市老人會申請補助，共計470萬3,200元，約有3萬老人受惠。</text:p>
      <text:p text:style-name="P45">2、照顧服務員培訓計畫</text:p>
      <text:p text:style-name="P49"><text:s text:c="4"/>95年4至9月共培訓照顧服務員224名，提供其就業機會，照顧失能老人及減輕家庭負擔，以建立社區照顧輸送體系。</text:p>
      <text:p text:style-name="P5"><text:s text:c="3"/>3、設置社區照顧關懷據點</text:p>
      <text:p text:style-name="P17"><text:span text:style-name="T1"><text:s text:c="6"/>於本縣各鄉鎮市內設置50個社區照顧關懷據點，結合當地人力及物力等相關資源，</text:span><text:span text:style-name="T1">提供</text:span><text:span text:style-name="T1">在地老人健康促進、電話問安、關懷訪視及送餐等照顧服務。</text:span></text:p>
      <text:p text:style-name="P8"><text:soft-page-break/><text:s text:c="3"/>4、老人與身心障礙者居家服務</text:p>
      <text:p text:style-name="P13"><text:s text:c="6"/>提供本縣失能老人與身心障礙者，有關家務、日常生活及身體照顧服務；在95年4至9月底止共服務個案2,506人，99,934人次，服務時數199,693.5小時。</text:p>
      <text:p text:style-name="P5"><text:s text:c="3"/>5、老人免費乘車</text:p>
      <text:p text:style-name="P13"><text:s text:c="6"/>本府每年撥付經費1,100萬元委託縣內彰客及員客等2家客運公司辦理，提供70歲以上老人免費乘車，約有98,457人次受惠。</text:p>
      <text:p text:style-name="P5"><text:s text:c="3"/>6、獨居老人送餐及關懷訪視</text:p>
      <text:p text:style-name="P13"><text:s text:c="6"/>本府委由彰化基督教醫院及本縣居家關懷服務協會等10個機構承辦，每月受惠老人約238人，以解決獨居長者無法自行炊食之困擾，並了解關懷其日常生活起居狀況，降低獨居老人意外事件之發生。</text:p>
      <text:p text:style-name="P5"><text:s text:c="3"/>7、推廣行動式老人文康休閒專車</text:p>
      <text:p text:style-name="P17"><text:span text:style-name="T1"><text:s text:c="6"/>本府於95年5月24日正式啟用</text:span><text:span text:style-name="T3">行動式老人文康休閒巡迴專車，以小型老人文康活動中心的方式提供本縣老人綜合性服務，服務地區則以尚未興建老人文康活動中心且缺乏文康休閒設施之地區為優先。專車內部配備包含音響、平面大電視、全自動咖啡機、冰箱、講台、血壓計、體</text:span><text:soft-page-break/><text:span text:style-name="T3">溫計及書籍展示架等設備，提供老人及民眾綜合性服務。</text:span></text:p>
      <text:p text:style-name="P13">（七）規劃縝密的醫療服務網</text:p>
      <text:p text:style-name="P66"><text:s/>1、婦幼福利服務中心營運管理</text:p>
      <text:p text:style-name="P42">本府為提昇縣內彰化區、田中區、二林區、鹿港區及溪湖區等五個婦幼福利服務中心營運功能，將加強兒童福利方案、親職教育研習、婦女成長研習、單親家庭服務、志工招募訓練、法律及社會福利系列講座、個案諮詢輔導等服務，提供縣內婦女及兒童更近便性、多元性的福利措施。</text:p>
      <text:p text:style-name="P45">2、發展遲緩兒童早期療育服務計畫</text:p>
      <text:p text:style-name="P47"><text:span text:style-name="T1"><text:s text:c="4"/>本計畫</text:span><text:span text:style-name="T42">係結合民間團體辦理，95年4至9月底計受理通報疑似發展遲緩兒童有212人、個案管理人數517人、在宅服務23人及提供縣內之收托機構巡迴輔導服務。</text:span></text:p>
      <text:p text:style-name="P76">3、提昇長期照護社區慢性病整合服務計畫</text:p>
      <text:p text:style-name="P62"><text:span text:style-name="T1">（1）</text:span><text:span text:style-name="T42">腦中風病患服務照護</text:span></text:p>
      <text:p text:style-name="P47"><text:span text:style-name="T42"><text:s text:c="4"/>截至95年9月底止</text:span><text:span text:style-name="T8">已提供腦中風病患出院準備服務計368人、社區照護服務641人次、居家復健服務17人計114人次、申請暫托喘息服務並已入住有64人/359人日數、辦理暫托喘息服務說明會暨專業人員在職訓練2場137人參</text:span><text:soft-page-break/><text:span text:style-name="T8">加、護理機構督導考核說明暨討論會計6場、護理機構（護理之家、居家護理）督導考核計43家、提供民眾簡易諮詢暨轉介服務計679人次及外籍看護工申審案件計1</text:span><text:span text:style-name="T8">,</text:span><text:span text:style-name="T8">502件。</text:span></text:p>
      <text:p text:style-name="P57"><text:span text:style-name="T1">（2）</text:span><text:span text:style-name="T42">糖尿病病患共同照護</text:span></text:p>
      <text:p text:style-name="P47"><text:span text:style-name="T42"><text:s text:c="4"/>截至95年9月底止，</text:span><text:span text:style-name="T8">辦理糖尿病病友會聯誼活動33場計692人參加、糖尿病個案照護及品質監控模式推展計畫創新方案討論會8場次及麗睛行動眼科專案－社區眼健康照護網試辦計畫3場次，計151人接受檢查。</text:span></text:p>
      <text:p text:style-name="P61">（3）高血壓病患服務照護</text:p>
      <text:p text:style-name="P47"><text:span text:style-name="T42"><text:s text:c="4"/></text:span><text:span text:style-name="T8">目前有基層診所29家、彰化基督教醫院、彰化秀傳醫院及5家地區醫院共計36家醫療院所正式使用高血壓資訊系統，</text:span><text:span text:style-name="T42">截至9</text:span><text:span text:style-name="T8">5年9月底止共收1,250案，已達成本（95）年度預將收個案管理1,000案高血壓服務照護之目標數。</text:span></text:p>
      <text:p text:style-name="P78">4、南彰化設立緊急醫療網</text:p>
      <text:p text:style-name="P47"><text:span text:style-name="T1"><text:s text:c="4"/></text:span><text:span text:style-name="T8">目前南彰化地區醫療院所皆無夜間暨假日急診設置，本府將向衛生署爭取行政院衛生署醫療發展基金經費補助，提升北斗地區緊急醫療缺乏地區之醫院急診能力，由財團法人彰化基督教醫院結合本縣醫療團體於卓醫院提供夜間暨</text:span><text:soft-page-break/><text:span text:style-name="T8">假日急診服務，並於95年9月30日揭牌運作，及於田中地區在仁和醫院設立夜間暨假日救護站，並於95年10月2日揭牌運作，使南彰化地區民眾能獲得適時、適當且完善的緊急醫療救護，降低意外傷亡率。</text:span></text:p>
      <text:p text:style-name="P77"><text:span text:style-name="T1">5、</text:span><text:span text:style-name="T3">彰化縣自殺防治中心掛牌運作</text:span></text:p>
      <text:p text:style-name="P47"><text:span text:style-name="T3"><text:s text:c="4"/></text:span><text:span text:style-name="T8">台灣地區自殺人數和死亡率逐年攀升，對社會的穩定已造成嚴重的衝擊。因此，</text:span><text:span text:style-name="T8">行政院衛生署委託台灣憂鬱症防治協會於</text:span><text:span text:style-name="T8">94</text:span><text:span text:style-name="T8">年</text:span><text:span text:style-name="T8">12</text:span><text:span text:style-name="T8">月</text:span><text:span text:style-name="T8">9</text:span><text:span text:style-name="T8">日正式成立</text:span><text:span text:style-name="T8">全國</text:span><text:span text:style-name="T8">自殺防治中心，</text:span><text:span text:style-name="T8">並選定本縣為先導計畫試辦縣市之ㄧ；「本縣</text:span><text:span text:style-name="T1">自殺防治中心」暨「行政院衛生署自殺防治中心先導計畫彰化辦公室」已於95年6月16日正式掛牌運作。成立之後首要任務，將著重在提升自殺未遂者的通報，預定95年度達800案，而後逐年增加，同時對通報個案即時給予關懷輔導及後續追蹤，提供有效的身心醫療及社會介入措施，以防止其再度自殺。</text:span></text:p>
      <text:p text:style-name="P78">6、提倡縣民萬人健檢活動</text:p>
      <text:p text:style-name="P47"><text:span text:style-name="T1"><text:s text:c="4"/></text:span><text:span text:style-name="T8">本年度整合式健康篩檢活動，自95年6月17日起至9月3日止，計於各鄉鎮市辦理21場次</text:span><text:span text:style-name="T8">，</text:span><text:span text:style-name="T8">提供6,825人健康篩檢服務，後續預計再</text:span><text:soft-page-break/><text:span text:style-name="T8">辦理11場</text:span><text:span text:style-name="T8">，</text:span><text:span text:style-name="T8">提供縣民「一次完整而滿足」的健康檢查服務，以啟發民眾自發性的健康行為，使健康的議題能更融入社區生活中，養成民眾健康檢查的習慣。</text:span></text:p>
      <text:p text:style-name="P75"><text:span text:style-name="T8">7、</text:span><text:span text:style-name="T38">醫病攜手、共同照護「彰化縣新生活健康護照」</text:span></text:p>
      <text:p text:style-name="P47"><text:span text:style-name="T1"><text:s text:c="4"/>本府為</text:span><text:span text:style-name="T38">建立民眾預防保健的觀念與提升自我健</text:span><text:span text:style-name="T3">康管理的能力，於95年8月23日發放全國首創第1本「彰化縣新生活</text:span><text:span text:style-name="T38">健康護照」，藉由該護照整合縣民個人健康檢查、癌症篩檢及三高疾病應注意事項；除協助縣民做好疾病管理，讓醫師了解個人的身體狀況，更周延用藥外，並能與家庭醫師建立良善的互動關係，達到厝邊就醫、在地照顧、醫病攜手、共同照護的目標，讓全縣民的身心都健康。</text:span></text:p>
      <text:p text:style-name="P78">8、健康營造-拼縣政好體力</text:p>
      <text:p text:style-name="P56">（1）蔬菜每天吃半斤</text:p>
      <text:p text:style-name="P47"><text:span text:style-name="T1"><text:s text:c="4"/>本府為推廣</text:span><text:span text:style-name="T8">健康飲食習慣，讓民眾瞭解每日應選擇多樣化及至少吃半斤蔬菜，讓身體保持最佳狀態，以減少慢性疾病的發生。自95年7月25至31日訂為</text:span><text:span text:style-name="T10">蔬菜週，讓縣民充分瞭解</text:span><text:span text:style-name="T8">「蔬菜每天吃半斤」的概念。</text:span></text:p>
      <text:p text:style-name="P56">（2）反菸娘子軍成立</text:p>
      <text:p text:style-name="P47"><text:soft-page-break/><text:span text:style-name="T1"><text:s text:c="4"/>為營造本府清淨的辦公環境，由本府女性同仁於95年7月11日組成反菸娘子軍，勸導縣府同仁及洽公民眾至吸菸區抽菸，並儘量少抽菸，以維持大家身體</text:span><text:span text:style-name="T33">健康，遠離二手菸傷害。</text:span></text:p>
      <text:p text:style-name="P56">（3）健康有氧親子健行活動</text:p>
      <text:p text:style-name="P47"><text:span text:style-name="T1"><text:s text:c="4"/>本府於</text:span><text:span text:style-name="Strong_20_Emphasis"><text:span text:style-name="T12">95年8</text:span></text:span><text:span text:style-name="T1">月26日在</text:span><text:span text:style-name="T12">彰化師範大學寶山校區桃源里登山休閒步道，辦理本</text:span><text:span text:style-name="T1">府員工眷屬暨社區民眾「健康有氧親子健走」活動，期</text:span><text:span text:style-name="T30">藉此活動</text:span><text:span text:style-name="T1">培養縣民運動習慣，重視自我健康管理，共同打造健康、有氧的新彰化。</text:span></text:p>
      <text:p text:style-name="P56">（4）大家愛吃五穀飯</text:p>
      <text:p text:style-name="P47"><text:span text:style-name="T1"><text:s text:c="4"/>本府於</text:span><text:span text:style-name="T8">95年9月15日</text:span><text:span text:style-name="T8">在田中國小，辦理</text:span><text:span text:style-name="T17">健康米食新觀念</text:span><text:span text:style-name="T17">-</text:span><text:span text:style-name="T17">五穀加入白米飯活動，</text:span><text:span text:style-name="T8">藉由本活動能讓一般民眾暸解食用多種雜糧五榖可攝取多種維生素及更豐富之纖維質，促成縣民養成健康飲食習慣。</text:span></text:p>
      <text:p text:style-name="P3">九、建構嚴密警力、防護安全家園</text:p>
      <text:p text:style-name="P17"><text:span text:style-name="T3">（一）</text:span><text:span text:style-name="T1">裝設路口錄影監視系統，有效維護治安</text:span></text:p>
      <text:p text:style-name="P17"><text:span text:style-name="T1"><text:s text:c="6"/></text:span><text:span text:style-name="T4">本縣目前於各治安要點及交通要道建構路口錄影監視系統計有952組，95年度將賡續動支警政署警政精進方案1,000萬元建置經費，建構114組，預計於96年1月完成；屆時本縣</text:span><text:soft-page-break/><text:span text:style-name="T4">路口錄影監視系統將達1,066組，監視鏡頭4,264支，建構成本縣治安監控網絡，對發揮治安維護與犯罪預防具有重大效益。</text:span></text:p>
      <text:p text:style-name="P17"><text:span text:style-name="T3">（二）汰換警用車輛</text:span><text:span text:style-name="T1">強化治安設備，有效打擊犯罪</text:span></text:p>
      <text:p text:style-name="P17"><text:span text:style-name="T1"><text:s text:c="6"/>本府</text:span><text:span text:style-name="T4">為強化警用車輛裝備，提升打擊犯罪機動能力，本（95）年度</text:span><text:span text:style-name="T34">採購巡邏車13輛</text:span><text:span text:style-name="T4">計697萬2,610元，於95年6月6日完成驗收配發各單位使用；另</text:span><text:span text:style-name="T34">採購</text:span><text:span text:style-name="T4">巡邏車36輛、刑事偵查車4輛，計2,000萬元，已於95年7月31日完成驗收後配發各單位使用。</text:span></text:p>
      <text:p text:style-name="P17"><text:span text:style-name="T1">（三）</text:span><text:span text:style-name="T3">彰化縣「毒品危害防制中心」正式掛牌運作</text:span></text:p>
      <text:p text:style-name="P17"><text:span text:style-name="T3"><text:s text:c="6"/></text:span><text:span text:style-name="T8">隨著國內經濟成長及環境變遷，濫用成癮性之麻醉藥品及影響精神物質之情形日趨嚴重，不僅戕害縣民身心健康，更衝擊社會的安定與繁榮。本府在中部6縣市中率先於95年7月17日成立「彰化縣毒品危害防制中心」，希望透過中心的成立，全面防制毒品蔓延，讓縣民遠離毒品危害。</text:span></text:p>
      <text:p text:style-name="P17"><text:span text:style-name="T3">（四）</text:span><text:span text:style-name="T1">執行抓毒蟲作戰計畫，全力遏止毒品犯罪</text:span></text:p>
      <text:p text:style-name="P17"><text:span text:style-name="T1"><text:s text:c="6"/></text:span><text:span text:style-name="T4">毒品危害國人健康，衍生諸多治安問題，</text:span><text:span text:style-name="T4">舉凡</text:span><text:span text:style-name="T4">轄內發生強盜、搶奪、竊盜及槍擊殺人等重大犯罪均與毒品有關；</text:span><text:span text:style-name="T4">本府</text:span><text:span text:style-name="T4">為有效防制毒品危害，</text:span><text:soft-page-break/><text:span text:style-name="T4">淨化社會治安，</text:span><text:span text:style-name="T4">自95年1月起至9月底止總計查獲一級毒品案件2,745人、起獲海洛因3,140公克；二級毒品案件383人、起獲安非他命1,093.9公克。</text:span></text:p>
      <text:p text:style-name="P13">（五）執行全面檢肅非法槍械專案計畫，有效追源斷流</text:p>
      <text:p text:style-name="P17"><text:span text:style-name="T1"><text:s text:c="6"/></text:span><text:span text:style-name="T4">非法槍械氾濫助長暴力犯罪，乃治安主要亂源。本府為有效追源斷流，將動員全縣警力貫徹各項檢肅作為，有效遏止槍械氾濫。自95年1月起至9月底止共查獲違反槍砲案件99件、126人，制式槍枝8支、改造槍枝118支、各式子彈1,457顆，較前年同期增加31件、35人、56支槍枝、968顆子彈，成效顯著。</text:span></text:p>
      <text:p text:style-name="P13">（六）執行全面反詐騙計畫，降低縣民財產遭受損害</text:p>
      <text:p text:style-name="P17"><text:span text:style-name="T1"><text:s text:c="6"/></text:span><text:span text:style-name="T4">鑑於當前詐騙犯罪氾濫，本縣警察</text:span><text:span text:style-name="T31">局特</text:span><text:span text:style-name="T4">成立「人頭帳戶犯罪案件專責處理、偵辦窗口」，專責受（處）理利用「人頭帳戶」犯罪案件，並責成各分局成立反詐欺專責小組，積極偵辦詐欺案件，有效打擊詐欺犯罪。95年執行「改善治安強化作為」專案工作，發生詐欺案件742件，破獲987件，截至95年9月底止總達成率為133%，相較於去（94）年同期發生680件，破</text:span><text:soft-page-break/><text:span text:style-name="T4">獲513件，總達成率75%，相較成長58%，執行成效卓著，暫列全國各縣市警察局績優單位。</text:span></text:p>
      <text:p text:style-name="P91">（七）執行防制竊盜計畫，保障縣民財產安全</text:p>
      <text:p text:style-name="P92"><text:s text:c="6"/><text:span text:style-name="T49">統計歷年刑案發生，均以竊盜案發生率居首，危害民眾財產安全甚鉅，肅竊成為當前本縣治安首要工作，亦是民眾治安滿意度之重要指標。本縣</text:span><text:span text:style-name="T49">全般竊盜</text:span><text:span text:style-name="T49">案件，</text:span><text:span text:style-name="T49">95年4至</text:span><text:span text:style-name="T49">9</text:span><text:span text:style-name="T49">月</text:span><text:span text:style-name="T49">份共</text:span><text:span text:style-name="T49">發生4</text:span><text:span text:style-name="T49">,</text:span><text:span text:style-name="T49">922件、破獲3</text:span><text:span text:style-name="T49">,</text:span><text:span text:style-name="T49">608件、破獲率73.30﹪，較去年同期破獲率67.23﹪、增加6.0</text:span><text:span text:style-name="T49">7</text:span><text:span text:style-name="T49">﹪</text:span><text:span text:style-name="T49">，其中以汽、機車失竊明顯減少，顯見本縣警察局</text:span>反竊盜小組及偵處作為發揮成效<text:span text:style-name="T49">。</text:span></text:p>
      <text:p text:style-name="P92">（八）掃蕩職業大賭場及賭博電玩場所，淨化社會風氣</text:p>
      <text:p text:style-name="P92"><text:s text:c="6"/><text:span text:style-name="T49">為端正社會風氣，遏止賭風，本縣警察局將持續掃蕩職業大賭場及賭博電玩場所，以消滅犯罪根源，淨化社會治安。95年4至9月底止</text:span><text:span text:style-name="T52">共查獲職業賭博129</text:span><text:span text:style-name="T49">件442人、六合彩賭博37件53人及電子遊戲機賭博65件132人、電玩機台758台。</text:span></text:p>
      <text:p text:style-name="P91">（九）受理縣民申訴卡債糾紛作業，防制不法侵害</text:p>
      <text:p text:style-name="P94">本府為協助有卡債問題的縣民免於暴力或生命之威脅，於95年3月3日率先全國成立卡債<text:soft-page-break/>申訴中心，為縣民之卡債問題提供與債權銀行協商之管道及相關之諮詢服務。成立以來至9月底止，已受理諮詢1,194件；此外，經由現行銀行協商機制無法達成協議，而請求本府協助與銀行協商之申訴案，已安排進行協商計110件，避免縣民因卡債問題難以解決而走上絕路，造成遺憾。</text:p>
      <text:p text:style-name="P3">十、提昇行政效率、創造廉能政府</text:p>
      <text:p text:style-name="P88">（一）地方發展會議提案列管追蹤，瞭解民眾需求</text:p>
      <text:p text:style-name="P40"><text:span text:style-name="T1">多方傾聽意見，瞭解民意的趨向，對於地方發展會議各項建設提案，本府特建置「地方發展執行情形系統」，</text:span><text:span text:style-name="T11">俾更有效地管考各單位執行情形，</text:span><text:span text:style-name="T1">提案計655件，列管件數計700件，並於95年7月召開8區列管作業協調會專人督導定期統計已結案及未結案尚須追蹤列管案件，俾利隨時了解最新狀況，促使地方各項提案早日辦理完成，達成民眾之需求。</text:span></text:p>
      <text:p text:style-name="P92">（二）推動縣政民意調查計畫，提高施政滿意度</text:p>
      <text:p text:style-name="P92"><text:s text:c="6"/>為瞭解縣民實際之需求及對於縣府施政之認知度及滿意度，期透過執行民意調查計畫，評估政策成效及掌握改進方向，作為建立政策調整模式之依據，期能將縣府有限的行政資源做最<text:soft-page-break/>大的效益運用。本案經評選委由聯合行銷股份有限公司執行，預計於本（95）年12月底前完成4項議題之調查，作為未來訂定重大政策之參考。</text:p>
      <text:p text:style-name="P92">（三）樹立縣政清廉政風，辦理「政風實況問卷調查」</text:p>
      <text:p text:style-name="P40"><text:span text:style-name="T1">為瞭解縣民對本府施政品質之滿意度、政風狀況之觀感及興革意見，</text:span><text:span text:style-name="T1">作</text:span><text:span text:style-name="T1">為未來施政參考；本（95）</text:span><text:span text:style-name="T1">年賡續委託專業民意調查</text:span><text:span text:style-name="T1">機構</text:span><text:span text:style-name="T1">辦理</text:span><text:span text:style-name="T1">「彰化縣政府95年政風實況問卷調查」，期透過科學的調查，提供專業化的施政參考，使施政品質更貼近民意。</text:span></text:p>
      <text:p text:style-name="P92">（四）提昇行政效率，推動本府組織調整</text:p>
      <text:p text:style-name="P95">為使事權統一、提昇組織行政效率，以因應縣政未來的挑戰，爰經檢討本府組織架構，將建設局與城鄉局整併，仍設建設局及成立水利資源局，並將財政局、工務局、觀光局、農業局、行政室及研考室之職掌略作調整；城鄉局原掌理之「綜合規劃課」移撥至研考室，研考室爰更名為計畫室。</text:p>
      <text:p text:style-name="P92">（五）<text:span text:style-name="T48">青年學子縣政建設座談會</text:span></text:p>
      <text:p text:style-name="P85"><text:span text:style-name="T35">為促進本縣青年學子認識家鄉，進而愛我家鄉、關心家鄉建設，本府預計於96年2月辦理「陽</text:span><text:soft-page-break/><text:span text:style-name="T35">光彰化、卦山論政－青年菁英高峰會」；透過縣政建設參訪解說、餐敘聯誼及縣政座談意見交流等方式，聽取青年學子對縣政建設之意見與評斷，吸引更多彰化學子返鄉貢獻所長，讓縣政團隊注入新活力，</text:span><text:span text:style-name="T36">促進本縣進步繁榮。</text:span></text:p>
      <text:p text:style-name="P13">（六）本府網站重製改版，達成無實體化政府的目標</text:p>
      <text:p text:style-name="P41">為整合本府各局室申辦流程須知及配合研考會之無障礙網頁開發規範，將對本府網站進行重製，使網站架構更切合一般人民使用，並將雙語網站打造成邁入國際社會之窗口及建置360度虛擬實景的方式來介紹本縣特殊景點，讓本府網站版面更加活潑、資訊最新最即時。</text:p>
      <text:p text:style-name="P88">（七）辦公廳舍興建工程，提供縣民優質洽公環境</text:p>
      <text:p text:style-name="P96"><text:s text:c="3"/>1、伸港鄉行政機關聯合辦公廳舍興建工程</text:p>
      <text:p text:style-name="P92"><text:s text:c="6"/><text:span text:style-name="T53">為利改善伸港鄉戶政事務所、衛生所、分駐所、及消防分隊等辦公廳舍，本府於伸港（全興地區）區段徵收區內機關用地興建聯合辦公大樓，所需經費分由</text:span><text:span text:style-name="T51">經濟部工業局、臺灣電力股份有限公司補助及本府編列預算支應。目前業已完成規劃設計，俟都市設計審議通過後即辦理發包興建，以期提供縣民優質洽公環境，提升行政效率。</text:span></text:p>
      <text:p text:style-name="P1"><text:soft-page-break/><text:span text:style-name="T1"><text:s text:c="3"/>2、縣內警察機關</text:span><text:span text:style-name="T3">辦公廳舍興建工程</text:span></text:p>
      <text:p text:style-name="P17"><text:span text:style-name="T3"><text:s text:c="6"/></text:span><text:span text:style-name="T4">芳苑分局辦公廳舍興建工程，已於95年6月14日竣工，7月20日完成驗收，8月3日取得使用執照；溪湖分局辦公廳舍興建工程，目前正由本縣都市計畫委員會審核中；鹿港分局辦公廳舍興建工程，</text:span><text:span text:style-name="T6">目前正辦理公開閱覽作業中；</text:span><text:span text:style-name="T4">鹿港分局秀水分駐所辦公廳舍（秀安派出所合署辦公）興建工程，已列入本府96至99年整建基層辦公廳舍中程計畫中，及在96年度先行編列270萬元經費，辦理規劃設計作業。未來將改善員警辦公環境，進而提升</text:span><text:span text:style-name="T1">為民服務品質。</text:span></text:p>
      <text:p text:style-name="P88"><text:s text:c="3"/>3、衛生所興建工程</text:p>
      <text:p text:style-name="P79">本府為增進公共衛生品質及行政效率，積極推動縣內衛生所辦公廳舍改建工程。目前溪湖鎮衛生所新建工程實際進度，截至95年9月25日止約55.75％，預計96年3月份完工。</text:p>
      <text:p text:style-name="P88"><text:s text:c="3"/>4、縣內消防機關<text:span text:style-name="T48">辦公廳舍興建工程</text:span></text:p>
      <text:p text:style-name="P92"><text:span text:style-name="T48"><text:s text:c="6"/></text:span><text:span text:style-name="T51">為積極改善轄內消防設備及消防人員的工作環境，本府將逐年編列預算興辦消防辦公廳舍，計有：第一大隊伸港消防分隊、第二大隊八卦山隧道消防分隊、第四大隊二林及芳苑消防分</text:span><text:soft-page-break/><text:span text:style-name="T51">隊增（新）建辦公廳舍工程並於95年9月28日舉行動土典禮，使各項救災救護任務之執行技巧更為精進，以確保人民生命財產安全。</text:span></text:p>
      <text:p text:style-name="P80">貳、籌編本府96年度總預算</text:p>
      <text:p text:style-name="P97"><text:span text:style-name="T47"><text:s text:c="4"/></text:span>政府預算乃是施政計畫的具體表現，同時亦是財源分配的藍圖。本縣96年度總預算案，經衡酌縣政建設整體需求及本縣財力資源，審慎籌編結果，歲入預算數計列278億1,184萬2,000元(經常門277億2,724萬2,000元，資本門8,460萬元)，歲出預算數計列318億3,363萬元(經常門269億5,816萬3,000元，資本門48億7,546萬7,000元)，歲入歲出差短40億2,178萬8,000元，加計融資性支出債務還本27億9,267萬元，需賴賒借收入68億1,445萬8,000元，始能收支平衡。就歲入預算數278億1,184萬2,000元，較上年度法定預算數270億5,098萬元，增加7億6,086萬2,000元，成長率為2.81％，其中以補助及協助收入所列132億2,650萬元，占歲入預算數比率47.56％為最高，稅課收入所列131億1,472萬元，占歲入預算數比率47.16％次之。歲出預算數計列318億3,363萬元，較上年度法定預算數307億1,397萬9,000元，增加11億1,965萬1,000元，成長率為3.65％，其中以教育科學文化支出所<text:soft-page-break/>列120億7,263萬7,000元，占歲出預算數比率37.92％最高，退休撫卹支出所列47億3,460萬3,000元，占歲出預算數比率14.87％次之，警政支出所列38億6,809萬9,000元，占歲出預算數比率12.15％再次之，經濟發展支出所列37億3,828萬8,000元，占歲出預算數比率11.74％，社會福利支出所列31億4,391萬6,000元，占歲出預算數比率9.88％。</text:p>
      <text:p text:style-name="P98"><text:s text:c="4"/>另本縣96年度總預算案附屬單位預算及綜計表，計有營業基金1個單位，總收入計列1億1,001萬2,000元，總支出計列9,696萬3,000元，稅後純益1,304萬9,000元；非營業基金計有12個單位，含作業基金8個單位，計列總收入2億2,065萬1,000元，總支出計列1億6,644萬7,000元，本期賸餘5,420萬4,000元。特別收入基金4個單位，基金來源計列5億6,464萬元，基金用途計列5億8,138萬9,000元，本期短絀1,674萬9,000元，移用累積賸餘支應。</text:p>
      <text:p text:style-name="P81"><text:s text:c="4"/>本縣96年度總預算案暨總預算案附屬單位預算及綜計表，已依規定編製完成，送請　貴會審議，敬請各位議員女士、先生惠予鼎力支持通過，以利縣政推展。</text:p>
      <text:p text:style-name="P82">參、結語</text:p>
      <text:p text:style-name="P10"><text:soft-page-break/><text:span text:style-name="T38">陽光彰化，有著清新的空氣、乾淨的環境，創造出美好的新生活。在以縣民為本位、以關愛為出發點的施政理念下，</text:span><text:span text:style-name="T37">伯源</text:span><text:span text:style-name="T38">與縣府團隊將繼續秉持著</text:span><text:span text:style-name="T1">對緊急事情，要團結一致；對重要事情，要博採眾議；對所有事情，要寬宏大量；朝向創新、包容、宏觀、遠見的願景邁進，持續為縣民</text:span><text:span text:style-name="T38">打造陽光、有氧的新家園，不斷砌聚歡樂的因子。</text:span></text:p>
      <text:p text:style-name="P10"><text:span text:style-name="T38">本人再次感謝 <text:s/>貴會這段期間給予縣府的指導與支持。未來</text:span><text:span text:style-name="T42">當竭盡心力，全力以赴，在各位議員女士、先生的指正與鞭策下，共同為</text:span><text:span text:style-name="T42">132</text:span><text:span text:style-name="T42">萬縣民</text:span><text:span text:style-name="T42">營造有氧、優質、健康的新生活，讓彰化展現出新希望，縣民歡喜看未來。</text:span><text:span text:style-name="T42">敬祝</text:span><text:span text:style-name="T42"> <text:s/></text:span><text:span text:style-name="T42">大會圓滿成功！<text:line-break/>各位議員女士、先生，身體健康、萬事如意。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18pt" style:font-name-asian="標楷體" style:font-size-asian="18pt" style:font-name-complex="標楷體"/>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ff" style:font-name="標楷體" fo:font-size="18pt" style:font-name-asian="標楷體" style:font-size-asian="18pt" style:font-name-complex="標楷體"/>
    </style:style>
    <style:style style:name="本文縮排_20_3" style:display-name="本文縮排 3" style:family="paragraph" style:parent-style-name="Standard">
      <style:paragraph-properties fo:margin-left="1.905cm" fo:margin-right="0cm" fo:line-height="150%"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text-properties style:font-name="標楷體" style:font-name-complex="標楷體"/>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12000000181" style:family="text" style:parent-style-name="預設段落字型">
      <style:text-properties fo:font-size="12pt" style:font-size-asian="12pt" style:font-size-complex="12pt"/>
    </style:style>
    <style:style style:name="style11" style:family="text" style:parent-style-name="預設段落字型">
      <style:text-properties style:font-name="標楷體" fo:font-size="13.5pt" style:font-name-asian="標楷體" style:font-size-asian="13.5pt" style:font-name-complex="標楷體" style:font-size-complex="13.5pt"/>
    </style:style>
    <style:style style:name="Strong_20_Emphasis" style:display-name="Strong Emphasis" style:family="text" style:parent-style-name="預設段落字型">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3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3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3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3"><draw:text-box fo:min-height="0.058cm"><text:p text:style-name="Footer"><text:span text:style-name="Page_20_Number"><text:page-number text:select-page="current">7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7-08-17T10:00:00</meta:creation-date>
    <dc:creator>ghost</dc:creator>
    <dc:date>2007-08-17T10:00:00</dc:date>
    <meta:print-date>2006-10-14T09:02:00</meta:print-date>
    <meta:editing-cycles>2</meta:editing-cycles>
    <meta:editing-duration>PT1M</meta:editing-duration>
    <meta:document-statistic meta:table-count="0" meta:image-count="0" meta:object-count="0" meta:page-count="71" meta:paragraph-count="373" meta:word-count="28462" meta:character-count="30904"/>
    <meta:generator>OpenOffice/4.1.2$Win32 OpenOffice.org_project/412m3$Build-9782</meta:generator>
  </office:meta>
</office:document-meta>
</file>