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新細明體,Bold" svg:font-family="'新細明體,Bold', 細明體"/>
    <style:font-face style:name="標楷體,Bold" svg:font-family="'標楷體,Bold', 細明體"/>
    <style:font-face style:name="細明體,Bold" svg:font-family="'細明體,Bold', 細明體"/>
    <style:font-face style:name="TimesNewRoman" svg:font-family="TimesNewRoman,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7.104cm" fo:margin-left="-0.058cm" style:page-number="auto" table:align="left" style:writing-mode="lr-tb"/>
    </style:style>
    <style:style style:name="表格1.A" style:family="table-column">
      <style:table-column-properties style:column-width="4.283cm"/>
    </style:style>
    <style:style style:name="表格1.B" style:family="table-column">
      <style:table-column-properties style:column-width="12.822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68cm" style:keep-together="true" fo:keep-together="auto"/>
    </style:style>
    <style:style style:name="表格1.A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482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3.459cm" style:keep-together="true" fo:keep-together="auto"/>
    </style:style>
    <style:style style:name="表格1.8" style:family="table-row">
      <style:table-row-properties style:min-row-height="4.313cm" style:keep-together="true" fo:keep-together="auto"/>
    </style:style>
    <style:style style:name="表格1.9" style:family="table-row">
      <style:table-row-properties style:min-row-height="1.558cm" style:keep-together="true" fo:keep-together="auto"/>
    </style:style>
    <style:style style:name="表格2" style:family="table">
      <style:table-properties style:width="17.336cm" fo:margin-left="-0.191cm" table:align="left" style:writing-mode="lr-tb"/>
    </style:style>
    <style:style style:name="表格2.A" style:family="table-column">
      <style:table-column-properties style:column-width="4.001cm"/>
    </style:style>
    <style:style style:name="表格2.B" style:family="table-column">
      <style:table-column-properties style:column-width="2.545cm"/>
    </style:style>
    <style:style style:name="表格2.C" style:family="table-column">
      <style:table-column-properties style:column-width="10.7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2.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2.A9"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 style:family="table">
      <style:table-properties style:width="16.632cm" fo:margin-left="0.471cm" table:align="left" style:writing-mode="lr-tb"/>
    </style:style>
    <style:style style:name="表格3.A" style:family="table-column">
      <style:table-column-properties style:column-width="3.417cm"/>
    </style:style>
    <style:style style:name="表格3.B" style:family="table-column">
      <style:table-column-properties style:column-width="13.215cm"/>
    </style:style>
    <style:style style:name="表格3.1" style:family="table-row">
      <style:table-row-properties style:min-row-height="0.639cm" style:keep-together="true" fo:keep-together="auto"/>
    </style:style>
    <style:style style:name="表格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2" style:family="table-row">
      <style:table-row-properties style:min-row-height="2.955cm" style:keep-together="true" fo:keep-together="auto"/>
    </style:style>
    <style:style style:name="表格3.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3.3" style:family="table-row">
      <style:table-row-properties style:min-row-height="4.741cm" style:keep-together="true" fo:keep-together="auto"/>
    </style:style>
    <style:style style:name="表格3.A3" style:family="table-cell">
      <style:table-cell-properties style:vertical-align="top" fo:padding-left="0.191cm" fo:padding-right="0.191cm" fo:padding-top="0cm" fo:padding-bottom="0cm" fo:border="none" style:writing-mode="lr-tb"/>
    </style:style>
    <style:style style:name="表格3.5" style:family="table-row">
      <style:table-row-properties style:min-row-height="0.603cm" style:keep-together="true" fo:keep-together="auto"/>
    </style:style>
    <style:style style:name="表格3.7" style:family="table-row">
      <style:table-row-properties style:min-row-height="2.514cm" style:keep-together="true" fo:keep-together="auto"/>
    </style:style>
    <style:style style:name="表格3.A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4" style:family="table">
      <style:table-properties style:width="16.383cm" fo:margin-left="0.489cm" table:align="left" style:writing-mode="lr-tb"/>
    </style:style>
    <style:style style:name="表格4.A" style:family="table-column">
      <style:table-column-properties style:column-width="3.366cm"/>
    </style:style>
    <style:style style:name="表格4.B" style:family="table-column">
      <style:table-column-properties style:column-width="13.018cm"/>
    </style:style>
    <style:style style:name="表格4.1" style:family="table-row">
      <style:table-row-properties style:min-row-height="0.706cm" style:keep-together="true" fo:keep-together="auto"/>
    </style:style>
    <style:style style:name="表格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2" style:family="table-row">
      <style:table-row-properties style:min-row-height="4.339cm" style:keep-together="true" fo:keep-together="auto"/>
    </style:style>
    <style:style style:name="表格4.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4.3" style:family="table-row">
      <style:table-row-properties style:min-row-height="1.242cm" style:keep-together="true" fo:keep-together="auto"/>
    </style:style>
    <style:style style:name="表格4.A3" style:family="table-cell">
      <style:table-cell-properties style:vertical-align="top" fo:padding-left="0.191cm" fo:padding-right="0.191cm" fo:padding-top="0cm" fo:padding-bottom="0cm" fo:border="none" style:writing-mode="lr-tb"/>
    </style:style>
    <style:style style:name="表格4.4" style:family="table-row">
      <style:table-row-properties style:min-row-height="4.733cm" style:keep-together="true" fo:keep-together="auto"/>
    </style:style>
    <style:style style:name="表格4.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5" style:family="table">
      <style:table-properties style:width="17.336cm" fo:margin-left="-0.191cm" table:align="left" style:writing-mode="lr-tb"/>
    </style:style>
    <style:style style:name="表格5.A" style:family="table-column">
      <style:table-column-properties style:column-width="3.048cm"/>
    </style:style>
    <style:style style:name="表格5.B" style:family="table-column">
      <style:table-column-properties style:column-width="1.905cm"/>
    </style:style>
    <style:style style:name="表格5.C" style:family="table-column">
      <style:table-column-properties style:column-width="12.383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5.A3" style:family="table-cell">
      <style:table-cell-properties style:vertical-align="top" fo:padding-left="0.191cm" fo:padding-right="0.191cm" fo:padding-top="0cm" fo:padding-bottom="0cm" fo:border="none" style:writing-mode="lr-tb"/>
    </style:style>
    <style:style style:name="表格5.A1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6" style:family="table">
      <style:table-properties style:width="17.381cm" fo:margin-left="-0.191cm" table:align="left" style:writing-mode="lr-tb"/>
    </style:style>
    <style:style style:name="表格6.A" style:family="table-column">
      <style:table-column-properties style:column-width="3.889cm"/>
    </style:style>
    <style:style style:name="表格6.B" style:family="table-column">
      <style:table-column-properties style:column-width="4.404cm"/>
    </style:style>
    <style:style style:name="表格6.C" style:family="table-column">
      <style:table-column-properties style:column-width="9.08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6.A3" style:family="table-cell">
      <style:table-cell-properties style:vertical-align="top" fo:padding-left="0.191cm" fo:padding-right="0.191cm" fo:padding-top="0cm" fo:padding-bottom="0cm" fo:border="none" style:writing-mode="lr-tb"/>
    </style:style>
    <style:style style:name="表格6.A6"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7" style:family="table">
      <style:table-properties style:width="17.336cm" fo:margin-left="-0.191cm" table:align="left" style:writing-mode="lr-tb"/>
    </style:style>
    <style:style style:name="表格7.A" style:family="table-column">
      <style:table-column-properties style:column-width="17.336cm"/>
    </style:style>
    <style:style style:name="表格7.1" style:family="table-row">
      <style:table-row-properties style:min-row-height="0.919cm" style:keep-together="true" fo:keep-together="auto"/>
    </style:style>
    <style:style style:name="表格7.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7.2" style:family="table-row">
      <style:table-row-properties style:keep-together="true" fo:keep-together="auto"/>
    </style:style>
    <style:style style:name="表格7.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8" style:family="table">
      <style:table-properties style:width="16.701cm" fo:margin-left="-0.191cm" table:align="left" style:writing-mode="lr-tb"/>
    </style:style>
    <style:style style:name="表格8.A" style:family="table-column">
      <style:table-column-properties style:column-width="16.701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8.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8.A3" style:family="table-cell">
      <style:table-cell-properties style:vertical-align="top" fo:padding-left="0.191cm" fo:padding-right="0.191cm" fo:padding-top="0cm" fo:padding-bottom="0cm" fo:border="none" style:writing-mode="lr-tb"/>
    </style:style>
    <style:style style:name="表格8.A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9" style:family="table">
      <style:table-properties style:width="16.291cm" fo:margin-left="0.014cm" table:align="left" style:writing-mode="lr-tb"/>
    </style:style>
    <style:style style:name="表格9.A" style:family="table-column">
      <style:table-column-properties style:column-width="2.272cm"/>
    </style:style>
    <style:style style:name="表格9.B" style:family="table-column">
      <style:table-column-properties style:column-width="1.72cm"/>
    </style:style>
    <style:style style:name="表格9.C" style:family="table-column">
      <style:table-column-properties style:column-width="12.3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9.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9.A3" style:family="table-cell">
      <style:table-cell-properties style:vertical-align="top" fo:padding-left="0.191cm" fo:padding-right="0.191cm" fo:padding-top="0cm" fo:padding-bottom="0cm" fo:border="none" style:writing-mode="lr-tb"/>
    </style:style>
    <style:style style:name="表格9.8" style:family="table-row">
      <style:table-row-properties style:min-row-height="1.27cm" style:keep-together="true" fo:keep-together="auto"/>
    </style:style>
    <style:style style:name="表格9.A1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0" style:family="table">
      <style:table-properties style:width="14.023cm" table:align="margins" style:writing-mode="lr-tb"/>
    </style:style>
    <style:style style:name="表格10.A" style:family="table-column">
      <style:table-column-properties style:column-width="2.907cm" style:rel-column-width="1648*"/>
    </style:style>
    <style:style style:name="表格10.B" style:family="table-column">
      <style:table-column-properties style:column-width="7.938cm" style:rel-column-width="4500*"/>
    </style:style>
    <style:style style:name="表格10.C" style:family="table-column">
      <style:table-column-properties style:column-width="3.179cm" style:rel-column-width="1802*"/>
    </style:style>
    <style:style style:name="表格10.1" style:family="table-row">
      <style:table-row-properties style:min-row-height="0.935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0.C1"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3.988cm" table:align="left" style:writing-mode="lr-tb"/>
    </style:style>
    <style:style style:name="表格11.A" style:family="table-column">
      <style:table-column-properties style:column-width="2.858cm"/>
    </style:style>
    <style:style style:name="表格11.B" style:family="table-column">
      <style:table-column-properties style:column-width="8.255cm"/>
    </style:style>
    <style:style style:name="表格11.C" style:family="table-column">
      <style:table-column-properties style:column-width="2.875cm"/>
    </style:style>
    <style:style style:name="表格11.1" style:family="table-row">
      <style:table-row-properties style:min-row-height="0.318cm" style:keep-together="true" fo:keep-together="auto"/>
    </style:style>
    <style:style style:name="表格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6.685cm" fo:margin-left="3.752cm" table:align="left" style:writing-mode="lr-tb"/>
    </style:style>
    <style:style style:name="表格12.A" style:family="table-column">
      <style:table-column-properties style:column-width="6.685cm"/>
    </style:style>
    <style:style style:name="表格12.1" style:family="table-row">
      <style:table-row-properties style:min-row-height="0.526cm" style:keep-together="true" fo:keep-together="auto"/>
    </style:style>
    <style:style style:name="表格12.A1" style:family="table-cell">
      <style:table-cell-properties style:vertical-align="top" fo:padding-left="0.049cm" fo:padding-right="0.049cm" fo:padding-top="0cm" fo:padding-bottom="0cm" fo:border="0.018cm solid #000000" style:writing-mode="lr-tb"/>
    </style:style>
    <style:style style:name="表格12.2" style:family="table-row">
      <style:table-row-properties style:min-row-height="2.492cm" style:keep-together="true" fo:keep-together="auto"/>
    </style:style>
    <style:style style:name="表格13" style:family="table">
      <style:table-properties style:width="3.51cm" table:align="margins" style:writing-mode="lr-tb"/>
    </style:style>
    <style:style style:name="表格13.A" style:family="table-column">
      <style:table-column-properties style:column-width="3.51cm" style:rel-column-width="1990*"/>
    </style:style>
    <style:style style:name="表格13.1" style:family="table-row">
      <style:table-row-properties style:min-row-height="0.621cm" style:keep-together="true" fo:keep-together="auto"/>
    </style:style>
    <style:style style:name="表格13.A1" style:family="table-cell">
      <style:table-cell-properties style:vertical-align="top" fo:padding-left="0.049cm" fo:padding-right="0.049cm" fo:padding-top="0cm" fo:padding-bottom="0cm" fo:border="0.018cm solid #000000" style:writing-mode="lr-tb"/>
    </style:style>
    <style:style style:name="表格13.2" style:family="table-row">
      <style:table-row-properties style:min-row-height="1.887cm" style:keep-together="true" fo:keep-together="auto"/>
    </style:style>
    <style:style style:name="表格14" style:family="table">
      <style:table-properties style:width="3.56cm" table:align="margins" style:writing-mode="lr-tb"/>
    </style:style>
    <style:style style:name="表格14.A" style:family="table-column">
      <style:table-column-properties style:column-width="3.56cm" style:rel-column-width="2018*"/>
    </style:style>
    <style:style style:name="表格14.1" style:family="table-row">
      <style:table-row-properties style:min-row-height="0.607cm" style:keep-together="true" fo:keep-together="auto"/>
    </style:style>
    <style:style style:name="表格14.A1" style:family="table-cell">
      <style:table-cell-properties style:vertical-align="top" fo:padding-left="0.049cm" fo:padding-right="0.049cm" fo:padding-top="0cm" fo:padding-bottom="0cm" fo:border="0.018cm solid #000000" style:writing-mode="lr-tb"/>
    </style:style>
    <style:style style:name="表格14.2" style:family="table-row">
      <style:table-row-properties style:min-row-height="1.57cm" style:keep-together="true" fo:keep-together="auto"/>
    </style:style>
    <style:style style:name="表格15" style:family="table">
      <style:table-properties style:width="6.417cm" table:align="margins" style:writing-mode="lr-tb"/>
    </style:style>
    <style:style style:name="表格15.A" style:family="table-column">
      <style:table-column-properties style:column-width="6.417cm" style:rel-column-width="3638*"/>
    </style:style>
    <style:style style:name="表格15.1" style:family="table-row">
      <style:table-row-properties style:min-row-height="0.713cm" style:keep-together="true" fo:keep-together="auto"/>
    </style:style>
    <style:style style:name="表格15.A1" style:family="table-cell">
      <style:table-cell-properties style:vertical-align="top" fo:padding-left="0.049cm" fo:padding-right="0.049cm" fo:padding-top="0cm" fo:padding-bottom="0cm" fo:border="0.018cm solid #000000" style:writing-mode="lr-tb"/>
    </style:style>
    <style:style style:name="表格15.2" style:family="table-row">
      <style:table-row-properties style:min-row-height="1.789cm" style:keep-together="true" fo:keep-together="auto"/>
    </style:style>
    <style:style style:name="表格16" style:family="table">
      <style:table-properties style:width="14.75cm" fo:margin-left="-0.191cm" table:align="left" style:writing-mode="lr-tb"/>
    </style:style>
    <style:style style:name="表格16.A" style:family="table-column">
      <style:table-column-properties style:column-width="4.916cm"/>
    </style:style>
    <style:style style:name="表格16.C" style:family="table-column">
      <style:table-column-properties style:column-width="4.918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16.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16.A3" style:family="table-cell">
      <style:table-cell-properties style:vertical-align="top" fo:padding-left="0.191cm" fo:padding-right="0.191cm" fo:padding-top="0cm" fo:padding-bottom="0cm" fo:border="none" style:writing-mode="lr-tb"/>
    </style:style>
    <style:style style:name="表格16.A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7" style:family="table">
      <style:table-properties style:width="14.75cm" fo:margin-left="-0.191cm" table:align="left" style:writing-mode="lr-tb"/>
    </style:style>
    <style:style style:name="表格17.A" style:family="table-column">
      <style:table-column-properties style:column-width="2.949cm"/>
    </style:style>
    <style:style style:name="表格17.B" style:family="table-column">
      <style:table-column-properties style:column-width="2.321cm"/>
    </style:style>
    <style:style style:name="表格17.C" style:family="table-column">
      <style:table-column-properties style:column-width="2.858cm"/>
    </style:style>
    <style:style style:name="表格17.D" style:family="table-column">
      <style:table-column-properties style:column-width="2.223cm"/>
    </style:style>
    <style:style style:name="表格17.E" style:family="table-column">
      <style:table-column-properties style:column-width="4.399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17.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17.A3" style:family="table-cell">
      <style:table-cell-properties style:vertical-align="top" fo:padding-left="0.191cm" fo:padding-right="0.191cm" fo:padding-top="0cm" fo:padding-bottom="0cm" fo:border="none" style:writing-mode="lr-tb"/>
    </style:style>
    <style:style style:name="表格17.A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8" style:family="table">
      <style:table-properties style:width="14.75cm" fo:margin-left="-0.191cm" table:align="left" style:writing-mode="lr-tb"/>
    </style:style>
    <style:style style:name="表格18.A" style:family="table-column">
      <style:table-column-properties style:column-width="2.949cm"/>
    </style:style>
    <style:style style:name="表格18.B" style:family="table-column">
      <style:table-column-properties style:column-width="2.321cm"/>
    </style:style>
    <style:style style:name="表格18.C" style:family="table-column">
      <style:table-column-properties style:column-width="2.858cm"/>
    </style:style>
    <style:style style:name="表格18.D" style:family="table-column">
      <style:table-column-properties style:column-width="2.223cm"/>
    </style:style>
    <style:style style:name="表格18.E" style:family="table-column">
      <style:table-column-properties style:column-width="4.399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18.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18.A3" style:family="table-cell">
      <style:table-cell-properties style:vertical-align="top" fo:padding-left="0.191cm" fo:padding-right="0.191cm" fo:padding-top="0cm" fo:padding-bottom="0cm" fo:border="none" style:writing-mode="lr-tb"/>
    </style:style>
    <style:style style:name="表格18.A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9" style:family="table">
      <style:table-properties style:width="14.75cm" fo:margin-left="-0.191cm" table:align="left" style:writing-mode="lr-tb"/>
    </style:style>
    <style:style style:name="表格19.A" style:family="table-column">
      <style:table-column-properties style:column-width="3.687cm"/>
    </style:style>
    <style:style style:name="表格19.C" style:family="table-column">
      <style:table-column-properties style:column-width="3.688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19.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19.B2"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19.A3" style:family="table-cell">
      <style:table-cell-properties style:vertical-align="top" fo:padding-left="0.191cm" fo:padding-right="0.191cm" fo:padding-top="0cm" fo:padding-bottom="0cm" fo:border="none" style:writing-mode="lr-tb"/>
    </style:style>
    <style:style style:name="表格19.B3" style:family="table-cell">
      <style:table-cell-properties style:vertical-align="middle" fo:padding-left="0.191cm" fo:padding-right="0.191cm" fo:padding-top="0cm" fo:padding-bottom="0cm" fo:border="none" style:writing-mode="lr-tb"/>
    </style:style>
    <style:style style:name="表格19.A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19.B4"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0" style:family="table">
      <style:table-properties style:width="15.032cm" fo:margin-left="-0.191cm" table:align="left" style:writing-mode="lr-tb"/>
    </style:style>
    <style:style style:name="表格20.A" style:family="table-column">
      <style:table-column-properties style:column-width="1.778cm"/>
    </style:style>
    <style:style style:name="表格20.B" style:family="table-column">
      <style:table-column-properties style:column-width="4.18cm"/>
    </style:style>
    <style:style style:name="表格20.C" style:family="table-column">
      <style:table-column-properties style:column-width="3.023cm"/>
    </style:style>
    <style:style style:name="表格20.D" style:family="table-column">
      <style:table-column-properties style:column-width="3.025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0.C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20.A2"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20.3" style:family="table-row">
      <style:table-row-properties style:min-row-height="1.856cm" style:keep-together="true" fo:keep-together="auto"/>
    </style:style>
    <style:style style:name="表格20.B3"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20.4" style:family="table-row">
      <style:table-row-properties style:min-row-height="1.565cm" style:keep-together="true" fo:keep-together="auto"/>
    </style:style>
    <style:style style:name="表格20.A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0.B4" style:family="table-cell">
      <style:table-cell-properties style:vertical-align="middle" fo:padding-left="0.191cm" fo:padding-right="0.191cm" fo:padding-top="0cm" fo:padding-bottom="0cm" fo:border="none" style:writing-mode="lr-tb"/>
    </style:style>
    <style:style style:name="表格20.B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1" style:family="table">
      <style:table-properties style:width="15.032cm" fo:margin-left="-0.191cm" table:align="left" style:writing-mode="lr-tb"/>
    </style:style>
    <style:style style:name="表格21.A" style:family="table-column">
      <style:table-column-properties style:column-width="1.778cm"/>
    </style:style>
    <style:style style:name="表格21.B" style:family="table-column">
      <style:table-column-properties style:column-width="4.18cm"/>
    </style:style>
    <style:style style:name="表格21.C" style:family="table-column">
      <style:table-column-properties style:column-width="3.023cm"/>
    </style:style>
    <style:style style:name="表格21.D" style:family="table-column">
      <style:table-column-properties style:column-width="3.025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1.C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21.A2"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21.3" style:family="table-row">
      <style:table-row-properties style:min-row-height="1.547cm" style:keep-together="true" fo:keep-together="auto"/>
    </style:style>
    <style:style style:name="表格21.B3"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21.4" style:family="table-row">
      <style:table-row-properties style:min-row-height="1.27cm" style:keep-together="true" fo:keep-together="auto"/>
    </style:style>
    <style:style style:name="表格21.A4"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1.B4" style:family="table-cell">
      <style:table-cell-properties style:vertical-align="middle" fo:padding-left="0.191cm" fo:padding-right="0.191cm" fo:padding-top="0cm" fo:padding-bottom="0cm" fo:border="none" style:writing-mode="lr-tb"/>
    </style:style>
    <style:style style:name="表格21.B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2" style:family="table">
      <style:table-properties style:width="15.032cm" fo:margin-left="-0.191cm" table:align="left" style:writing-mode="lr-tb"/>
    </style:style>
    <style:style style:name="表格22.A" style:family="table-column">
      <style:table-column-properties style:column-width="1.778cm"/>
    </style:style>
    <style:style style:name="表格22.B" style:family="table-column">
      <style:table-column-properties style:column-width="4.18cm"/>
    </style:style>
    <style:style style:name="表格22.C" style:family="table-column">
      <style:table-column-properties style:column-width="3.023cm"/>
    </style:style>
    <style:style style:name="表格22.D" style:family="table-column">
      <style:table-column-properties style:column-width="3.025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none" fo:border-right="none" fo:border-top="0.035cm solid #000000" fo:border-bottom="0.018cm solid #000000" style:writing-mode="lr-tb"/>
    </style:style>
    <style:style style:name="表格22.C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22.A2"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22.3" style:family="table-row">
      <style:table-row-properties style:min-row-height="1.856cm" style:keep-together="true" fo:keep-together="auto"/>
    </style:style>
    <style:style style:name="表格22.A3"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2.B3"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22.4" style:family="table-row">
      <style:table-row-properties style:min-row-height="1.565cm" style:keep-together="true" fo:keep-together="auto"/>
    </style:style>
    <style:style style:name="表格22.A4" style:family="table-cell">
      <style:table-cell-properties style:vertical-align="top" fo:padding-left="0.191cm" fo:padding-right="0.191cm" fo:padding-top="0cm" fo:padding-bottom="0cm" fo:border="none" style:writing-mode="lr-tb"/>
    </style:style>
    <style:style style:name="表格22.B4" style:family="table-cell">
      <style:table-cell-properties style:vertical-align="middle" fo:padding-left="0.191cm" fo:padding-right="0.191cm" fo:padding-top="0cm" fo:padding-bottom="0cm" fo:border="none" style:writing-mode="lr-tb"/>
    </style:style>
    <style:style style:name="表格22.A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2.B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3" style:family="table">
      <style:table-properties style:width="15.748cm" fo:margin-left="-0.191cm" table:align="left" style:writing-mode="lr-tb"/>
    </style:style>
    <style:style style:name="表格23.A" style:family="table-column">
      <style:table-column-properties style:column-width="1.782cm"/>
    </style:style>
    <style:style style:name="表格23.B" style:family="table-column">
      <style:table-column-properties style:column-width="2.669cm"/>
    </style:style>
    <style:style style:name="表格23.C" style:family="table-column">
      <style:table-column-properties style:column-width="1.868cm"/>
    </style:style>
    <style:style style:name="表格23.D" style:family="table-column">
      <style:table-column-properties style:column-width="1.651cm"/>
    </style:style>
    <style:style style:name="表格23.H" style:family="table-column">
      <style:table-column-properties style:column-width="2.175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3.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3.C2"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23.A3" style:family="table-cell">
      <style:table-cell-properties style:vertical-align="top" fo:padding-left="0.191cm" fo:padding-right="0.191cm" fo:padding-top="0cm" fo:padding-bottom="0cm" fo:border="none" style:writing-mode="lr-tb"/>
    </style:style>
    <style:style style:name="表格23.C3" style:family="table-cell">
      <style:table-cell-properties style:vertical-align="middle" fo:padding-left="0.191cm" fo:padding-right="0.191cm" fo:padding-top="0cm" fo:padding-bottom="0cm" fo:border="none" style:writing-mode="lr-tb"/>
    </style:style>
    <style:style style:name="表格23.A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3.C6"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4" style:family="table">
      <style:table-properties style:width="15.748cm" fo:margin-left="-0.191cm" table:align="left" style:writing-mode="lr-tb"/>
    </style:style>
    <style:style style:name="表格24.A" style:family="table-column">
      <style:table-column-properties style:column-width="2.713cm"/>
    </style:style>
    <style:style style:name="表格24.B" style:family="table-column">
      <style:table-column-properties style:column-width="2.286cm"/>
    </style:style>
    <style:style style:name="表格24.C" style:family="table-column">
      <style:table-column-properties style:column-width="2.21cm"/>
    </style:style>
    <style:style style:name="表格24.D" style:family="table-column">
      <style:table-column-properties style:column-width="3.164cm"/>
    </style:style>
    <style:style style:name="表格24.E" style:family="table-column">
      <style:table-column-properties style:column-width="2.533cm"/>
    </style:style>
    <style:style style:name="表格24.F" style:family="table-column">
      <style:table-column-properties style:column-width="2.842cm"/>
    </style:style>
    <style:style style:name="表格24.1" style:family="table-row">
      <style:table-row-properties style:keep-together="true" fo:keep-together="auto"/>
    </style:style>
    <style:style style:name="表格24.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24.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4.A3" style:family="table-cell">
      <style:table-cell-properties style:vertical-align="top" fo:padding-left="0.191cm" fo:padding-right="0.191cm" fo:padding-top="0cm" fo:padding-bottom="0cm" fo:border="none" style:writing-mode="lr-tb"/>
    </style:style>
    <style:style style:name="表格24.A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5" style:family="table">
      <style:table-properties style:width="15.748cm" fo:margin-left="-0.191cm" table:align="left" style:writing-mode="lr-tb"/>
    </style:style>
    <style:style style:name="表格25.A" style:family="table-column">
      <style:table-column-properties style:column-width="1.782cm"/>
    </style:style>
    <style:style style:name="表格25.B" style:family="table-column">
      <style:table-column-properties style:column-width="2.669cm"/>
    </style:style>
    <style:style style:name="表格25.C" style:family="table-column">
      <style:table-column-properties style:column-width="1.868cm"/>
    </style:style>
    <style:style style:name="表格25.D" style:family="table-column">
      <style:table-column-properties style:column-width="1.651cm"/>
    </style:style>
    <style:style style:name="表格25.H" style:family="table-column">
      <style:table-column-properties style:column-width="2.175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5.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5.C2"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25.A3" style:family="table-cell">
      <style:table-cell-properties style:vertical-align="top" fo:padding-left="0.191cm" fo:padding-right="0.191cm" fo:padding-top="0cm" fo:padding-bottom="0cm" fo:border="none" style:writing-mode="lr-tb"/>
    </style:style>
    <style:style style:name="表格25.C3" style:family="table-cell">
      <style:table-cell-properties style:vertical-align="middle" fo:padding-left="0.191cm" fo:padding-right="0.191cm" fo:padding-top="0cm" fo:padding-bottom="0cm" fo:border="none" style:writing-mode="lr-tb"/>
    </style:style>
    <style:style style:name="表格25.A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5.C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6" style:family="table">
      <style:table-properties style:width="15.748cm" fo:margin-left="-0.191cm" table:align="left" style:writing-mode="lr-tb"/>
    </style:style>
    <style:style style:name="表格26.A" style:family="table-column">
      <style:table-column-properties style:column-width="2.731cm"/>
    </style:style>
    <style:style style:name="表格26.B" style:family="table-column">
      <style:table-column-properties style:column-width="2.223cm"/>
    </style:style>
    <style:style style:name="表格26.D" style:family="table-column">
      <style:table-column-properties style:column-width="3.175cm"/>
    </style:style>
    <style:style style:name="表格26.E" style:family="table-column">
      <style:table-column-properties style:column-width="2.54cm"/>
    </style:style>
    <style:style style:name="表格26.F" style:family="table-column">
      <style:table-column-properties style:column-width="2.858cm"/>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26.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6.A3" style:family="table-cell">
      <style:table-cell-properties style:vertical-align="top" fo:padding-left="0.191cm" fo:padding-right="0.191cm" fo:padding-top="0cm" fo:padding-bottom="0cm" fo:border="none" style:writing-mode="lr-tb"/>
    </style:style>
    <style:style style:name="表格26.A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7" style:family="table">
      <style:table-properties style:width="15.748cm" fo:margin-left="-0.191cm" table:align="left" style:writing-mode="lr-tb"/>
    </style:style>
    <style:style style:name="表格27.A" style:family="table-column">
      <style:table-column-properties style:column-width="1.776cm"/>
    </style:style>
    <style:style style:name="表格27.B" style:family="table-column">
      <style:table-column-properties style:column-width="2.662cm"/>
    </style:style>
    <style:style style:name="表格27.C" style:family="table-column">
      <style:table-column-properties style:column-width="1.87cm"/>
    </style:style>
    <style:style style:name="表格27.D" style:family="table-column">
      <style:table-column-properties style:column-width="1.651cm"/>
    </style:style>
    <style:style style:name="表格27.H" style:family="table-column">
      <style:table-column-properties style:column-width="2.18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7.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7.C2"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27.A3" style:family="table-cell">
      <style:table-cell-properties style:vertical-align="top" fo:padding-left="0.191cm" fo:padding-right="0.191cm" fo:padding-top="0cm" fo:padding-bottom="0cm" fo:border="none" style:writing-mode="lr-tb"/>
    </style:style>
    <style:style style:name="表格27.C3" style:family="table-cell">
      <style:table-cell-properties style:vertical-align="middle" fo:padding-left="0.191cm" fo:padding-right="0.191cm" fo:padding-top="0cm" fo:padding-bottom="0cm" fo:border="none" style:writing-mode="lr-tb"/>
    </style:style>
    <style:style style:name="表格27.A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7.C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28" style:family="table">
      <style:table-properties style:width="15.748cm" fo:margin-left="-0.191cm" table:align="left" style:writing-mode="lr-tb"/>
    </style:style>
    <style:style style:name="表格28.A" style:family="table-column">
      <style:table-column-properties style:column-width="2.731cm"/>
    </style:style>
    <style:style style:name="表格28.B" style:family="table-column">
      <style:table-column-properties style:column-width="2.223cm"/>
    </style:style>
    <style:style style:name="表格28.D" style:family="table-column">
      <style:table-column-properties style:column-width="3.175cm"/>
    </style:style>
    <style:style style:name="表格28.E" style:family="table-column">
      <style:table-column-properties style:column-width="2.54cm"/>
    </style:style>
    <style:style style:name="表格28.F" style:family="table-column">
      <style:table-column-properties style:column-width="2.858cm"/>
    </style:style>
    <style:style style:name="表格28.1" style:family="table-row">
      <style:table-row-properties style:keep-together="true" fo:keep-together="auto"/>
    </style:style>
    <style:style style:name="表格28.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28.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8.A3" style:family="table-cell">
      <style:table-cell-properties style:vertical-align="top" fo:padding-left="0.191cm" fo:padding-right="0.191cm" fo:padding-top="0cm" fo:padding-bottom="0cm" fo:border="none" style:writing-mode="lr-tb"/>
    </style:style>
    <style:style style:name="表格28.A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9" style:family="table">
      <style:table-properties style:width="15.748cm" fo:margin-left="-0.191cm" table:align="left" style:writing-mode="lr-tb"/>
    </style:style>
    <style:style style:name="表格29.A" style:family="table-column">
      <style:table-column-properties style:column-width="1.782cm"/>
    </style:style>
    <style:style style:name="表格29.B" style:family="table-column">
      <style:table-column-properties style:column-width="2.669cm"/>
    </style:style>
    <style:style style:name="表格29.C" style:family="table-column">
      <style:table-column-properties style:column-width="1.868cm"/>
    </style:style>
    <style:style style:name="表格29.D" style:family="table-column">
      <style:table-column-properties style:column-width="1.651cm"/>
    </style:style>
    <style:style style:name="表格29.H" style:family="table-column">
      <style:table-column-properties style:column-width="2.175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9.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29.C2"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29.A3" style:family="table-cell">
      <style:table-cell-properties style:vertical-align="top" fo:padding-left="0.191cm" fo:padding-right="0.191cm" fo:padding-top="0cm" fo:padding-bottom="0cm" fo:border="none" style:writing-mode="lr-tb"/>
    </style:style>
    <style:style style:name="表格29.C3" style:family="table-cell">
      <style:table-cell-properties style:vertical-align="middle" fo:padding-left="0.191cm" fo:padding-right="0.191cm" fo:padding-top="0cm" fo:padding-bottom="0cm" fo:border="none" style:writing-mode="lr-tb"/>
    </style:style>
    <style:style style:name="表格29.A5"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29.C5" style:family="table-cell">
      <style:table-cell-properties style:vertical-align="middle" fo:padding-left="0.191cm" fo:padding-right="0.191cm" fo:padding-top="0cm" fo:padding-bottom="0cm" fo:border-left="none" fo:border-right="none" fo:border-top="none" fo:border-bottom="0.035cm solid #000000" style:writing-mode="lr-tb"/>
    </style:style>
    <style:style style:name="表格30" style:family="table">
      <style:table-properties style:width="15.748cm" fo:margin-left="-0.191cm" table:align="left" style:writing-mode="lr-tb"/>
    </style:style>
    <style:style style:name="表格30.A" style:family="table-column">
      <style:table-column-properties style:column-width="2.731cm"/>
    </style:style>
    <style:style style:name="表格30.B" style:family="table-column">
      <style:table-column-properties style:column-width="2.223cm"/>
    </style:style>
    <style:style style:name="表格30.D" style:family="table-column">
      <style:table-column-properties style:column-width="3.175cm"/>
    </style:style>
    <style:style style:name="表格30.E" style:family="table-column">
      <style:table-column-properties style:column-width="2.54cm"/>
    </style:style>
    <style:style style:name="表格30.F" style:family="table-column">
      <style:table-column-properties style:column-width="2.858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表格30.A2" style:family="table-cell">
      <style:table-cell-properties style:vertical-align="top" fo:padding-left="0.191cm" fo:padding-right="0.191cm" fo:padding-top="0cm" fo:padding-bottom="0cm" fo:border-left="none" fo:border-right="none" fo:border-top="0.035cm solid #000000" fo:border-bottom="none" style:writing-mode="lr-tb"/>
    </style:style>
    <style:style style:name="表格30.A3" style:family="table-cell">
      <style:table-cell-properties style:vertical-align="top" fo:padding-left="0.191cm" fo:padding-right="0.191cm" fo:padding-top="0cm" fo:padding-bottom="0cm" fo:border="none" style:writing-mode="lr-tb"/>
    </style:style>
    <style:style style:name="表格30.A4"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格31" style:family="table">
      <style:table-properties style:width="16.589cm" fo:margin-left="-0.088cm" table:align="left" style:writing-mode="lr-tb"/>
    </style:style>
    <style:style style:name="表格31.A" style:family="table-column">
      <style:table-column-properties style:column-width="16.589cm"/>
    </style:style>
    <style:style style:name="表格31.1" style:family="table-row">
      <style:table-row-properties style:min-row-height="4.763cm" style:keep-together="true" fo:keep-together="auto"/>
    </style:style>
    <style:style style:name="表格31.A1" style:family="table-cell">
      <style:table-cell-properties style:vertical-align="top" style:border-line-width="0.002cm 0.035cm 0.002cm" fo:padding-left="0.049cm" fo:padding-right="0.049cm" fo:padding-top="0cm" fo:padding-bottom="0cm" fo:border="0.039cm double #000000" style:writing-mode="lr-tb"/>
    </style:style>
    <style:style style:name="表格32" style:family="table">
      <style:table-properties style:width="16.563cm" table:align="margins" style:writing-mode="lr-tb"/>
    </style:style>
    <style:style style:name="表格32.A" style:family="table-column">
      <style:table-column-properties style:column-width="16.563cm" style:rel-column-width="9390*"/>
    </style:style>
    <style:style style:name="表格32.1" style:family="table-row">
      <style:table-row-properties style:min-row-height="3.761cm" style:keep-together="true" fo:keep-together="auto"/>
    </style:style>
    <style:style style:name="表格32.A1" style:family="table-cell">
      <style:table-cell-properties style:vertical-align="top" style:border-line-width="0.002cm 0.035cm 0.002cm" fo:padding-left="0.049cm" fo:padding-right="0.049cm" fo:padding-top="0cm" fo:padding-bottom="0cm" fo:border="0.039cm double #000000" style:writing-mode="lr-tb"/>
    </style:style>
    <style:style style:name="表格33" style:family="table">
      <style:table-properties style:width="15.928cm" fo:margin-left="-0.076cm" table:align="left" style:writing-mode="lr-tb"/>
    </style:style>
    <style:style style:name="表格33.A" style:family="table-column">
      <style:table-column-properties style:column-width="15.928cm"/>
    </style:style>
    <style:style style:name="表格33.1" style:family="table-row">
      <style:table-row-properties style:min-row-height="2.51cm" style:keep-together="true" fo:keep-together="auto"/>
    </style:style>
    <style:style style:name="表格33.A1" style:family="table-cell">
      <style:table-cell-properties style:vertical-align="top" style:border-line-width="0.002cm 0.035cm 0.002cm" fo:padding-left="0.049cm" fo:padding-right="0.049cm" fo:padding-top="0cm" fo:padding-bottom="0cm" fo:border="0.039cm double #000000" style:writing-mode="lr-tb"/>
    </style:style>
    <style:style style:name="表格34" style:family="table">
      <style:table-properties style:width="15.928cm" fo:margin-left="-0.076cm" table:align="left" style:writing-mode="lr-tb"/>
    </style:style>
    <style:style style:name="表格34.A" style:family="table-column">
      <style:table-column-properties style:column-width="15.928cm"/>
    </style:style>
    <style:style style:name="表格34.1" style:family="table-row">
      <style:table-row-properties style:min-row-height="3.138cm" style:keep-together="true" fo:keep-together="auto"/>
    </style:style>
    <style:style style:name="表格34.A1"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Standard">
      <style:text-properties style:font-name="標楷體" fo:font-size="16pt" style:font-name-asian="標楷體" style:font-size-asian="16pt"/>
    </style:style>
    <style:style style:name="P2" style:family="paragraph" style:parent-style-name="Standard">
      <style:paragraph-properties style:snap-to-layout-grid="false"/>
      <style:text-properties style:font-name="標楷體" fo:font-size="16pt" style:font-name-asian="標楷體" style:font-size-asian="16pt"/>
    </style:style>
    <style:style style:name="P3" style:family="paragraph" style:parent-style-name="Standard">
      <style:text-properties style:font-name="標楷體" fo:font-size="16pt" fo:language="none" fo:country="none" style:font-name-asian="標楷體" style:font-size-asian="16pt" style:language-asian="none" style:country-asian="none"/>
    </style:style>
    <style:style style:name="P4"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weight-complex="bold"/>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0"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list-style-name="WW8Num11">
      <style:paragraph-properties fo:line-height="0.847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line-height="0.847cm">
        <style:tab-stops>
          <style:tab-stop style:position="3.48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6pt" style:font-weight-complex="bold"/>
    </style:style>
    <style:style style:name="P1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6pt" style:font-weight-complex="bold"/>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0.706cm" fo:text-align="justify" style:justify-single-word="false"/>
      <style:text-properties style:font-name="標楷體" style:font-name-asian="標楷體" style:font-name-complex="標楷體"/>
    </style:style>
    <style:style style:name="P20" style:family="paragraph" style:parent-style-name="Standard">
      <style:paragraph-properties fo:line-height="0.706cm" style:text-autospace="none"/>
      <style:text-properties style:font-name="標楷體" style:font-name-asian="標楷體" style:font-name-complex="標楷體"/>
    </style:style>
    <style:style style:name="P21" style:family="paragraph" style:parent-style-name="Standard">
      <style:paragraph-properties fo:line-height="0.847cm"/>
      <style:text-properties style:font-name="標楷體" style:font-name-asian="標楷體" style:font-name-complex="標楷體"/>
    </style:style>
    <style:style style:name="P22" style:family="paragraph" style:parent-style-name="Standard">
      <style:paragraph-properties fo:line-height="0.847cm" fo:text-align="justify" style:justify-single-word="false"/>
      <style:text-properties style:font-name="標楷體" style:font-name-asian="標楷體" style:font-name-complex="標楷體"/>
    </style:style>
    <style:style style:name="P23" style:family="paragraph" style:parent-style-name="Standard">
      <style:paragraph-properties fo:line-height="0.847cm" style:text-autospace="none"/>
      <style:text-properties style:font-name="標楷體" style:font-name-asian="標楷體" style:font-name-complex="標楷體"/>
    </style:style>
    <style:style style:name="P24" style:family="paragraph" style:parent-style-name="Standard">
      <style:paragraph-properties fo:line-height="0.847cm" style:snap-to-layout-grid="false"/>
      <style:text-properties style:font-name="標楷體" style:font-name-asian="標楷體" style:font-name-complex="標楷體"/>
    </style:style>
    <style:style style:name="P25" style:family="paragraph" style:parent-style-name="Standard">
      <style:paragraph-properties fo:line-height="0.847cm">
        <style:tab-stops>
          <style:tab-stop style:position="1.72cm"/>
        </style:tab-stops>
      </style:paragraph-properties>
      <style:text-properties style:font-name="標楷體" style:font-name-asian="標楷體" style:font-name-complex="標楷體"/>
    </style:style>
    <style:style style:name="P26" style:family="paragraph" style:parent-style-name="Standard">
      <style:paragraph-properties fo:line-height="0.847cm" style:snap-to-layout-grid="false">
        <style:tab-stops>
          <style:tab-stop style:position="1.72cm"/>
        </style:tab-stops>
      </style:paragraph-properties>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style:tab-stops>
          <style:tab-stop style:position="1.446cm"/>
        </style:tab-stops>
      </style:paragraph-properties>
      <style:text-properties style:font-name="標楷體" style:font-name-asian="標楷體" style:font-name-complex="標楷體"/>
    </style:style>
    <style:style style:name="P29" style:family="paragraph" style:parent-style-name="Standard">
      <style:paragraph-properties fo:line-height="0.635cm"/>
      <style:text-properties style:font-name="標楷體" style:font-name-asian="標楷體" style:font-name-complex="標楷體"/>
    </style:style>
    <style:style style:name="P30" style:family="paragraph" style:parent-style-name="Standard">
      <style:paragraph-properties fo:line-height="0.635cm">
        <style:tab-stops>
          <style:tab-stop style:position="1.446cm"/>
        </style:tab-stops>
      </style:paragraph-properties>
      <style:text-properties style:font-name="標楷體" style:font-name-asian="標楷體" style:font-name-complex="標楷體"/>
    </style:style>
    <style:style style:name="P31" style:family="paragraph" style:parent-style-name="Standard">
      <style:paragraph-properties fo:line-height="0.811cm"/>
      <style:text-properties style:font-name="標楷體" style:font-name-asian="標楷體" style:font-name-complex="標楷體"/>
    </style:style>
    <style:style style:name="P32" style:family="paragraph" style:parent-style-name="Standard">
      <style:paragraph-properties style:text-autospace="non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style:tab-stops>
          <style:tab-stop style:position="0.953cm"/>
        </style:tab-stops>
      </style:paragraph-properties>
      <style:text-properties style:font-name="標楷體" style:font-name-asian="標楷體" style:font-name-complex="標楷體"/>
    </style:style>
    <style:style style:name="P37" style:family="paragraph" style:parent-style-name="Standard">
      <style:paragraph-properties>
        <style:tab-stops>
          <style:tab-stop style:position="1.376cm"/>
        </style:tab-stops>
      </style:paragraph-properties>
      <style:text-properties style:font-name="標楷體" style:font-name-asian="標楷體" style:font-name-complex="標楷體"/>
    </style:style>
    <style:style style:name="P38" style:family="paragraph" style:parent-style-name="Standard">
      <style:paragraph-properties>
        <style:tab-stops>
          <style:tab-stop style:position="5.327cm"/>
          <style:tab-stop style:position="10.442cm"/>
          <style:tab-stop style:position="11.615cm"/>
          <style:tab-stop style:position="12.665cm"/>
          <style:tab-stop style:position="13.194cm"/>
        </style:tab-stops>
      </style:paragraph-properties>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font-size-complex="14pt"/>
    </style:style>
    <style:style style:name="P40" style:family="paragraph" style:parent-style-name="Standard">
      <style:paragraph-properties fo:line-height="0.847cm"/>
      <style:text-properties style:font-name="標楷體" style:font-name-asian="標楷體" style:font-name-complex="標楷體" style:font-size-complex="14pt"/>
    </style:style>
    <style:style style:name="P41" style:family="paragraph" style:parent-style-name="Standard">
      <style:paragraph-properties fo:line-height="0.706cm" style:text-autospace="none"/>
      <style:text-properties style:font-name="標楷體" style:font-name-asian="標楷體" style:font-name-complex="標楷體" style:font-size-complex="14pt"/>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fo:line-height="0.847cm" style:text-autospace="none"/>
      <style:text-properties style:font-name="標楷體" style:font-name-asian="標楷體" style:font-name-complex="標楷體" style:font-size-complex="16pt"/>
    </style:style>
    <style:style style:name="P44" style:family="paragraph" style:parent-style-name="Standard">
      <style:paragraph-properties fo:line-height="0.847cm"/>
      <style:text-properties style:font-name="標楷體" style:font-name-asian="標楷體" style:font-name-complex="標楷體" style:font-size-complex="10pt"/>
    </style:style>
    <style:style style:name="P45" style:family="paragraph" style:parent-style-name="Standard">
      <style:paragraph-properties fo:line-height="0.847cm"/>
      <style:text-properties style:font-name="標楷體" style:font-name-asian="標楷體" style:font-name-complex="標楷體" style:font-size-complex="11pt"/>
    </style:style>
    <style:style style:name="P46" style:family="paragraph" style:parent-style-name="Standard">
      <style:paragraph-properties fo:line-height="0.847cm"/>
      <style:text-properties style:font-name="標楷體" style:font-name-asian="標楷體" style:font-name-complex="標楷體" style:font-weight-complex="bold"/>
    </style:style>
    <style:style style:name="P47" style:family="paragraph" style:parent-style-name="Standard">
      <style:text-properties style:font-name="標楷體" style:font-name-asian="標楷體" style:font-name-complex="新細明體"/>
    </style:style>
    <style:style style:name="P48" style:family="paragraph" style:parent-style-name="Standard">
      <style:paragraph-properties fo:line-height="0.847cm"/>
      <style:text-properties style:font-name="標楷體" style:font-name-asian="標楷體" style:font-name-complex="新細明體"/>
    </style:style>
    <style:style style:name="P49" style:family="paragraph" style:parent-style-name="Standard">
      <style:paragraph-properties fo:line-height="0.459cm">
        <style:tab-stops>
          <style:tab-stop style:position="14.817cm"/>
        </style:tab-stops>
      </style:paragraph-properties>
      <style:text-properties style:font-name="標楷體" style:font-name-asian="標楷體" style:font-name-complex="新細明體"/>
    </style:style>
    <style:style style:name="P50" style:family="paragraph" style:parent-style-name="Standard">
      <style:paragraph-properties fo:line-height="0.776cm"/>
      <style:text-properties style:font-name="標楷體" style:font-name-asian="標楷體" style:font-name-complex="新細明體"/>
    </style:style>
    <style:style style:name="P51" style:family="paragraph" style:parent-style-name="Standard">
      <style:paragraph-properties fo:line-height="0.635cm"/>
      <style:text-properties style:font-name="標楷體" style:font-name-asian="標楷體" style:font-name-complex="新細明體"/>
    </style:style>
    <style:style style:name="P52" style:family="paragraph" style:parent-style-name="Standard">
      <style:paragraph-properties fo:line-height="0.706cm" fo:text-align="justify" style:justify-single-word="false"/>
      <style:text-properties style:font-name="標楷體" style:letter-kerning="true" style:font-name-asian="標楷體" style:font-name-complex="標楷體,Bold" style:font-weight-complex="bold"/>
    </style:style>
    <style:style style:name="P53" style:family="paragraph" style:parent-style-name="Standard">
      <style:paragraph-properties fo:line-height="0.847cm" style:text-autospace="none"/>
      <style:text-properties style:font-name="標楷體" style:letter-kerning="true" style:font-name-asian="標楷體" style:font-name-complex="標楷體,Bold" style:font-weight-complex="bold"/>
    </style:style>
    <style:style style:name="P54" style:family="paragraph" style:parent-style-name="Standard">
      <style:paragraph-properties fo:line-height="0.459cm"/>
      <style:text-properties style:font-name="標楷體" style:letter-kerning="true" style:font-name-asian="標楷體" style:font-name-complex="新細明體"/>
    </style:style>
    <style:style style:name="P55" style:family="paragraph" style:parent-style-name="Standard">
      <style:text-properties style:font-name="標楷體" style:letter-kerning="true" style:font-name-asian="標楷體" style:font-name-complex="標楷體"/>
    </style:style>
    <style:style style:name="P56" style:family="paragraph" style:parent-style-name="Standard">
      <style:paragraph-properties style:text-autospace="none"/>
      <style:text-properties style:font-name="標楷體" style:letter-kerning="true" style:font-name-asian="標楷體" style:font-name-complex="標楷體"/>
    </style:style>
    <style:style style:name="P57" style:family="paragraph" style:parent-style-name="Standard">
      <style:text-properties style:font-name="標楷體" style:letter-kerning="true" style:font-name-asian="標楷體" style:font-name-complex="標楷體"/>
    </style:style>
    <style:style style:name="P58" style:family="paragraph" style:parent-style-name="Standard">
      <style:paragraph-properties style:text-autospace="none"/>
      <style:text-properties style:font-name="標楷體" style:letter-kerning="true" style:font-name-asian="標楷體" style:font-name-complex="標楷體"/>
    </style:style>
    <style:style style:name="P59" style:family="paragraph" style:parent-style-name="Standard">
      <style:paragraph-properties fo:line-height="0.847cm"/>
      <style:text-properties style:font-name="標楷體" style:letter-kerning="true" style:font-name-asian="標楷體" style:font-name-complex="標楷體"/>
    </style:style>
    <style:style style:name="P60" style:family="paragraph" style:parent-style-name="Standard">
      <style:paragraph-properties fo:line-height="0.847cm" style:text-autospace="none"/>
      <style:text-properties style:font-name="標楷體" style:letter-kerning="true" style:font-name-asian="標楷體" style:font-name-complex="標楷體"/>
    </style:style>
    <style:style style:name="P61" style:family="paragraph" style:parent-style-name="Standard">
      <style:paragraph-properties fo:text-align="justify" style:justify-single-word="false" style:text-autospace="none"/>
      <style:text-properties style:font-name="標楷體" style:letter-kerning="true" style:font-name-asian="標楷體" style:font-name-complex="標楷體"/>
    </style:style>
    <style:style style:name="P62"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style>
    <style:style style:name="P63" style:family="paragraph" style:parent-style-name="Standard">
      <style:paragraph-properties fo:line-height="0.635cm" style:text-autospace="none"/>
      <style:text-properties style:font-name="標楷體" style:letter-kerning="true" style:font-name-asian="標楷體" style:font-name-complex="標楷體"/>
    </style:style>
    <style:style style:name="P64" style:family="paragraph" style:parent-style-name="Standard">
      <style:paragraph-properties fo:line-height="0.811cm" style:text-autospace="none"/>
      <style:text-properties style:font-name="標楷體" style:letter-kerning="true" style:font-name-asian="標楷體" style:font-name-complex="標楷體"/>
    </style:style>
    <style:style style:name="P65" style:family="paragraph" style:parent-style-name="Standard">
      <style:paragraph-properties fo:line-height="0.741cm" fo:text-align="center" style:justify-single-word="false"/>
      <style:text-properties style:font-name="標楷體" style:letter-kerning="true" style:font-name-asian="標楷體" style:font-name-complex="標楷體"/>
    </style:style>
    <style:style style:name="P66" style:family="paragraph" style:parent-style-name="Standard">
      <style:paragraph-properties style:text-autospace="none">
        <style:tab-stops>
          <style:tab-stop style:position="7.911cm"/>
          <style:tab-stop style:position="11.642cm"/>
        </style:tab-stops>
      </style:paragraph-properties>
      <style:text-properties style:font-name="標楷體" style:letter-kerning="true" style:font-name-asian="標楷體" style:font-name-complex="標楷體"/>
    </style:style>
    <style:style style:name="P67" style:family="paragraph" style:parent-style-name="Standard">
      <style:paragraph-properties style:text-autospace="none">
        <style:tab-stops>
          <style:tab-stop style:position="7.691cm"/>
          <style:tab-stop style:position="11.642cm"/>
        </style:tab-stops>
      </style:paragraph-properties>
      <style:text-properties style:font-name="標楷體" style:letter-kerning="true" style:font-name-asian="標楷體" style:font-name-complex="標楷體"/>
    </style:style>
    <style:style style:name="P6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69" style:family="paragraph" style:parent-style-name="Standard">
      <style:paragraph-properties fo:line-height="0.706cm" style:text-autospace="none"/>
      <style:text-properties style:font-name="標楷體" style:letter-kerning="true" style:font-name-asian="標楷體" style:font-name-complex="標楷體"/>
    </style:style>
    <style:style style:name="P70" style:family="paragraph" style:parent-style-name="Standard">
      <style:paragraph-properties fo:line-height="0.635cm" style:text-autospace="none"/>
      <style:text-properties style:font-name="標楷體" style:letter-kerning="true" style:font-name-asian="標楷體" style:font-name-complex="標楷體"/>
    </style:style>
    <style:style style:name="P71" style:family="paragraph" style:parent-style-name="Standard">
      <style:paragraph-properties fo:line-height="0.741cm" fo:orphans="2" fo:widows="2"/>
      <style:text-properties style:font-name="標楷體" style:letter-kerning="true" style:font-name-asian="標楷體" style:font-name-complex="標楷體" style:font-size-complex="14pt"/>
    </style:style>
    <style:style style:name="P72" style:family="paragraph" style:parent-style-name="Standard">
      <style:text-properties style:font-name="標楷體" fo:font-size="11pt" style:font-name-asian="標楷體" style:font-size-asian="11pt" style:font-name-complex="標楷體" style:font-size-complex="10pt"/>
    </style:style>
    <style:style style:name="P73" style:family="paragraph" style:parent-style-name="Standard">
      <style:text-properties style:font-name="標楷體" fo:font-size="11pt" style:font-name-asian="標楷體" style:font-size-asian="11pt" style:font-name-complex="標楷體" style:font-size-complex="11pt"/>
    </style:style>
    <style:style style:name="P74"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75" style:family="paragraph" style:parent-style-name="Standard">
      <style:text-properties style:font-name="標楷體" fo:font-size="11pt" style:letter-kerning="true" style:font-name-asian="標楷體" style:font-size-asian="11pt" style:font-name-complex="標楷體" style:font-size-complex="11pt"/>
    </style:style>
    <style:style style:name="P76" style:family="paragraph" style:parent-style-name="Standard">
      <style:text-properties style:font-name="標楷體" fo:font-size="11pt" style:letter-kerning="true" style:font-name-asian="標楷體" style:font-size-asian="11pt" style:font-name-complex="標楷體" style:font-size-complex="11pt"/>
    </style:style>
    <style:style style:name="P77" style:family="paragraph" style:parent-style-name="Standard">
      <style:paragraph-properties fo:line-height="0.847cm" style:text-autospace="none"/>
      <style:text-properties style:font-name="標楷體" fo:font-size="11pt" style:letter-kerning="true" style:font-name-asian="標楷體" style:font-size-asian="11pt" style:font-name-complex="標楷體" style:font-size-complex="11pt"/>
    </style:style>
    <style:style style:name="P78" style:family="paragraph" style:parent-style-name="Standard">
      <style:paragraph-properties fo:line-height="0.529cm" style:text-autospace="none"/>
      <style:text-properties style:font-name="標楷體" fo:font-size="11pt" style:letter-kerning="true" style:font-name-asian="標楷體" style:font-size-asian="11pt" style:font-name-complex="標楷體" style:font-size-complex="11pt"/>
    </style:style>
    <style:style style:name="P79" style:family="paragraph" style:parent-style-name="Standard">
      <style:paragraph-properties fo:line-height="0.529cm" style:text-autospace="none"/>
      <style:text-properties style:font-name="標楷體" fo:font-size="11pt" style:letter-kerning="true" style:font-name-asian="標楷體" style:font-size-asian="11pt" style:font-name-complex="標楷體" style:font-size-complex="11pt"/>
    </style:style>
    <style:style style:name="P80" style:family="paragraph" style:parent-style-name="Standard">
      <style:paragraph-properties style:text-autospace="none"/>
      <style:text-properties style:font-name="標楷體" fo:font-size="10pt" style:letter-kerning="true" style:font-name-asian="標楷體" style:font-size-asian="10pt" style:font-name-complex="標楷體" style:font-size-complex="10pt"/>
    </style:style>
    <style:style style:name="P81" style:family="paragraph" style:parent-style-name="Standard">
      <style:paragraph-properties style:text-autospace="none"/>
      <style:text-properties style:font-name="標楷體" fo:language="none" fo:country="none" style:letter-kerning="true" style:font-name-asian="標楷體" style:language-asian="none" style:country-asian="none" style:font-name-complex="標楷體"/>
    </style:style>
    <style:style style:name="P82" style:family="paragraph" style:parent-style-name="Standard">
      <style:text-properties style:font-name="標楷體" fo:language="none" fo:country="none" style:letter-kerning="true" style:font-name-asian="標楷體" style:language-asian="none" style:country-asian="none" style:font-name-complex="標楷體" style:font-size-complex="14pt"/>
    </style:style>
    <style:style style:name="P83" style:family="paragraph" style:parent-style-name="Standard">
      <style:text-properties style:font-name="標楷體" fo:font-weight="bold" style:font-name-asian="標楷體" style:font-weight-asian="bold" style:font-name-complex="標楷體"/>
    </style:style>
    <style:style style:name="P84" style:family="paragraph" style:parent-style-name="Standard">
      <style:text-properties style:font-name="標楷體" style:text-underline-style="solid" style:text-underline-width="auto" style:text-underline-color="font-color" style:font-name-asian="標楷體" style:font-name-complex="標楷體"/>
    </style:style>
    <style:style style:name="P85" style:family="paragraph" style:parent-style-name="Standard">
      <style:paragraph-properties fo:line-height="0.706cm"/>
    </style:style>
    <style:style style:name="P86" style:family="paragraph" style:parent-style-name="Standard">
      <style:paragraph-properties fo:line-height="0.706cm" fo:text-align="justify" style:justify-single-word="false"/>
    </style:style>
    <style:style style:name="P87" style:family="paragraph" style:parent-style-name="Standard">
      <style:paragraph-properties fo:line-height="0.706cm" fo:text-align="justify" style:justify-single-word="false">
        <style:tab-stops>
          <style:tab-stop style:position="2.575cm"/>
        </style:tab-stops>
      </style:paragraph-properties>
    </style:style>
    <style:style style:name="P88" style:family="paragraph" style:parent-style-name="Standard">
      <style:paragraph-properties fo:line-height="0.706cm" fo:text-align="justify" style:justify-single-word="false" style:text-autospace="none"/>
    </style:style>
    <style:style style:name="P89" style:family="paragraph" style:parent-style-name="Standard">
      <style:paragraph-properties fo:line-height="0.706cm" style:text-autospace="none"/>
    </style:style>
    <style:style style:name="P90" style:family="paragraph" style:parent-style-name="Standard">
      <style:paragraph-properties fo:line-height="0.847cm"/>
    </style:style>
    <style:style style:name="P91" style:family="paragraph" style:parent-style-name="Standard">
      <style:paragraph-properties fo:line-height="0.847cm" fo:text-align="justify" style:justify-single-word="false"/>
    </style:style>
    <style:style style:name="P92" style:family="paragraph" style:parent-style-name="Standard">
      <style:paragraph-properties fo:line-height="0.847cm" style:text-autospace="none"/>
    </style:style>
    <style:style style:name="P93" style:family="paragraph" style:parent-style-name="Standard">
      <style:paragraph-properties fo:line-height="0.847cm">
        <style:tab-stops>
          <style:tab-stop style:position="1.446cm"/>
        </style:tab-stops>
      </style:paragraph-properties>
    </style:style>
    <style:style style:name="P94" style:family="paragraph" style:parent-style-name="Standard">
      <style:paragraph-properties style:text-autospace="none"/>
    </style:style>
    <style:style style:name="P95" style:family="paragraph" style:parent-style-name="Standard">
      <style:paragraph-properties fo:orphans="2" fo:widows="2"/>
      <style:text-properties fo:font-size="10pt" style:font-name-asian="標楷體" style:font-size-asian="10pt" style:font-size-complex="10pt"/>
    </style:style>
    <style:style style:name="P96" style:family="paragraph" style:parent-style-name="Standard">
      <style:paragraph-properties style:text-autospace="none"/>
      <style:text-properties fo:font-size="10pt" style:font-name-asian="標楷體" style:font-size-asian="10pt" style:font-size-complex="10pt"/>
    </style:style>
    <style:style style:name="P97" style:family="paragraph" style:parent-style-name="Standard">
      <style:paragraph-properties fo:line-height="0.529cm"/>
    </style:style>
    <style:style style:name="P98" style:family="paragraph" style:parent-style-name="Standard">
      <style:paragraph-properties fo:line-height="0.529cm" style:text-autospace="none"/>
    </style:style>
    <style:style style:name="P99" style:family="paragraph" style:parent-style-name="Standard">
      <style:paragraph-properties style:text-autospace="none">
        <style:tab-stops>
          <style:tab-stop style:position="7.849cm" style:type="center"/>
        </style:tab-stops>
      </style:paragraph-properties>
    </style:style>
    <style:style style:name="P100" style:family="paragraph" style:parent-style-name="Standard">
      <style:paragraph-properties fo:line-height="0.635cm"/>
    </style:style>
    <style:style style:name="P101" style:family="paragraph" style:parent-style-name="Standard">
      <style:paragraph-properties fo:line-height="0.635cm" style:text-autospace="none"/>
    </style:style>
    <style:style style:name="P102" style:family="paragraph" style:parent-style-name="Standard">
      <style:paragraph-properties fo:line-height="0.811cm"/>
    </style:style>
    <style:style style:name="P103" style:family="paragraph" style:parent-style-name="Standard">
      <style:paragraph-properties fo:line-height="0.811cm">
        <style:tab-stops>
          <style:tab-stop style:position="12.171cm"/>
        </style:tab-stops>
      </style:paragraph-properties>
    </style:style>
    <style:style style:name="P104" style:family="paragraph" style:parent-style-name="Standard">
      <style:paragraph-properties style:text-autospace="none"/>
      <style:text-properties style:font-name="標楷體,Bold" style:letter-kerning="true" style:font-name-asian="標楷體" style:font-name-complex="標楷體,Bold"/>
    </style:style>
    <style:style style:name="P105" style:family="paragraph" style:parent-style-name="Standard">
      <style:paragraph-properties>
        <style:tab-stops>
          <style:tab-stop style:position="3.457cm"/>
        </style:tab-stops>
      </style:paragraph-properties>
    </style:style>
    <style:style style:name="P106" style:family="paragraph" style:parent-style-name="Standard">
      <style:paragraph-properties>
        <style:tab-stops>
          <style:tab-stop style:position="11.615cm"/>
        </style:tab-stops>
      </style:paragraph-properties>
    </style:style>
    <style:style style:name="P107" style:family="paragraph" style:parent-style-name="Standard">
      <style:paragraph-properties>
        <style:tab-stops>
          <style:tab-stop style:position="5.327cm"/>
          <style:tab-stop style:position="10.442cm"/>
          <style:tab-stop style:position="11.615cm"/>
          <style:tab-stop style:position="12.665cm"/>
          <style:tab-stop style:position="13.194cm"/>
        </style:tab-stops>
      </style:paragraph-properties>
    </style:style>
    <style:style style:name="P108" style:family="paragraph" style:parent-style-name="Standard">
      <style:paragraph-properties fo:line-height="0.776cm"/>
    </style:style>
    <style:style style:name="P109" style:family="paragraph" style:parent-style-name="Standard">
      <style:paragraph-properties fo:line-height="0.776cm">
        <style:tab-stops>
          <style:tab-stop style:position="12.277cm"/>
          <style:tab-stop style:position="13.15cm"/>
        </style:tab-stops>
      </style:paragraph-properties>
    </style:style>
    <style:style style:name="P110" style:family="paragraph" style:parent-style-name="Standard">
      <style:paragraph-properties fo:margin-left="1.693cm" fo:margin-right="1.663cm" fo:text-align="justify" fo:text-align-last="justify" style:justify-single-word="false" fo:text-indent="0cm" style:auto-text-indent="false"/>
      <style:text-properties style:font-name="標楷體" fo:font-size="18pt" style:font-name-asian="標楷體" style:font-size-asian="18pt"/>
    </style:style>
    <style:style style:name="P111" style:family="paragraph" style:parent-style-name="Standard">
      <style:paragraph-properties fo:margin-left="0cm" fo:margin-right="0cm" fo:line-height="0.882cm" fo:text-indent="3.387cm" style:auto-text-indent="false"/>
      <style:text-properties style:font-name="標楷體" fo:font-size="16pt" style:font-name-asian="標楷體" style:font-size-asian="16pt"/>
    </style:style>
    <style:style style:name="P112" style:family="paragraph" style:parent-style-name="Standard">
      <style:paragraph-properties fo:margin-left="0cm" fo:margin-right="0cm" fo:text-indent="3.387cm" style:auto-text-indent="false" style:text-autospace="none"/>
      <style:text-properties style:font-name="標楷體" style:letter-kerning="true" style:font-name-asian="標楷體" style:font-name-complex="標楷體"/>
    </style:style>
    <style:style style:name="P113" style:family="paragraph" style:parent-style-name="Standard">
      <style:paragraph-properties fo:margin-left="0cm" fo:margin-right="0cm" fo:text-indent="3.387cm" style:auto-text-indent="false">
        <style:tab-stops>
          <style:tab-stop style:position="6.482cm"/>
          <style:tab-stop style:position="9.021cm" style:type="center"/>
        </style:tab-stops>
      </style:paragraph-properties>
    </style:style>
    <style:style style:name="P114" style:family="paragraph" style:parent-style-name="Standard">
      <style:paragraph-properties fo:margin-left="0cm" fo:margin-right="0cm" fo:text-indent="1.693cm" style:auto-text-indent="false"/>
      <style:text-properties style:font-name="標楷體" fo:font-size="16pt" style:font-name-asian="標楷體" style:font-size-asian="16pt"/>
    </style:style>
    <style:style style:name="P115" style:family="paragraph" style:parent-style-name="Standard">
      <style:paragraph-properties fo:margin-left="0cm" fo:margin-right="0cm" fo:text-indent="1.693cm" style:auto-text-indent="false">
        <style:tab-stops>
          <style:tab-stop style:position="2.168cm" style:type="center"/>
        </style:tab-stops>
      </style:paragraph-properties>
      <style:text-properties style:font-name="標楷體" style:letter-kerning="true" style:font-name-asian="標楷體" style:font-name-complex="標楷體"/>
    </style:style>
    <style:style style:name="P116" style:family="paragraph" style:parent-style-name="Standard">
      <style:paragraph-properties fo:margin-left="0cm" fo:margin-right="0cm" fo:text-indent="1.693cm" style:auto-text-indent="false">
        <style:tab-stops>
          <style:tab-stop style:position="3.598cm"/>
        </style:tab-stops>
      </style:paragraph-properties>
      <style:text-properties style:font-name="標楷體" style:letter-kerning="true" style:font-name-asian="標楷體" style:font-name-complex="標楷體,Bold" style:font-weight-complex="bold"/>
    </style:style>
    <style:style style:name="P117" style:family="paragraph" style:parent-style-name="Standard">
      <style:paragraph-properties fo:margin-left="0cm" fo:margin-right="0cm" fo:text-indent="1.693cm" style:auto-text-indent="false">
        <style:tab-stops>
          <style:tab-stop style:position="3.598cm"/>
        </style:tab-stops>
      </style:paragraph-properties>
      <style:text-properties style:font-name="標楷體" style:font-name-asian="標楷體" style:font-name-complex="標楷體"/>
    </style:style>
    <style:style style:name="P118" style:family="paragraph" style:parent-style-name="Standard">
      <style:paragraph-properties fo:margin-left="0cm" fo:margin-right="0cm" fo:text-indent="1.693cm" style:auto-text-indent="false">
        <style:tab-stops>
          <style:tab-stop style:position="3.598cm"/>
        </style:tab-stops>
      </style:paragraph-properties>
    </style:style>
    <style:style style:name="P119" style:family="paragraph" style:parent-style-name="Standard" style:list-style-name="WW8Num22">
      <style:paragraph-properties fo:margin-left="0.801cm" fo:margin-right="0cm" fo:line-height="0.706cm" fo:text-align="justify" style:justify-single-word="false" fo:text-indent="-0.801cm" style:auto-text-indent="false"/>
      <style:text-properties style:font-name="標楷體" style:font-name-asian="標楷體" style:font-name-complex="標楷體"/>
    </style:style>
    <style:style style:name="P120" style:family="paragraph" style:parent-style-name="Standard">
      <style:paragraph-properties fo:margin-left="0.72cm" fo:margin-right="0cm" fo:line-height="0.706cm" fo:text-align="justify" style:justify-single-word="false" fo:text-indent="-0.72cm" style:auto-text-indent="false"/>
      <style:text-properties style:font-name="標楷體" style:font-name-asian="標楷體" style:font-name-complex="標楷體"/>
    </style:style>
    <style:style style:name="P121" style:family="paragraph" style:parent-style-name="Standard">
      <style:paragraph-properties fo:margin-left="0.847cm" fo:margin-right="0cm" fo:text-indent="-0.847cm" style:auto-text-indent="false"/>
    </style:style>
    <style:style style:name="P122" style:family="paragraph" style:parent-style-name="Standard">
      <style:paragraph-properties fo:margin-left="0.847cm" fo:margin-right="0cm" fo:line-height="0.706cm" fo:text-align="justify" style:justify-single-word="false" fo:text-indent="-0.847cm" style:auto-text-indent="false"/>
    </style:style>
    <style:style style:name="P123" style:family="paragraph" style:parent-style-name="Standard">
      <style:paragraph-properties fo:margin-left="0.847cm" fo:margin-right="0cm" fo:line-height="0.847cm" fo:text-indent="-0.847cm" style:auto-text-indent="false"/>
    </style:style>
    <style:style style:name="P124" style:family="paragraph" style:parent-style-name="Standard">
      <style:paragraph-properties fo:margin-left="0.847cm" fo:margin-right="0cm" fo:line-height="0.847cm" fo:text-indent="-0.847cm" style:auto-text-indent="false" style:text-autospace="none"/>
    </style:style>
    <style:style style:name="P12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6" style:family="paragraph" style:parent-style-name="Standard">
      <style:paragraph-properties fo:margin-left="0.847cm" fo:margin-right="0cm" fo:line-height="0.847cm" fo:text-indent="-0.847cm" style:auto-text-indent="false"/>
      <style:text-properties style:font-name="標楷體" style:font-name-asian="標楷體" style:font-name-complex="標楷體"/>
    </style:style>
    <style:style style:name="P127" style:family="paragraph" style:parent-style-name="Standard">
      <style:paragraph-properties fo:margin-left="0.847cm" fo:margin-right="0cm" fo:line-height="0.847cm" fo:text-indent="-0.847cm" style:auto-text-indent="false"/>
      <style:text-properties style:font-name="標楷體" style:font-name-asian="標楷體" style:font-name-complex="標楷體" style:font-weight-complex="bold"/>
    </style:style>
    <style:style style:name="P128" style:family="paragraph" style:parent-style-name="Standard">
      <style:paragraph-properties fo:margin-left="0.847cm" fo:margin-right="0cm" fo:margin-top="0.018cm" fo:margin-bottom="0.018cm" fo:line-height="0.847cm" fo:text-indent="-0.847cm" style:auto-text-indent="false"/>
      <style:text-properties style:font-name="標楷體" style:font-name-asian="標楷體" style:font-name-complex="標楷體"/>
    </style:style>
    <style:style style:name="P129" style:family="paragraph" style:parent-style-name="Standard">
      <style:paragraph-properties fo:margin-left="0.847cm" fo:margin-right="0cm" fo:margin-top="0.318cm" fo:margin-bottom="0.318cm" fo:line-height="0.847cm" fo:text-indent="-0.847cm" style:auto-text-indent="false"/>
    </style:style>
    <style:style style:name="P130" style:family="paragraph" style:parent-style-name="Standard">
      <style:paragraph-properties fo:margin-left="0.847cm" fo:margin-right="0cm" fo:margin-top="0.318cm" fo:margin-bottom="0.318cm" fo:line-height="0.847cm" fo:text-indent="-0.847cm" style:auto-text-indent="false"/>
      <style:text-properties style:font-name="標楷體" style:font-name-asian="標楷體" style:font-name-complex="標楷體" style:font-size-complex="16pt"/>
    </style:style>
    <style:style style:name="P131" style:family="paragraph" style:parent-style-name="Standard">
      <style:paragraph-properties fo:margin-left="0.847cm" fo:margin-right="0cm" fo:margin-top="0.318cm" fo:margin-bottom="0.318cm" fo:line-height="0.847cm" fo:text-indent="-0.847cm" style:auto-text-indent="false"/>
      <style:text-properties style:font-name="標楷體" style:font-name-asian="標楷體" style:font-name-complex="標楷體"/>
    </style:style>
    <style:style style:name="P132" style:family="paragraph" style:parent-style-name="Standard">
      <style:paragraph-properties fo:margin-left="0.021cm" fo:margin-right="-0.78cm" fo:margin-top="0.318cm" fo:margin-bottom="0.318cm" fo:line-height="0.847cm" fo:text-indent="0cm" style:auto-text-indent="false"/>
      <style:text-properties style:font-name="標楷體" style:font-name-asian="標楷體" style:font-name-complex="標楷體"/>
    </style:style>
    <style:style style:name="P133" style:family="paragraph" style:parent-style-name="Standard">
      <style:paragraph-properties fo:margin-left="0.847cm" fo:margin-right="0cm" fo:line-height="1.976cm" fo:text-indent="0cm" style:auto-text-indent="false"/>
    </style:style>
    <style:style style:name="P134" style:family="paragraph" style:parent-style-name="Standard">
      <style:paragraph-properties fo:margin-left="0.847cm" fo:margin-right="0cm" fo:line-height="0.847cm" fo:text-indent="0cm" style:auto-text-indent="false"/>
    </style:style>
    <style:style style:name="P135" style:family="paragraph" style:parent-style-name="Standard">
      <style:paragraph-properties fo:margin-left="0.847cm" fo:margin-right="0cm" fo:line-height="0.847cm" fo:text-align="justify" style:justify-single-word="false" fo:text-indent="0cm" style:auto-text-indent="false"/>
    </style:style>
    <style:style style:name="P136" style:family="paragraph" style:parent-style-name="Standard">
      <style:paragraph-properties fo:margin-left="0.847cm" fo:margin-right="0cm" fo:line-height="0.847cm" fo:text-indent="0cm" style:auto-text-indent="false"/>
      <style:text-properties style:font-name="標楷體" style:font-name-asian="標楷體" style:font-name-complex="標楷體"/>
    </style:style>
    <style:style style:name="P137" style:family="paragraph" style:parent-style-name="Standard">
      <style:paragraph-properties fo:margin-left="0.847cm" fo:margin-right="0cm" fo:line-height="0.847cm" fo:text-indent="0cm" style:auto-text-indent="false"/>
      <style:text-properties style:font-name="標楷體" style:font-name-asian="標楷體" style:font-name-complex="標楷體"/>
    </style:style>
    <style:style style:name="P138" style:family="paragraph" style:parent-style-name="Standard">
      <style:paragraph-properties fo:margin-left="0.847cm" fo:margin-right="0cm" fo:line-height="0.847cm" fo:text-align="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0.847cm" fo:margin-right="0cm" fo:line-height="0.847cm" fo:text-indent="0cm" style:auto-text-indent="false" style:text-autospace="none"/>
      <style:text-properties style:font-name="標楷體" style:letter-kerning="true" style:font-name-asian="標楷體" style:font-name-complex="標楷體"/>
    </style:style>
    <style:style style:name="P140" style:family="paragraph" style:parent-style-name="Standard">
      <style:paragraph-properties fo:margin-left="0.847cm" fo:margin-right="0cm" fo:line-height="0.811cm" fo:text-indent="0cm" style:auto-text-indent="false"/>
    </style:style>
    <style:style style:name="P141" style:family="paragraph" style:parent-style-name="Standard">
      <style:paragraph-properties fo:margin-left="0.847cm" fo:margin-right="0cm" fo:line-height="0.811cm" fo:text-indent="0cm" style:auto-text-indent="false" style:text-autospace="none"/>
    </style:style>
    <style:style style:name="P142" style:family="paragraph" style:parent-style-name="Standard">
      <style:paragraph-properties fo:margin-left="0.847cm" fo:margin-right="0cm" fo:margin-top="0.088cm" fo:margin-bottom="0.088cm" style:line-height-at-least="0.847cm" fo:text-indent="0cm" style:auto-text-indent="false">
        <style:tab-stops>
          <style:tab-stop style:position="2.54cm"/>
        </style:tab-stops>
      </style:paragraph-properties>
    </style:style>
    <style:style style:name="P143" style:family="paragraph" style:parent-style-name="Standard">
      <style:paragraph-properties fo:margin-left="0.847cm" fo:margin-right="0cm" fo:margin-top="0.088cm" fo:margin-bottom="0.088cm" style:line-height-at-least="0.847cm" fo:text-indent="0cm" style:auto-text-indent="false">
        <style:tab-stops>
          <style:tab-stop style:position="2.54cm"/>
        </style:tab-stops>
      </style:paragraph-properties>
      <style:text-properties style:font-name="標楷體" style:font-name-asian="標楷體" style:font-name-complex="標楷體"/>
    </style:style>
    <style:style style:name="P144" style:family="paragraph" style:parent-style-name="Standard">
      <style:paragraph-properties fo:margin-left="1.058cm" fo:margin-right="0cm" fo:line-height="0.847cm" fo:text-indent="0cm" style:auto-text-indent="false"/>
    </style:style>
    <style:style style:name="P145" style:family="paragraph" style:parent-style-name="Standard">
      <style:paragraph-properties fo:margin-left="1.058cm" fo:margin-right="0cm" fo:line-height="0.847cm" fo:text-align="justify" style:justify-single-word="false" fo:text-indent="0cm" style:auto-text-indent="false" style:text-autospace="none">
        <style:tab-stops>
          <style:tab-stop style:position="17cm"/>
        </style:tab-stops>
      </style:paragraph-properties>
    </style:style>
    <style:style style:name="P146" style:family="paragraph" style:parent-style-name="Standard">
      <style:paragraph-properties fo:margin-left="1.058cm" fo:margin-right="0cm" fo:line-height="0.847cm" fo:text-indent="0cm" style:auto-text-indent="false"/>
      <style:text-properties style:font-name="標楷體" style:font-name-asian="標楷體" style:font-name-complex="標楷體"/>
    </style:style>
    <style:style style:name="P147" style:family="paragraph" style:parent-style-name="Standard">
      <style:paragraph-properties fo:margin-left="1.058cm" fo:margin-right="0cm" fo:line-height="0.847cm" fo:text-indent="0.847cm" style:auto-text-indent="false"/>
      <style:text-properties style:font-name="標楷體" style:font-name-asian="標楷體" style:font-name-complex="標楷體"/>
    </style:style>
    <style:style style:name="P148" style:family="paragraph" style:parent-style-name="Standard">
      <style:paragraph-properties fo:margin-left="1.058cm" fo:margin-right="0cm" fo:line-height="0.741cm" fo:text-indent="0.847cm" style:auto-text-indent="false" style:text-autospace="none"/>
      <style:text-properties fo:color="#000000" style:font-name="標楷體" style:letter-kerning="true" style:font-name-asian="標楷體" style:font-name-complex="新細明體"/>
    </style:style>
    <style:style style:name="P149" style:family="paragraph" style:parent-style-name="Standard">
      <style:paragraph-properties fo:margin-left="1.058cm" fo:margin-right="0cm" fo:line-height="0.847cm" fo:text-indent="0.847cm" style:auto-text-indent="false"/>
    </style:style>
    <style:style style:name="P150" style:family="paragraph" style:parent-style-name="Standard">
      <style:paragraph-properties fo:margin-top="0.318cm" fo:margin-bottom="0cm"/>
    </style:style>
    <style:style style:name="P151" style:family="paragraph" style:parent-style-name="Standard">
      <style:paragraph-properties fo:margin-left="0.423cm" fo:margin-right="0cm" fo:line-height="0.847cm" fo:text-align="justify" style:justify-single-word="false" fo:text-indent="-0.212cm" style:auto-text-indent="false"/>
      <style:text-properties style:font-name="標楷體" style:font-name-asian="標楷體" style:font-name-complex="標楷體"/>
    </style:style>
    <style:style style:name="P152" style:family="paragraph" style:parent-style-name="Standard">
      <style:paragraph-properties fo:margin-left="1.058cm" fo:margin-right="0cm" fo:line-height="0.847cm" fo:text-align="justify" style:justify-single-word="false" fo:text-indent="-0.635cm" style:auto-text-indent="false"/>
    </style:style>
    <style:style style:name="P153" style:family="paragraph" style:parent-style-name="Standard">
      <style:paragraph-properties fo:margin-left="0.847cm" fo:margin-right="0cm" fo:line-height="0.847cm" fo:text-align="justify" style:justify-single-word="false" fo:text-indent="-0.635cm" style:auto-text-indent="false"/>
      <style:text-properties style:font-name="標楷體" style:font-name-asian="標楷體" style:font-name-complex="標楷體"/>
    </style:style>
    <style:style style:name="P154" style:family="paragraph" style:parent-style-name="Standard">
      <style:paragraph-properties fo:margin-left="0.847cm" fo:margin-right="0cm" fo:line-height="0.847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155" style:family="paragraph" style:parent-style-name="Standard">
      <style:paragraph-properties fo:margin-left="0cm" fo:margin-right="-0.462cm" fo:text-indent="0cm" style:auto-text-indent="false">
        <style:tab-stops>
          <style:tab-stop style:position="16.828cm"/>
          <style:tab-stop style:position="17cm"/>
        </style:tab-stops>
      </style:paragraph-properties>
      <style:text-properties style:font-name="標楷體" style:font-name-asian="標楷體" style:font-name-complex="標楷體"/>
    </style:style>
    <style:style style:name="P156" style:family="paragraph" style:parent-style-name="Standard">
      <style:paragraph-properties fo:margin-left="0cm" fo:margin-right="-0.462cm" fo:text-indent="0cm" style:auto-text-indent="false" style:text-autospace="none"/>
    </style:style>
    <style:style style:name="P157" style:family="paragraph" style:parent-style-name="Standard">
      <style:paragraph-properties fo:margin-left="0cm" fo:margin-right="0cm" fo:line-height="0.847cm" fo:text-indent="0.847cm" style:auto-text-indent="false"/>
    </style:style>
    <style:style style:name="P158" style:family="paragraph" style:parent-style-name="Standard">
      <style:paragraph-properties fo:margin-left="0cm" fo:margin-right="0cm" fo:line-height="0.847cm" fo:text-indent="0.847cm" style:auto-text-indent="false" style:text-autospace="none"/>
    </style:style>
    <style:style style:name="P159" style:family="paragraph" style:parent-style-name="Standard">
      <style:paragraph-properties fo:margin-left="0cm" fo:margin-right="0cm" fo:line-height="0.847cm" fo:text-indent="0.847cm" style:auto-text-indent="false" style:text-autospace="none"/>
      <style:text-properties style:font-name="標楷體" style:font-name-asian="標楷體" style:font-name-complex="標楷體"/>
    </style:style>
    <style:style style:name="P16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1" style:family="paragraph" style:parent-style-name="Standard">
      <style:paragraph-properties fo:margin-left="0cm" fo:margin-right="0cm" fo:line-height="0.847cm" fo:text-align="justify" style:justify-single-word="false" fo:text-indent="0.847cm" style:auto-text-indent="false"/>
      <style:text-properties style:font-name="標楷體" style:font-name-asian="標楷體" style:font-name-complex="標楷體"/>
    </style:style>
    <style:style style:name="P162" style:family="paragraph" style:parent-style-name="Standard">
      <style:paragraph-properties fo:margin-left="0cm" fo:margin-right="0cm" fo:text-indent="0.847cm" style:auto-text-indent="false" style:text-autospace="none"/>
      <style:text-properties style:font-name="標楷體" style:font-name-asian="標楷體" style:font-name-complex="標楷體"/>
    </style:style>
    <style:style style:name="P163" style:family="paragraph" style:parent-style-name="Standard">
      <style:paragraph-properties fo:margin-left="0cm" fo:margin-right="0cm" fo:line-height="0.635cm" fo:text-indent="0.847cm" style:auto-text-indent="false">
        <style:tab-stops>
          <style:tab-stop style:position="1.446cm"/>
        </style:tab-stops>
      </style:paragraph-properties>
      <style:text-properties style:font-name="標楷體" style:font-name-asian="標楷體" style:font-name-complex="標楷體"/>
    </style:style>
    <style:style style:name="P164" style:family="paragraph" style:parent-style-name="Standard">
      <style:paragraph-properties fo:margin-left="0cm" fo:margin-right="0cm" fo:text-indent="0.847cm" style:auto-text-indent="false" style:text-autospace="none"/>
      <style:text-properties style:font-name="標楷體" style:letter-kerning="true" style:font-name-asian="標楷體" style:font-name-complex="標楷體"/>
    </style:style>
    <style:style style:name="P165" style:family="paragraph" style:parent-style-name="Standard">
      <style:paragraph-properties fo:margin-left="0cm" fo:margin-right="0cm" fo:line-height="0.847cm" fo:text-indent="0.847cm" style:auto-text-indent="false" style:text-autospace="none"/>
      <style:text-properties style:font-name="標楷體" style:letter-kerning="true" style:font-name-asian="標楷體" style:font-name-complex="標楷體"/>
    </style:style>
    <style:style style:name="P166" style:family="paragraph" style:parent-style-name="Standard">
      <style:paragraph-properties fo:margin-left="0cm" fo:margin-right="0cm" fo:text-indent="0.847cm" style:auto-text-indent="false" style:text-autospace="none"/>
    </style:style>
    <style:style style:name="P167" style:family="paragraph" style:parent-style-name="Standard">
      <style:paragraph-properties fo:margin-left="0cm" fo:margin-right="0cm" fo:line-height="0.847cm" fo:text-indent="0.847cm" style:auto-text-indent="false" style:text-autospace="none"/>
      <style:text-properties style:letter-kerning="true" style:font-name-asian="標楷體" style:font-name-complex="標楷體"/>
    </style:style>
    <style:style style:name="P168" style:family="paragraph" style:parent-style-name="Standard">
      <style:paragraph-properties fo:margin-left="0cm" fo:margin-right="0cm" fo:line-height="0.706cm" fo:text-indent="0.847cm" style:auto-text-indent="false" style:text-autospace="none"/>
    </style:style>
    <style:style style:name="P169" style:family="paragraph" style:parent-style-name="Standard">
      <style:paragraph-properties fo:margin-left="0.139cm" fo:margin-right="0cm" fo:line-height="0.847cm" fo:text-align="justify" style:justify-single-word="false" fo:text-indent="0cm" style:auto-text-indent="false"/>
      <style:text-properties style:font-name="標楷體" style:font-name-asian="標楷體" style:font-name-complex="標楷體"/>
    </style:style>
    <style:style style:name="P170" style:family="paragraph" style:parent-style-name="Standard">
      <style:paragraph-properties fo:margin-left="1.27cm" fo:margin-right="0cm" fo:line-height="0.847cm" fo:text-indent="-0.423cm" style:auto-text-indent="false"/>
    </style:style>
    <style:style style:name="P171" style:family="paragraph" style:parent-style-name="Standard">
      <style:paragraph-properties fo:margin-left="1.27cm" fo:margin-right="0cm" fo:line-height="0.847cm" fo:text-align="justify" style:justify-single-word="false" fo:text-indent="-0.423cm" style:auto-text-indent="false"/>
    </style:style>
    <style:style style:name="P172" style:family="paragraph" style:parent-style-name="Standard">
      <style:paragraph-properties fo:margin-left="1.27cm" fo:margin-right="0cm" fo:line-height="0.847cm" fo:text-indent="-0.423cm" style:auto-text-indent="false"/>
      <style:text-properties style:font-name="標楷體" style:font-name-asian="標楷體" style:font-name-complex="標楷體"/>
    </style:style>
    <style:style style:name="P173" style:family="paragraph" style:parent-style-name="Standard">
      <style:paragraph-properties fo:margin-left="4.022cm" fo:margin-right="0cm" fo:line-height="0.847cm" fo:orphans="2" fo:widows="2" fo:text-indent="-2.752cm" style:auto-text-indent="false"/>
    </style:style>
    <style:style style:name="P174" style:family="paragraph" style:parent-style-name="Standard">
      <style:paragraph-properties fo:margin-left="4.022cm" fo:margin-right="0cm" fo:line-height="0.847cm" fo:orphans="2" fo:widows="2" fo:text-indent="-2.752cm" style:auto-text-indent="false"/>
      <style:text-properties style:font-name="標楷體" style:font-name-asian="標楷體" style:font-name-complex="標楷體"/>
    </style:style>
    <style:style style:name="P175" style:family="paragraph" style:parent-style-name="Standard">
      <style:paragraph-properties fo:margin-left="4.868cm" fo:margin-right="0cm" fo:line-height="0.847cm" fo:orphans="2" fo:widows="2" fo:text-indent="-3.598cm" style:auto-text-indent="false"/>
    </style:style>
    <style:style style:name="P176" style:family="paragraph" style:parent-style-name="Standard">
      <style:paragraph-properties fo:margin-left="1.482cm" fo:margin-right="0cm" fo:line-height="0.847cm" fo:text-align="justify" style:justify-single-word="false" fo:text-indent="-0.423cm" style:auto-text-indent="false"/>
    </style:style>
    <style:style style:name="P177" style:family="paragraph" style:parent-style-name="Standard">
      <style:paragraph-properties fo:margin-left="0.847cm" fo:margin-right="0cm" fo:line-height="0.847cm" fo:text-indent="0.847cm" style:auto-text-indent="false"/>
      <style:text-properties style:font-name="標楷體" style:font-name-asian="標楷體" style:font-name-complex="標楷體"/>
    </style:style>
    <style:style style:name="P178" style:family="paragraph" style:parent-style-name="Standard">
      <style:paragraph-properties fo:margin-left="0.847cm" fo:margin-right="0cm" fo:line-height="0.847cm" fo:text-align="justify" style:justify-single-word="false" fo:text-indent="0.847cm" style:auto-text-indent="false"/>
      <style:text-properties fo:color="#000000" style:font-name="標楷體" style:letter-kerning="true" style:font-name-asian="標楷體" style:font-name-complex="新細明體"/>
    </style:style>
    <style:style style:name="P179" style:family="paragraph" style:parent-style-name="Standard">
      <style:paragraph-properties fo:margin-left="1.397cm" fo:margin-right="0cm" fo:line-height="0.847cm" fo:text-align="justify" style:justify-single-word="false" fo:text-indent="-0.339cm" style:auto-text-indent="false"/>
    </style:style>
    <style:style style:name="P180" style:family="paragraph" style:parent-style-name="Standard">
      <style:paragraph-properties fo:margin-left="1.397cm" fo:margin-right="0cm" fo:line-height="0.847cm" fo:text-align="justify" style:justify-single-word="false" fo:text-indent="-0.339cm" style:auto-text-indent="false"/>
      <style:text-properties style:font-name="標楷體" style:font-name-asian="標楷體" style:font-name-complex="標楷體"/>
    </style:style>
    <style:style style:name="P181" style:family="paragraph" style:parent-style-name="Standard">
      <style:paragraph-properties fo:margin-left="3.221cm" fo:margin-right="0cm" fo:text-indent="-3.175cm" style:auto-text-indent="false" style:text-autospace="none"/>
    </style:style>
    <style:style style:name="P182" style:family="paragraph" style:parent-style-name="Standard">
      <style:paragraph-properties fo:margin-left="3.175cm" fo:margin-right="0cm" fo:text-indent="-3.175cm" style:auto-text-indent="false" style:text-autospace="none"/>
    </style:style>
    <style:style style:name="P183" style:family="paragraph" style:parent-style-name="Standard">
      <style:paragraph-properties fo:margin-left="3.175cm" fo:margin-right="0cm" fo:text-indent="-3.175cm" style:auto-text-indent="false" style:text-autospace="none"/>
      <style:text-properties style:font-name="標楷體" style:letter-kerning="true" style:font-name-asian="標楷體" style:font-name-complex="標楷體"/>
    </style:style>
    <style:style style:name="P184" style:family="paragraph" style:parent-style-name="Standard">
      <style:paragraph-properties fo:margin-left="3.175cm" fo:margin-right="0cm" fo:text-indent="0cm" style:auto-text-indent="false" style:text-autospace="none"/>
      <style:text-properties style:font-name="標楷體" style:letter-kerning="true" style:font-name-asian="標楷體" style:font-name-complex="標楷體"/>
    </style:style>
    <style:style style:name="P185" style:family="paragraph" style:parent-style-name="Standard">
      <style:paragraph-properties fo:margin-left="0cm" fo:margin-right="0cm" fo:text-indent="14.817cm" style:auto-text-indent="false" style:text-autospace="none"/>
      <style:text-properties style:font-name="標楷體" style:letter-kerning="true" style:font-name-asian="標楷體" style:font-name-complex="標楷體"/>
    </style:style>
    <style:style style:name="P186" style:family="paragraph" style:parent-style-name="Standard">
      <style:paragraph-properties fo:margin-left="0cm" fo:margin-right="0cm" fo:text-indent="0.212cm" style:auto-text-indent="false" style:text-autospace="none"/>
      <style:text-properties style:font-name="標楷體" style:letter-kerning="true" style:font-name-asian="標楷體" style:font-name-complex="標楷體"/>
    </style:style>
    <style:style style:name="P187" style:family="paragraph" style:parent-style-name="Standard">
      <style:paragraph-properties fo:margin-left="0cm" fo:margin-right="0cm" fo:line-height="0.847cm" fo:text-indent="0.212cm" style:auto-text-indent="false" style:text-autospace="none"/>
      <style:text-properties style:font-name="標楷體" style:letter-kerning="true" style:font-name-asian="標楷體" style:font-name-complex="標楷體"/>
    </style:style>
    <style:style style:name="P188" style:family="paragraph" style:parent-style-name="Standard">
      <style:paragraph-properties fo:margin-left="0cm" fo:margin-right="0cm" fo:line-height="0.706cm" fo:text-indent="0.212cm" style:auto-text-indent="false" style:text-autospace="none"/>
      <style:text-properties style:font-name="標楷體" style:letter-kerning="true" style:font-name-asian="標楷體" style:font-name-complex="新細明體"/>
    </style:style>
    <style:style style:name="P189" style:family="paragraph" style:parent-style-name="Standard">
      <style:paragraph-properties fo:margin-left="0cm" fo:margin-right="0cm" fo:line-height="0.847cm" fo:text-indent="0.212cm" style:auto-text-indent="false"/>
      <style:text-properties style:font-name="標楷體" style:font-name-asian="標楷體" style:font-name-complex="標楷體"/>
    </style:style>
    <style:style style:name="P190" style:family="paragraph" style:parent-style-name="Standard">
      <style:paragraph-properties fo:margin-left="0cm" fo:margin-right="0cm" fo:line-height="0.847cm" fo:text-indent="0.212cm" style:auto-text-indent="false"/>
    </style:style>
    <style:style style:name="P191" style:family="paragraph" style:parent-style-name="Standard">
      <style:paragraph-properties fo:margin-left="0cm" fo:margin-right="0cm" fo:line-height="0.847cm" fo:text-indent="0.212cm" style:auto-text-indent="false">
        <style:tab-stops>
          <style:tab-stop style:position="1.773cm"/>
        </style:tab-stops>
      </style:paragraph-properties>
    </style:style>
    <style:style style:name="P192" style:family="paragraph" style:parent-style-name="Standard">
      <style:paragraph-properties fo:margin-left="0cm" fo:margin-right="0cm" fo:line-height="0.706cm" fo:text-indent="0.212cm" style:auto-text-indent="false" style:text-autospace="none"/>
    </style:style>
    <style:style style:name="P193" style:family="paragraph" style:parent-style-name="Standard">
      <style:paragraph-properties fo:margin-left="3.387cm" fo:margin-right="0cm" fo:text-indent="0cm" style:auto-text-indent="false" style:text-autospace="none"/>
    </style:style>
    <style:style style:name="P194" style:family="paragraph" style:parent-style-name="Standard">
      <style:paragraph-properties fo:margin-left="3.387cm" fo:margin-right="0cm" fo:text-indent="0cm" style:auto-text-indent="false" style:text-autospace="none"/>
      <style:text-properties style:font-name="標楷體" style:letter-kerning="true" style:font-name-asian="標楷體" style:font-name-complex="標楷體"/>
    </style:style>
    <style:style style:name="P195" style:family="paragraph" style:parent-style-name="Standard">
      <style:paragraph-properties fo:margin-left="1.838cm" fo:margin-right="0cm" fo:text-indent="-1.058cm" style:auto-text-indent="false" style:text-autospace="none"/>
    </style:style>
    <style:style style:name="P19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cm" fo:margin-right="0cm" fo:line-height="0.847cm" fo:text-indent="1.058cm" style:auto-text-indent="false"/>
      <style:text-properties style:font-name="標楷體" style:font-name-asian="標楷體" style:font-name-complex="標楷體"/>
    </style:style>
    <style:style style:name="P198" style:family="paragraph" style:parent-style-name="Standard">
      <style:paragraph-properties fo:margin-left="0cm" fo:margin-right="0cm" fo:text-indent="1.058cm" style:auto-text-indent="false" style:text-autospace="none"/>
      <style:text-properties style:font-name="標楷體" style:letter-kerning="true" style:font-name-asian="標楷體" style:font-name-complex="標楷體"/>
    </style:style>
    <style:style style:name="P199" style:family="paragraph" style:parent-style-name="Standard">
      <style:paragraph-properties fo:margin-left="0cm" fo:margin-right="0cm" fo:orphans="2" fo:widows="2" fo:text-indent="1.058cm" style:auto-text-indent="false"/>
      <style:text-properties style:font-name="標楷體" style:letter-kerning="true" style:font-name-asian="標楷體" style:font-name-complex="標楷體"/>
    </style:style>
    <style:style style:name="P200" style:family="paragraph" style:parent-style-name="Standard">
      <style:paragraph-properties fo:margin-left="1.482cm" fo:margin-right="0cm" fo:line-height="0.847cm" fo:text-indent="-1.058cm" style:auto-text-indent="false" style:text-autospace="none"/>
    </style:style>
    <style:style style:name="P201" style:family="paragraph" style:parent-style-name="Standard">
      <style:paragraph-properties fo:margin-left="0.914cm" fo:margin-right="0cm" fo:line-height="0.847cm" fo:text-indent="0.212cm" style:auto-text-indent="false" style:text-autospace="none"/>
      <style:text-properties style:font-name="標楷體" style:font-name-asian="標楷體" style:font-name-complex="標楷體"/>
    </style:style>
    <style:style style:name="P202" style:family="paragraph" style:parent-style-name="Standard">
      <style:paragraph-properties fo:margin-left="1.482cm" fo:margin-right="0cm" fo:line-height="0.847cm" fo:text-indent="0cm" style:auto-text-indent="false" style:text-autospace="none"/>
    </style:style>
    <style:style style:name="P203" style:family="paragraph" style:parent-style-name="Standard">
      <style:paragraph-properties fo:margin-left="1.482cm" fo:margin-right="0cm" fo:line-height="0.847cm" fo:text-indent="0cm" style:auto-text-indent="false" style:text-autospace="none"/>
      <style:text-properties style:font-name="標楷體" style:letter-kerning="true" style:font-name-asian="標楷體" style:font-name-complex="標楷體"/>
    </style:style>
    <style:style style:name="P204" style:family="paragraph" style:parent-style-name="Standard">
      <style:paragraph-properties fo:margin-left="1.482cm" fo:margin-right="0cm" fo:line-height="0.847cm" fo:text-indent="0.847cm" style:auto-text-indent="false" style:text-autospace="none"/>
    </style:style>
    <style:style style:name="P205" style:family="paragraph" style:parent-style-name="Standard">
      <style:paragraph-properties fo:margin-left="1.092cm" fo:margin-right="0cm" fo:line-height="0.847cm" fo:text-indent="0cm" style:auto-text-indent="false" style:text-autospace="none"/>
      <style:text-properties style:font-name="標楷體" style:letter-kerning="true" style:font-name-asian="標楷體" style:font-name-complex="標楷體"/>
    </style:style>
    <style:style style:name="P206" style:family="paragraph" style:parent-style-name="Standard">
      <style:paragraph-properties fo:margin-left="1.764cm" fo:margin-right="0cm" fo:text-indent="-1.764cm" style:auto-text-indent="false"/>
      <style:text-properties style:font-name="標楷體" fo:font-size="10pt" style:font-name-asian="標楷體" style:font-size-asian="10pt" style:font-name-complex="標楷體" style:font-size-complex="10pt"/>
    </style:style>
    <style:style style:name="P207" style:family="paragraph" style:parent-style-name="Standard">
      <style:paragraph-properties fo:margin-left="1.764cm" fo:margin-right="0cm" fo:text-indent="-1.764cm" style:auto-text-indent="false" style:text-autospace="none"/>
      <style:text-properties style:font-name="標楷體" fo:font-size="10pt" style:letter-kerning="true" style:font-name-asian="標楷體" style:font-size-asian="10pt" style:font-name-complex="標楷體" style:font-size-complex="10pt"/>
    </style:style>
    <style:style style:name="P208" style:family="paragraph" style:parent-style-name="Standard">
      <style:paragraph-properties fo:margin-left="1.764cm" fo:margin-right="0cm" fo:text-indent="-1.764cm" style:auto-text-indent="false" style:text-autospace="none"/>
    </style:style>
    <style:style style:name="P209" style:family="paragraph" style:parent-style-name="Standard">
      <style:paragraph-properties fo:margin-left="1.757cm" fo:margin-right="0cm" fo:text-indent="0cm" style:auto-text-indent="false"/>
    </style:style>
    <style:style style:name="P210" style:family="paragraph" style:parent-style-name="Standard">
      <style:paragraph-properties fo:margin-left="1.757cm" fo:margin-right="0cm" fo:text-indent="0cm" style:auto-text-indent="false"/>
      <style:text-properties style:font-name="標楷體" fo:font-size="10pt" style:letter-kerning="true" style:font-name-asian="標楷體" style:font-size-asian="10pt" style:font-name-complex="標楷體" style:font-size-complex="10pt"/>
    </style:style>
    <style:style style:name="P211" style:family="paragraph" style:parent-style-name="Standard">
      <style:paragraph-properties fo:margin-left="1.757cm" fo:margin-right="0cm" fo:text-indent="0cm" style:auto-text-indent="false" style:text-autospace="none"/>
      <style:text-properties style:font-name="標楷體" fo:font-size="10pt" style:letter-kerning="true" style:font-name-asian="標楷體" style:font-size-asian="10pt" style:font-name-complex="標楷體" style:font-size-complex="10pt"/>
    </style:style>
    <style:style style:name="P212" style:family="paragraph" style:parent-style-name="Standard">
      <style:paragraph-properties fo:margin-left="0cm" fo:margin-right="0cm" fo:line-height="0.847cm" fo:text-indent="0.423cm" style:auto-text-indent="false" style:text-autospace="none"/>
    </style:style>
    <style:style style:name="P213" style:family="paragraph" style:parent-style-name="Standard">
      <style:paragraph-properties fo:margin-left="0cm" fo:margin-right="0cm" fo:line-height="0.847cm" fo:text-indent="0.423cm" style:auto-text-indent="false" style:text-autospace="none"/>
      <style:text-properties style:font-name="標楷體" style:letter-kerning="true" style:font-name-asian="標楷體" style:font-name-complex="標楷體"/>
    </style:style>
    <style:style style:name="P214" style:family="paragraph" style:parent-style-name="Standard">
      <style:paragraph-properties fo:margin-left="0cm" fo:margin-right="0cm" fo:line-height="0.494cm" fo:text-indent="0.423cm" style:auto-text-indent="false" style:text-autospace="none"/>
      <style:text-properties style:font-name="標楷體" style:letter-kerning="true" style:font-name-asian="標楷體" style:font-name-complex="標楷體"/>
    </style:style>
    <style:style style:name="P215" style:family="paragraph" style:parent-style-name="Standard">
      <style:paragraph-properties fo:margin-left="0cm" fo:margin-right="0cm" fo:text-indent="0.423cm" style:auto-text-indent="false" style:text-autospace="none"/>
      <style:text-properties style:font-name="標楷體" style:letter-kerning="true" style:font-name-asian="標楷體" style:font-name-complex="標楷體"/>
    </style:style>
    <style:style style:name="P216" style:family="paragraph" style:parent-style-name="Standard">
      <style:paragraph-properties fo:margin-left="0cm" fo:margin-right="0cm" fo:line-height="0.847cm" fo:text-indent="0.423cm" style:auto-text-indent="false">
        <style:tab-stops>
          <style:tab-stop style:position="3.457cm"/>
        </style:tab-stops>
      </style:paragraph-properties>
      <style:text-properties style:font-name="標楷體" style:letter-kerning="true" style:font-name-asian="標楷體" style:font-name-complex="標楷體,Bold" style:font-weight-complex="bold"/>
    </style:style>
    <style:style style:name="P217" style:family="paragraph" style:parent-style-name="Standard">
      <style:paragraph-properties fo:margin-left="0cm" fo:margin-right="0cm" fo:line-height="0.847cm" fo:text-indent="0.423cm" style:auto-text-indent="false"/>
      <style:text-properties style:font-name="標楷體" style:font-name-asian="標楷體" style:font-name-complex="標楷體"/>
    </style:style>
    <style:style style:name="P218" style:family="paragraph" style:parent-style-name="Standard">
      <style:paragraph-properties fo:margin-left="0cm" fo:margin-right="0cm" fo:margin-top="0.318cm" fo:margin-bottom="0.318cm" fo:line-height="0.847cm" fo:text-indent="0.423cm" style:auto-text-indent="false"/>
      <style:text-properties style:font-name="標楷體" style:font-name-asian="標楷體" style:font-name-complex="標楷體"/>
    </style:style>
    <style:style style:name="P219" style:family="paragraph" style:parent-style-name="Standard">
      <style:paragraph-properties fo:margin-left="0.388cm" fo:margin-right="0cm" fo:line-height="0.529cm" fo:text-indent="-0.388cm" style:auto-text-indent="false" style:text-autospace="none"/>
    </style:style>
    <style:style style:name="P220" style:family="paragraph" style:parent-style-name="Standard">
      <style:paragraph-properties fo:margin-left="0.388cm" fo:margin-right="0cm" fo:text-indent="-0.388cm" style:auto-text-indent="false" style:text-autospace="none"/>
    </style:style>
    <style:style style:name="P221" style:family="paragraph" style:parent-style-name="Standard">
      <style:paragraph-properties fo:margin-left="0.423cm" fo:margin-right="0cm" fo:line-height="0.847cm" fo:text-indent="0.847cm" style:auto-text-indent="false"/>
    </style:style>
    <style:style style:name="P222" style:family="paragraph" style:parent-style-name="Standard">
      <style:paragraph-properties fo:margin-left="0.423cm" fo:margin-right="0cm" fo:line-height="0.847cm" fo:text-indent="0.847cm" style:auto-text-indent="false" style:text-autospace="none"/>
    </style:style>
    <style:style style:name="P223" style:family="paragraph" style:parent-style-name="Standard">
      <style:paragraph-properties fo:margin-left="0.423cm" fo:margin-right="0cm" fo:line-height="0.847cm" fo:text-indent="0.847cm" style:auto-text-indent="false" style:text-autospace="none"/>
      <style:text-properties style:font-name="標楷體" style:letter-kerning="true" style:font-name-asian="標楷體" style:font-name-complex="標楷體"/>
    </style:style>
    <style:style style:name="P224" style:family="paragraph" style:parent-style-name="Standard">
      <style:paragraph-properties fo:margin-left="0.423cm" fo:margin-right="0cm" fo:line-height="0.635cm" fo:text-indent="0.847cm" style:auto-text-indent="false">
        <style:tab-stops>
          <style:tab-stop style:position="1.446cm"/>
        </style:tab-stops>
      </style:paragraph-properties>
    </style:style>
    <style:style style:name="P225" style:family="paragraph" style:parent-style-name="Standard">
      <style:paragraph-properties fo:margin-left="0.245cm" fo:margin-right="0cm" fo:line-height="0.847cm" fo:text-indent="0.635cm" style:auto-text-indent="false" style:text-autospace="none"/>
      <style:text-properties style:font-name="標楷體" style:letter-kerning="true" style:font-name-asian="標楷體" style:font-name-complex="細明體,Bold"/>
    </style:style>
    <style:style style:name="P226" style:family="paragraph" style:parent-style-name="Standard">
      <style:paragraph-properties fo:margin-left="0.423cm" fo:margin-right="0cm" fo:line-height="0.847cm" fo:text-indent="0cm" style:auto-text-indent="false" style:text-autospace="none"/>
      <style:text-properties style:font-name="標楷體" style:letter-kerning="true" style:font-name-asian="標楷體" style:font-name-complex="標楷體"/>
    </style:style>
    <style:style style:name="P227" style:family="paragraph" style:parent-style-name="Standard">
      <style:paragraph-properties fo:margin-left="0.423cm" fo:margin-right="0cm" fo:line-height="0.811cm" fo:text-indent="0cm" style:auto-text-indent="false" style:text-autospace="none"/>
      <style:text-properties style:font-name="標楷體" style:letter-kerning="true" style:font-name-asian="標楷體" style:font-name-complex="標楷體"/>
    </style:style>
    <style:style style:name="P228"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229" style:family="paragraph" style:parent-style-name="Standard">
      <style:paragraph-properties fo:margin-left="0.423cm" fo:margin-right="0cm" fo:line-height="0.847cm" fo:text-indent="0cm" style:auto-text-indent="false">
        <style:tab-stops>
          <style:tab-stop style:position="3.457cm"/>
        </style:tab-stops>
      </style:paragraph-properties>
      <style:text-properties style:font-name="標楷體" style:font-name-asian="標楷體" style:font-name-complex="標楷體"/>
    </style:style>
    <style:style style:name="P230" style:family="paragraph" style:parent-style-name="Standard">
      <style:paragraph-properties fo:margin-left="0.423cm" fo:margin-right="0cm" fo:text-indent="0cm" style:auto-text-indent="false"/>
      <style:text-properties style:font-name="標楷體" style:font-name-asian="標楷體" style:font-name-complex="標楷體" style:font-size-complex="14pt"/>
    </style:style>
    <style:style style:name="P231" style:family="paragraph" style:parent-style-name="Standard">
      <style:paragraph-properties fo:margin-left="0.423cm" fo:margin-right="0cm" fo:line-height="0.847cm" fo:text-indent="0cm" style:auto-text-indent="false" style:text-autospace="none"/>
    </style:style>
    <style:style style:name="P232" style:family="paragraph" style:parent-style-name="Standard">
      <style:paragraph-properties fo:margin-left="0.423cm" fo:margin-right="0cm" fo:line-height="0.811cm" fo:text-indent="0cm" style:auto-text-indent="false" style:text-autospace="none"/>
    </style:style>
    <style:style style:name="P233" style:family="paragraph" style:parent-style-name="Standard">
      <style:paragraph-properties fo:margin-left="0.423cm" fo:margin-right="0cm" fo:line-height="0.706cm" fo:text-indent="0cm" style:auto-text-indent="false"/>
    </style:style>
    <style:style style:name="P234" style:family="paragraph" style:parent-style-name="Standard">
      <style:paragraph-properties fo:margin-left="0.635cm" fo:margin-right="0cm" fo:line-height="0.847cm" fo:text-indent="0cm" style:auto-text-indent="false" style:text-autospace="none"/>
    </style:style>
    <style:style style:name="P235" style:family="paragraph" style:parent-style-name="Standard">
      <style:paragraph-properties fo:margin-left="0.635cm" fo:margin-right="0cm" fo:line-height="0.811cm" fo:text-indent="0cm" style:auto-text-indent="false" style:text-autospace="none"/>
      <style:text-properties style:font-name="標楷體" style:letter-kerning="true" style:font-name-asian="標楷體" style:font-name-complex="標楷體"/>
    </style:style>
    <style:style style:name="P236" style:family="paragraph" style:parent-style-name="Standard">
      <style:paragraph-properties fo:margin-left="0.635cm" fo:margin-right="0cm" fo:line-height="0.847cm" fo:text-align="justify" style:justify-single-word="false" fo:text-indent="-0.635cm" style:auto-text-indent="false"/>
      <style:text-properties style:font-name="標楷體" style:font-name-asian="標楷體" style:font-name-complex="標楷體"/>
    </style:style>
    <style:style style:name="P237" style:family="paragraph" style:parent-style-name="Standard">
      <style:paragraph-properties fo:margin-left="4.868cm" fo:margin-right="0cm" fo:line-height="0.635cm" fo:text-indent="-4.868cm" style:auto-text-indent="false" style:text-autospace="none"/>
      <style:text-properties style:font-name="標楷體" style:letter-kerning="true" style:font-name-asian="標楷體" style:font-name-complex="標楷體"/>
    </style:style>
    <style:style style:name="P238" style:family="paragraph" style:parent-style-name="Standard">
      <style:paragraph-properties fo:margin-left="0.847cm" fo:margin-right="0cm" fo:line-height="0.847cm" fo:text-indent="-0.423cm" style:auto-text-indent="false"/>
    </style:style>
    <style:style style:name="P239" style:family="paragraph" style:parent-style-name="Standard">
      <style:paragraph-properties fo:margin-left="0.847cm" fo:margin-right="0cm" fo:line-height="0.847cm" fo:text-indent="-0.423cm" style:auto-text-indent="false"/>
      <style:text-properties style:font-name="標楷體" style:font-name-asian="標楷體" style:font-name-complex="標楷體" style:font-size-complex="14pt"/>
    </style:style>
    <style:style style:name="P240" style:family="paragraph" style:parent-style-name="Standard">
      <style:paragraph-properties fo:margin-left="0.847cm" fo:margin-right="0cm" fo:line-height="0.847cm" fo:text-indent="-0.423cm" style:auto-text-indent="false"/>
      <style:text-properties style:font-name="標楷體" style:font-name-asian="標楷體" style:font-name-complex="標楷體"/>
    </style:style>
    <style:style style:name="P241" style:family="paragraph" style:parent-style-name="Standard">
      <style:paragraph-properties fo:margin-left="0.457cm" fo:margin-right="0cm" fo:line-height="0.847cm" fo:text-indent="0cm" style:auto-text-indent="false" style:text-autospace="none"/>
      <style:text-properties style:font-name="標楷體" style:letter-kerning="true" style:font-name-asian="標楷體" style:font-name-complex="標楷體"/>
    </style:style>
    <style:style style:name="P242" style:family="paragraph" style:parent-style-name="Standard">
      <style:paragraph-properties fo:margin-left="1.228cm" fo:margin-right="0cm" fo:line-height="0.811cm" fo:text-indent="-0.381cm" style:auto-text-indent="false" style:text-autospace="none"/>
    </style:style>
    <style:style style:name="P243" style:family="paragraph" style:parent-style-name="Standard">
      <style:paragraph-properties fo:margin-left="14.817cm" fo:margin-right="0cm" fo:text-indent="-14.817cm" style:auto-text-indent="false" style:text-autospace="none"/>
      <style:text-properties style:font-name="標楷體" style:letter-kerning="true" style:font-name-asian="標楷體" style:font-name-complex="標楷體"/>
    </style:style>
    <style:style style:name="P244" style:family="paragraph" style:parent-style-name="Standard">
      <style:paragraph-properties fo:margin-left="2.115cm" fo:margin-right="0cm" fo:line-height="0.635cm" fo:text-indent="-1.764cm" style:auto-text-indent="false" style:text-autospace="none"/>
    </style:style>
    <style:style style:name="P245" style:family="paragraph" style:parent-style-name="Standard">
      <style:paragraph-properties fo:margin-left="1.058cm" fo:margin-right="0cm" fo:text-indent="-1.058cm" style:auto-text-indent="false" style:text-autospace="none"/>
      <style:text-properties style:font-name="標楷體" style:letter-kerning="true" style:font-name-asian="標楷體" style:font-name-complex="標楷體"/>
    </style:style>
    <style:style style:name="P246" style:family="paragraph" style:parent-style-name="Standard">
      <style:paragraph-properties fo:margin-left="0cm" fo:margin-right="0cm" fo:text-indent="5.927cm" style:auto-text-indent="false" style:text-autospace="none"/>
    </style:style>
    <style:style style:name="P247" style:family="paragraph" style:parent-style-name="Standard">
      <style:paragraph-properties fo:margin-left="0cm" fo:margin-right="0cm" fo:text-indent="7.62cm" style:auto-text-indent="false" style:text-autospace="none"/>
      <style:text-properties style:font-name="標楷體" style:letter-kerning="true" style:font-name-asian="標楷體" style:font-name-complex="標楷體"/>
    </style:style>
    <style:style style:name="P248" style:family="paragraph" style:parent-style-name="Standard">
      <style:paragraph-properties fo:margin-left="11.007cm" fo:margin-right="0cm" fo:text-indent="-11.007cm" style:auto-text-indent="false" style:text-autospace="none"/>
      <style:text-properties style:font-name="標楷體" fo:language="none" fo:country="none" style:letter-kerning="true" style:font-name-asian="標楷體" style:language-asian="none" style:country-asian="none" style:font-name-complex="標楷體"/>
    </style:style>
    <style:style style:name="P249" style:family="paragraph" style:parent-style-name="Standard">
      <style:paragraph-properties fo:margin-left="11.007cm" fo:margin-right="0cm" fo:text-indent="-10.795cm" style:auto-text-indent="false" style:text-autospace="none"/>
      <style:text-properties style:font-name="標楷體" style:letter-kerning="true" style:font-name-asian="標楷體" style:font-name-complex="標楷體"/>
    </style:style>
    <style:style style:name="P250" style:family="paragraph" style:parent-style-name="Standard">
      <style:paragraph-properties fo:margin-left="0cm" fo:margin-right="0cm" fo:text-indent="0.635cm" style:auto-text-indent="false" style:text-autospace="none"/>
      <style:text-properties style:font-name="標楷體" style:letter-kerning="true" style:font-name-asian="標楷體" style:font-name-complex="標楷體"/>
    </style:style>
    <style:style style:name="P251" style:family="paragraph" style:parent-style-name="Standard">
      <style:paragraph-properties fo:margin-left="0cm" fo:margin-right="0cm" fo:line-height="0.494cm" fo:orphans="2" fo:widows="2" fo:text-indent="0.635cm" style:auto-text-indent="false"/>
      <style:text-properties style:font-name="標楷體" style:letter-kerning="true" style:font-name-asian="標楷體" style:font-name-complex="標楷體"/>
    </style:style>
    <style:style style:name="P252" style:family="paragraph" style:parent-style-name="Standard">
      <style:paragraph-properties fo:margin-left="0cm" fo:margin-right="0cm" fo:text-indent="0.635cm" style:auto-text-indent="false" style:text-autospace="none"/>
    </style:style>
    <style:style style:name="P253" style:family="paragraph" style:parent-style-name="Standard">
      <style:paragraph-properties fo:margin-left="0cm" fo:margin-right="0cm" fo:text-indent="4.233cm" style:auto-text-indent="false" style:text-autospace="none"/>
      <style:text-properties style:font-name="標楷體" style:letter-kerning="true" style:font-name-asian="標楷體" style:font-name-complex="標楷體"/>
    </style:style>
    <style:style style:name="P254" style:family="paragraph" style:parent-style-name="Standard">
      <style:paragraph-properties fo:margin-left="0cm" fo:margin-right="0cm" fo:text-indent="2.963cm" style:auto-text-indent="false" style:text-autospace="none"/>
      <style:text-properties style:font-name="標楷體" style:letter-kerning="true" style:font-name-asian="標楷體" style:font-name-complex="標楷體"/>
    </style:style>
    <style:style style:name="P255" style:family="paragraph" style:parent-style-name="Standard">
      <style:paragraph-properties fo:margin-left="0cm" fo:margin-right="0cm" fo:line-height="0.706cm" fo:text-indent="2.963cm" style:auto-text-indent="false" style:text-autospace="none"/>
    </style:style>
    <style:style style:name="P256" style:family="paragraph" style:parent-style-name="Standard">
      <style:paragraph-properties fo:margin-left="0cm" fo:margin-right="0cm" fo:text-indent="1.27cm" style:auto-text-indent="false" style:text-autospace="none"/>
      <style:text-properties style:font-name="標楷體" style:letter-kerning="true" style:font-name-asian="標楷體" style:font-name-complex="標楷體"/>
    </style:style>
    <style:style style:name="P257" style:family="paragraph" style:parent-style-name="Standard">
      <style:paragraph-properties fo:margin-left="0cm" fo:margin-right="0cm" fo:line-height="0.706cm" fo:text-indent="1.27cm" style:auto-text-indent="false" style:text-autospace="none"/>
      <style:text-properties style:font-name="標楷體" style:font-name-asian="標楷體" style:font-name-complex="標楷體"/>
    </style:style>
    <style:style style:name="P258" style:family="paragraph" style:parent-style-name="Standard">
      <style:paragraph-properties fo:margin-left="0cm" fo:margin-right="0cm" fo:margin-top="0.088cm" fo:margin-bottom="0.088cm" style:line-height-at-least="0.847cm" fo:text-indent="1.27cm" style:auto-text-indent="false"/>
    </style:style>
    <style:style style:name="P259" style:family="paragraph" style:parent-style-name="Standard">
      <style:paragraph-properties fo:margin-left="0cm" fo:margin-right="0cm" fo:margin-top="0.088cm" fo:margin-bottom="0.088cm" style:line-height-at-least="0.847cm" fo:text-indent="1.27cm" style:auto-text-indent="false">
        <style:tab-stops>
          <style:tab-stop style:position="1.905cm"/>
        </style:tab-stops>
      </style:paragraph-properties>
    </style:style>
    <style:style style:name="P260" style:family="paragraph" style:parent-style-name="Standard">
      <style:paragraph-properties fo:margin-left="0cm" fo:margin-right="0cm" fo:margin-top="0.088cm" fo:margin-bottom="0.088cm" style:line-height-at-least="0.847cm" fo:text-indent="1.27cm" style:auto-text-indent="false">
        <style:tab-stops>
          <style:tab-stop style:position="2.54cm"/>
        </style:tab-stops>
      </style:paragraph-properties>
    </style:style>
    <style:style style:name="P261" style:family="paragraph" style:parent-style-name="Standard">
      <style:paragraph-properties fo:margin-left="0cm" fo:margin-right="0cm" fo:text-indent="4.022cm" style:auto-text-indent="false" style:text-autospace="none"/>
      <style:text-properties style:font-name="標楷體" style:letter-kerning="true" style:font-name-asian="標楷體" style:font-name-complex="標楷體"/>
    </style:style>
    <style:style style:name="P262" style:family="paragraph" style:parent-style-name="Standard">
      <style:paragraph-properties fo:margin-left="6.138cm" fo:margin-right="0cm" fo:text-indent="-6.138cm" style:auto-text-indent="false" style:text-autospace="none"/>
    </style:style>
    <style:style style:name="P263" style:family="paragraph" style:parent-style-name="Standard">
      <style:paragraph-properties fo:margin-left="0.55cm" fo:margin-right="0cm" fo:line-height="0.847cm" fo:text-indent="0cm" style:auto-text-indent="false" style:text-autospace="none"/>
    </style:style>
    <style:style style:name="P264" style:family="paragraph" style:parent-style-name="Standard">
      <style:paragraph-properties fo:margin-left="0.635cm" fo:margin-right="0cm" fo:line-height="0.847cm" fo:text-indent="0.847cm" style:auto-text-indent="false" style:text-autospace="none"/>
      <style:text-properties style:font-name="標楷體" style:letter-kerning="true" style:font-name-asian="標楷體" style:font-name-complex="標楷體"/>
    </style:style>
    <style:style style:name="P265" style:family="paragraph" style:parent-style-name="Standard">
      <style:paragraph-properties fo:margin-left="0.494cm" fo:margin-right="0cm" fo:line-height="0.847cm"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266" style:family="paragraph" style:parent-style-name="Standard">
      <style:paragraph-properties fo:margin-left="0cm" fo:margin-right="0cm" fo:text-indent="3.175cm" style:auto-text-indent="false"/>
    </style:style>
    <style:style style:name="P267" style:family="paragraph" style:parent-style-name="Standard">
      <style:paragraph-properties fo:margin-left="0cm" fo:margin-right="0cm" fo:text-indent="1.483cm" style:auto-text-indent="false">
        <style:tab-stops>
          <style:tab-stop style:position="6.244cm"/>
        </style:tab-stops>
      </style:paragraph-properties>
    </style:style>
    <style:style style:name="P268" style:family="paragraph" style:parent-style-name="Standard">
      <style:paragraph-properties fo:margin-left="0cm" fo:margin-right="0cm" fo:text-indent="1.483cm" style:auto-text-indent="false">
        <style:tab-stops>
          <style:tab-stop style:position="6.244cm"/>
        </style:tab-stops>
      </style:paragraph-properties>
      <style:text-properties style:font-name="標楷體" fo:language="none" fo:country="none" fo:font-weight="bold" style:font-name-asian="標楷體" style:language-asian="none" style:country-asian="none" style:font-weight-asian="bold" style:font-name-complex="標楷體"/>
    </style:style>
    <style:style style:name="P269" style:family="paragraph" style:parent-style-name="Standard">
      <style:paragraph-properties fo:margin-left="0cm" fo:margin-right="0cm" fo:orphans="2" fo:widows="2" fo:text-indent="2.117cm" style:auto-text-indent="false"/>
      <style:text-properties style:font-name="標楷體" style:letter-kerning="true" style:font-name-asian="標楷體" style:font-name-complex="標楷體"/>
    </style:style>
    <style:style style:name="P270" style:family="paragraph" style:parent-style-name="Standard">
      <style:paragraph-properties fo:margin-left="0cm" fo:margin-right="0cm" fo:line-height="0.494cm" fo:orphans="2" fo:widows="2" fo:text-indent="1.905cm" style:auto-text-indent="false"/>
      <style:text-properties style:font-name="標楷體" style:letter-kerning="true" style:font-name-asian="標楷體" style:font-name-complex="標楷體"/>
    </style:style>
    <style:style style:name="P271" style:family="paragraph" style:parent-style-name="Standard">
      <style:paragraph-properties fo:margin-top="0.318cm" fo:margin-bottom="0.318cm" style:line-height-at-least="0.847cm"/>
      <style:text-properties style:font-name="標楷體" style:letter-kerning="true" style:font-name-asian="標楷體" style:font-name-complex="標楷體,Bold" style:font-weight-complex="bold"/>
    </style:style>
    <style:style style:name="P272" style:family="paragraph" style:parent-style-name="Standard">
      <style:paragraph-properties fo:margin-top="0.318cm" fo:margin-bottom="0.318cm" fo:line-height="0.847cm"/>
      <style:text-properties style:font-name="標楷體" style:font-name-asian="標楷體" style:font-name-complex="標楷體" style:font-size-complex="14pt"/>
    </style:style>
    <style:style style:name="P273" style:family="paragraph" style:parent-style-name="Standard">
      <style:paragraph-properties fo:margin-top="0.318cm" fo:margin-bottom="0.318cm" fo:line-height="0.847cm"/>
      <style:text-properties style:font-name="標楷體" style:font-name-asian="標楷體" style:font-name-complex="標楷體" style:font-size-complex="16pt"/>
    </style:style>
    <style:style style:name="P274" style:family="paragraph" style:parent-style-name="Standard">
      <style:paragraph-properties fo:margin-top="0.088cm" fo:margin-bottom="0.088cm" style:line-height-at-least="0.847cm"/>
    </style:style>
    <style:style style:name="P275" style:family="paragraph" style:parent-style-name="Standard">
      <style:paragraph-properties fo:margin-top="0.088cm" fo:margin-bottom="0.088cm" style:line-height-at-least="0.847cm">
        <style:tab-stops>
          <style:tab-stop style:position="2.54cm"/>
        </style:tab-stops>
      </style:paragraph-properties>
      <style:text-properties style:font-name="標楷體" style:font-name-asian="標楷體" style:font-name-complex="標楷體"/>
    </style:style>
    <style:style style:name="P276" style:family="paragraph" style:parent-style-name="Standard">
      <style:paragraph-properties fo:margin-top="0.088cm" fo:margin-bottom="0.088cm" style:line-height-at-least="0.847cm">
        <style:tab-stops>
          <style:tab-stop style:position="3.457cm"/>
        </style:tab-stops>
      </style:paragraph-properties>
      <style:text-properties style:font-name="標楷體" style:font-name-asian="標楷體" style:font-name-complex="標楷體"/>
    </style:style>
    <style:style style:name="P277" style:family="paragraph" style:parent-style-name="Standard">
      <style:paragraph-properties fo:margin-top="0.088cm" fo:margin-bottom="0.088cm" style:line-height-at-least="0.847cm"/>
      <style:text-properties style:font-name="標楷體" style:letter-kerning="true" style:font-name-asian="標楷體" style:font-name-complex="標楷體,Bold" style:font-weight-complex="bold"/>
    </style:style>
    <style:style style:name="P278" style:family="paragraph" style:parent-style-name="Standard">
      <style:paragraph-properties fo:margin-left="0.212cm" fo:margin-right="0cm" fo:line-height="0.847cm" fo:text-indent="0cm" style:auto-text-indent="false">
        <style:tab-stops>
          <style:tab-stop style:position="3.457cm"/>
        </style:tab-stops>
      </style:paragraph-properties>
      <style:text-properties style:font-name="標楷體" style:font-name-asian="標楷體" style:font-name-complex="標楷體"/>
    </style:style>
    <style:style style:name="P279" style:family="paragraph" style:parent-style-name="Standard">
      <style:paragraph-properties fo:margin-left="0.974cm" fo:margin-right="0cm" fo:line-height="0.847cm" fo:text-indent="0cm" style:auto-text-indent="false"/>
      <style:text-properties style:font-name="標楷體" style:font-name-asian="標楷體" style:font-name-complex="標楷體"/>
    </style:style>
    <style:style style:name="P280" style:family="paragraph" style:parent-style-name="Standard">
      <style:paragraph-properties fo:margin-left="0.974cm" fo:margin-right="0cm" fo:line-height="0.847cm" fo:text-indent="0cm" style:auto-text-indent="false"/>
      <style:text-properties style:font-name="標楷體" fo:letter-spacing="-0.007cm" style:letter-kerning="true" style:font-name-asian="標楷體" style:font-name-complex="標楷體"/>
    </style:style>
    <style:style style:name="P281" style:family="paragraph" style:parent-style-name="Standard">
      <style:paragraph-properties fo:margin-left="0.423cm" fo:margin-right="0cm" fo:line-height="0.847cm" fo:text-indent="-0.423cm" style:auto-text-indent="false"/>
    </style:style>
    <style:style style:name="P28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83" style:family="paragraph" style:parent-style-name="Standard">
      <style:paragraph-properties fo:margin-left="1.693cm" fo:margin-right="0cm" fo:line-height="0.847cm" fo:text-indent="-0.847cm" style:auto-text-indent="false"/>
    </style:style>
    <style:style style:name="P284" style:family="paragraph" style:parent-style-name="Standard">
      <style:paragraph-properties fo:margin-left="1.693cm" fo:margin-right="0cm" fo:line-height="0.847cm" fo:text-indent="-0.847cm" style:auto-text-indent="false" style:text-autospace="none"/>
    </style:style>
    <style:style style:name="P285" style:family="paragraph" style:parent-style-name="Standard">
      <style:paragraph-properties fo:margin-left="1.693cm" fo:margin-right="0cm" fo:line-height="0.847cm" fo:orphans="2" fo:widows="2" fo:text-indent="-0.847cm" style:auto-text-indent="false"/>
    </style:style>
    <style:style style:name="P286" style:family="paragraph" style:parent-style-name="Standard">
      <style:paragraph-properties fo:margin-left="2.117cm" fo:margin-right="0cm" fo:line-height="0.847cm" fo:text-indent="-1.27cm" style:auto-text-indent="false" style:text-autospace="none"/>
    </style:style>
    <style:style style:name="P287" style:family="paragraph" style:parent-style-name="Standard">
      <style:paragraph-properties fo:margin-left="0.081cm" fo:margin-right="0cm" fo:line-height="0.847cm" fo:text-indent="0.762cm" style:auto-text-indent="false"/>
    </style:style>
    <style:style style:name="P288" style:family="paragraph" style:parent-style-name="Standard">
      <style:paragraph-properties fo:margin-left="1.774cm" fo:margin-right="0cm" fo:line-height="0.847cm" fo:text-indent="-0.847cm" style:auto-text-indent="false"/>
    </style:style>
    <style:style style:name="P289" style:family="paragraph" style:parent-style-name="Standard">
      <style:paragraph-properties fo:margin-left="1.642cm" fo:margin-right="0cm" fo:line-height="0.847cm" fo:text-indent="-0.847cm" style:auto-text-indent="false"/>
    </style:style>
    <style:style style:name="P290" style:family="paragraph" style:parent-style-name="Standard">
      <style:paragraph-properties fo:margin-left="0.353cm" fo:margin-right="0cm" fo:line-height="0.847cm" fo:text-indent="0.847cm" style:auto-text-indent="false"/>
      <style:text-properties style:font-name="標楷體" style:font-name-asian="標楷體" style:font-name-complex="標楷體"/>
    </style:style>
    <style:style style:name="P291" style:family="paragraph" style:parent-style-name="Standard">
      <style:paragraph-properties fo:margin-left="0cm" fo:margin-right="0cm" fo:line-height="0.847cm" fo:text-indent="0.741cm" style:auto-text-indent="false"/>
    </style:style>
    <style:style style:name="P292" style:family="paragraph" style:parent-style-name="Standard">
      <style:paragraph-properties fo:margin-left="0.318cm" fo:margin-right="0cm" fo:text-indent="0cm" style:auto-text-indent="false">
        <style:tab-stops>
          <style:tab-stop style:position="9.693cm"/>
        </style:tab-stops>
      </style:paragraph-properties>
      <style:text-properties style:font-name="標楷體" fo:font-size="14pt" style:font-name-asian="標楷體" style:font-size-asian="14pt" style:font-name-complex="標楷體" style:font-size-complex="14pt"/>
    </style:style>
    <style:style style:name="P293" style:family="paragraph" style:parent-style-name="Standard">
      <style:paragraph-properties fo:margin-left="0.318cm" fo:margin-right="0cm" fo:text-indent="1.976cm" style:auto-text-indent="false">
        <style:tab-stops>
          <style:tab-stop style:position="6.729cm"/>
        </style:tab-stops>
      </style:paragraph-properties>
    </style:style>
    <style:style style:name="P294" style:family="paragraph" style:parent-style-name="Standard">
      <style:paragraph-properties fo:margin-left="3.175cm" fo:margin-right="0cm" fo:line-height="0.706cm" fo:text-indent="-0.423cm" style:auto-text-indent="false" style:text-autospace="none"/>
    </style:style>
    <style:style style:name="P295" style:family="paragraph" style:parent-style-name="Standard">
      <style:paragraph-properties fo:margin-left="3.81cm" fo:margin-right="0cm" fo:line-height="0.706cm" fo:text-indent="-1.482cm" style:auto-text-indent="false" style:text-autospace="none"/>
    </style:style>
    <style:style style:name="P296" style:family="paragraph" style:parent-style-name="Standard">
      <style:paragraph-properties fo:margin-left="2.764cm" fo:margin-right="0cm" fo:line-height="0.741cm" fo:text-indent="-2.752cm" style:auto-text-indent="false"/>
    </style:style>
    <style:style style:name="P297" style:family="paragraph" style:parent-style-name="Standard">
      <style:paragraph-properties fo:margin-left="0cm" fo:margin-right="0.423cm" fo:text-indent="0cm" style:auto-text-indent="false">
        <style:tab-stops>
          <style:tab-stop style:position="11.43cm"/>
          <style:tab-stop style:position="11.783cm"/>
          <style:tab-stop style:position="12.488cm"/>
          <style:tab-stop style:position="14.228cm" style:type="right"/>
        </style:tab-stops>
      </style:paragraph-properties>
    </style:style>
    <style:style style:name="P298" style:family="paragraph" style:parent-style-name="Standard">
      <style:paragraph-properties fo:margin-left="2.752cm" fo:margin-right="0cm" fo:line-height="0.847cm" fo:text-align="justify" style:justify-single-word="false" fo:text-indent="-2.752cm" style:auto-text-indent="false"/>
    </style:style>
    <style:style style:name="P299" style:family="paragraph" style:parent-style-name="Standard">
      <style:paragraph-properties fo:margin-left="2.752cm" fo:margin-right="0cm" fo:line-height="0.741cm" fo:text-indent="-2.752cm" style:auto-text-indent="false"/>
    </style:style>
    <style:style style:name="P300" style:family="paragraph" style:parent-style-name="Standard">
      <style:paragraph-properties fo:margin-left="15.028cm" fo:margin-right="0cm" fo:line-height="0.459cm" fo:text-indent="-15.028cm" style:auto-text-indent="false" style:text-autospace="none"/>
      <style:text-properties style:font-name="標楷體" style:letter-kerning="true" style:font-name-asian="標楷體" style:font-name-complex="新細明體"/>
    </style:style>
    <style:style style:name="P301" style:family="paragraph" style:parent-style-name="Text_20_body">
      <style:paragraph-properties fo:text-align="start" style:justify-single-word="false"/>
      <style:text-properties style:font-name="標楷體" fo:font-size="14pt" style:font-size-asian="14pt" style:font-name-complex="標楷體"/>
    </style:style>
    <style:style style:name="P302" style:family="paragraph" style:parent-style-name="Text_20_body">
      <style:paragraph-properties fo:margin-top="0.318cm" fo:margin-bottom="0cm"/>
    </style:style>
    <style:style style:name="P303" style:family="paragraph" style:parent-style-name="本文縮排_20_3">
      <style:paragraph-properties fo:margin-left="1.482cm" fo:margin-right="0cm" fo:text-indent="0.847cm" style:auto-text-indent="false"/>
    </style:style>
    <style:style style:name="P304" style:family="paragraph">
      <style:paragraph-properties fo:text-align="center"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6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新細明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weight-complex="bold"/>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style:letter-kerning="true" style:font-name-asian="標楷體" style:font-name-complex="標楷體,Bold" style:font-weight-complex="bold"/>
    </style:style>
    <style:style style:name="T21" style:family="text">
      <style:text-properties style:font-name="標楷體" style:letter-kerning="true" style:font-name-asian="標楷體" style:font-name-complex="標楷體,Bold" style:font-weight-complex="bold"/>
    </style:style>
    <style:style style:name="T22" style:family="text">
      <style:text-properties style:font-name="標楷體" style:letter-kerning="true" style:font-name-asian="標楷體" style:font-name-complex="標楷體,Bold" style:font-size-complex="14pt" style:font-weight-complex="bold"/>
    </style:style>
    <style:style style:name="T23" style:family="text">
      <style:text-properties style:font-name="標楷體" style:letter-kerning="true" style:font-name-asian="標楷體" style:font-name-complex="標楷體,Bold"/>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0pt"/>
    </style:style>
    <style:style style:name="T27" style:family="text">
      <style:text-properties style:font-name="標楷體" style:letter-kerning="true" style:font-name-asian="標楷體" style:font-name-complex="標楷體" style:font-size-complex="10pt"/>
    </style:style>
    <style:style style:name="T28" style:family="text">
      <style:text-properties style:font-name="標楷體" style:letter-kerning="true" style:font-name-asian="標楷體" style:font-name-complex="標楷體" style:font-size-complex="11pt"/>
    </style:style>
    <style:style style:name="T29" style:family="text">
      <style:text-properties style:font-name="標楷體" style:letter-kerning="true" style:font-name-asian="標楷體" style:font-name-complex="標楷體" style:font-size-complex="11pt"/>
    </style:style>
    <style:style style:name="T30" style:family="text">
      <style:text-properties style:font-name="標楷體" style:letter-kerning="true" style:font-name-asian="標楷體" style:font-name-complex="新細明體"/>
    </style:style>
    <style:style style:name="T31" style:family="text">
      <style:text-properties style:font-name="標楷體" style:letter-kerning="true" style:font-name-asian="標楷體" style:font-name-complex="新細明體"/>
    </style:style>
    <style:style style:name="T32" style:family="text">
      <style:text-properties style:font-name="標楷體" style:letter-kerning="true" style:font-name-asian="標楷體" style:font-name-complex="細明體,Bold" style:font-weight-complex="bold"/>
    </style:style>
    <style:style style:name="T33" style:family="text">
      <style:text-properties style:font-name="標楷體" style:letter-kerning="true" style:font-name-asian="標楷體" style:font-name-complex="TimesNewRoman"/>
    </style:style>
    <style:style style:name="T34" style:family="text">
      <style:text-properties style:font-name="標楷體" fo:font-size="11pt" style:font-name-asian="標楷體" style:font-size-asian="11pt" style:font-name-complex="標楷體" style:font-size-complex="10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fo:font-weight="bold" style:font-name-asian="標楷體" style:font-size-asian="11pt" style:font-weight-asian="bold" style:font-name-complex="標楷體" style:font-size-complex="10pt"/>
    </style:style>
    <style:style style:name="T37" style:family="text">
      <style:text-properties style:font-name="標楷體" fo:font-size="11pt" style:letter-kerning="true" style:font-name-asian="標楷體" style:font-size-asian="11pt" style:font-name-complex="標楷體" style:font-size-complex="11pt"/>
    </style:style>
    <style:style style:name="T38" style:family="text">
      <style:text-properties style:font-name="標楷體" fo:font-size="11pt" style:letter-kerning="true" style:font-name-asian="標楷體" style:font-size-asian="11pt" style:font-name-complex="標楷體" style:font-size-complex="11pt"/>
    </style:style>
    <style:style style:name="T39" style:family="text">
      <style:text-properties style:font-name="標楷體" fo:letter-spacing="-0.007cm" style:font-name-asian="標楷體" style:font-name-complex="標楷體"/>
    </style:style>
    <style:style style:name="T40" style:family="text">
      <style:text-properties style:font-name="標楷體" fo:letter-spacing="-0.007cm" style:font-name-asian="標楷體" style:font-name-complex="標楷體"/>
    </style:style>
    <style:style style:name="T41" style:family="text">
      <style:text-properties style:font-name="標楷體" fo:letter-spacing="-0.007cm" fo:font-weight="bold" style:font-name-asian="標楷體" style:font-weight-asian="bold" style:font-name-complex="標楷體"/>
    </style:style>
    <style:style style:name="T42" style:family="text">
      <style:text-properties style:font-name="標楷體" fo:letter-spacing="-0.007cm" fo:font-weight="bold" style:font-name-asian="標楷體" style:font-weight-asian="bold" style:font-name-complex="標楷體"/>
    </style:style>
    <style:style style:name="T43" style:family="text">
      <style:text-properties style:font-name="標楷體" fo:font-size="10pt" style:letter-kerning="true" style:font-name-asian="標楷體" style:font-size-asian="10pt" style:font-name-complex="標楷體" style:font-size-complex="10pt"/>
    </style:style>
    <style:style style:name="T44" style:family="text">
      <style:text-properties style:font-name="標楷體" fo:font-size="10pt" style:letter-kerning="true" style:font-name-asian="標楷體" style:font-size-asian="10pt" style:font-name-complex="標楷體" style:font-size-complex="10pt"/>
    </style:style>
    <style:style style:name="T45" style:family="text">
      <style:text-properties style:font-name="標楷體" fo:font-size="10pt" fo:font-weight="bold" style:letter-kerning="true" style:font-name-asian="標楷體" style:font-size-asian="10pt" style:font-weight-asian="bold" style:font-name-complex="標楷體,Bold" style:font-size-complex="10pt" style:font-weight-complex="bold"/>
    </style:style>
    <style:style style:name="T46" style:family="text">
      <style:text-properties style:font-name="標楷體" fo:font-size="10pt" fo:font-weight="bold" style:letter-kerning="true" style:font-name-asian="標楷體" style:font-size-asian="10pt" style:font-weight-asian="bold" style:font-name-complex="標楷體,Bold" style:font-size-complex="10pt" style:font-weight-complex="bold"/>
    </style:style>
    <style:style style:name="T47" style:family="text">
      <style:text-properties style:font-name="標楷體" fo:font-size="10pt" fo:font-weight="bold" style:letter-kerning="true" style:font-name-asian="標楷體" style:font-size-asian="10pt" style:font-weight-asian="bold" style:font-name-complex="標楷體" style:font-size-complex="10pt"/>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language="none" fo:country="none" style:letter-kerning="true" style:font-name-asian="標楷體" style:language-asian="none" style:country-asian="none" style:font-name-complex="標楷體"/>
    </style:style>
    <style:style style:name="T50" style:family="text">
      <style:text-properties style:font-name="標楷體" fo:language="none" fo:country="none" style:letter-kerning="true" style:font-name-asian="標楷體" style:language-asian="none" style:country-asian="none" style:font-name-complex="標楷體"/>
    </style:style>
    <style:style style:name="T51" style:family="text">
      <style:text-properties style:font-name="標楷體" fo:letter-spacing="-0.004cm" style:letter-kerning="true" style:font-name-asian="標楷體"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font-size-complex="18pt"/>
    </style:style>
    <style:style style:name="T54" style:family="text">
      <style:text-properties style:font-name="標楷體" fo:font-weight="bold" style:letter-kerning="true" style:font-name-asian="標楷體" style:font-weight-asian="bold" style:font-name-complex="標楷體"/>
    </style:style>
    <style:style style:name="T55" style:family="text">
      <style:text-properties style:font-name="標楷體" fo:font-weight="bold" style:letter-kerning="true" style:font-name-asian="標楷體" style:font-weight-asian="bold" style:font-name-complex="標楷體,Bold" style:font-weight-complex="bold"/>
    </style:style>
    <style:style style:name="T56" style:family="text">
      <style:text-properties style:font-name="標楷體" fo:font-weight="bold" style:letter-kerning="true" style:font-name-asian="標楷體" style:font-weight-asian="bold" style:font-name-complex="標楷體,Bold" style:font-weight-complex="bold"/>
    </style:style>
    <style:style style:name="T57" style:family="text">
      <style:text-properties style:font-name="標楷體" fo:font-style="italic" style:letter-kerning="true" style:font-name-asian="標楷體" style:font-style-asian="italic" style:font-name-complex="新細明體"/>
    </style:style>
    <style:style style:name="T58" style:family="text">
      <style:text-properties style:font-name="標楷體" fo:font-style="italic" style:letter-kerning="true" style:font-name-asian="標楷體" style:font-style-asian="italic" style:font-name-complex="新細明體"/>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font-name-asian="標楷體" style:font-name-complex="標楷體"/>
    </style:style>
    <style:style style:name="T61" style:family="text">
      <style:text-properties style:font-name="標楷體" style:text-underline-style="solid" style:text-underline-width="auto" style:text-underline-color="font-color" style:letter-kerning="true" style:font-name-asian="標楷體" style:font-name-complex="新細明體"/>
    </style:style>
    <style:style style:name="T62" style:family="text">
      <style:text-properties style:letter-kerning="true" style:font-name-asian="標楷體" style:font-weight-complex="bold"/>
    </style:style>
    <style:style style:name="T63" style:family="text">
      <style:text-properties style:letter-kerning="true" style:font-name-asian="標楷體" style:font-weight-complex="bold"/>
    </style:style>
    <style:style style:name="T64" style:family="text">
      <style:text-properties fo:color="#000000" style:font-name="標楷體" style:letter-kerning="true" style:font-name-asian="標楷體" style:font-name-complex="新細明體,Bold" style:font-weight-complex="bold"/>
    </style:style>
    <style:style style:name="T65" style:family="text">
      <style:text-properties fo:color="#000000" style:font-name="標楷體" style:letter-kerning="true" style:font-name-asian="標楷體" style:font-name-complex="新細明體"/>
    </style:style>
    <style:style style:name="T66" style:family="text">
      <style:text-properties fo:color="#000000" style:font-name="標楷體" style:letter-kerning="true" style:font-name-asian="標楷體" style:font-name-complex="新細明體"/>
    </style:style>
    <style:style style:name="T67" style:family="text">
      <style:text-properties fo:color="#000000" style:font-name="標楷體" style:letter-kerning="true" style:font-name-asian="標楷體" style:font-name-complex="標楷體"/>
    </style:style>
    <style:style style:name="T68" style:family="text">
      <style:text-properties fo:color="#000000" style:font-name="標楷體" fo:font-weight="bold" style:letter-kerning="true" style:font-name-asian="標楷體" style:font-weight-asian="bold" style:font-name-complex="新細明體"/>
    </style:style>
    <style:style style:name="T69" style:family="text">
      <style:text-properties fo:font-size="10pt" style:font-name-asian="標楷體" style:font-size-asian="10pt" style:font-size-complex="10pt"/>
    </style:style>
    <style:style style:name="T70" style:family="text">
      <style:text-properties fo:font-size="10pt" style:font-name-asian="標楷體" style:font-size-asian="10pt" style:font-size-complex="10pt"/>
    </style:style>
    <style:style style:name="T71" style:family="text">
      <style:text-properties style:font-name="標楷體,Bold" style:letter-kerning="true" style:font-name-asian="標楷體" style:font-name-complex="標楷體,Bold" style:font-weight-complex="bold"/>
    </style:style>
    <style:style style:name="T72" style:family="text">
      <style:text-properties style:text-position="sub 58%" style:font-name="標楷體" style:font-name-asian="標楷體" style:font-name-complex="標楷體"/>
    </style:style>
    <style:style style:name="T73" style:family="text">
      <style:text-properties style:text-position="sub 58%" style:font-name="標楷體" style:font-name-asian="標楷體" style:font-name-complex="標楷體"/>
    </style:style>
    <style:style style:name="T74" style:family="text">
      <style:text-properties style:text-position="sub 58%" style:font-name="標楷體" style:font-name-asian="標楷體" style:font-name-complex="標楷體" style:font-size-complex="11pt"/>
    </style:style>
    <style:style style:name="T75" style:family="text">
      <style:text-properties style:text-position="super 58%" style:font-name="標楷體" style:font-name-asian="標楷體" style:font-name-complex="標楷體"/>
    </style:style>
    <style:style style:name="T7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4"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3"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3"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dash" draw:stroke-dash="Dash_20_6"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
            <text:p text:style-name="P1"/>
            <text:p text:style-name="P5"/>
            <text:p text:style-name="P110">彰化縣政府97年度自行研究報告</text:p>
            <text:p text:style-name="P1"/>
            <text:p text:style-name="P1"/>
            <text:p text:style-name="P1"/>
            <text:p text:style-name="P3"><draw:frame draw:style-name="fr1" draw:name="框架1" text:anchor-type="char" svg:x="2.919cm" svg:y="0.266cm" svg:width="10.82cm" svg:height="2.565cm" draw:z-index="108"><draw:text-box><text:p text:style-name="P302">訓練需求評估、訓練成效與組織效能關係之研究─以彰化縣政府為例</text:p></draw:text-box></draw:frame></text:p>
            <text:p text:style-name="P1"/>
            <text:p text:style-name="P1"/>
            <text:p text:style-name="P1"/>
            <text:p text:style-name="P1"/>
            <text:p text:style-name="P1"/>
            <text:p text:style-name="P1"/>
            <text:p text:style-name="P1"/>
            <text:p text:style-name="P1"/>
            <text:p text:style-name="P111">研究單位：人事處</text:p>
            <text:p text:style-name="P111">研究人員：林美妘</text:p>
            <text:p text:style-name="P111">研究期程：970101-970630</text:p>
            <text:p text:style-name="P114"/>
            <text:p text:style-name="P114"/>
          </table:table-cell>
          <table:covered-table-cell/>
        </table:table-row>
        <table:table-row table:style-name="表格1.2">
          <table:table-cell table:style-name="表格1.A2" table:number-columns-spanned="2" office:value-type="string">
            <text:p text:style-name="P8">彰化縣政府97年度自行研究成果摘要表</text:p>
          </table:table-cell>
          <table:covered-table-cell/>
        </table:table-row>
        <text:soft-page-break/>
        <table:table-row table:style-name="表格1.3">
          <table:table-cell table:style-name="表格1.A3" office:value-type="string">
            <text:p text:style-name="P8">計畫名稱</text:p>
          </table:table-cell>
          <table:table-cell table:style-name="表格1.A2" office:value-type="string">
            <text:p text:style-name="P301">訓練需求評估、訓練成效與組織效能關係之研究─以彰化縣政府為例</text:p>
          </table:table-cell>
        </table:table-row>
        <table:table-row table:style-name="表格1.3">
          <table:table-cell table:style-name="表格1.A3" office:value-type="string">
            <text:p text:style-name="P8">研究單位及人員</text:p>
          </table:table-cell>
          <table:table-cell table:style-name="表格1.A2" office:value-type="string">
            <text:p text:style-name="P7">人事處林美妘</text:p>
          </table:table-cell>
        </table:table-row>
        <table:table-row table:style-name="表格1.3">
          <table:table-cell table:style-name="表格1.A3" office:value-type="string">
            <text:p text:style-name="P8">期程</text:p>
          </table:table-cell>
          <table:table-cell table:style-name="表格1.A2" office:value-type="string">
            <text:p text:style-name="P7">970101-970630</text:p>
          </table:table-cell>
        </table:table-row>
        <table:table-row table:style-name="表格1.3">
          <table:table-cell table:style-name="表格1.A3" office:value-type="string">
            <text:p text:style-name="P8">經 <text:s text:c="5"/>費</text:p>
          </table:table-cell>
          <table:table-cell table:style-name="表格1.A2" office:value-type="string">
            <text:p text:style-name="P9">無</text:p>
          </table:table-cell>
        </table:table-row>
        <table:table-row table:style-name="表格1.7">
          <table:table-cell table:style-name="表格1.A3" office:value-type="string">
            <text:p text:style-name="P8">緣起與目的</text:p>
          </table:table-cell>
          <table:table-cell table:style-name="表格1.A2" office:value-type="string">
            <text:p text:style-name="P19">一、緣起</text:p>
            <text:p text:style-name="P19">企業組織在面臨市場劇烈競爭時，為了保持競爭能力，不僅在甄選員工過程中，針對勝任每一個職位所須具備的知識、技術、能力和態度方面的嚴格要求，且在遴用後，為提升員工的工作表現，必須不斷施予員工在職訓練，以提高生產力，另為創造更多競爭優勢。公部門亦同，我國公務人員的進用，主要係以競爭考試的方式來作篩選，由於考試的內容多為理論性的知識，並無法藉此瞭解應考者在處理實務上的能力與表現，所以並不能保證考選出來的能力均佳。欲解決此問題，就必須對其施以充分的在職訓練，針對公務所需的知識與技能一一加以傳授。所以，政府欲成功執行各項任務，公務人員的訓練確實扮演了重要的角色。為了解彰化縣基層公務員對訓練需求、訓練成效與組織效能相關性，遂進行本研究。</text:p>
            <text:p text:style-name="P19">二、目的</text:p>
            <text:list xml:id="list6880345040490264591" text:style-name="WW8Num22">
              <text:list-item>
                <text:p text:style-name="P119">探討彰化縣基層公務員對訓練需求評估與訓練成效之認知情形。</text:p>
              </text:list-item>
              <text:list-item>
                <text:p text:style-name="P119">分析不同個人背景變項之彰化縣基層公務員對訓練需求評估認知差異情形。</text:p>
              </text:list-item>
              <text:list-item>
                <text:p text:style-name="P119">分析不同個人背景變項之彰化縣基層公務員對訓練成效認知差異情形。</text:p>
              </text:list-item>
              <text:list-item>
                <text:p text:style-name="P119">探討訓練需求評估、訓練成效與組織效能之相關情形。</text:p>
              </text:list-item>
            </text:list>
            <text:p text:style-name="P120">(五)根據研究結果，提出具體建議以供彰化縣政府各單位研提訓練需求及評估的參考。</text:p>
          </table:table-cell>
        </table:table-row>
        <table:table-row table:style-name="表格1.8">
          <table:table-cell table:style-name="表格1.A3" office:value-type="string">
            <text:p text:style-name="P8">方法與過程</text:p>
          </table:table-cell>
          <table:table-cell table:style-name="表格1.A1" office:value-type="string">
            <text:p text:style-name="P19">一、方法</text:p>
            <text:p text:style-name="P52">(一)研究架構與研究假設。</text:p>
            <text:p text:style-name="P86"><text:span text:style-name="T22">(二)研究工具</text:span><text:span text:style-name="T4">1.問卷初稿編審2.信度分析</text:span><text:span text:style-name="T20">3.資料分析。</text:span></text:p>
            <text:p text:style-name="P19">二、過程</text:p>
            <text:p text:style-name="P86"><text:span text:style-name="T4">(一)界定研究問題</text:span><text:span text:style-name="T20">。</text:span></text:p>
            <text:p text:style-name="P86"><text:span text:style-name="T24">(二)</text:span><text:span text:style-name="T4">文獻探討</text:span><text:span text:style-name="T20">。</text:span></text:p>
            <text:p text:style-name="P86"><text:span text:style-name="T4">(三)建立研究架構</text:span><text:span text:style-name="T20">。</text:span></text:p>
            <text:p text:style-name="P86"><text:span text:style-name="T4">(四)發展初試問卷</text:span><text:span text:style-name="T20">。</text:span></text:p>
            <text:p text:style-name="P87"><text:span text:style-name="T4">(五)問卷預試與修正</text:span><text:span text:style-name="T20">。</text:span></text:p>
            <text:p text:style-name="P86"><text:soft-page-break/><text:span text:style-name="T4">(六)正式問卷調查</text:span><text:span text:style-name="T20">。</text:span></text:p>
            <text:p text:style-name="P86"><text:span text:style-name="T4">(七) 統計資料分析</text:span><text:span text:style-name="T20">。</text:span></text:p>
            <text:p text:style-name="P86"><text:span text:style-name="T4">(八) 提出研究報告</text:span><text:span text:style-name="T20">。</text:span></text:p>
          </table:table-cell>
        </table:table-row>
        <table:table-row table:style-name="表格1.9">
          <table:table-cell table:style-name="表格1.A3" office:value-type="string">
            <text:p text:style-name="P8">研究發現及建議</text:p>
          </table:table-cell>
          <table:table-cell table:style-name="表格1.A1" office:value-type="string">
            <text:p text:style-name="P19">一、研究發現</text:p>
            <text:p text:style-name="P86"><text:span text:style-name="T4">(一)訓練需求評估現況分析詳如P25-26</text:span><text:span text:style-name="T20">。</text:span></text:p>
            <text:p text:style-name="P86"><text:span text:style-name="T4">(二)</text:span><text:span text:style-name="T6">訓練成效現況分析</text:span><text:span text:style-name="T4">詳如P26</text:span><text:span text:style-name="T20">。</text:span></text:p>
            <text:p text:style-name="P86"><text:span text:style-name="T4">(三)</text:span><text:span text:style-name="T8">訓練需求評估、訓練成效與組織效能之相關分析</text:span><text:span text:style-name="T4">詳如P27-29</text:span><text:span text:style-name="T20">。</text:span></text:p>
            <text:p text:style-name="P122"><text:span text:style-name="T4">(四)</text:span><text:span text:style-name="T8">訓練需求評估、訓練成效與組織效能之預測分析</text:span><text:span text:style-name="T4">詳如P29-33</text:span><text:span text:style-name="T20">。</text:span></text:p>
            <text:p text:style-name="P19">二、建議</text:p>
            <text:p text:style-name="P122"><text:span text:style-name="T4">(一)成立專責機構負責訓練需求評估作業，獲得真實訓練需求</text:span><text:span text:style-name="T20">。</text:span></text:p>
            <text:p text:style-name="P122"><text:span text:style-name="T4">(二)改善受訓者對「反應」層次的滿意度，建立完整的評估體系，提高訓練成效</text:span><text:span text:style-name="T20">。</text:span></text:p>
            <text:p text:style-name="P122"><text:span text:style-name="T4">(三)促進委任官職等人員深入膫解工作性質及責任，並鼓勵在職進修及提高受訓頻率，以彌補學識上的不足</text:span><text:span text:style-name="T20">。</text:span></text:p>
            <text:p text:style-name="P122"><text:span text:style-name="T4">(四)妥善規劃符合未婚及高學歷人員的訓練方案，調整訓練成效的評估時間，提高受訓意願，避免浪費訓練資源</text:span><text:span text:style-name="T20">。</text:span></text:p>
            <text:p text:style-name="P19">(五)建立健全的派訓機制，降低層級上的落差。</text:p>
          </table:table-cell>
        </table:table-row>
      </table:table>
      <text:p text:style-name="P132"/>
      <text:p text:style-name="P132"/>
      <text:p text:style-name="P132"/>
      <text:p text:style-name="P132"/>
      <text:p text:style-name="P132"/>
      <text:p text:style-name="P132"/>
      <text:p text:style-name="P6">目 <text:s text:c="2"/>錄</text:p>
      <text:p text:style-name="P133"><text:span text:style-name="T2">壹、摘要</text:span><text:span text:style-name="T1">…………………………………………………………4</text:span></text:p>
      <text:p text:style-name="P133"><text:span text:style-name="T2">貳、研究背景</text:span><text:span text:style-name="T1">……………………………………………………4</text:span></text:p>
      <text:p text:style-name="P133"><text:span text:style-name="T2">參、文獻探討</text:span><text:span text:style-name="T1">……………………………………………………5</text:span></text:p>
      <text:p text:style-name="P133"><text:soft-page-break/><text:span text:style-name="T2">肆、研究方法</text:span><text:span text:style-name="T1">……………………………………………………22</text:span></text:p>
      <text:p text:style-name="P133"><text:span text:style-name="T2">伍、研究發現</text:span><text:span text:style-name="T1">……………………………………………………25</text:span></text:p>
      <text:p text:style-name="P133"><text:span text:style-name="T3">陸、研究結論與建議</text:span><text:span text:style-name="T1">……………………………………………33</text:span></text:p>
      <text:p text:style-name="P133"><text:span text:style-name="T3">柒、參考文獻</text:span><text:span text:style-name="T1">……………………………………………………37</text:span></text:p>
      <text:p text:style-name="P133"><text:span text:style-name="T2">捌、附錄</text:span><text:span text:style-name="T1">…………………………………………………………39</text:span></text:p>
      <text:p text:style-name="P4"/>
      <text:p text:style-name="P11"/>
      <text:p text:style-name="P11"/>
      <text:p text:style-name="P11"/>
      <text:p text:style-name="P11"/>
      <text:p text:style-name="P11"/>
      <text:p text:style-name="P11"/>
      <text:p text:style-name="P11"/>
      <text:p text:style-name="P11"/>
      <text:p text:style-name="P11"/>
      <text:list xml:id="list2875022159437458802" text:style-name="WW8Num11">
        <text:list-item>
          <text:p text:style-name="P12">摘要</text:p>
        </text:list-item>
      </text:list>
      <text:p text:style-name="P144"><text:span text:style-name="T4">本研究以彰化縣公務人員為研究對象，探討基層公務人員訓練需求評估及訓練成效的現況，以及訓練需求評估、訓練成效與組織效能三者的關聯性。本研究以分層比例隨機抽樣法，依20%至30%之間為抽樣基準，選取彰化縣政府17個處及25個鄉鎮公所之正式編制內人員為研究對象。透過文獻分析與問卷調查方式進行探討，共發放484份問卷，回收461份，有效問卷411份，有效回收率為84.92%。資料經由</text:span><text:span text:style-name="T64">描述性統計分析、</text:span><text:span text:style-name="T65">t檢定</text:span><text:span text:style-name="T4">、單因子變異數分析、Pearson相關分析，以及多元逐步迴歸分析等統計方法探究其結果並獲致結論如下：</text:span></text:p>
      <text:p text:style-name="P128">一、彰化縣基層公務人員普遍認同訓練需求之前置評估作業有其必要，尤其從組織分析來了解組織之訓練需求。</text:p>
      <text:p text:style-name="P128">二、彰化縣基層公務人員在接受訓練課程後，對於訓練成效之認知，以學習成效最高。</text:p>
      <text:p text:style-name="P128">三、「委任官職等」、「各鄉鎮公所」、「高中職(含)以下及專科學歷」及「服務20年以上」之彰化縣基層公務人員較認同訓練需求評估的分析要素。</text:p>
      <text:p text:style-name="P128">四、「已婚」、「委任官職等」、「各鄉鎮公所」、「高中職(含)以下及專科學歷」及「服務20年以上」之彰化縣基層公務人員較認同受訓後的訓練成效。</text:p>
      <text:p text:style-name="P128">五、訓練需求評估、訓練成效與組織效能具有正向相關，尤其以「行為」與「目標達成」兩者及「學習」與「工作投入」兩者的關係性最為明顯。</text:p>
      <text:p text:style-name="P128">六、積極規劃訓練需求評估作業，有效轉移訓練成效至工作上，有利於組織效能。</text:p>
      <text:p text:style-name="P13"><text:soft-page-break/></text:p>
      <text:p text:style-name="P13">貳、研究背景</text:p>
      <text:p text:style-name="P146">企業組織在面臨市場劇烈競爭時，為了保持競爭能力，不僅在甄選員工過程中，針對勝任每一個職位所須具備的知識、技術、能力和態度方面的嚴格要求，且在遴用後，為提升員工的工作表現，必須不斷施予員工在職訓練，以提高生產力，另為創造更多競爭優勢，在投入大量資金、人力後更隨時更新設備、生產及創新的管理技術，同時為使員工配合企業本身的變革及提升員工的適應性及敏銳度，相關訓練更不可缺，否則員工本身既有知識、技能無法配合組織整體創新變革，以致產生斷層現象，亦即硬體設備及人力資源不能產生密切關聯，那麼企業組織便無法發揮管理技術的功效，更遑論提升本身的競爭能力。我國公務人員的進用，主要係以競爭考試的方式來作篩選，由於考試的內容多為理論性的知識，並無法藉此瞭解應考者在處理實務上的能力與表現，就必須對其施以充分的在職訓練，針對公務所需的知識與技能一一加以傳授。不論企業或公務部門都需要訓練，但訓練計畫必須要有妥善的準備，才能達成預期目標。在公部門一般訓練實施過程多著重於規劃及執行階段，常忽略準備階段的訓練需求加以評估，仍採取問卷調查需求方式來規劃訓練，往往所規劃的訓練目標未能符合組織、個人及工作上所需，形成訓練資源浪費，為解決此困境，加強對訓練需求做評估，有其必要性。</text:p>
      <text:p text:style-name="P146"><text:s text:c="4"/>受訓者經由整個訓練實施過程，在知識、技能及能力方面是否有所提升？是否有利於個人未來生涯發展及職務升遷，其參訓環境的軟、硬體設施是否會影響受訓成效，必須針對受訓者的反應、學習及行為來評估並提供組織後續的訓練規劃、設計、發展及執行上的改善意見。</text:p>
      <text:p text:style-name="P147">受到全球趨勢的交互衝擊，行政機關的再造，與社會的關係調整，儼然成為改革的重點。但空有組織的策略改革，而無好的人力執行者，組織再造只是空談，而人力再造並非只著重人數的裁減、縮編，亦非呈現數字的變化，根本之道必須對人力有效運用及發揮其潛能，為達成此一目標，唯有透過訓練途徑，並經由系統化的訓練規劃過程，來增進公務人員知識及解決問題的能力，才能提升組織效能，重塑活力政府。</text:p>
      <text:p text:style-name="P13"/>
      <text:p text:style-name="P13">參、文獻探討</text:p>
      <text:p text:style-name="P146">為建立本研究之研究架構及相關理論基礎，就有關訓練制度加以分析並深入探討國內、外有關訓練需求評估、訓練成效及組織效能之文獻探討如下：</text:p>
      <text:p text:style-name="P150"><text:span text:style-name="T17"><text:s/></text:span><text:span text:style-name="T6">一、訓練</text:span></text:p>
      <text:p text:style-name="P151">(一)訓練的定義</text:p>
      <text:p text:style-name="P152"><text:span text:style-name="T4"><text:tab/></text:span><text:span text:style-name="T4">訓練是管理者為了解決問題常使用的工具之一，但在實務上有關訓練以及教育二個概念是相關且易被混淆的。依據Nalder(1984)指出，訓練係指透過各種學習活動的進行，目的在於改善員工目前的表現，是以目前工作為著眼，其成效較易衡量；而教育則以員工未來職務或潛能發揮之目的而實施，是以將來工作為著眼，僅能部分用於工作，其對組織的效益較不易衡量(張玲堅，2002：9)。另Lawrie(1990)更具體指出訓練是求得技術的改變。以下將學者對教育訓練的定義整理如表3-1所示。</text:span></text:p>
      <text:p text:style-name="P154"/>
      <text:p text:style-name="P154"/>
      <text:p text:style-name="P154"><text:soft-page-break/></text:p>
      <text:p text:style-name="P154"/>
      <text:p text:style-name="P154"/>
      <text:p text:style-name="P154"/>
      <text:p text:style-name="P155"><text:s/>表3-1 教育訓練的定義</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學者</text:p>
          </table:table-cell>
          <table:table-cell table:style-name="表格2.A1" office:value-type="string">
            <text:p text:style-name="P16">年代</text:p>
          </table:table-cell>
          <table:table-cell table:style-name="表格2.A1" office:value-type="string">
            <text:p text:style-name="P16"><text:s text:c="14"/>教育訓練的定義</text:p>
          </table:table-cell>
        </table:table-row>
        <table:table-row table:style-name="表格2.1">
          <table:table-cell table:style-name="表格2.A2" office:value-type="string">
            <text:p text:style-name="P16">McHehee &amp; Thayer</text:p>
          </table:table-cell>
          <table:table-cell table:style-name="表格2.A2" office:value-type="string">
            <text:p text:style-name="P16">1961</text:p>
          </table:table-cell>
          <table:table-cell table:style-name="表格2.A2" office:value-type="string">
            <text:p text:style-name="P27">訓練是指企業為了提高員工在執行某個特定職務所必要的知識、技能及態度；教育是指個人一般知識、能力之培養，為較長期廣泛且客觀之能力發展。</text:p>
          </table:table-cell>
        </table:table-row>
        <table:table-row table:style-name="表格2.1">
          <table:table-cell table:style-name="表格2.A3" office:value-type="string">
            <text:p text:style-name="P16">Campell &amp; Dunnette</text:p>
          </table:table-cell>
          <table:table-cell table:style-name="表格2.A3" office:value-type="string">
            <text:p text:style-name="P16">1970</text:p>
          </table:table-cell>
          <table:table-cell table:style-name="表格2.A3" office:value-type="string">
            <text:p text:style-name="P27">訓練為使個體的知識、態度或技能產生永久性改變的一種有計畫性之學習歷程。</text:p>
          </table:table-cell>
        </table:table-row>
        <table:table-row table:style-name="表格2.1">
          <table:table-cell table:style-name="表格2.A3" office:value-type="string">
            <text:p text:style-name="P16">Robbins</text:p>
          </table:table-cell>
          <table:table-cell table:style-name="表格2.A3" office:value-type="string">
            <text:p text:style-name="P16">1982</text:p>
          </table:table-cell>
          <table:table-cell table:style-name="表格2.A3" office:value-type="string">
            <text:p text:style-name="P27">訓練是指一種學習經驗，它尋求個人在能力上有相對持久的改變，以增進工作績效。</text:p>
          </table:table-cell>
        </table:table-row>
        <table:table-row table:style-name="表格2.1">
          <table:table-cell table:style-name="表格2.A3" office:value-type="string">
            <text:p text:style-name="P16">Goldstein</text:p>
          </table:table-cell>
          <table:table-cell table:style-name="表格2.A3" office:value-type="string">
            <text:p text:style-name="P16">1986</text:p>
          </table:table-cell>
          <table:table-cell table:style-name="表格2.A3" office:value-type="string">
            <text:p text:style-name="P27">訓練是指系統性地獲取技術、規劃、觀念或態度，以改善工作績效。</text:p>
          </table:table-cell>
        </table:table-row>
        <table:table-row table:style-name="表格2.1">
          <table:table-cell table:style-name="表格2.A3" office:value-type="string">
            <text:p text:style-name="P16">Gilley &amp; Eggland</text:p>
          </table:table-cell>
          <table:table-cell table:style-name="表格2.A3" office:value-type="string">
            <text:p text:style-name="P16">1989</text:p>
          </table:table-cell>
          <table:table-cell table:style-name="表格2.A3" office:value-type="string">
            <text:p text:style-name="P27">教育是使員工對未來工作能夠增加績效、接受更多職責或指派新任務而提供之學習；訓練則為了增加工作績效所提供的學習。</text:p>
          </table:table-cell>
        </table:table-row>
        <table:table-row table:style-name="表格2.1">
          <table:table-cell table:style-name="表格2.A3" office:value-type="string">
            <text:p text:style-name="P16">謝安田</text:p>
          </table:table-cell>
          <table:table-cell table:style-name="表格2.A3" office:value-type="string">
            <text:p text:style-name="P16">1983</text:p>
          </table:table-cell>
          <table:table-cell table:style-name="表格2.A3" office:value-type="string">
            <text:p text:style-name="P27">教育訓練是一種過程，它能改善員工從事某項工作的技術與能力。</text:p>
          </table:table-cell>
        </table:table-row>
        <table:table-row table:style-name="表格2.1">
          <table:table-cell table:style-name="表格2.A3" office:value-type="string">
            <text:p text:style-name="P16">郭芳煜</text:p>
          </table:table-cell>
          <table:table-cell table:style-name="表格2.A3" office:value-type="string">
            <text:p text:style-name="P16">1989</text:p>
          </table:table-cell>
          <table:table-cell table:style-name="表格2.A3" office:value-type="string">
            <text:p text:style-name="P27">教育訓練是經由連續而系統的發展計畫，以增進工作人員的知識和技術，改善工作人員的態度，從而提高工作效率與生產力。</text:p>
          </table:table-cell>
        </table:table-row>
        <table:table-row table:style-name="表格2.1">
          <table:table-cell table:style-name="表格2.A9" office:value-type="string">
            <text:p text:style-name="P16">黃英忠</text:p>
          </table:table-cell>
          <table:table-cell table:style-name="表格2.A9" office:value-type="string">
            <text:p text:style-name="P16">1997</text:p>
          </table:table-cell>
          <table:table-cell table:style-name="表格2.A9" office:value-type="string">
            <text:p text:style-name="P27">教育是為工作上或業務上的需要而培養個人的技能或知識；訓練是特定性的塑造，著重於技能與方法上的鍛鍊。</text:p>
          </table:table-cell>
        </table:table-row>
      </table:table>
      <text:p text:style-name="Standard"><text:span text:style-name="T34">資料來源：陸瑞瑾(2000)。</text:span><text:span text:style-name="T36">台灣壽險業外勤教育訓練業務人員學習型態與自評成效之研究</text:span><text:span text:style-name="T34">。逄甲</text:span></text:p>
      <text:p text:style-name="P72"><text:s text:c="10"/>大學保險學研究所碩士論文，未出版，台中。本研究整理。</text:p>
      <text:p text:style-name="P161">美國雇用部(Department of Employment)之訓練詞彙大全亦將訓練定義為「一種透過學習經驗來形成並發展知識、技術和態度之計畫性和系統性之努力，使其在某個活動或某些範圍的活動達成有效率的績效，是為使個人獲得能力適當的完成被指派的工作」。對教育的定義為「主要在使個人理解並發展知識、技術、價值的過程和系統活動，並了解那不只是一種狹義的活動，而是廣泛的將問題定義、分析和解決」。亦即訓練是工作導向的，而教育則是人性導向的(陸瑞瑾，2000：11)。</text:p>
      <text:p text:style-name="P21"><text:s text:c="4"/>另依據「公務人員訓練進修法施行細則」第3條規定，本法所稱訓練，指為因應業務需要，提升公務人員工作效能，由各機關(構)學校主動提供特定知識與技能之過程。由前開意義得知，訓練乃為增進各機關任用之公務人員的工作知能，並提高工作效率，由具有實際經驗的學者專家，對各類工作作有系統的教導、指引或分享經驗與心得。</text:p>
      <text:p text:style-name="P21"><text:s text:c="4"/>由以上各學者對教育與訓練的定義可知，教育與訓練是分不開的，訓練是組織為了提昇員工在執行某個特定職務所必要的知識、技術與態度的系統性活動。而教育則是指個人一般知<text:soft-page-break/>識、能力之培養，為較長期廣泛且客觀之能力發展。且在實務面上，政府機關的訓練內涵已經含蓋了教育與訓練，故本研究將「教育」與「訓練」合併簡稱為「訓練」，並定義為：政府機關為了增進公務員解決問題的能力、提高行政效率以達成組織目標，所提供相關的知識、技術與態度等有計畫之活動。</text:p>
      <text:p text:style-name="P21"/>
      <text:p text:style-name="P22">(二)訓練的重要性</text:p>
      <text:p text:style-name="P138">公務人員經行政機關依法定的程序考選而任職，各憑才能知識執行公務，若不繼續施予訓練以增加新知識，累積新經驗，則無法適應環境快速變遷及因應世界潮流，誠如「逆水行舟，不進則退」，為保持工作效率及促進技術、經驗、知識的不斷補充，持續的訓練乃構成其稱職成功推行公務必不可缺少的重要課題，且現有技術、經驗、知識的保持及內在潛能的發展，均須假借教育與訓練的力量以維繫(張潤書，1998：622)。</text:p>
      <text:p text:style-name="P169"/>
      <text:p text:style-name="P91"><text:span text:style-name="T4">(三)</text:span><text:span text:style-name="T39">訓練的種類：依據「行政院暨所屬各機關公務人員國內訓練進修要點」規定，訓練係指：</text:span></text:p>
      <text:p text:style-name="P171"><text:span text:style-name="T4">1.</text:span><text:span text:style-name="T4">職前訓練</text:span><text:span text:style-name="T4">：</text:span><text:span text:style-name="T4">除為完成考試程序者，應依各該考試之規定辦理外，其他新進人員，應於進用前或於到職後三個月內實施之。使暸解應具備之基本觀念、品德、操守、服務態度，及處理公務之一般知識。</text:span></text:p>
      <text:p text:style-name="P171"><text:span text:style-name="T4">2.</text:span><text:span text:style-name="T4">在職訓練，按職務等級，分左列四個階段實施：</text:span></text:p>
      <text:p text:style-name="P173"><text:span text:style-name="T30">(1)</text:span><text:span text:style-name="T30">基礎訓練：以委任第五職等以下及相當職務人員為對象。使其熟悉工作技術和方法公務人員應具有之品德操守及法治觀念。</text:span></text:p>
      <text:p text:style-name="P173"><text:span text:style-name="T30">(2)</text:span><text:span text:style-name="T30">專業訓練：以薦任第六至第八職等及相當職務人員為對象。使其熟知專業及一般管理知能，以奠立發展業務之基礎。</text:span></text:p>
      <text:p text:style-name="P173"><text:span text:style-name="T30">(3)</text:span><text:span text:style-name="T30">管理訓練：以薦任第九職等至簡任第十一職等及相當職務人員為對象。以強化其綜合規劃、管理協調及處理事務之能力為目的。</text:span></text:p>
      <text:p text:style-name="P173"><text:span text:style-name="T30">(4)</text:span><text:span text:style-name="T30">領導訓練：以簡任第十二職等以上及相當職務人員為對象。以提升其領導統御及決策能力為目的。</text:span></text:p>
      <text:p text:style-name="P171"><text:span text:style-name="T30">3.其他：</text:span><text:span text:style-name="T4">各主管機關得因需要辦理</text:span><text:span text:style-name="T4">下</text:span><text:span text:style-name="T4">列訓練：</text:span></text:p>
      <text:p text:style-name="P175"><text:span text:style-name="T30">(1)</text:span><text:span text:style-name="T4">培育發展訓練：以中、</text:span><text:span text:style-name="T30">高級</text:span><text:span text:style-name="T4">主管之培育候用人選為實施對象。以提升其領導、管理及處事能力為目的。</text:span></text:p>
      <text:p text:style-name="P175"><text:span text:style-name="T30">(2)</text:span><text:span text:style-name="T4">專長轉換訓練：於機關業務發生變動或組織調整時實施之。以使現職人員取得新任工作之專長，有效運用人力資源為目的。</text:span></text:p>
      <text:p text:style-name="P303">以上各種訓練，除考試及格人員由人事行政局及各主管機關分別辦理、領導訓練由中央統籌辦理外，其餘新進、基礎、專業及管理訓練由各主管機關及省、市政府自行完成。</text:p>
      <text:p text:style-name="P176"><text:span text:style-name="T4">4.另依「</text:span><text:span text:style-name="T30">公務人員</text:span><text:span text:style-name="T4">訓練進修法」第2條第2項規定，公務人員考試錄取人員訓練、升任官等訓練及行政中立訓練，由公務人員保障暨培訓委員會辦理或委託相關機關(構)、學校辦理；同法第2條第3項規定，公務人員專業訓練、一般管理訓練、進用初任公務人員訓練及前項所定以外之公務人員訓練，由各中央二級以上機關、直轄市政府或縣(市)政府辦理或授權所屬機關辦理，其定義依「公務人員訓練進修法施行細則」第4條規定如下：</text:span></text:p>
      <text:p text:style-name="P174"><text:soft-page-break/>(1)專業訓練：指為提升各機關(構)學校公務人員擔任現職或晉升職務時所需專業知能，以利業務發展之訓練，或為因應各機關(構)學校業務變動或組織調整，使現職人員具備適應新職所需之工作知能及取得新任工作專長，所施予之訓練。</text:p>
      <text:p text:style-name="P174">(2)一般管理訓練：指為強化各機關(構)學校公務人員一般領導管理、綜合規劃、管理協調及處理事務之能力為目的之訓練。</text:p>
      <text:p text:style-name="P177">由上述分類可知，考試及格、升任官等、行政中立及領導訓練由中央機關統籌辦理；而專業訓練、一般管理訓練、進用初任公務人員及其他訓練則由直轄市政府或縣(市)政府或授權所屬機關辦理。</text:p>
      <text:p text:style-name="P40"/>
      <text:p text:style-name="P40">二、訓練需求評估</text:p>
      <text:p text:style-name="P21">(一)訓練需求評估意涵</text:p>
      <text:p text:style-name="P135"><text:span text:style-name="T4">係指在組織中的運作及管理方面所產生必須以實施訓練的方式來加以解決的困境與問題。在此，訓練的實施，是解決組織績效困境的方法。而組織積極主動以系統性的方法企圖瞭解此種問題是否存在的作為或活動，就是</text:span><text:span text:style-name="T65">「訓練需求評估」（training n</text:span><text:span text:style-name="T65">eeds </text:span><text:span text:style-name="T65">a</text:span><text:span text:style-name="T65">ssessment</text:span><text:span text:style-name="T65">；簡稱TNA）(公務人力發展中心，2001：</text:span><text:span text:style-name="T65">1</text:span><text:span text:style-name="T65">8)。陳薇如(2002：20)綜合國內外學者的說法，將「訓練需求評估」的意義界定為：訓練需求評估係人力資源管理者用來確認組織的績效問題或謀求組織或人力資源發展需求的一個過程，在有限的資源下，提供各項訓練的機會，以求達到改善績效問題，促進組織與人力的發展。朱靜郁(1995：18</text:span><text:span text:style-name="T65">)</text:span><text:span text:style-name="T65">亦認為訓練需求評估是用來幫助管理者或訓練人員該組織訓練計畫，必須以系統的方法蒐集和分析訓練需求的資料，包括組織生產策略以及員工的工作表現等。但是訓練計畫有時常因訓練需求評估的不受重視，使得部分組織仍花費大量時間與成本於未經事先規劃的訓練計畫中，亦使得該訓練成為沒有效率的訓練。由上述可知，訓練需求評估主要在了解訓練的必要性，並且提供訓練方案發展的相關資訊；換言之，當組織績效低落，係肇始於知識技能的缺乏，並可透過訓練方式來彌補時，組織就必須進行訓練需求評估。惟組織欲在有限的資源下，提供各項訓練的機會，以求達到知識、技能提升並改善績效問題之前，必須作好評估工作，亦即綜合組織內外環境因素，對人、地、事、物等要素加以考量。</text:span></text:p>
      <text:p text:style-name="P148"/>
      <text:p text:style-name="P21">(二)訓練需求評估目的</text:p>
      <text:p text:style-name="P138">由於組織無法將全部資源用於滿足所有的訓練需求，因此，訓練需求評估有其必要性，但是仍必須根據訓練的需求以及目的以進行之，若没有支持訓練需求評估的原因而漫無目的的進行，將會影響需求評估的效率與效能。黎守明(2000：20-22)從企業的角度指出訓練需求的目的為：</text:p>
      <text:p text:style-name="P180">1.培養對未來環境變化所需具備的能力，以達成組織未來的策略目標。例如：事物機器的業界朝數位化、電腦化的方向發展，業界的維修人員都必須提昇電腦及通訊方面的能力。</text:p>
      <text:p text:style-name="P180">2.業務遂行能力：維持員工履行目前職務所需具備的能力。</text:p>
      <text:p text:style-name="P180">3.新業務導入：訓練員工執行新業務所需具備的能力。</text:p>
      <text:p text:style-name="P180">4.合理化活動：配合企業推展各項改革活動。 </text:p>
      <text:p text:style-name="P180"><text:soft-page-break/>5.員工共識的建立：透過訓練，建立員工的共識，例如經營理念、價值觀或透過「全面品質提昇」的訓練課程，建立品質優先的企業共識。</text:p>
      <text:p text:style-name="P179"><text:span text:style-name="T4">6.企業核心競爭能力的增進：教育訓練也能成為企業增進核心能力的一個手段。</text:span><text:span text:style-name="T65">能掌握好的契機，就已成功一半。訓練亦不例外，所謂「適時而訓、即訓即用」，如果不能在適當時機訓練，則不僅事倍功半，有時甚至收到相反效果。凡是組織進用新進員工或現職員工間的工作輪調或晉升前及遇到員工的工作能力、態度改變甚至行政管理配合不上業務技術發展等時，即為考量是否舉辦訓練的時機。</text:span></text:p>
      <text:p text:style-name="P178">綜上，組織進行訓練需求評估，主要係為確認訓練目標及確認組織中問題存在的範圍，組織領導者瞭解一定期間內，提升組織效能之訓練需要的急迫性與必要性，並取得領導者的承諾與支持，同時確認組織效能差距所在，找出解決問題的替選方案，供組織訓練單位規劃有效的訓練計畫，以減少資源浪費及重複投入，獲得應有的效能，達成組織預期目標，作為訓練績效評估的依據與基礎。因此，一個成功的訓練計畫，必須先經過精確的訓練評估步驟，進而再進行實際的訓練規劃。</text:p>
      <text:p text:style-name="P21"/>
      <text:p text:style-name="P21">(三)訓練需求評估的分析要素</text:p>
      <text:p text:style-name="P138">一般的訓練需求評估在於找出組織過去與現在的需求，惟行政機關因受限於法令、行政程序、資源及預算等因素，而與一般企業組織進行訓練需求評估的方式有所差異。通常訓練需求常來自個人與組織二方面，由於個人生涯規劃與組織發展有所扞格，以至無法有效因應外在環境的變遷，才會有訓練需求的產生。爰此，訓練需求評估的進行欲提供組織規劃訓練方案所的資訊，應分別從組織分析、工作分析與人員分析三方面進行。根據李啟誠(2000)所做的研究，將訓練需求分析相關文獻整理如表3-2所示。</text:p>
      <text:p text:style-name="P164"/>
      <text:p text:style-name="P166"><text:span text:style-name="T24">表3</text:span><text:span text:style-name="T24">-</text:span><text:span text:style-name="T24">2</text:span><text:span text:style-name="T24"> </text:span><text:span text:style-name="T24">訓練需求分析相關文獻</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6">學者 <text:s text:c="12"/>分析構面 <text:s text:c="6"/>分析指標</text:p>
          </table:table-cell>
          <table:covered-table-cell/>
        </table:table-row>
        <table:table-row table:style-name="表格3.2">
          <table:table-cell table:style-name="表格3.A2" office:value-type="string">
            <text:p text:style-name="P56">1.McGehee &amp;</text:p>
            <text:p text:style-name="P94"><text:span text:style-name="T24">Thayer</text:span><text:span text:style-name="T24">（＆19</text:span><text:span text:style-name="T24">61</text:span><text:span text:style-name="T24">）</text:span></text:p>
            <text:p text:style-name="P56">黃英忠（1998）</text:p>
          </table:table-cell>
          <table:table-cell table:style-name="表格3.A2" office:value-type="string">
            <text:p text:style-name="P181"><text:span text:style-name="T24">(</text:span><text:span text:style-name="T24">1</text:span><text:span text:style-name="T24">）組織分析 <text:s text:c="2"/>組織目標</text:span></text:p>
            <text:p text:style-name="P182"><text:span text:style-name="T24">(</text:span><text:span text:style-name="T24">2</text:span><text:span text:style-name="T24">）工作分析 <text:s text:c="2"/>工作說明書（</text:span><text:span text:style-name="T24">job description</text:span><text:span text:style-name="T24">）、工作規範（</text:span><text:span text:style-name="T24">job specification</text:span><text:span text:style-name="T24">）</text:span></text:p>
            <text:p text:style-name="P56">(3）人員分析 <text:s text:c="2"/>現有人力評估、未來人力供需預測</text:p>
          </table:table-cell>
        </table:table-row>
        <table:table-row table:style-name="表格3.3">
          <table:table-cell table:style-name="表格3.A3" office:value-type="string">
            <text:p text:style-name="P94"><text:span text:style-name="T24">2.Schuler</text:span></text:p>
            <text:p text:style-name="P94"><text:span text:style-name="T24">（</text:span><text:span text:style-name="T24">1992</text:span><text:span text:style-name="T24">）</text:span></text:p>
            <text:p text:style-name="P16"/>
            <text:p text:style-name="P16"/>
            <text:p text:style-name="P16"/>
            <text:p text:style-name="P16"/>
            <text:p text:style-name="P16"/>
          </table:table-cell>
          <table:table-cell table:style-name="表格3.A3" office:value-type="string">
            <text:p text:style-name="P94"><text:span text:style-name="T24">(</text:span><text:span text:style-name="T24">1</text:span><text:span text:style-name="T24">）組織分析 <text:s text:c="2"/>組織目標</text:span></text:p>
            <text:p text:style-name="P184">效率指標（例如：勞工成本與數量、產出品質、薪資、設備使用及維護）</text:p>
            <text:p text:style-name="P184">組織氣候指標（例如：流動率、缺勤率、勞工抱怨、生產力、建議、態度調查、及意外事件）</text:p>
            <text:p text:style-name="P94"><text:span text:style-name="T24">(</text:span><text:span text:style-name="T24">2</text:span><text:span text:style-name="T24">）工作分析 <text:s text:c="2"/>工作說明書、工作規範</text:span></text:p>
            <text:p text:style-name="P56">(3）個人分析 <text:s text:c="2"/>個人績效水準、未來不足工作技能</text:p>
          </table:table-cell>
        </table:table-row>
        <table:table-row table:style-name="表格3.1">
          <table:table-cell table:style-name="表格3.A3" table:number-rows-spanned="3" office:value-type="string">
            <text:p text:style-name="P56">3.Mondy &amp; Noe</text:p>
            <text:p text:style-name="P94"><text:span text:style-name="T24">（</text:span><text:span text:style-name="T24">1996</text:span><text:span text:style-name="T24">）</text:span></text:p>
            <text:p text:style-name="P16"/>
          </table:table-cell>
          <table:table-cell table:style-name="表格3.A3" office:value-type="string">
            <text:p text:style-name="P94"><text:span text:style-name="T24">(</text:span><text:span text:style-name="T24">1</text:span><text:span text:style-name="T24">) 組織分析 <text:s text:c="2"/>組織目標、計畫</text:span></text:p>
          </table:table-cell>
        </table:table-row>
        <table:table-row table:style-name="表格3.5">
          <table:covered-table-cell/>
          <table:table-cell table:style-name="表格3.A3" office:value-type="string">
            <text:p text:style-name="P94"><text:span text:style-name="T24">(</text:span><text:span text:style-name="T24">2</text:span><text:span text:style-name="T24">) 工作分析 <text:s text:c="2"/>工作重要性、精練性</text:span></text:p>
          </table:table-cell>
        </table:table-row>
        <table:table-row table:style-name="表格3.1">
          <table:covered-table-cell/>
          <table:table-cell table:style-name="表格3.A3" office:value-type="string">
            <text:p text:style-name="P56">(3) 個人分析 <text:s text:c="2"/>個人績效水準</text:p>
          </table:table-cell>
        </table:table-row>
        <text:soft-page-break/>
        <table:table-row table:style-name="表格3.7">
          <table:table-cell table:style-name="表格3.A7" office:value-type="string">
            <text:p text:style-name="P56">4.Rue &amp; Byars</text:p>
            <text:p text:style-name="P94"><text:span text:style-name="T24">（</text:span><text:span text:style-name="T24">1997</text:span><text:span text:style-name="T24">）</text:span></text:p>
            <text:p text:style-name="P16"/>
            <text:p text:style-name="P16"/>
          </table:table-cell>
          <table:table-cell table:style-name="表格3.A7" office:value-type="string">
            <text:p text:style-name="P182"><text:span text:style-name="T24">(</text:span><text:span text:style-name="T24">1</text:span><text:span text:style-name="T24">) 組織分析 <text:s text:c="2"/>效率指標（例如：缺席率、流動率、遲到率、意外頻率）</text:span></text:p>
            <text:p text:style-name="Standard"><text:span text:style-name="T24">(</text:span><text:span text:style-name="T24">2</text:span><text:span text:style-name="T24">) 功能單位 <text:s text:c="2"/>組織氣候指標（例如：員工態度）</text:span></text:p>
            <text:p text:style-name="P183">(3) 個人分析 <text:s text:c="2"/>個人工作表現</text:p>
          </table:table-cell>
        </table:table-row>
      </table:table>
      <text:p text:style-name="P185">(續後頁)</text:p>
      <text:p text:style-name="P162"/>
      <text:p text:style-name="P166"><text:span text:style-name="T24">表3</text:span><text:span text:style-name="T24">-</text:span><text:span text:style-name="T24">2</text:span><text:span text:style-name="T24"> </text:span><text:span text:style-name="T24">訓練需求分析相關文獻 </text:span><text:span text:style-name="T4">(接前頁)</text:span></text:p>
      <table:table table:name="表格4" table:style-name="表格4">
        <table:table-column table:style-name="表格4.A"/>
        <table:table-column table:style-name="表格4.B"/>
        <table:table-row table:style-name="表格4.1">
          <table:table-cell table:style-name="表格4.A1" office:value-type="string">
            <text:p text:style-name="P16">學者 <text:s text:c="13"/></text:p>
          </table:table-cell>
          <table:table-cell table:style-name="表格4.A1" office:value-type="string">
            <text:p text:style-name="P186">分析構面 <text:s text:c="6"/>分析指標</text:p>
          </table:table-cell>
        </table:table-row>
        <table:table-row table:style-name="表格4.2">
          <table:table-cell table:style-name="表格4.A2" office:value-type="string">
            <text:p text:style-name="P94"><text:span text:style-name="T24">5.</text:span><text:span text:style-name="T24">吳美蓮、林</text:span></text:p>
            <text:p text:style-name="P56">俊毅（1997）</text:p>
            <text:p text:style-name="P16"/>
          </table:table-cell>
          <table:table-cell table:style-name="表格4.A2" office:value-type="string">
            <text:p text:style-name="P94"><text:span text:style-name="T24">(</text:span><text:span text:style-name="T24">1</text:span><text:span text:style-name="T24">）組織分析 <text:s text:c="3"/>組織目標</text:span></text:p>
            <text:p text:style-name="P112">效率指標（例如：產能利用率、產業競爭力）</text:p>
            <text:p text:style-name="P112">組織氣候指標（例如：離職率、缺勤率、員工滿</text:p>
            <text:p text:style-name="P112">意度、士氣、以及意外事件）</text:p>
            <text:p text:style-name="P94"><text:span text:style-name="T24">(</text:span><text:span text:style-name="T24">2</text:span><text:span text:style-name="T24">）工作分析 <text:s text:c="3"/>工作說明書、工作規範、工作重要性</text:span></text:p>
            <text:p text:style-name="P94"><text:span text:style-name="T24">(</text:span><text:span text:style-name="T24">3</text:span><text:span text:style-name="T24">）個人分析 <text:s text:c="3"/>個人績效水準</text:span></text:p>
          </table:table-cell>
        </table:table-row>
        <table:table-row table:style-name="表格4.3">
          <table:table-cell table:style-name="表格4.A3" office:value-type="string">
            <text:p text:style-name="P94"><text:span text:style-name="T24">6.</text:span><text:span text:style-name="T24">許士軍（民</text:span></text:p>
            <text:p text:style-name="P56">1998)</text:p>
            <text:p text:style-name="P16"/>
          </table:table-cell>
          <table:table-cell table:style-name="表格4.A3" office:value-type="string">
            <text:p text:style-name="P94"><text:span text:style-name="T24">(</text:span><text:span text:style-name="T24">1</text:span><text:span text:style-name="T24">）組織分析 <text:s text:c="3"/>組織目標、組織績效</text:span></text:p>
            <text:p text:style-name="P56">(2）人員分析 <text:s text:c="3"/>職位說明書、績效水準</text:p>
          </table:table-cell>
        </table:table-row>
        <table:table-row table:style-name="表格4.4">
          <table:table-cell table:style-name="表格4.A4" office:value-type="string">
            <text:p text:style-name="P94"><text:span text:style-name="T24">7.</text:span><text:span text:style-name="T24">曹國雄（1998）</text:span></text:p>
            <text:p text:style-name="P16"/>
          </table:table-cell>
          <table:table-cell table:style-name="表格4.A4" office:value-type="string">
            <text:p text:style-name="P94"><text:span text:style-name="T24">(</text:span><text:span text:style-name="T24">1</text:span><text:span text:style-name="T24">）組織分析 <text:s text:c="3"/>組織目標</text:span></text:p>
            <text:p text:style-name="P193"><text:span text:style-name="T24">效率指標（例如：勞工成本、勞工數量、產品</text:span><text:span text:style-name="T24">/</text:span><text:span text:style-name="T24">服務品質）</text:span></text:p>
            <text:p text:style-name="P194">組織氣候指標（例如：流動率、缺勤率、員工抱怨、及意外事件）</text:p>
            <text:p text:style-name="P94"><text:span text:style-name="T24">(</text:span><text:span text:style-name="T24">2</text:span><text:span text:style-name="T24">)工作分析 <text:s text:c="4"/>工作說明書</text:span></text:p>
            <text:p text:style-name="P94"><text:span text:style-name="T24">(</text:span><text:span text:style-name="T24">3</text:span><text:span text:style-name="T24">)個人分析 <text:s text:c="4"/>個人工作表現</text:span></text:p>
          </table:table-cell>
        </table:table-row>
      </table:table>
      <text:p text:style-name="P195"><text:span text:style-name="T43">資料來源：李啟誠(2000)。國立大學推動教師教育訓練之需求分析。</text:span><text:span text:style-name="T45">正修學報，</text:span><text:span text:style-name="T45">13</text:span><text:span text:style-name="T43">，</text:span><text:span text:style-name="T43">22</text:span><text:span text:style-name="T43">7-228。</text:span></text:p>
      <text:p text:style-name="P196"/>
      <text:p text:style-name="P149"><text:span text:style-name="T4">由以上表列文獻中訓練需求分析之面向，主要是以組織分析、工作分析、個人分析三面向進行分析，本研究亦採行並說明此個三面向之內容</text:span><text:span text:style-name="T24">(劉奕杉，2001：37-42)</text:span><text:span text:style-name="T4">：</text:span></text:p>
      <text:p text:style-name="P197">1.組織分析</text:p>
      <text:p text:style-name="P200"><text:span text:style-name="T4"><text:s text:c="5"/></text:span><text:span text:style-name="T24">通常組織分析關注的重點乃是組織所以願意花錢與時間去做訓練，是因為希望訓練能契合組織內部的策略目標。因此，簡建忠（1994）認為組織分析的重點應該就是了解組織文化、確認績效問題、評析目的、分析成因、辨別訓練問題，以提供決策、管理者解決績效問題的重要參考。所以，組織分析的結果，不僅是決策者掌握提昇組織績效的利器，也直接提供訓練需求分析的基本資料，因此組織分析在需求分析中也相當重要。</text:span></text:p>
      <text:p text:style-name="P201">2.工作分析</text:p>
      <text:p text:style-name="P202"><text:span text:style-name="T24">許多學者均認同以工作說明書</text:span><text:span text:style-name="T24">/</text:span><text:span text:style-name="T24">工作職掌（包含工作規範）內容作為其指標的依據（</text:span><text:span text:style-name="T24">Thayer,1961</text:span><text:span text:style-name="T24">；</text:span><text:span text:style-name="T24">Schuler,1992</text:span><text:span text:style-name="T24">；吳美蓮、林俊毅，1997），即從工作性質、職務、資</text:span><text:soft-page-break/><text:span text:style-name="T24">格條件以及工作中所具備的個人特質等項目加以分析，再與工作上應有的績效水準進行比較，以決定工作人員在哪方面需要訓練。</text:span><text:span text:style-name="T24">Mondy and Noe</text:span><text:span text:style-name="T24">（</text:span><text:span text:style-name="T24">1996</text:span><text:span text:style-name="T24">）則是認為應該著重工作重要性與精練性，所謂工作重要性就是某一項工作其相關任務與行為，以及該項工作施行頻率。頻率越高表示其工作越重要，故越須進行訓練；精練性則是執行工作的能力，能力不足越需要訓練(李啟誠，2000：228)。</text:span></text:p>
      <text:p text:style-name="P201">3.個人分析</text:p>
      <text:p text:style-name="P203">就個人分析的構面而言，就是分析比較需要教育的人員。李啟誠（2000）認為應就現有人力評估與未來的供需做預測，針對目前在職的員工、未來執行特定任務的員工，就其背景、學歷、經歷、年齡以及個人工作能力等資料詳加仔細分析，以作為訓練的基礎。另外，個人績效水準與工作表現指標就是個人實際績效與標準績效比較，對於表現較差的員工或者項目可以加以訓練，而未來不足的工作技能有的學者也納入考慮。故本研究之個人分析，主要在瞭解接受訓練的成員為何，包括現在執行職務的人員與未來將執行職務的人員。</text:p>
      <text:p text:style-name="P204"><text:span text:style-name="T4">由上觀之，</text:span><text:span text:style-name="T65">個人分析在於找出員工是否需要訓練？需要什麼訓練？直接以個別員工為分析重點。誠然，個人分析有助於認清誰才需要接受訓練，但必須先探討某一員工於執行本身職務各項工作時的表現好壞、工作績效如何，包括：</text:span><text:span text:style-name="T65">1.</text:span><text:span text:style-name="T65">了解績效低落是否肇始於知識、技能不足或態度不佳，抑或是員工之工作士氣、工作設計方面出了問題所致；</text:span><text:span text:style-name="T65">2.</text:span><text:span text:style-name="T65">確定員工是否準備好接受訓練。劉奕杉(2001)從另一角度分析，認為</text:span><text:span text:style-name="T24">若每個人都能找出自己在人生各階段的任務，並探討出自己如何做有意識的選擇，再度發揮自我導向學習的能力，便可以清楚的知道自己想要什麼，進而積極的尋求教育訓練之管道以彌補缺憾，從被動轉為自動並描繪出自己人生規劃圖，勾勒出美麗的遠景。</text:span></text:p>
      <text:p text:style-name="P205"/>
      <text:p text:style-name="P43">三、訓練成效評估</text:p>
      <text:p text:style-name="P189">(一)訓練成效評估定義</text:p>
      <text:p text:style-name="P124"><text:span text:style-name="T4"><text:s text:c="4"/></text:span><text:span text:style-name="T24">訓練評估係指「從訓練需求開始一直到訓練結束後的期間，針對訓練方案及受訓學員，依據一定的標準進行資料收集、分析、歸納、回饋等循環歷程，以評估訓練的內容、學員的反應、學習情形及是否達成訓練目標，並作為各種教學活動的選擇、採用及修改的依據。」(陳思均，2001)。規劃有效的訓練計畫固然重要，惟訓練必須經由評估過程，才能明瞭及證明訓練的價值，有關各學者對於訓練成效評估的定義，整理如表3-3：</text:span></text:p>
      <text:p text:style-name="P60"/>
      <text:p text:style-name="P60"/>
      <text:p text:style-name="P60"/>
      <text:p text:style-name="P92"><text:span text:style-name="T24">表3</text:span><text:span text:style-name="T24">-</text:span><text:span text:style-name="T24">3</text:span><text:span text:style-name="T24"> </text:span><text:span text:style-name="T24">訓練成效評估的定義</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6">學者 <text:s text:c="23"/></text:p>
          </table:table-cell>
          <table:table-cell table:style-name="表格5.A1" office:value-type="string">
            <text:p text:style-name="P56">時間 <text:s text:c="16"/></text:p>
          </table:table-cell>
          <table:table-cell table:style-name="表格5.A1" office:value-type="string">
            <text:p text:style-name="P56"><text:s text:c="13"/>定義</text:p>
          </table:table-cell>
        </table:table-row>
        <table:table-row table:style-name="表格5.1">
          <table:table-cell table:style-name="表格5.A2" office:value-type="string">
            <text:p text:style-name="P55">Kelly</text:p>
          </table:table-cell>
          <table:table-cell table:style-name="表格5.A2" office:value-type="string">
            <text:p text:style-name="P55">1958</text:p>
          </table:table-cell>
          <table:table-cell table:style-name="表格5.A2" office:value-type="string">
            <text:p text:style-name="P55">可判斷一個人工作貢獻的價值、工作的品質及數量、未來發展的潛能以及為達成其所需要的幫助。</text:p>
          </table:table-cell>
        </table:table-row>
        <table:table-row table:style-name="表格5.1">
          <table:table-cell table:style-name="表格5.A3" office:value-type="string">
            <text:p text:style-name="P55">Stufflebeam</text:p>
          </table:table-cell>
          <table:table-cell table:style-name="表格5.A3" office:value-type="string">
            <text:p text:style-name="P55">1966</text:p>
          </table:table-cell>
          <table:table-cell table:style-name="表格5.A3" office:value-type="string">
            <text:p text:style-name="P55">是對教育訓練方案的確定、獲取以及提供資料，作為參考決策的過程，最重要的目的是在於改善現狀。</text:p>
          </table:table-cell>
        </table:table-row>
        <text:soft-page-break/>
        <table:table-row table:style-name="表格5.1">
          <table:table-cell table:style-name="表格5.A3" office:value-type="string">
            <text:p text:style-name="P55">Hamblin</text:p>
          </table:table-cell>
          <table:table-cell table:style-name="表格5.A3" office:value-type="string">
            <text:p text:style-name="P55">1974</text:p>
          </table:table-cell>
          <table:table-cell table:style-name="表格5.A3" office:value-type="string">
            <text:p text:style-name="P55">指訓練方案評估資料蒐集之過程，並分析歸納影響訓練之各種因素，回饋至有關部門及人員。</text:p>
          </table:table-cell>
        </table:table-row>
        <table:table-row table:style-name="表格5.1">
          <table:table-cell table:style-name="表格5.A3" office:value-type="string">
            <text:p text:style-name="P55">Tracy</text:p>
          </table:table-cell>
          <table:table-cell table:style-name="表格5.A3" office:value-type="string">
            <text:p text:style-name="P55">1983</text:p>
          </table:table-cell>
          <table:table-cell table:style-name="表格5.A3" office:value-type="string">
            <text:p text:style-name="P55">指一種系統的方法，用以評估方案的執行與目標的達成，協助企業了解方案執行的偏差及可採行的補救措施。</text:p>
          </table:table-cell>
        </table:table-row>
        <table:table-row table:style-name="表格5.1">
          <table:table-cell table:style-name="表格5.A3" office:value-type="string">
            <text:p text:style-name="P55">Clegg</text:p>
          </table:table-cell>
          <table:table-cell table:style-name="表格5.A3" office:value-type="string">
            <text:p text:style-name="Standard"><text:span text:style-name="T24">198</text:span><text:span text:style-name="T24">7</text:span></text:p>
          </table:table-cell>
          <table:table-cell table:style-name="表格5.A3" office:value-type="string">
            <text:p text:style-name="P55">訓練成效評估可以決定訓練是否值得，指出需改進的地方，檢測目標達成的情形，決定訓練是否應該繼續存在，找出更好的訓練方法並建立未來的訓練指導方針。</text:p>
          </table:table-cell>
        </table:table-row>
        <table:table-row table:style-name="表格5.1">
          <table:table-cell table:style-name="表格5.A3" office:value-type="string">
            <text:p text:style-name="P55">Phillips</text:p>
          </table:table-cell>
          <table:table-cell table:style-name="表格5.A3" office:value-type="string">
            <text:p text:style-name="Standard"><text:span text:style-name="T24">19</text:span><text:span text:style-name="T24">91</text:span></text:p>
          </table:table-cell>
          <table:table-cell table:style-name="表格5.A3" office:value-type="string">
            <text:p text:style-name="P55">訓練成效評估是一種系統性的過程，用以決定方案的意義及價值，且是用來對方案的未來情況作決策之用。</text:p>
          </table:table-cell>
        </table:table-row>
        <table:table-row table:style-name="表格5.1">
          <table:table-cell table:style-name="表格5.A3" office:value-type="string">
            <text:p text:style-name="P55">郭芳熤</text:p>
          </table:table-cell>
          <table:table-cell table:style-name="表格5.A3" office:value-type="string">
            <text:p text:style-name="P55">1985</text:p>
          </table:table-cell>
          <table:table-cell table:style-name="表格5.A3" office:value-type="string">
            <text:p text:style-name="P55">依據某一單位目標運用科學的方法獲得各種資料，以作為改進與決策參考的過程。</text:p>
          </table:table-cell>
        </table:table-row>
        <table:table-row table:style-name="表格5.1">
          <table:table-cell table:style-name="表格5.A3" office:value-type="string">
            <text:p text:style-name="P55">莊財安</text:p>
          </table:table-cell>
          <table:table-cell table:style-name="表格5.A3" office:value-type="string">
            <text:p text:style-name="P55">1991</text:p>
          </table:table-cell>
          <table:table-cell table:style-name="表格5.A3" office:value-type="string">
            <text:p text:style-name="P55">評估是藉著有關訓練回饋的資料來控制與增進訓練行為。</text:p>
          </table:table-cell>
        </table:table-row>
        <table:table-row table:style-name="表格5.1">
          <table:table-cell table:style-name="表格5.A3" office:value-type="string">
            <text:p text:style-name="P55">許宏明</text:p>
          </table:table-cell>
          <table:table-cell table:style-name="表格5.A3" office:value-type="string">
            <text:p text:style-name="Standard"><text:span text:style-name="T24">19</text:span><text:span text:style-name="T24">95</text:span></text:p>
          </table:table-cell>
          <table:table-cell table:style-name="表格5.A3" office:value-type="string">
            <text:p text:style-name="P55">教育訓練評估是從訓練執行過程中到訓練結束之後，依據一定標準，針對訓練內容、學員的反應、學習情形加以評量，並更進一步比較是否達成訓練目標的動態過程。</text:p>
          </table:table-cell>
        </table:table-row>
        <table:table-row table:style-name="表格5.1">
          <table:table-cell table:style-name="表格5.A3" office:value-type="string">
            <text:p text:style-name="P55">吳祉龍</text:p>
          </table:table-cell>
          <table:table-cell table:style-name="表格5.A3" office:value-type="string">
            <text:p text:style-name="P55">2001</text:p>
          </table:table-cell>
          <table:table-cell table:style-name="表格5.A3" office:value-type="string">
            <text:p text:style-name="P55">透過不同測量工具來評量訓練目標達成的程度(包括學習目標及遷移目標)，並據此判斷訓練的有效性及提供未來舉辦類似訓練活動時的參考。</text:p>
          </table:table-cell>
        </table:table-row>
        <table:table-row table:style-name="表格5.1">
          <table:table-cell table:style-name="表格5.A12" office:value-type="string">
            <text:p text:style-name="P55">翟永麗</text:p>
          </table:table-cell>
          <table:table-cell table:style-name="表格5.A12" office:value-type="string">
            <text:p text:style-name="P55">2004</text:p>
          </table:table-cell>
          <table:table-cell table:style-name="表格5.A12" office:value-type="string">
            <text:p text:style-name="P55">學習者在經過有計畫的訓練課程後，由學習者與教師共同合作，根據一定標準，評量出學習成果特性的動態過程，並將獲得的有效資料作為解釋方案之意義、價值及未來決策之參考。</text:p>
          </table:table-cell>
        </table:table-row>
      </table:table>
      <text:p text:style-name="P206">資料來源：趙惠文(2001)。團隊建立訓練成效之評估。國立中央大學人力資源管理研究所碩士論</text:p>
      <text:p text:style-name="P209"><text:span text:style-name="T48">文，</text:span><text:span text:style-name="T43">未出版，桃園。林芸安(2005)。業務人員之核心能力、學習動機與教育訓練成效</text:span></text:p>
      <text:p text:style-name="P210">相關性之研究─以A壽險公司為例，未出版，彰化。本研究整理。</text:p>
      <text:p text:style-name="P158"><text:span text:style-name="T4">由上可知，訓練成效評估係指針對特定的訓練計畫，在訓練過程中或訓練期滿，</text:span><text:span text:style-name="T24">針對訓練內容、學員的反應、學習情形，</text:span><text:span text:style-name="T4">有系統地調查、蒐集資料並給予適當的分析及檢討，</text:span><text:span text:style-name="T24">並且藉著蒐集與分析資料提供決策有用的資訊，及檢測目標達成的情形，決定訓練是否應該繼續存在，找出更好的訓練方法並建立未來的訓練指導方針。</text:span></text:p>
      <text:p text:style-name="P159"/>
      <text:p text:style-name="P92"><text:span text:style-name="T30">(二)</text:span><text:span text:style-name="T24">訓練成效評估的模式</text:span></text:p>
      <text:p text:style-name="P157"><text:span text:style-name="T4">企業常進行訓練評鑑，用來決定特定訓練方案是否要繼續，並根據評鑑結果以改善未來的訓練方案(kirkpatrick,1998)。可知，訓練評鑑結果將是既有之訓練方案是否要繼續或停止以及擬定未來訓練方案的重要因素。</text:span><text:span text:style-name="T24">訓練成效評估的面向很多且在學術界有許多學者提出相關理論模式，常見的訓練評估模式整理如表3-4所示。</text:span><text:span text:style-name="T4"> <text:s/></text:span></text:p>
      <text:p text:style-name="P212"><text:span text:style-name="T24">表3</text:span><text:span text:style-name="T24">-</text:span><text:span text:style-name="T24">4</text:span><text:span text:style-name="T24"> </text:span><text:span text:style-name="T24">訓練成效評估模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7">模式</text:p>
          </table:table-cell>
          <table:table-cell table:style-name="表格6.A1" office:value-type="string">
            <text:p text:style-name="P77">提出者</text:p>
          </table:table-cell>
          <table:table-cell table:style-name="表格6.A1" office:value-type="string">
            <text:p text:style-name="P77">評估的標準或構面</text:p>
          </table:table-cell>
        </table:table-row>
        <table:table-row table:style-name="表格6.1">
          <table:table-cell table:style-name="表格6.A2" office:value-type="string">
            <text:p text:style-name="P78">五層級模式</text:p>
            <text:p text:style-name="P78">(Five-Level</text:p>
            <text:p text:style-name="P97"><text:span text:style-name="T37">Model</text:span><text:span text:style-name="T37">)</text:span></text:p>
          </table:table-cell>
          <table:table-cell table:style-name="表格6.A2" office:value-type="string">
            <text:p text:style-name="P92"><text:span text:style-name="T37">Hamblin</text:span><text:span text:style-name="T37">（</text:span><text:span text:style-name="T37">1974</text:span><text:span text:style-name="T37">）</text:span></text:p>
          </table:table-cell>
          <table:table-cell table:style-name="表格6.A2" office:value-type="string">
            <text:p text:style-name="P98"><text:span text:style-name="T37">1.</text:span><text:span text:style-name="T37">反應（</text:span><text:span text:style-name="T37">reaction</text:span><text:span text:style-name="T37">）</text:span></text:p>
            <text:p text:style-name="P98"><text:span text:style-name="T37">2.</text:span><text:span text:style-name="T37">學習（</text:span><text:span text:style-name="T37">learning</text:span><text:span text:style-name="T37">）</text:span></text:p>
            <text:p text:style-name="P98"><text:span text:style-name="T37">3.</text:span><text:span text:style-name="T37">工作行為（</text:span><text:span text:style-name="T37">job behavior</text:span><text:span text:style-name="T37">）</text:span></text:p>
            <text:p text:style-name="P98"><text:soft-page-break/><text:span text:style-name="T37">4.</text:span><text:span text:style-name="T37">對組織的影響（</text:span><text:span text:style-name="T37">organization impact</text:span><text:span text:style-name="T37">）</text:span></text:p>
            <text:p text:style-name="P219"><text:span text:style-name="T37">5.</text:span><text:span text:style-name="T37">最終價值變項（</text:span><text:span text:style-name="T37">ultimate value ariable</text:span><text:span text:style-name="T37">）</text:span></text:p>
          </table:table-cell>
        </table:table-row>
        <table:table-row table:style-name="表格6.1">
          <table:table-cell table:style-name="表格6.A3" office:value-type="string">
            <text:p text:style-name="P77">CIPP 階段模式</text:p>
            <text:p text:style-name="P77"/>
          </table:table-cell>
          <table:table-cell table:style-name="表格6.A3" office:value-type="string">
            <text:p text:style-name="P77">Galvin(1983)</text:p>
          </table:table-cell>
          <table:table-cell table:style-name="表格6.A3" office:value-type="string">
            <text:p text:style-name="P74">1.背景(contert) </text:p>
            <text:p text:style-name="P98"><text:span text:style-name="T37">2</text:span><text:span text:style-name="T37">.</text:span><text:span text:style-name="T37">投入（</text:span><text:span text:style-name="T37">input</text:span><text:span text:style-name="T37">）</text:span></text:p>
            <text:p text:style-name="Standard"><text:span text:style-name="T37">3</text:span><text:span text:style-name="T37">.</text:span><text:span text:style-name="T37">過程（</text:span><text:span text:style-name="T37">process</text:span><text:span text:style-name="T37">）</text:span></text:p>
            <text:p text:style-name="P99"><text:span text:style-name="T37">4</text:span><text:span text:style-name="T37">.</text:span><text:span text:style-name="T37">產出（</text:span><text:span text:style-name="T37">output</text:span><text:span text:style-name="T37">）</text:span></text:p>
          </table:table-cell>
        </table:table-row>
        <table:table-row table:style-name="表格6.1">
          <table:table-cell table:style-name="表格6.A3" office:value-type="string">
            <text:p text:style-name="P75">六階段模式 <text:s text:c="2"/></text:p>
            <text:p text:style-name="P75">(Six-Stage</text:p>
            <text:p text:style-name="P75">Model)</text:p>
            <text:p text:style-name="P73"/>
          </table:table-cell>
          <table:table-cell table:style-name="表格6.A3" office:value-type="string">
            <text:p text:style-name="Standard"><text:span text:style-name="T37">Brinkerhoff</text:span><text:span text:style-name="T37"> (</text:span><text:span text:style-name="T37">1988)</text:span><text:span text:style-name="T37"> <text:s text:c="7"/></text:span></text:p>
          </table:table-cell>
          <table:table-cell table:style-name="表格6.A3" office:value-type="string">
            <text:p text:style-name="Standard"><text:span text:style-name="T37">1.設定目標（</text:span><text:span text:style-name="T37">goal setting</text:span><text:span text:style-name="T37">）</text:span></text:p>
            <text:p text:style-name="Standard"><text:span text:style-name="T37">2.</text:span><text:span text:style-name="T37">設計方案（</text:span><text:span text:style-name="T37">program design</text:span><text:span text:style-name="T37">）</text:span></text:p>
            <text:p text:style-name="Standard"><text:span text:style-name="T37">3.</text:span><text:span text:style-name="T37">實施方案（</text:span><text:span text:style-name="T37">program implementation</text:span><text:span text:style-name="T37">）</text:span></text:p>
            <text:p text:style-name="Standard"><text:span text:style-name="T37">4.</text:span><text:span text:style-name="T37">立即的結果（</text:span><text:span text:style-name="T37">immediate outcome</text:span><text:span text:style-name="T37">）</text:span></text:p>
            <text:p text:style-name="P220"><text:span text:style-name="T37">5.</text:span><text:span text:style-name="T37">應用結果（</text:span><text:span text:style-name="T37">intermediate or usage</text:span><text:span text:style-name="T37"> </text:span><text:span text:style-name="T37">outcomes</text:span><text:span text:style-name="T37">）</text:span></text:p>
            <text:p text:style-name="Standard"><text:span text:style-name="T37">6.</text:span><text:span text:style-name="T37">影響及價值（</text:span><text:span text:style-name="T37">impacts and worth</text:span><text:span text:style-name="T37">）</text:span></text:p>
          </table:table-cell>
        </table:table-row>
        <table:table-row table:style-name="表格6.1">
          <table:table-cell table:style-name="表格6.A3" office:value-type="string">
            <text:p text:style-name="P94"><text:span text:style-name="T37">四層次評估模式(</text:span><text:span text:style-name="T37">Four-Level</text:span><text:span text:style-name="T37"> <text:s/></text:span><text:span text:style-name="T37"><text:s/>Evaluation</text:span><text:span text:style-name="T37"> <text:s text:c="2"/></text:span><text:span text:style-name="T37">Model</text:span><text:span text:style-name="T37">） <text:s text:c="43"/></text:span></text:p>
          </table:table-cell>
          <table:table-cell table:style-name="表格6.A3" office:value-type="string">
            <text:p text:style-name="P92"><text:span text:style-name="T37">Kirkpatrick</text:span><text:span text:style-name="T37"> </text:span></text:p>
            <text:p text:style-name="P92"><text:span text:style-name="T37">(1959</text:span><text:span text:style-name="T37">～</text:span><text:span text:style-name="T37">1994)</text:span></text:p>
          </table:table-cell>
          <table:table-cell table:style-name="表格6.A3" office:value-type="string">
            <text:p text:style-name="P98"><text:span text:style-name="T37">1.</text:span><text:span text:style-name="T37">反應（</text:span><text:span text:style-name="T37">reaction</text:span><text:span text:style-name="T37">）</text:span></text:p>
            <text:p text:style-name="P97"><text:span text:style-name="T37">2.</text:span><text:span text:style-name="T37">學習（</text:span><text:span text:style-name="T37">learning</text:span><text:span text:style-name="T37">）</text:span></text:p>
            <text:p text:style-name="P97"><text:span text:style-name="T37">3.</text:span><text:span text:style-name="T37">行為（</text:span><text:span text:style-name="T37">behavior</text:span><text:span text:style-name="T37">）</text:span></text:p>
            <text:p text:style-name="P97"><text:span text:style-name="T37">4.</text:span><text:span text:style-name="T37">結果（</text:span><text:span text:style-name="T37">result</text:span><text:span text:style-name="T37">）</text:span></text:p>
          </table:table-cell>
        </table:table-row>
        <table:table-row table:style-name="表格6.1">
          <table:table-cell table:style-name="表格6.A6" office:value-type="string">
            <text:p text:style-name="P92"><text:span text:style-name="T37">投資報酬率評估模式(</text:span><text:span text:style-name="T37">ROI)</text:span></text:p>
          </table:table-cell>
          <table:table-cell table:style-name="表格6.A6" office:value-type="string">
            <text:p text:style-name="P92"><text:span text:style-name="T37">Philips</text:span><text:span text:style-name="T37">（</text:span><text:span text:style-name="T37">199</text:span><text:span text:style-name="T37">7）</text:span></text:p>
          </table:table-cell>
          <table:table-cell table:style-name="表格6.A6" office:value-type="string">
            <text:p text:style-name="P98"><text:span text:style-name="T37">1.</text:span><text:span text:style-name="T37">反應和行動方案（reaction and planed <text:s text:c="2"/>action）</text:span></text:p>
            <text:p text:style-name="P97"><text:span text:style-name="T37">2.</text:span><text:span text:style-name="T37">學習（</text:span><text:span text:style-name="T37">learning</text:span><text:span text:style-name="T37">）</text:span></text:p>
            <text:p text:style-name="P97"><text:span text:style-name="T37">3.</text:span><text:span text:style-name="T37">應用與執行（application）</text:span></text:p>
            <text:p text:style-name="Standard"><text:span text:style-name="T37">4.</text:span><text:span text:style-name="T37">營運效果（business impact/results）</text:span></text:p>
            <text:p text:style-name="P75">5.ROI</text:p>
          </table:table-cell>
        </table:table-row>
      </table:table>
      <text:p text:style-name="P208"><text:span text:style-name="T43">資料來源：趙惠文（2001）。團隊建立訓練成效之評估。國立中央大學人力資源管理研究所碩士論文</text:span><text:span text:style-name="T48">，</text:span><text:span text:style-name="T43">未出版，桃園。本研究整理。</text:span></text:p>
      <text:p text:style-name="P207"/>
      <text:p text:style-name="P221"><text:span text:style-name="T4">由上列表的訓練評估模式中，就</text:span><text:span text:style-name="T24">CIPP模式、六階段模式、四層次評估模式與(</text:span><text:span text:style-name="T24">ROI)</text:span><text:span text:style-name="T24"> 模式的比較分析得知，前二者可同時達到形成性和總結性評估，而後二者則進行總結性評估。四層次評估模式不僅提出時間最久，且具備最多特性及唯一被後來學者加以延伸應用的評估模式，並深獲評估者對此評估模式的信心。而</text:span><text:span text:style-name="T24">ROI</text:span><text:span text:style-name="T24"> 模式，係源自四層次評估模式，除具有該模式原有的特性，再加上第五層級的</text:span><text:span text:style-name="T24">ROI</text:span><text:span text:style-name="T24">而成立的評估模式，乃是目前最新提出的評估模式，亦與四層次評估模式一樣，是相當完善的評估模式(楊寶華，2005：26)。</text:span></text:p>
      <text:p text:style-name="P92"><text:span text:style-name="T24"><text:s/>(三)</text:span><text:span text:style-name="T24">Kirkpatrick</text:span><text:span text:style-name="T32">四層次的特性(陳思均，2001：34-35)</text:span></text:p>
      <text:p text:style-name="P145"><text:span text:style-name="T4">雖有多位國外</text:span><text:span text:style-name="T24">學者提出相關理論模式，但大多以</text:span><text:span text:style-name="T24">Kirkpatrick </text:span><text:span text:style-name="T24">所提的四層次評估為骨幹，而此評估模式至今亦仍為學術界最常使用，本研究就此評估模式特性分述如下：依據</text:span><text:span text:style-name="T24">Kirkpatrick </text:span><text:span text:style-name="T24">四層次的特性，各組織可依本身的需求與限制，選擇評估的標準。表3-5就</text:span><text:span text:style-name="T24">Kirkpatrick </text:span><text:span text:style-name="T24">提出的四層次評估標準的特性（包括每一層次所提供的情報價值、使用頻率及估算的困難度等三種特性），以↓表示各項特性之高低、頻率及難易度。</text:span></text:p>
      <text:p text:style-name="P225"/>
      <text:p text:style-name="P156"><text:span text:style-name="T24">表3-5 <text:s/></text:span><text:span text:style-name="T24">Kirkpatrick </text:span><text:span text:style-name="T24">的四層次特性示意表</text:span></text:p>
      <table:table table:name="表格7" table:style-name="表格7">
        <table:table-column table:style-name="表格7.A"/>
        <text:soft-page-break/>
        <table:table-row table:style-name="表格7.1">
          <table:table-cell table:style-name="表格7.A1" office:value-type="string">
            <text:p text:style-name="P62"/>
            <text:p text:style-name="P61">評估標準 <text:s text:c="9"/>情報價值 <text:s text:c="7"/>使用頻率 <text:s text:c="10"/>估算的困難度</text:p>
            <text:p text:style-name="P56"/>
          </table:table-cell>
        </table:table-row>
        <table:table-row table:style-name="表格7.2">
          <table:table-cell table:style-name="表格7.A2" office:value-type="string">
            <text:p text:style-name="P56">反應層次 <text:s text:c="9"/>最低 <text:s text:c="10"/>相當頻繁 <text:s text:c="11"/>相當容易</text:p>
            <text:p text:style-name="P56">(Reaction)</text:p>
            <text:p text:style-name="P56"><draw:line text:anchor-type="char" draw:z-index="92" draw:style-name="gr1" draw:text-style-name="P304" svg:x1="12.383cm" svg:y1="0.282cm" svg:x2="12.383cm" svg:y2="1.552cm"><text:p/></draw:line><draw:line text:anchor-type="char" draw:z-index="91" draw:style-name="gr1" draw:text-style-name="P304" svg:x1="7.923cm" svg:y1="0.266cm" svg:x2="7.923cm" svg:y2="1.536cm"><text:p/></draw:line><draw:line text:anchor-type="char" draw:z-index="93" draw:style-name="gr1" draw:text-style-name="P304" svg:x1="4.113cm" svg:y1="0.266cm" svg:x2="4.113cm" svg:y2="1.536cm"><text:p/></draw:line>學習層次</text:p>
            <text:p text:style-name="P56">(Learning)</text:p>
            <text:p text:style-name="P56">行為層次</text:p>
            <text:p text:style-name="P56">(Behavior)</text:p>
            <text:p text:style-name="P56">結果層次 <text:s text:c="8"/>最高 <text:s text:c="13"/>相當少 <text:s text:c="13"/>相當困難</text:p>
            <text:p text:style-name="P56">(Result)</text:p>
          </table:table-cell>
        </table:table-row>
      </table:table>
      <text:p text:style-name="P207">資料來源：江琬瑜(1999)。訓練成效評估之研究，中央大學人力資源管理研究所碩士論文，</text:p>
      <text:p text:style-name="P211">未出版，桃園。</text:p>
      <text:p text:style-name="P43"/>
      <text:p text:style-name="P222"><text:span text:style-name="T24">由表3</text:span><text:span text:style-name="T24">-</text:span><text:span text:style-name="T24">5觀之，在情報價值方面，最低者為反應層次，其特性為：層次越高則情報價值越高；在使用頻率方面，最頻繁者為反應層次，其特性為：層次越高則使用頻率越少；在估算的困難度方面，最容易者為反應層次，其特性為：層次越高則估算的困難度越高。</text:span><text:span text:style-name="T4">反應層次的評估，係指受訓者對訓練計畫的反應，其項目包括：訓練內容、教材、方法、講師、時間、場地等等；學習層次的評估，係指受訓者學習教學內容，包括知識、能力、技術及態度等程度；而行為層次的評估，則指受訓者在接受訓練後在工作表現上的轉移程度；至結果層次的評估，係針對整個組織如產生力、員工工作表現、出勤等是否提升，及流動率、抱怨率是否因此降低。雖然，實務上第一層次(反應)的評估易於衡量；第二層次(學習)的評估比第一層次複雜：第三層次(行為)比衡量第一及第二層次又更加困難；第四層次(結果)對訓練成本的估算及產生效益的衡量，因受限於</text:span><text:span text:style-name="T24">轉換成金錢上的困難性，可行性並不高。惟</text:span><text:span text:style-name="T24">Kirkpatrick </text:span><text:span text:style-name="T24">的理論模型主要是針對訓練成效所設計的評估模式，且依四層次的特性，各組織可依本身的需求與限制選擇評估的標準。是以，此評估模式架構較其他評估模式完整，亦最廣為被採用。至於</text:span><text:span text:style-name="T37">Philips</text:span><text:span text:style-name="T37">於</text:span><text:span text:style-name="T37">199</text:span><text:span text:style-name="T37">7年成立</text:span><text:span text:style-name="T24">源自於</text:span><text:span text:style-name="T24">Kirkpatrick </text:span><text:span text:style-name="T24">的四階層理論模型的投資報酬率評估模式(</text:span><text:span text:style-name="T24">ROI)</text:span><text:span text:style-name="T24">，雖加上第五個</text:span><text:span text:style-name="T24">ROI</text:span><text:span text:style-name="T24">構面，形成五個評估層次，惟該構面係將學習所產生的利益和成本轉化成貨幣單位進行運算，在本研究應用上亦有因難。因此，本研究仍採用</text:span><text:span text:style-name="T24">Kirkpatrick</text:span><text:span text:style-name="T24">的理論模型來進行評估，並僅就四層次中的反應、學習及行為三層次來進行評估，結果層次之評估不列入本研究之研究範圍。</text:span></text:p>
      <text:p text:style-name="P223"/>
      <text:p text:style-name="P23">四、組織效能</text:p>
      <text:p text:style-name="P23">(一)組織效能定義</text:p>
      <text:p text:style-name="P153"><text:s text:c="3"/>近年來，企業經營的績效管理理念為各國政府所引用，其目的乃在打造有效能、重視績效產出(成果導向)的公部門，以回應環境的變革與民眾需求(邱百章2003：21)。效能(effectiveness)乃為「作正確的事」(doing the right thing)也就是組織在有限資源範圍內完成其使命、目標和目的的程度(孫美容1999：23)。 然而，各學者對組織效能的定義分歧，無一致性的認定。以下彙整各學者觀點如表3-6所示：</text:p>
      <text:p text:style-name="P236"/>
      <text:p text:style-name="P93"><text:soft-page-break/><text:span text:style-name="T4">表3-6</text:span><text:span text:style-name="T4"><text:tab/></text:span><text:span text:style-name="T4">國內外學者對組織效能定義彙整</text:span></text:p>
      <table:table table:name="表格8" table:style-name="表格8">
        <table:table-column table:style-name="表格8.A"/>
        <table:table-row table:style-name="表格8.1">
          <table:table-cell table:style-name="表格8.A1" office:value-type="string">
            <text:p text:style-name="P28">學者　 <text:s text:c="6"/>年度 <text:s text:c="5"/>組織效能定義</text:p>
          </table:table-cell>
        </table:table-row>
        <table:table-row table:style-name="表格8.1">
          <table:table-cell table:style-name="表格8.A2" office:value-type="string">
            <text:p text:style-name="P30">Katz &amp; Kahn <text:s/>1966 <text:s text:c="5"/>組織採取所有的手段所獲得的最大回饋。</text:p>
          </table:table-cell>
        </table:table-row>
        <table:table-row table:style-name="表格8.1">
          <table:table-cell table:style-name="表格8.A3" office:value-type="string">
            <text:p text:style-name="P101"><text:span text:style-name="T24">Mott</text:span><text:span text:style-name="T24"> <text:s text:c="8"/>1972 <text:s text:c="5"/>效能是指組織動員其資源，以產生各種產品的能力。</text:span></text:p>
          </table:table-cell>
        </table:table-row>
        <table:table-row table:style-name="表格8.1">
          <table:table-cell table:style-name="表格8.A3" office:value-type="string">
            <text:p text:style-name="P100"><text:span text:style-name="T24">Etzioni</text:span><text:span text:style-name="T24"> <text:s text:c="6"/>1975 <text:s text:c="5"/>效能是指組織達成其目標的程度。</text:span></text:p>
          </table:table-cell>
        </table:table-row>
        <table:table-row table:style-name="表格8.1">
          <table:table-cell table:style-name="表格8.A3" office:value-type="string">
            <text:p text:style-name="P101"><text:span text:style-name="T24">Salancik</text:span><text:span text:style-name="T24"> <text:s text:c="5"/>1978 <text:s text:c="5"/>在有限資源下，達成任務與目標的程度。</text:span></text:p>
          </table:table-cell>
        </table:table-row>
        <table:table-row table:style-name="表格8.1">
          <table:table-cell table:style-name="表格8.A3" office:value-type="string">
            <text:p text:style-name="P101"><text:span text:style-name="T24">Mondy</text:span><text:span text:style-name="T24"> <text:s text:c="6"/>1986 <text:s text:c="5"/>一過程安排而達成結果的程度（引自劉春榮，</text:span><text:span text:style-name="T24">1993</text:span><text:span text:style-name="T24">）。</text:span></text:p>
            <text:p text:style-name="P63">Sharplin</text:p>
            <text:p text:style-name="P101"><text:span text:style-name="T24">Holmes </text:span><text:span text:style-name="T24">和</text:span></text:p>
            <text:p text:style-name="P63">Flippo</text:p>
          </table:table-cell>
        </table:table-row>
        <table:table-row table:style-name="表格8.1">
          <table:table-cell table:style-name="表格8.A7" office:value-type="string">
            <text:p text:style-name="P237">張潤書 <text:s text:c="6"/>1985 <text:s text:c="5"/>效能是組織達成目標的程度，是資源運用以後所產生的結果。</text:p>
          </table:table-cell>
        </table:table-row>
        <table:table-row table:style-name="表格8.1">
          <table:table-cell table:style-name="表格8.A3" office:value-type="string">
            <text:p text:style-name="P29">資料來源：本研究整理</text:p>
            <text:p text:style-name="P63"/>
            <text:p text:style-name="P63"/>
            <text:p text:style-name="P63"/>
            <text:p text:style-name="P63"/>
            <text:p text:style-name="P63"/>
            <text:p text:style-name="P63"/>
            <text:p text:style-name="P21">(二)組織效能層面的量測方法</text:p>
            <text:p text:style-name="P238"><text:span text:style-name="T4"><text:s text:c="2"/>由於組織效能本身具有多樣化特性，故組織效能為一多層面的構念。欲探討組織效能的各層面，就必須先瞭解組織效能的量測方法。</text:span><text:span text:style-name="T24">組織從環境中帶進資源加以轉變成產品後又送回環境。因此從過程中的不同角度來看組織的效能可分為目標方法（</text:span><text:span text:style-name="T24">goal approach</text:span><text:span text:style-name="T24">）系統資源方法（</text:span><text:span text:style-name="T24">system resource approach</text:span><text:span text:style-name="T24">）及內部流程方法（</text:span><text:span text:style-name="T24">internalprocess approach</text:span><text:span text:style-name="T24">）等三種</text:span><text:span text:style-name="T4">(李總縯，2001：23-25)：</text:span></text:p>
            <text:p text:style-name="P187">1.目標方法</text:p>
            <text:p text:style-name="P234"><text:span text:style-name="T24">一般而言是以公司的營運目標做為計算實際產出的比較基礎。</text:span><text:span text:style-name="T24">K.Shetty </text:span><text:span text:style-name="T24">的</text:span><text:span text:style-name="T33">“ </text:span><text:span text:style-name="T24">New look at corporate goal</text:span><text:span text:style-name="T33">”</text:span><text:span text:style-name="T24">中提到大多數的美國公司所選擇的營運目標有利潤成長、市場佔有率、社會責任、員工福祉、產品品質及服務、研發、效率、財務、穩定、節省成本及管理發展等。目前有些大型歐美公司甚至用投資報酬率（</text:span><text:span text:style-name="T24">ROI</text:span><text:span text:style-name="T24">）或資產報酬率（</text:span><text:span text:style-name="T24">ROE</text:span><text:span text:style-name="T24">）做為觀測組織效能的工具。</text:span></text:p>
            <text:p text:style-name="P241"/>
            <text:p text:style-name="P60">2.系統資源方法</text:p>
            <text:p text:style-name="P213">系統資源效能包括下列四個構面：</text:p>
            <text:p text:style-name="P212"><text:span text:style-name="T24">(</text:span><text:span text:style-name="T24">1</text:span><text:span text:style-name="T24">)組織利用環境以獲取稀少寶貴資源的能力。</text:span></text:p>
            <text:p text:style-name="P212"><text:span text:style-name="T24">(</text:span><text:span text:style-name="T24">2</text:span><text:span text:style-name="T24">)組織內部有效運用資源的能力。</text:span></text:p>
            <text:p text:style-name="P212"><text:span text:style-name="T24">(</text:span><text:span text:style-name="T24">3</text:span><text:span text:style-name="T24">)組織對環境變遷的反應能力。</text:span></text:p>
            <text:p text:style-name="P212"><text:span text:style-name="T24">(</text:span><text:span text:style-name="T24">4</text:span><text:span text:style-name="T24">)系統決策者能正確認知並解釋環境的能力。</text:span></text:p>
            <text:p text:style-name="P213"/>
            <text:p text:style-name="P60">3.內部流程方法</text:p>
            <text:p text:style-name="P226"><text:soft-page-break/>有效能的組織，應該是個作業流程順暢，各部門環環相扣，加上高昂士氣的員工，以保持高度生產力。它的指標包括：</text:p>
            <text:p text:style-name="P212"><text:span text:style-name="T24">(</text:span><text:span text:style-name="T24">1</text:span><text:span text:style-name="T24">)團隊忠誠及團隊工作。</text:span></text:p>
            <text:p text:style-name="P212"><text:span text:style-name="T24">(</text:span><text:span text:style-name="T24">2</text:span><text:span text:style-name="T24">)員工與主管間的信任、信心及溝通。</text:span></text:p>
            <text:p text:style-name="P212"><text:span text:style-name="T24">(</text:span><text:span text:style-name="T24">3</text:span><text:span text:style-name="T24">)堅強的企業文化及正面的組織氣侯。</text:span></text:p>
            <text:p text:style-name="P212"><text:span text:style-name="T24">(</text:span><text:span text:style-name="T24">4</text:span><text:span text:style-name="T24">)決策靠近資訊來源。</text:span></text:p>
            <text:p text:style-name="P212"><text:span text:style-name="T24">(</text:span><text:span text:style-name="T24">5</text:span><text:span text:style-name="T24">)組織內部門間的交往，將衝突轉變成組織利益。</text:span></text:p>
            <text:p text:style-name="P212"><text:span text:style-name="T24">(</text:span><text:span text:style-name="T24">6</text:span><text:span text:style-name="T24">)重視工作績效、組織成長、部屬發展及有效率的管理團隊。</text:span></text:p>
            <text:p text:style-name="P212"><text:span text:style-name="T24">(</text:span><text:span text:style-name="T24">7</text:span><text:span text:style-name="T24">)正確的水平及垂直溝通共享事實與感覺。</text:span></text:p>
            <text:p text:style-name="P64">4.利害關係人方法</text:p>
            <text:p text:style-name="P227">利害關係人是指組織內、外部與績效有關的個人或團體包括債權人、供應商、員工、股東、顧客、社區與政府等。是將各種活動集中在組織利害關係人的整合方法。</text:p>
            <text:p text:style-name="P235"/>
            <text:p text:style-name="P64">5.競值途徑</text:p>
            <text:p text:style-name="P232"><text:span text:style-name="T24">競值途徑是</text:span><text:span text:style-name="T24">1983 </text:span><text:span text:style-name="T24">年時</text:span><text:span text:style-name="T24">Robert Quinn </text:span><text:span text:style-name="T24">及</text:span><text:span text:style-name="T24">John Rohrbaugh </text:span><text:span text:style-name="T24">提出。將管理者與研究者，所用的各種績效指標組合成四種模式：人群關係模式、開放系統模式、理性目標模式及內部流程模式。整體架構是以兩個價值觀構面做為指標。組織焦點（</text:span><text:span text:style-name="T24">focus</text:span><text:span text:style-name="T24">）以公司內部、外部來區分，內部焦點反映管理階層關心員工的福祉及效率，外部焦點強調組織在環境中的利益所在。另一組織結構（</text:span><text:span text:style-name="T24">structure</text:span><text:span text:style-name="T24">）以控制及彈性做為主要考量。</text:span></text:p>
            <text:p text:style-name="P235"/>
            <text:p text:style-name="P31">(三)組織效能構面代表之內容</text:p>
            <text:p text:style-name="P141"><text:span text:style-name="T24">上述組織效能的量測方法，各有不同的量測指標，因此其潛在性的各層面亦具多樣化。本研究就各種量測方法，其中由</text:span><text:span text:style-name="T24">Robert Quinn </text:span><text:span text:style-name="T24">及</text:span><text:span text:style-name="T24">John Rohrbaugh</text:span><text:span text:style-name="T24">2人在1983年提出所謂的競值途徑；由各種績效指標組合成：理性目標、開放系統、人群關係、內部過程等四種模式，來探討各構面所代表的內容並彙整各研究者對組織效能構面定位分述如下：</text:span></text:p>
            <text:p text:style-name="P242"><text:span text:style-name="T24">1.理性目標（</text:span><text:span text:style-name="T24">rational goal model</text:span><text:span text:style-name="T24">）：工作目標與組織效能之達成程度。效標為組織目標與工作方針是否清晰，產量與工作完成多少。</text:span></text:p>
            <text:p text:style-name="P242"><text:span text:style-name="T24">2.開放系統（</text:span><text:span text:style-name="T24">open system model</text:span><text:span text:style-name="T24">）：資源取得與外部控制之達成程度。效標為外部支持與成長、革新與適應。</text:span></text:p>
            <text:p text:style-name="P242"><text:span text:style-name="T24">3.人群關係（</text:span><text:span text:style-name="T24">human relationship model</text:span><text:span text:style-name="T24">）：成員士氣與工作滿足之達成程度。效標為承諾與士氣、參與和開放。</text:span></text:p>
            <text:p text:style-name="P242"><text:span text:style-name="T24">4.內部過程（</text:span><text:span text:style-name="T24">internal process model</text:span><text:span text:style-name="T24">）：科層管理與組織穩定之達成程度。效標為正式化與資訊管理、穩定與控制。</text:span></text:p>
            <text:p text:style-name="P63"/>
          </table:table-cell>
        </table:table-row>
        <table:table-row table:style-name="表格8.1">
          <table:table-cell table:style-name="表格8.A3" office:value-type="string">
            <text:p text:style-name="P31">(四)組織效能模型</text:p>
            <text:p text:style-name="P141"><text:span text:style-name="T24">要探討組織效能的模型，也沒有任何一個模型能夠完全涵蓋所有的情況或適用於所有的組織，換言之，每一個模型都有其探討的重點和目的，也都有其不周延之處，所以，想要釐清出一個最好的，最周延的和最標準的組織效能模型，似乎是一件很</text:span><text:soft-page-break/><text:span text:style-name="T24">困難的事。惟為了一窺組織效能的全貌，本研究就前述</text:span><text:span text:style-name="T4">構成</text:span><text:span text:style-name="T24">競值途徑的四種模式，將國內外相關的著名學者專家的看法和分類彙整如表3-7所示並探討其內涵及限制(林朝夫，1999：102)：</text:span></text:p>
            <text:p text:style-name="P60">1.組織效能模型分類表(林朝夫，1999：105-107)：</text:p>
            <text:p text:style-name="P59">表3-7組織效能模型分類表 <text:s text:c="3"/></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6">學者</text:p>
                </table:table-cell>
                <table:table-cell table:style-name="表格9.A1" office:value-type="string">
                  <text:p text:style-name="P16">年代</text:p>
                </table:table-cell>
                <table:table-cell table:style-name="表格9.A1" office:value-type="string">
                  <text:p text:style-name="P16">模 <text:s/>型</text:p>
                </table:table-cell>
              </table:table-row>
              <table:table-row table:style-name="表格9.1">
                <table:table-cell table:style-name="表格9.A2" office:value-type="string">
                  <text:p text:style-name="P243">Pennings</text:p>
                  <text:p text:style-name="Standard"><text:span text:style-name="T24">＆</text:span><text:span text:style-name="T24">Goodman</text:span></text:p>
                </table:table-cell>
                <table:table-cell table:style-name="表格9.A2" office:value-type="string">
                  <text:p text:style-name="P16">1977</text:p>
                </table:table-cell>
                <table:table-cell table:style-name="表格9.A2" office:value-type="string">
                  <text:p text:style-name="Standard"><text:span text:style-name="T24">強調組織內之運作聯盟與次級單位之運作 <text:s text:c="44"/></text:span></text:p>
                </table:table-cell>
              </table:table-row>
              <table:table-row table:style-name="表格9.1">
                <table:table-cell table:style-name="表格9.A3" office:value-type="string">
                  <text:p text:style-name="P55">Campbell</text:p>
                </table:table-cell>
                <table:table-cell table:style-name="表格9.A3" office:value-type="string">
                  <text:p text:style-name="P16">1977</text:p>
                </table:table-cell>
                <table:table-cell table:style-name="表格9.A3" office:value-type="string">
                  <text:p text:style-name="P55">目標模型、自然系統模型</text:p>
                </table:table-cell>
              </table:table-row>
              <table:table-row table:style-name="表格9.1">
                <table:table-cell table:style-name="表格9.A3" office:value-type="string">
                  <text:p text:style-name="P16">Scott</text:p>
                </table:table-cell>
                <table:table-cell table:style-name="表格9.A3" office:value-type="string">
                  <text:p text:style-name="P16">1977</text:p>
                </table:table-cell>
                <table:table-cell table:style-name="表格9.A3" office:value-type="string">
                  <text:p text:style-name="P56">理性系統模型、開放系統模型與自然系統模型</text:p>
                  <text:p text:style-name="P16"/>
                </table:table-cell>
              </table:table-row>
              <table:table-row table:style-name="表格9.1">
                <table:table-cell table:style-name="表格9.A3" office:value-type="string">
                  <text:p text:style-name="P16">Miles</text:p>
                </table:table-cell>
                <table:table-cell table:style-name="表格9.A3" office:value-type="string">
                  <text:p text:style-name="P16">1980</text:p>
                </table:table-cell>
                <table:table-cell table:style-name="表格9.A3" office:value-type="string">
                  <text:p text:style-name="P94"><text:span text:style-name="T24">科學管理與個體經濟理論、組織發展模型、社會技術模型、 <text:s text:c="4"/></text:span></text:p>
                  <text:p text:style-name="P16">人群關係模型</text:p>
                </table:table-cell>
              </table:table-row>
              <table:table-row table:style-name="表格9.1">
                <table:table-cell table:style-name="表格9.A3" office:value-type="string">
                  <text:p text:style-name="P16">Cameron</text:p>
                </table:table-cell>
                <table:table-cell table:style-name="表格9.A3" office:value-type="string">
                  <text:p text:style-name="P16">1981</text:p>
                </table:table-cell>
                <table:table-cell table:style-name="表格9.A3" office:value-type="string">
                  <text:p text:style-name="P55">目標模型、系統資源模型、內部過程模型、參與者滿意模型</text:p>
                </table:table-cell>
              </table:table-row>
              <table:table-row table:style-name="表格9.1">
                <table:table-cell table:style-name="表格9.A3" office:value-type="string">
                  <text:p text:style-name="P55">Seashore</text:p>
                </table:table-cell>
                <table:table-cell table:style-name="表格9.A3" office:value-type="string">
                  <text:p text:style-name="P16">1987</text:p>
                </table:table-cell>
                <table:table-cell table:style-name="表格9.A3" office:value-type="string">
                  <text:p text:style-name="P56">目標模型、自然系統模型、決策過程模型</text:p>
                  <text:p text:style-name="P16"/>
                </table:table-cell>
              </table:table-row>
              <table:table-row table:style-name="表格9.8">
                <table:table-cell table:style-name="表格9.A3" office:value-type="string">
                  <text:p text:style-name="P16">Denison</text:p>
                  <text:p text:style-name="P55">方德隆</text:p>
                </table:table-cell>
                <table:table-cell table:style-name="表格9.A3" office:value-type="string">
                  <text:p text:style-name="P16">1990</text:p>
                  <text:p text:style-name="P16">1986</text:p>
                </table:table-cell>
                <table:table-cell table:style-name="表格9.A3" office:value-type="string">
                  <text:p text:style-name="P55">目標完成模型、自然系統模型、決策過程模型、利害關係人模型</text:p>
                  <text:p text:style-name="P55">目標模型、系統資源模型</text:p>
                </table:table-cell>
              </table:table-row>
              <table:table-row table:style-name="表格9.1">
                <table:table-cell table:style-name="表格9.A3" office:value-type="string">
                  <text:p text:style-name="P55">陳明璋</text:p>
                </table:table-cell>
                <table:table-cell table:style-name="表格9.A3" office:value-type="string">
                  <text:p text:style-name="P16">1987</text:p>
                </table:table-cell>
                <table:table-cell table:style-name="表格9.A3" office:value-type="string">
                  <text:p text:style-name="P55">目標研究途徑、系統研究途徑、制度結構研究途徑、參與者滿足研究途徑</text:p>
                </table:table-cell>
              </table:table-row>
              <table:table-row table:style-name="表格9.1">
                <table:table-cell table:style-name="表格9.A3" office:value-type="string">
                  <text:p text:style-name="P55">宋曦光</text:p>
                </table:table-cell>
                <table:table-cell table:style-name="表格9.A3" office:value-type="string">
                  <text:p text:style-name="P16">1989</text:p>
                </table:table-cell>
                <table:table-cell table:style-name="表格9.A3" office:value-type="string">
                  <text:p text:style-name="P55">目標模型、系統資源模型</text:p>
                </table:table-cell>
              </table:table-row>
              <table:table-row table:style-name="表格9.1">
                <table:table-cell table:style-name="表格9.A3" office:value-type="string">
                  <text:p text:style-name="P55">吳清山</text:p>
                </table:table-cell>
                <table:table-cell table:style-name="表格9.A3" office:value-type="string">
                  <text:p text:style-name="P16">1989</text:p>
                </table:table-cell>
                <table:table-cell table:style-name="表格9.A3" office:value-type="string">
                  <text:p text:style-name="Standard"><text:span text:style-name="T24">目標中心模型、自然系統模型 <text:s text:c="25"/></text:span></text:p>
                </table:table-cell>
              </table:table-row>
              <table:table-row table:style-name="表格9.1">
                <table:table-cell table:style-name="表格9.A3" office:value-type="string">
                  <text:p text:style-name="P55">張苙雲</text:p>
                </table:table-cell>
                <table:table-cell table:style-name="表格9.A3" office:value-type="string">
                  <text:p text:style-name="P16">1989</text:p>
                </table:table-cell>
                <table:table-cell table:style-name="表格9.A3" office:value-type="string">
                  <text:p text:style-name="P55">目標模型、自然系統模型、參與滿意模型</text:p>
                </table:table-cell>
              </table:table-row>
              <table:table-row table:style-name="表格9.1">
                <table:table-cell table:style-name="表格9.A13" office:value-type="string">
                  <text:p text:style-name="P55">吳璧如</text:p>
                </table:table-cell>
                <table:table-cell table:style-name="表格9.A13" office:value-type="string">
                  <text:p text:style-name="P16">1990</text:p>
                </table:table-cell>
                <table:table-cell table:style-name="表格9.A13" office:value-type="string">
                  <text:p text:style-name="P55">目標模型、系統資源模型、參與者滿足模型 <text:s text:c="25"/></text:p>
                </table:table-cell>
              </table:table-row>
            </table:table>
            <text:p text:style-name="P244"><text:span text:style-name="T43">資料來源：修改林朝夫(1999)。</text:span><text:span text:style-name="T47">縣市教育局組織文化與組織效能關係之研究</text:span><text:span text:style-name="T43">。國立臺灣師範大學教育研究所碩士論文，未出版，台北。</text:span></text:p>
          </table:table-cell>
        </table:table-row>
        <table:table-row table:style-name="表格8.1">
          <table:table-cell table:style-name="表格8.A3" office:value-type="string">
            <text:p text:style-name="P224"><text:span text:style-name="T4">由上表可看出</text:span><text:span text:style-name="T24">無論中外學者主張有何差異，皆跳脫不出競值途徑中理性目標模型、開放系統模型、內部過程模型、人群關係模型四種模型的範疇。</text:span></text:p>
            <text:p text:style-name="P163"/>
          </table:table-cell>
        </table:table-row>
      </table:table>
      <text:p text:style-name="P245">2.競值途徑的組織效能</text:p>
      <text:p text:style-name="P231"><text:span text:style-name="T24">所謂競值途徑，乃從整體的觀點出發，採取兼容並蓄的思考方式，由前所述可知本研究採用競值途徑做為量測組織效能的工具。為整合組織效能極其多元的效標，</text:span><text:span text:style-name="T24">Quinn(1988)</text:span><text:span text:style-name="T24">將之歸納為競爭價值途徑架構（如圖3</text:span><text:span text:style-name="T24">-</text:span><text:span text:style-name="T24">1），縱軸表示從完全彈性至完全控制，橫軸表示以內部觀點為焦點至以外部觀點為焦點，縱橫兩軸所交織而成的四個象限，則表示四種主要的效能模型，分別是：理性目標模型、開放系統模型、人群關係模型及內部過程模型(盧心雨，2000:53)。</text:span></text:p>
      <text:p text:style-name="P165"/>
      <text:p text:style-name="P167"/>
      <text:p text:style-name="P94"><draw:frame draw:style-name="fr2" draw:name="框架2" text:anchor-type="paragraph" svg:x="-0.058cm" svg:y="0.037cm" svg:width="14.023cm" draw:z-index="0"><draw:text-box fo:min-height="0.058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65">人群關係模型</text:p></table:table-cell><table:table-cell table:style-name="表格10.B1" office:value-type="string"><text:p text:style-name="P95"><text:s text:c="43"/></text:p></table:table-cell><table:table-cell table:style-name="表格10.C1" office:value-type="string"><text:p text:style-name="P65">開放系統模型</text:p></table:table-cell></table:table-row></table:table></draw:text-box></draw:frame><text:soft-page-break/><text:span text:style-name="T69"><text:tab/></text:span><text:span text:style-name="T69"> <text:s text:c="24"/></text:span></text:p>
      <text:p text:style-name="P96"/>
      <text:p text:style-name="P246"><text:span text:style-name="T24">趨向分權與分化</text:span><text:span text:style-name="T69"> <text:s text:c="11"/></text:span></text:p>
      <text:p text:style-name="P66"/>
      <text:p text:style-name="P66">趨向人力的全力投注 <text:s text:c="33"/>趨向擴張與適應</text:p>
      <text:p text:style-name="P247"><text:tab/></text:p>
      <text:p text:style-name="P67"><draw:line text:anchor-type="char" draw:z-index="95" draw:style-name="gr2" draw:text-style-name="P304" svg:x1="6.668cm" svg:y1="0.157cm" svg:x2="6.986cm" svg:y2="13.492cm"><text:p/></draw:line>人力資源的開發與訓練 <text:s text:c="19"/>適應性</text:p>
      <text:p text:style-name="P198">（參與和開放） <text:s text:c="13"/>彈 <text:s text:c="4"/>敏捷度 <text:s text:c="8"/>外界支持</text:p>
      <text:p text:style-name="P56"><draw:line text:anchor-type="char" draw:z-index="107" draw:style-name="gr11" draw:text-style-name="P304" svg:x1="4.763cm" svg:y1="9.364cm" svg:x2="8.891cm" svg:y2="0.474cm"><text:p/></draw:line><draw:line text:anchor-type="char" draw:z-index="97" draw:style-name="gr11" draw:text-style-name="P304" svg:x1="4.445cm" svg:y1="0.157cm" svg:x2="9.208cm" svg:y2="9.682cm"><text:p/></draw:line>凝聚力 <text:s text:c="30"/>（革新與適應） <text:s text:c="3"/>資源獲得</text:p>
      <text:p text:style-name="P56"><draw:line text:anchor-type="char" draw:z-index="106" draw:style-name="gr11" draw:text-style-name="P304" svg:x1="3.175cm" svg:y1="7.142cm" svg:x2="11.748cm" svg:y2="0.474cm"><text:p/></draw:line><draw:line text:anchor-type="char" draw:z-index="96" draw:style-name="gr2" draw:text-style-name="P304" svg:x1="-4.127cm" svg:y1="0.492cm" svg:x2="-10.16cm" svg:y2="7.795cm"><text:p/></draw:line>士氣 <text:s text:c="28"/>性 <text:s text:c="19"/>成長</text:p>
      <text:p text:style-name="P56">(士氣與承諾) <text:s text:c="41"/>（外部支持與成長）<draw:line text:anchor-type="char" draw:z-index="99" draw:style-name="gr11" draw:text-style-name="P304" svg:x1="-3.81cm" svg:y1="0.474cm" svg:x2="-6.668cm" svg:y2="10.317cm"><text:p/></draw:line><draw:line text:anchor-type="char" draw:z-index="103" draw:style-name="gr11" draw:text-style-name="P304" svg:x1="3.493cm" svg:y1="1.215cm" svg:x2="2.54cm" svg:y2="0.58cm"><text:p/></draw:line></text:p>
      <text:p text:style-name="P81"><draw:line text:anchor-type="char" draw:z-index="98" draw:style-name="gr11" draw:text-style-name="P304" svg:x1="3.493cm" svg:y1="0.58cm" svg:x2="10.796cm" svg:y2="5.978cm"><text:p/></draw:line></text:p>
      <text:p text:style-name="P248"><draw:line text:anchor-type="char" draw:z-index="105" draw:style-name="gr11" draw:text-style-name="P304" svg:x1="-4.127cm" svg:y1="0.157cm" svg:x2="-6.985cm" svg:y2="9.047cm"><text:p/></draw:line></text:p>
      <text:p text:style-name="P249"><draw:line text:anchor-type="char" draw:z-index="100" draw:style-name="gr11" draw:text-style-name="P304" svg:x1="-3.81cm" svg:y1="0.157cm" svg:x2="-11.43cm" svg:y2="5.872cm"><text:p/></draw:line> <text:s text:c="36"/></text:p>
      <text:p text:style-name="P249"><text:s text:c="39"/></text:p>
      <text:p text:style-name="P56"><draw:line text:anchor-type="char" draw:z-index="94" draw:style-name="gr2" draw:text-style-name="P304" svg:x1="2.858cm" svg:y1="0.492cm" svg:x2="10.478cm" svg:y2="0.492cm"><text:p/></draw:line><draw:line text:anchor-type="char" draw:z-index="101" draw:style-name="gr2" draw:text-style-name="P304" svg:x1="3.176cm" svg:y1="0.492cm" svg:x2="2.858cm" svg:y2="0.492cm"><text:p/></draw:line><draw:line text:anchor-type="char" draw:z-index="102" draw:style-name="gr2" draw:text-style-name="P304" svg:x1="10.795cm" svg:y1="0.492cm" svg:x2="11.113cm" svg:y2="0.492cm"><text:p/></draw:line>趨向社會技術 <text:s text:c="3"/>以內部為焦點 <text:s text:c="7"/>以外部為焦點 <text:s text:c="6"/>趨向整體系統</text:p>
      <text:p text:style-name="P56"><draw:line text:anchor-type="char" draw:z-index="104" draw:style-name="gr2" draw:text-style-name="P304" svg:x1="10.796cm" svg:y1="-0.159cm" svg:x2="10.478cm" svg:y2="-0.159cm"><text:p/></draw:line>系統的維持 <text:s text:c="44"/>的競爭位置 <text:s text:c="2"/></text:p>
      <text:p text:style-name="P56"><text:s text:c="3"/></text:p>
      <text:p text:style-name="P56"><text:s text:c="55"/></text:p>
      <text:p text:style-name="P250">資訊管理 <text:s text:c="43"/>生產力</text:p>
      <text:p text:style-name="P252"><text:span text:style-name="T24">溝通 <text:s text:c="47"/>效率 <text:s text:c="74"/></text:span></text:p>
      <text:p text:style-name="P56">(正式化與資訊管理) <text:s text:c="29"/>（生產量與工作完成）</text:p>
      <text:p text:style-name="P56"/>
      <text:p text:style-name="P253">穩定 <text:s text:c="9"/>控 <text:s text:c="7"/>計畫</text:p>
      <text:p text:style-name="P253">控制 <text:s text:c="9"/>制 <text:s text:c="7"/>目標設定 <text:s text:c="9"/></text:p>
      <text:p text:style-name="P254">（穩定與控制） <text:s text:c="10"/>（方向與目標清晰度） </text:p>
      <text:p text:style-name="P256"><text:s text:c="37"/></text:p>
      <text:p text:style-name="P56">趨向團結與延續 <text:s text:c="36"/>趨向輸出的極大化</text:p>
      <text:p text:style-name="P94"><text:span text:style-name="T43"><text:s text:c="32"/></text:span><text:span text:style-name="T24">趨向集權與整合 </text:span></text:p>
      <text:p text:style-name="P80"/>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6">內部過程模型</text:p>
          </table:table-cell>
          <table:table-cell table:style-name="表格11.B1" office:value-type="string">
            <text:p text:style-name="P68"/>
          </table:table-cell>
          <table:table-cell table:style-name="表格11.C1" office:value-type="string">
            <text:p text:style-name="P56">理性目標模型</text:p>
          </table:table-cell>
        </table:table-row>
      </table:table>
      <text:p text:style-name="P261"><text:s text:c="12"/></text:p>
      <text:p text:style-name="P94"><text:span text:style-name="T43"><text:s text:c="22"/></text:span><text:span text:style-name="T24"><text:s text:c="4"/></text:span><text:span text:style-name="T71">圖3</text:span><text:span text:style-name="T62">-</text:span><text:span text:style-name="T62">1</text:span><text:span text:style-name="T62"> </text:span><text:span text:style-name="T71">組織效能的競值類型</text:span></text:p>
      <text:p text:style-name="P104"/>
      <text:p text:style-name="P94"><text:span text:style-name="T24"><text:s text:c="3"/></text:span><text:span text:style-name="T26">資料來源</text:span><text:span text:style-name="T24">：</text:span><text:span text:style-name="T26">江岷欽(1993)。組織分析。五南:台北。</text:span></text:p>
      <text:p text:style-name="P262"><text:span text:style-name="T26"><text:s text:c="13"/>盧心雨(2000)。政府體育行政組織文化與組織效能之研究。國立臺灣師範大學體育研究所碩士論文，未出版，台北。</text:span></text:p>
      <text:p text:style-name="P94"><text:span text:style-name="T24">3.</text:span><text:span text:style-name="T20">四種組織效能模型之內涵(盧心雨，2000：50-52)</text:span></text:p>
      <text:p text:style-name="P92"><text:span text:style-name="T24">(</text:span><text:span text:style-name="T24">1</text:span><text:span text:style-name="T24">)理性目標模型（</text:span><text:span text:style-name="T24">Rational Goal Model</text:span><text:span text:style-name="T24">）</text:span></text:p>
      <text:p text:style-name="P263"><text:soft-page-break/><text:span text:style-name="T24">理性目標模型位於右下象限，趨向集權化、整合的組織結構與組織對外的競爭狀態，並重視成果輸出的極大化。本模型有兩個效能指標：方向與目標清晰度（</text:span><text:span text:style-name="T24">direction, goal clarity</text:span><text:span text:style-name="T24">）、生產量與工作完成（</text:span><text:span text:style-name="T24">productivity, omplishment</text:span><text:span text:style-name="T24">）。其效能的評估為：端賴組織目標達成的程度而定。亦即，完成組織目標的程度愈高，組織的效能就愈高。</text:span></text:p>
      <text:p text:style-name="P92"><text:span text:style-name="T24">(</text:span><text:span text:style-name="T24">2</text:span><text:span text:style-name="T24">)開放系統模型</text:span><text:span text:style-name="T24">(Open System Model)</text:span></text:p>
      <text:p text:style-name="P263"><text:span text:style-name="T24">開放系統模型位於右上象限，趨向分權化、分化的組織結構與組織對外的競爭狀態，並重視組織的擴張與適應。本模型有兩個效能指標：外部支持與成長（</text:span><text:span text:style-name="T24">external support,growth</text:span><text:span text:style-name="T24">）、革新與適應（</text:span><text:span text:style-name="T24">innovation, adaptation</text:span><text:span text:style-name="T24">）。其效能的評估焦點為：組織要能成功地獲得稀有、有價值的資源，且注重組織與環境間的互動關係。</text:span></text:p>
      <text:p text:style-name="P92"><text:span text:style-name="T24">(</text:span><text:span text:style-name="T24">3</text:span><text:span text:style-name="T24">)人群關係模型</text:span><text:span text:style-name="T24">(Human Relationship Model)</text:span></text:p>
      <text:p text:style-name="P263"><text:span text:style-name="T24">人群關係模型位於左上象限，趨向分權化、分化的組織結構與組織對內的社會技術系統之維持，並重視人力資源的發展。本模型有兩個效能指標：承諾與士氣（</text:span><text:span text:style-name="T24">commitment, morale</text:span><text:span text:style-name="T24">）、參與和開放（</text:span><text:span text:style-name="T24">participation,openness</text:span><text:span text:style-name="T24">）。其效能的評估焦點為：「人」是組織的主體，所以應重視組織成員的士氣、滿足感與和諧關係。</text:span></text:p>
      <text:p text:style-name="P92"><text:span text:style-name="T24">(</text:span><text:span text:style-name="T24">4</text:span><text:span text:style-name="T24">)內部過程模型</text:span><text:span text:style-name="T24">(Internal Process Model)</text:span></text:p>
      <text:p text:style-name="P263"><text:span text:style-name="T24">內部過程模型位於左下象限，趨向集權化、整合的組織結構與組織對內的社會技術系統之維持，並重視組織的團結與繼續。本模型有兩個效能指標：正式化與資訊管理（</text:span><text:span text:style-name="T24">documentation,information</text:span><text:span text:style-name="T24">）、穩定與控制（</text:span><text:span text:style-name="T24">stability, control</text:span><text:span text:style-name="T24">）。其效能的評估焦</text:span><text:span text:style-name="T51">點為：組織內部運作正常與例行化、高度的內部溝通、以及成員具有監控自己行為的能力。</text:span></text:p>
      <text:p text:style-name="P264">由上述可知，理性目標模型，其效能的評估以達成組織目標的程度而定。亦即，完成組織目標的程度愈高，組織的效能就愈高；開放系統模型，則以成功地為組織獲得稀有、有價值的資源，且注重組織與環境間的互動關係為衡量指標；人群關係模型，則重視組織成員的士氣、滿足感與和諧關係，認為「人」是組織的主體，並重視人力資源的發展；內部過程模型強調組織的團結與永續經營，重視組織內部運作正常與例行化及高度的內部溝通，亦即，一個有效能的組織，其成員與整個組織都能高度融合，没有敵對氣氛。</text:p>
      <text:p text:style-name="P165"/>
      <text:p text:style-name="P165"/>
      <text:p text:style-name="P165"/>
      <text:p text:style-name="P265">肆、研究方法</text:p>
      <text:p text:style-name="P191"><text:span text:style-name="T20">一、</text:span><text:span text:style-name="T4">研究內容</text:span></text:p>
      <text:p text:style-name="P53">(一)研究架構</text:p>
      <text:p text:style-name="P139">研究架構係根據研究目的以及訓練需求評估、訓練成效與組織效能理論與文獻而來，針對訓練需求評估及訓練成效於彰化縣政府及26個鄉鎮市公所之運用情形及組織效能作一番實際驗證，本研究架構如圖所示：</text:p>
      <text:p text:style-name="P139"/>
      <text:p text:style-name="P83"/>
      <table:table table:name="表格12" table:style-name="表格12">
        <table:table-column table:style-name="表格12.A"/>
        <table:table-row table:style-name="表格12.1">
          <table:table-cell table:style-name="表格12.A1" office:value-type="string">
            <text:p text:style-name="P32"><text:s text:c="9"/>個人背景屬性</text:p>
          </table:table-cell>
        </table:table-row>
        <text:soft-page-break/>
        <table:table-row table:style-name="表格12.2">
          <table:table-cell table:style-name="表格12.A1" office:value-type="string">
            <text:p text:style-name="P214"><draw:line text:anchor-type="char" draw:z-index="69" draw:style-name="gr1" draw:text-style-name="P304" svg:x1="16.152cm" svg:y1="0.305cm" svg:x2="19.962cm" svg:y2="6.338cm"><text:p/></draw:line>1.性別 <text:s text:c="10"/>5.婚姻狀況 </text:p>
            <text:p text:style-name="P214">2.年齡 <text:s text:c="10"/>6.官職等<draw:line text:anchor-type="char" draw:z-index="70" draw:style-name="gr1" draw:text-style-name="P304" svg:x1="-9.671cm" svg:y1="0.69cm" svg:x2="-12.846cm" svg:y2="6.088cm"><text:p/></draw:line><draw:line text:anchor-type="char" draw:z-index="71" draw:style-name="gr1" draw:text-style-name="P304" svg:x1="-9.036cm" svg:y1="0.69cm" svg:x2="-11.576cm" svg:y2="6.405cm"><text:p/></draw:line></text:p>
            <text:p text:style-name="P214">3.教育程度 <text:s text:c="6"/>7.職級</text:p>
            <text:p text:style-name="P214">4.服務年資 <text:s text:c="6"/>8.機關別</text:p>
          </table:table-cell>
        </table:table-row>
      </table:table>
      <text:p text:style-name="P16"><draw:line text:anchor-type="char" draw:z-index="52" draw:style-name="gr2" draw:text-style-name="P304" svg:x1="6.985cm" svg:y1="0.03cm" svg:x2="6.985cm" svg:y2="0.665cm"><text:p/></draw:line> <text:s text:c="2"/></text:p>
      <text:p text:style-name="P266"><draw:line text:anchor-type="char" draw:z-index="72" draw:style-name="gr2" draw:text-style-name="P304" svg:x1="4.445cm" svg:y1="0.03cm" svg:x2="9.843cm" svg:y2="0.03cm"><text:p/></draw:line><draw:line text:anchor-type="char" draw:z-index="53" draw:style-name="gr1" draw:text-style-name="P304" svg:x1="4.445cm" svg:y1="0.03cm" svg:x2="4.445cm" svg:y2="0.983cm"><text:p/></draw:line><draw:line text:anchor-type="char" draw:z-index="54" draw:style-name="gr1" draw:text-style-name="P304" svg:x1="9.843cm" svg:y1="0.03cm" svg:x2="9.843cm" svg:y2="0.983cm"><text:p/></draw:line><draw:line text:anchor-type="char" draw:z-index="44" draw:style-name="gr1" draw:text-style-name="P304" svg:x1="-4.445cm" svg:y1="0.335cm" svg:x2="-4.445cm" svg:y2="0.97cm"><text:p/></draw:line><draw:line text:anchor-type="char" draw:z-index="41" draw:style-name="gr1" draw:text-style-name="P304" svg:x1="-9.208cm" svg:y1="3.545cm" svg:x2="-4.445cm" svg:y2="3.545cm"><text:p/></draw:line><draw:line text:anchor-type="char" draw:z-index="42" draw:style-name="gr1" draw:text-style-name="P304" svg:x1="24.766cm" svg:y1="5.133cm" svg:x2="20.003cm" svg:y2="5.133cm"><text:p/></draw:line><text:span text:style-name="T4">H</text:span><text:span text:style-name="T72">1</text:span><text:span text:style-name="T4"> <text:s text:c="25"/></text:span><text:span text:style-name="T52"><text:s/></text:span><text:span text:style-name="T4">H</text:span><text:span text:style-name="T72">2</text:span></text:p>
      <text:p text:style-name="P82"><draw:frame draw:style-name="fr3" draw:name="框架3" text:anchor-type="paragraph" svg:x="5.659cm" svg:y="0.374cm" svg:width="3.51cm" draw:z-index="1"><draw:text-box fo:min-height="0.058cm"><table:table table:name="表格13" table:style-name="表格13"><table:table-column table:style-name="表格13.A"/><table:table-row table:style-name="表格13.1"><table:table-cell table:style-name="表格13.A1" office:value-type="string"><text:p text:style-name="P215">訓練需求評估</text:p></table:table-cell></table:table-row><table:table-row table:style-name="表格13.2"><table:table-cell table:style-name="表格13.A1" office:value-type="string"><text:p text:style-name="P214">1.組織分析</text:p><text:p text:style-name="P214"><draw:line text:anchor-type="char" draw:z-index="77" draw:style-name="gr10" draw:text-style-name="P304" svg:x1="3.493cm" svg:y1="1.05cm" svg:x2="5.716cm" svg:y2="1.05cm"><text:p/></draw:line>2.個人分析 </text:p><text:p text:style-name="P214">3.工作分析</text:p><text:p text:style-name="P16"/></table:table-cell></table:table-row></table:table></draw:text-box></draw:frame><draw:frame draw:style-name="fr3" draw:name="框架4" text:anchor-type="paragraph" svg:x="11.691cm" svg:y="0.374cm" svg:width="3.56cm" draw:z-index="2"><draw:text-box fo:min-height="0.058cm"><table:table table:name="表格14" table:style-name="表格14"><table:table-column table:style-name="表格14.A"/><table:table-row table:style-name="表格14.1"><table:table-cell table:style-name="表格14.A1" office:value-type="string"><text:p text:style-name="P199">訓練成效</text:p></table:table-cell></table:table-row><table:table-row table:style-name="表格14.2"><table:table-cell table:style-name="表格14.A1" office:value-type="string"><text:p text:style-name="P251">1.反應層次</text:p><text:p text:style-name="P251">2.學習層次</text:p><text:p text:style-name="P251">3.行為層次</text:p><text:p text:style-name="P16"/></table:table-cell></table:table-row></table:table></draw:text-box></draw:frame><draw:line text:anchor-type="char" draw:z-index="51" draw:style-name="gr2" draw:text-style-name="P304" svg:x1="20.32cm" svg:y1="0.653cm" svg:x2="20.32cm" svg:y2="1.606cm"><text:p/></draw:line><draw:line text:anchor-type="char" draw:z-index="45" draw:style-name="gr1" draw:text-style-name="P304" svg:x1="20.003cm" svg:y1="0.653cm" svg:x2="20.003cm" svg:y2="1.288cm"><text:p/></draw:line></text:p>
      <text:p text:style-name="P16"><draw:line text:anchor-type="char" draw:z-index="48" draw:style-name="gr1" draw:text-style-name="P304" svg:x1="19.368cm" svg:y1="0.335cm" svg:x2="19.368cm" svg:y2="1.605cm"><text:p/></draw:line> <text:s text:c="7"/></text:p>
      <text:p text:style-name="P267"><draw:line text:anchor-type="char" draw:z-index="43" draw:style-name="gr2" draw:text-style-name="P304" svg:x1="-10.07cm" svg:y1="0.018cm" svg:x2="-10.07cm" svg:y2="0.653cm"><text:p/></draw:line><text:span text:style-name="T52"> <text:s text:c="5"/></text:span><text:span text:style-name="T4">H</text:span><text:span text:style-name="T72">3</text:span><text:span text:style-name="T72">-</text:span><text:span text:style-name="T72">1</text:span><text:span text:style-name="T4"> <text:s text:c="39"/></text:span></text:p>
      <text:p text:style-name="P268"><draw:line text:anchor-type="char" draw:z-index="46" draw:style-name="gr2" draw:text-style-name="P304" svg:x1="19.368cm" svg:y1="0.335cm" svg:x2="19.368cm" svg:y2="1.288cm"><text:p/></draw:line><draw:line text:anchor-type="char" draw:z-index="50" draw:style-name="gr1" draw:text-style-name="P304" svg:x1="20.003cm" svg:y1="0.018cm" svg:x2="20.003cm" svg:y2="1.606cm"><text:p/></draw:line></text:p>
      <text:p text:style-name="P83"><draw:frame draw:style-name="fr4" draw:name="框架5" text:anchor-type="paragraph" svg:x="14.924cm" svg:y="0.339cm" fo:min-width="0cm" draw:z-index="3"><draw:text-box fo:min-height="0.058cm"><text:p text:style-name="P71"/></draw:text-box></draw:frame><draw:line text:anchor-type="char" draw:z-index="75" draw:style-name="gr10" draw:text-style-name="P304" svg:x1="11.748cm" svg:y1="0.63cm" svg:x2="11.748cm" svg:y2="2.218cm"><text:p/></draw:line><draw:line text:anchor-type="char" draw:z-index="74" draw:style-name="gr10" draw:text-style-name="P304" svg:x1="5.398cm" svg:y1="0.63cm" svg:x2="5.398cm" svg:y2="2.218cm"><text:p/></draw:line>註：<draw:line text:anchor-type="char" draw:z-index="61" draw:style-name="gr7" draw:text-style-name="P304" svg:x1="19.05cm" svg:y1="0.312cm" svg:x2="22.543cm" svg:y2="0.312cm"><text:p/></draw:line><draw:line text:anchor-type="char" draw:z-index="49" draw:style-name="gr4" draw:text-style-name="P304" svg:x1="-7.897cm" svg:y1="0.337cm" svg:x2="-8.8cm" svg:y2="2.558cm"><text:p/></draw:line><draw:line text:anchor-type="char" draw:z-index="58" draw:style-name="gr6" draw:text-style-name="P304" svg:x1="20.003cm" svg:y1="2.876cm" svg:x2="20.003cm" svg:y2="0.018cm"><text:p/></draw:line></text:p>
      <text:p text:style-name="P113"><draw:line text:anchor-type="char" draw:z-index="68" draw:style-name="gr8" draw:text-style-name="P304" svg:x1="10.16cm" svg:y1="-0.28cm" svg:x2="10.16cm" svg:y2="0.355cm"><text:p/></draw:line><draw:line text:anchor-type="char" draw:z-index="66" draw:style-name="gr8" draw:text-style-name="P304" svg:x1="6.35cm" svg:y1="-0.28cm" svg:x2="6.35cm" svg:y2="0.196cm"><text:p/></draw:line><draw:line text:anchor-type="char" draw:z-index="65" draw:style-name="gr7" draw:text-style-name="P304" svg:x1="22.86cm" svg:y1="0.312cm" svg:x2="21.59cm" svg:y2="2.852cm"><text:p/></draw:line><draw:line text:anchor-type="char" draw:z-index="76" draw:style-name="gr7" draw:text-style-name="P304" svg:x1="19.05cm" svg:y1="0.347cm" svg:x2="20.638cm" svg:y2="0.347cm"><text:p/></draw:line><draw:line text:anchor-type="char" draw:z-index="62" draw:style-name="gr7" draw:text-style-name="P304" svg:x1="-6.985cm" svg:y1="0.229cm" svg:x2="-5.08cm" svg:y2="2.769cm"><text:p/></draw:line><draw:line text:anchor-type="char" draw:z-index="59" draw:style-name="gr6" draw:text-style-name="P304" svg:x1="-5.715cm" svg:y1="2.769cm" svg:x2="-5.715cm" svg:y2="0.229cm"><text:p/></draw:line><text:span text:style-name="T4">H</text:span><text:span text:style-name="T72">3</text:span><text:span text:style-name="T72">-</text:span><text:span text:style-name="T72">3</text:span><text:span text:style-name="T4"><text:tab/></text:span><text:span text:style-name="T4">H</text:span><text:span text:style-name="T72">4</text:span><text:span text:style-name="T4"><text:tab/></text:span><text:span text:style-name="T4"> <text:s text:c="14"/>H</text:span><text:span text:style-name="T72">3</text:span><text:span text:style-name="T72">-</text:span><text:span text:style-name="T72">2</text:span></text:p>
      <text:p text:style-name="Standard"><draw:frame draw:style-name="fr5" draw:name="框架6" text:anchor-type="paragraph" svg:y="1.646cm" svg:width="6.417cm" draw:z-index="4"><draw:text-box fo:min-height="0.058cm"><table:table table:name="表格15" table:style-name="表格15"><table:table-column table:style-name="表格15.A"/><table:table-row table:style-name="表格15.1"><table:table-cell table:style-name="表格15.A1" office:value-type="string"><text:p text:style-name="P269">組織效能</text:p></table:table-cell></table:table-row><table:table-row table:style-name="表格15.2"><table:table-cell table:style-name="表格15.A1" office:value-type="string"><text:p text:style-name="P270">1.組織目標</text:p><text:p text:style-name="P270">2.工作投入</text:p><text:p text:style-name="P270">3.資源運用</text:p></table:table-cell></table:table-row></table:table></draw:text-box></draw:frame><draw:line text:anchor-type="char" draw:z-index="67" draw:style-name="gr9" draw:text-style-name="P304" svg:x1="8.255cm" svg:y1="0.037cm" svg:x2="8.255cm" svg:y2="0.99cm"><text:p/></draw:line><draw:line text:anchor-type="char" draw:z-index="73" draw:style-name="gr8" draw:text-style-name="P304" svg:x1="6.35cm" svg:y1="0.037cm" svg:x2="10.16cm" svg:y2="0.037cm"><text:p/></draw:line><draw:line text:anchor-type="char" draw:z-index="84" draw:style-name="gr1" draw:text-style-name="P304" svg:x1="-0.635cm" svg:y1="0.386cm" svg:x2="1.27cm" svg:y2="0.386cm"><text:p/></draw:line><draw:line text:anchor-type="char" draw:z-index="60" draw:style-name="gr6" draw:text-style-name="P304" svg:x1="-5.715cm" svg:y1="0.547cm" svg:x2="-4.127cm" svg:y2="0.547cm"><text:p/></draw:line><draw:line text:anchor-type="char" draw:z-index="55" draw:style-name="gr5" draw:text-style-name="P304" svg:x1="-8.8cm" svg:y1="0.229cm" svg:x2="-8.8cm" svg:y2="1.182cm"><text:p/></draw:line><draw:line text:anchor-type="char" draw:z-index="47" draw:style-name="gr3" draw:text-style-name="P304" svg:x1="-11.34cm" svg:y1="0.335cm" svg:x2="-8.8cm" svg:y2="0.335cm"><text:p/></draw:line><text:span text:style-name="T4"> </text:span><draw:line text:anchor-type="char" draw:z-index="87" draw:style-name="gr7" draw:text-style-name="P304" svg:x1="21.273cm" svg:y1="-0.005cm" svg:x2="19.368cm" svg:y2="2.535cm"><text:p/></draw:line><draw:line text:anchor-type="char" draw:z-index="64" draw:style-name="gr7" draw:text-style-name="P304" svg:x1="20.955cm" svg:y1="-0.005cm" svg:x2="19.685cm" svg:y2="2.218cm"><text:p/></draw:line><draw:line text:anchor-type="char" draw:z-index="63" draw:style-name="gr7" draw:text-style-name="P304" svg:x1="24.765cm" svg:y1="-0.005cm" svg:x2="22.86cm" svg:y2="2.853cm"><text:p/></draw:line><draw:line text:anchor-type="char" draw:z-index="57" draw:style-name="gr5" draw:text-style-name="P304" svg:x1="-3.81cm" svg:y1="0.229cm" svg:x2="-3.81cm" svg:y2="4.357cm"><text:p/></draw:line><draw:line text:anchor-type="char" draw:z-index="56" draw:style-name="gr6" draw:text-style-name="P304" svg:x1="-4.128cm" svg:y1="1.5cm" svg:x2="-4.128cm" svg:y2="0.547cm"><text:p/></draw:line><draw:line text:anchor-type="char" draw:z-index="85" draw:style-name="gr7" draw:text-style-name="P304" svg:x1="22.543cm" svg:y1="0.312cm" svg:x2="20.638cm" svg:y2="2.852cm"><text:p/></draw:line><draw:line text:anchor-type="char" draw:z-index="86" draw:style-name="gr1" draw:text-style-name="P304" svg:x1="-5.398cm" svg:y1="0.441cm" svg:x2="-3.493cm" svg:y2="0.441cm"><text:p/></draw:line><text:span text:style-name="T4"> <text:s text:c="6"/>差異分析</text:span></text:p>
      <text:p text:style-name="P115"><draw:line text:anchor-type="char" draw:z-index="83" draw:style-name="gr10" draw:text-style-name="P304" svg:x1="-0.635cm" svg:y1="0.386cm" svg:x2="1.27cm" svg:y2="0.386cm"><text:p/></draw:line><draw:line text:anchor-type="char" draw:z-index="90" draw:style-name="gr7" draw:text-style-name="P304" svg:x1="21.908cm" svg:y1="0.312cm" svg:x2="20.003cm" svg:y2="2.852cm"><text:p/></draw:line><draw:line text:anchor-type="char" draw:z-index="89" draw:style-name="gr1" draw:text-style-name="P304" svg:x1="-5.08cm" svg:y1="0.123cm" svg:x2="-3.175cm" svg:y2="0.123cm"><text:p/></draw:line>表相關分析</text:p>
      <text:p text:style-name="P118"><draw:line text:anchor-type="char" draw:z-index="88" draw:style-name="gr12" draw:text-style-name="P304" svg:x1="-0.635cm" svg:y1="0.386cm" svg:x2="1.27cm" svg:y2="0.386cm"><text:p/></draw:line><draw:line text:anchor-type="char" draw:z-index="82" draw:style-name="gr7" draw:text-style-name="P304" svg:x1="21.59cm" svg:y1="0.312cm" svg:x2="19.685cm" svg:y2="2.852cm"><text:p/></draw:line><text:span text:style-name="T20">表預測分析</text:span><text:span text:style-name="T4"> <text:s/></text:span></text:p>
      <text:p text:style-name="P117"/>
      <text:p text:style-name="P117"/>
      <text:p text:style-name="P117"/>
      <text:p text:style-name="P117"/>
      <text:p text:style-name="P118"><text:span text:style-name="T4"><text:s text:c="26"/></text:span></text:p>
      <text:p text:style-name="P117"/>
      <text:p text:style-name="P117"/>
      <text:p text:style-name="P117"/>
      <text:p text:style-name="P117"/>
      <text:p text:style-name="P117"/>
      <text:p text:style-name="P117"/>
      <text:p text:style-name="P116"/>
      <text:p text:style-name="P271"><draw:line text:anchor-type="char" draw:z-index="81" draw:style-name="gr1" draw:text-style-name="P304" svg:x1="-5.08cm" svg:y1="0.123cm" svg:x2="-3.175cm" svg:y2="0.123cm"><text:p/></draw:line><draw:line text:anchor-type="char" draw:z-index="78" draw:style-name="gr1" draw:text-style-name="P304" svg:x1="-6.985cm" svg:y1="0.018cm" svg:x2="-3.81cm" svg:y2="0.018cm"><text:p/></draw:line><draw:line text:anchor-type="char" draw:z-index="79" draw:style-name="gr11" draw:text-style-name="P304" svg:x1="20.638cm" svg:y1="1.5cm" svg:x2="20.638cm" svg:y2="0.547cm"><text:p/></draw:line>(二)研究假設</text:p>
      <text:p text:style-name="P258"><text:span text:style-name="T4">H</text:span><text:span text:style-name="T72">1</text:span><text:span text:style-name="T4">：不同個人屬性之彰化縣基層公務員對訓練需求評估的認知無顯著差異。</text:span></text:p>
      <text:p text:style-name="P259"><draw:line text:anchor-type="char" draw:z-index="80" draw:style-name="gr7" draw:text-style-name="P304" svg:x1="-4.763cm" svg:y1="0.018cm" svg:x2="-3.175cm" svg:y2="0.018cm"><text:p/></draw:line><text:span text:style-name="T4">H</text:span><text:span text:style-name="T72">2</text:span><text:span text:style-name="T4">：不同個人屬性之彰化縣基層公務員對訓練成效的認知無顯著差異。</text:span></text:p>
      <text:p text:style-name="P260"><text:span text:style-name="T4">H</text:span><text:span text:style-name="T72">3</text:span><text:span text:style-name="T4">：「訓練需求評估」、「訓練成效」與「組織效能」無顯著相關。</text:span></text:p>
      <text:p text:style-name="P260"><text:span text:style-name="T4">H</text:span><text:span text:style-name="T72">4</text:span><text:span text:style-name="T4">：「訓練需求評估」與「訓練成效」對「組織效能」無顯著之預測力。</text:span></text:p>
      <text:p text:style-name="P274"><text:span text:style-name="T4">(三)</text:span><text:span text:style-name="T20">研究對象及抽樣方法</text:span></text:p>
      <text:p text:style-name="P142"><text:span text:style-name="T4">本研究主要採取問卷調查法，預試問卷，於民國97年3月1日至3月15日之間向彰化縣政府府內人事處及彰化市公所共發放預試問卷計70份，回收68份，有效問卷62份，有效回收率88.57%。並以「分層比例隨機抽樣法」，依20%至30%之間為抽樣基準，總計抽484份樣本正式進行施測，問卷於97年4月1日起發放，97年4月25日全數回收共計461份，有效問卷411份，有效回收率84.92%，並以彰化縣政府及25個鄉鎮公所為研</text:span><text:soft-page-break/><text:span text:style-name="T4">究母群體。</text:span></text:p>
      <text:p text:style-name="P105"><text:span text:style-name="T4">(四)</text:span><text:span text:style-name="T22">研究工具</text:span></text:p>
      <text:p text:style-name="P278"><text:s/>1.問卷初稿編審</text:p>
      <text:p text:style-name="P143">本研究以問卷調查法進行研究及資料蒐集，問卷分為「個人基本資料」與「問卷內容」兩大部分，其中「個人基本資料」分為性別、年齡、教育程度、服務年資、婚姻狀況、官職等、職級與機關別等8題採名目尺度；而「問卷內容」則分為「訓練需求評估」、「訓練成效」與「組織效能」三大量表，並以李克特式五點尺度測量。</text:p>
      <text:p text:style-name="P229">2.信度分析</text:p>
      <text:p text:style-name="P135"><text:span text:style-name="T4">為進一步瞭解問卷的可靠性與有效性，要做信度考驗。本研究預試問卷</text:span><text:span text:style-name="T20">Cronbach</text:span><text:span text:style-name="T67">’</text:span><text:span text:style-name="T65">s</text:span><text:span text:style-name="T4"> </text:span><text:span text:style-name="T4">α</text:span><text:span text:style-name="T4">係數值介於0.9058～0.9571之間，表示本量表具有內部一致性；本研究正式問卷總量表的</text:span><text:span text:style-name="T20">Cronbach</text:span><text:span text:style-name="T67">’</text:span><text:span text:style-name="T65">s</text:span><text:span text:style-name="T65"> </text:span><text:span text:style-name="T4">α</text:span><text:span text:style-name="T4">值本</text:span><text:span text:style-name="T20">Cronbach</text:span><text:span text:style-name="T67">’</text:span><text:span text:style-name="T65">s</text:span><text:span text:style-name="T4"> </text:span><text:span text:style-name="T4">α</text:span><text:span text:style-name="T4">係數值介於0.9135～0.9592之間，表示本量表具有內部一致性。</text:span></text:p>
      <text:p text:style-name="P216">3.資料分析</text:p>
      <text:p text:style-name="P142"><text:span text:style-name="T4">本研究正式問卷回收之後，以SPSS for window 10.0中文版之套裝統計軟體進問卷調查資料之統計分析，採行之統計分析有：</text:span><text:span text:style-name="T64">描述性統計分析、</text:span><text:span text:style-name="T65">t檢定、</text:span><text:span text:style-name="T30">單因子變異數分析、</text:span><text:span text:style-name="T65">皮爾森績差相關分析及</text:span><text:span text:style-name="T4">多元逐步迴歸分析。</text:span></text:p>
      <text:p text:style-name="P275"/>
      <text:p text:style-name="P275">二、研究範圍</text:p>
      <text:p text:style-name="P143">本研究係以彰化縣政府府內18個處及26個鄉鎮市公所員工為研究對象，期藉由發放問卷之方式，瞭解彰化縣基層公務員對訓練需求評估與訓練成效的認知程度及對組織效能之影響。</text:p>
      <text:p text:style-name="P277">三、研究對象</text:p>
      <text:p text:style-name="P136">本研究以彰化縣政府府內各處及26個鄉鎮市公所所內各課室正式編制員工為問卷調查之研究對象，其中以府內人事處及彰化市公所為預試對象。</text:p>
      <text:p text:style-name="P276">四、研究限制</text:p>
      <text:p text:style-name="P189">(一)調查對象而言</text:p>
      <text:p text:style-name="P279">本研究僅針對彰化縣政府府內18個處及26個鄉鎮市公所正式編制員工為調查母群體，排除約聘僱人員、臨時人員、府外所屬(包括一級、二級機關及各國中、小學校)及各鄉鎮市民代表會、各鄉鎮市公所所屬托兒所、清潔隊、圖書舘。</text:p>
      <text:p text:style-name="P189">(二)研究方法而言</text:p>
      <text:p text:style-name="P279">本研究採用問卷調查法進行量化研究，由於受試者在填答問卷時，可能因個人學識、能力、社會期許及組織認同等主客觀因素之影響，而作不實際之填答，導致在內容分析或結果之解釋上週延性較不夠。</text:p>
      <text:p text:style-name="P189">(三)研究內容而言</text:p>
      <text:p text:style-name="P279">本研究係以彰化縣政府府內18個處及26個鄉鎮市公所正式編制員工為樣本，研究所得結果之代表性可能不足，不能推論至其他縣市。 </text:p>
      <text:p text:style-name="P90"><text:span text:style-name="T4">五、</text:span><text:span text:style-name="T22">研究流程</text:span></text:p>
      <text:p text:style-name="P190"><text:span text:style-name="T24">(一)</text:span><text:span text:style-name="T4">界定研究問題</text:span></text:p>
      <text:p text:style-name="P280"><text:soft-page-break/>藉探討訓練需求評估之重要性，期以了解訓練成效及組織效能之現況，確立本研究主題。</text:p>
      <text:p text:style-name="P190"><text:span text:style-name="T24">(二)</text:span><text:span text:style-name="T4">文獻探討</text:span></text:p>
      <text:p text:style-name="P279">蒐集與本研究有關之文獻資料，包括學術著作及期刋論文，俾瞭解相關研究之內涵，作為設計研究架構之基礎。</text:p>
      <text:p text:style-name="P189">(三)建立研究架構 <text:s/></text:p>
      <text:p text:style-name="P279">根據研究目的及文獻分析，擬定本文研究架構。</text:p>
      <text:p text:style-name="P189">(四)發展初試問卷</text:p>
      <text:p text:style-name="P279">根據研究目的與研究架構，並參考相關研究量表及專家修正意見設計初試問卷。</text:p>
      <text:p text:style-name="P189">(五)問卷預試與修正</text:p>
      <text:p text:style-name="P279">就研究對象發放初試問卷，並將回收問卷檢測其信度及效度後，再予以修正。</text:p>
      <text:p text:style-name="P189">(六)正式問卷調查</text:p>
      <text:p text:style-name="P279">針對研究對象發放修正後之問卷。</text:p>
      <text:p text:style-name="P189">(七)統計資料分析</text:p>
      <text:p text:style-name="P279">就回收之正式問卷調查資料整理後，利用SPSS for window 10.0中文版之套裝統計軟體進行分析，以驗證研究假設。</text:p>
      <text:p text:style-name="P189">(八)提出研究報告</text:p>
      <text:p text:style-name="P279">撰寫研究報告，並依據資料統計分析之結果，予以歸納並研提研究建議，以供縣市政府之訓練單位規劃訓練之參考。</text:p>
      <text:p text:style-name="P228"/>
      <text:p text:style-name="P228"/>
      <text:p text:style-name="P10">伍、研究發現</text:p>
      <text:p text:style-name="P21">一、訓練需求評估現況分析</text:p>
      <text:p text:style-name="P123"><text:span text:style-name="T4"><text:s text:c="2"/></text:span><text:span text:style-name="T8">「</text:span><text:span text:style-name="T4">訓練需求評估分量表」係依據李克特五等量表由「非常同意」至「非常不同意」給予五至一分，以所得分數之平均數作為排序依據，至於各平均數在本研究中所代表之意義如表5-1所示。</text:span></text:p>
      <text:p text:style-name="P125"/>
      <text:p text:style-name="P121"><text:span text:style-name="T4"><text:tab/></text:span><text:span text:style-name="T4">表5-1 <text:s/>平均數在本研究中所代表之意義</text:span></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21"><text:s text:c="4"/>選項</text:p>
          </table:table-cell>
          <table:table-cell table:style-name="表格16.A1" office:value-type="string">
            <text:p text:style-name="P21"><text:s text:c="2"/>同意</text:p>
          </table:table-cell>
          <table:table-cell table:style-name="表格16.A1" office:value-type="string">
            <text:p text:style-name="P21">平均數範圍</text:p>
          </table:table-cell>
        </table:table-row>
        <table:table-row table:style-name="表格16.1">
          <table:table-cell table:style-name="表格16.A2" office:value-type="string">
            <text:p text:style-name="P21"><text:s text:c="5"/>5</text:p>
          </table:table-cell>
          <table:table-cell table:style-name="表格16.A2" office:value-type="string">
            <text:p text:style-name="P21"><text:s text:c="2"/>非常同意</text:p>
          </table:table-cell>
          <table:table-cell table:style-name="表格16.A2" office:value-type="string">
            <text:p text:style-name="P21"><text:s/>4.50分以上</text:p>
          </table:table-cell>
        </table:table-row>
        <table:table-row table:style-name="表格16.1">
          <table:table-cell table:style-name="表格16.A3" office:value-type="string">
            <text:p text:style-name="P21"><text:s text:c="5"/>4</text:p>
          </table:table-cell>
          <table:table-cell table:style-name="表格16.A3" office:value-type="string">
            <text:p text:style-name="P21"><text:s text:c="2"/>同意</text:p>
          </table:table-cell>
          <table:table-cell table:style-name="表格16.A3" office:value-type="string">
            <text:p text:style-name="P90"><text:span text:style-name="T4"><text:s/>3.50</text:span><text:span text:style-name="T4">~</text:span><text:span text:style-name="T4">4.49分</text:span></text:p>
          </table:table-cell>
        </table:table-row>
        <table:table-row table:style-name="表格16.1">
          <table:table-cell table:style-name="表格16.A3" office:value-type="string">
            <text:p text:style-name="P21"><text:s text:c="5"/>3</text:p>
          </table:table-cell>
          <table:table-cell table:style-name="表格16.A3" office:value-type="string">
            <text:p text:style-name="P21"><text:s text:c="2"/>無意見</text:p>
          </table:table-cell>
          <table:table-cell table:style-name="表格16.A3" office:value-type="string">
            <text:p text:style-name="P90"><text:span text:style-name="T4"><text:s/>2.50</text:span><text:span text:style-name="T4">~</text:span><text:span text:style-name="T4">3.49分</text:span></text:p>
          </table:table-cell>
        </table:table-row>
        <table:table-row table:style-name="表格16.1">
          <table:table-cell table:style-name="表格16.A3" office:value-type="string">
            <text:p text:style-name="P21"><text:s text:c="5"/>2</text:p>
          </table:table-cell>
          <table:table-cell table:style-name="表格16.A3" office:value-type="string">
            <text:p text:style-name="P21"><text:s text:c="2"/>不同意</text:p>
          </table:table-cell>
          <table:table-cell table:style-name="表格16.A3" office:value-type="string">
            <text:p text:style-name="P90"><text:span text:style-name="T4"><text:s/>1.50</text:span><text:span text:style-name="T4">~</text:span><text:span text:style-name="T4">2.49分</text:span></text:p>
          </table:table-cell>
        </table:table-row>
        <table:table-row table:style-name="表格16.1">
          <table:table-cell table:style-name="表格16.A6" office:value-type="string">
            <text:p text:style-name="P21"><text:s text:c="5"/>1</text:p>
          </table:table-cell>
          <table:table-cell table:style-name="表格16.A6" office:value-type="string">
            <text:p text:style-name="P21"><text:s text:c="2"/>非常不同意</text:p>
          </table:table-cell>
          <table:table-cell table:style-name="表格16.A6" office:value-type="string">
            <text:p text:style-name="P21"><text:s/>1.49分以下</text:p>
          </table:table-cell>
        </table:table-row>
      </table:table>
      <text:p text:style-name="P44">資料來源：參考自李健浩(1995)、林佩瑩(1996)、李麗雪(1999)、林芸安(2005)。</text:p>
      <text:p text:style-name="P16"/>
      <text:p text:style-name="P157"><text:span text:style-name="T4">依據填答者在訓練需求評估量表所得分數之平均數作為訓練需求評估因素構面之排序依據，如表5-2所示，以「組織分析」構面之平均數最高，得分為3.9672；「工作分析」構面次之，平均數為3.7178；最低平均數則為「個人分析」構面，得分為3.5485。另外再以平均數差異檢定方法來檢定平均數之間是否存在顯著差異，檢定結果發現訓練需求評估各構面間均達顯著</text:span><text:soft-page-break/><text:span text:style-name="T4">水準，表示與平均數之排序結果相同，而此三個構面平均數介於3.50</text:span><text:span text:style-name="T4">~</text:span><text:span text:style-name="T4">4.49分，偏向五等量表中的「同意」水準。顯示基層公務人員皆普遍認同訓練需求的前置評估作業，且以「組織分析」為訓練需求之最高評估因素。</text:span></text:p>
      <text:p text:style-name="P90"><text:span text:style-name="T4">表5-2 <text:s/>訓練需求評估構面之平均數、標準差與排序(n</text:span><text:span text:style-name="T4">=</text:span><text:span text:style-name="T4">411)</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1">訓練需求評估</text:p>
            <text:p text:style-name="P21"><text:s text:c="3"/>構面</text:p>
          </table:table-cell>
          <table:table-cell table:style-name="表格17.A1" office:value-type="string">
            <text:p text:style-name="P21"><text:s/>平均數</text:p>
          </table:table-cell>
          <table:table-cell table:style-name="表格17.A1" office:value-type="string">
            <text:p text:style-name="P21"><text:s text:c="2"/>標準差</text:p>
          </table:table-cell>
          <table:table-cell table:style-name="表格17.A1" office:value-type="string">
            <text:p text:style-name="P21"><text:s text:c="2"/>排序</text:p>
          </table:table-cell>
          <table:table-cell table:style-name="表格17.A1" office:value-type="string">
            <text:p text:style-name="P21">平均數差異檢定排序</text:p>
          </table:table-cell>
        </table:table-row>
        <table:table-row table:style-name="表格17.1">
          <table:table-cell table:style-name="表格17.A2" office:value-type="string">
            <text:p text:style-name="P21">組織分析</text:p>
          </table:table-cell>
          <table:table-cell table:style-name="表格17.A2" office:value-type="string">
            <text:p text:style-name="P21"><text:s/>3.9672</text:p>
          </table:table-cell>
          <table:table-cell table:style-name="表格17.A2" office:value-type="string">
            <text:p text:style-name="P217">.43641</text:p>
          </table:table-cell>
          <table:table-cell table:style-name="表格17.A2" office:value-type="string">
            <text:p text:style-name="P21"><text:s text:c="3"/>1</text:p>
          </table:table-cell>
          <table:table-cell table:style-name="表格17.A2" office:value-type="string">
            <text:p text:style-name="P21"><text:s text:c="8"/>1</text:p>
          </table:table-cell>
        </table:table-row>
        <table:table-row table:style-name="表格17.1">
          <table:table-cell table:style-name="表格17.A3" office:value-type="string">
            <text:p text:style-name="P21">個人分析</text:p>
          </table:table-cell>
          <table:table-cell table:style-name="表格17.A3" office:value-type="string">
            <text:p text:style-name="P21"><text:s/>3.5485</text:p>
          </table:table-cell>
          <table:table-cell table:style-name="表格17.A3" office:value-type="string">
            <text:p text:style-name="P217">.58304</text:p>
          </table:table-cell>
          <table:table-cell table:style-name="表格17.A3" office:value-type="string">
            <text:p text:style-name="P21"><text:s text:c="3"/>3</text:p>
          </table:table-cell>
          <table:table-cell table:style-name="表格17.A3" office:value-type="string">
            <text:p text:style-name="P21"><text:s text:c="8"/>3</text:p>
          </table:table-cell>
        </table:table-row>
        <table:table-row table:style-name="表格17.1">
          <table:table-cell table:style-name="表格17.A4" office:value-type="string">
            <text:p text:style-name="P21">工作分析</text:p>
          </table:table-cell>
          <table:table-cell table:style-name="表格17.A4" office:value-type="string">
            <text:p text:style-name="P21"><text:s/>3.7178</text:p>
          </table:table-cell>
          <table:table-cell table:style-name="表格17.A4" office:value-type="string">
            <text:p text:style-name="P217">.55480</text:p>
          </table:table-cell>
          <table:table-cell table:style-name="表格17.A4" office:value-type="string">
            <text:p text:style-name="P21"><text:s text:c="3"/>2</text:p>
          </table:table-cell>
          <table:table-cell table:style-name="表格17.A4" office:value-type="string">
            <text:p text:style-name="P21"><text:s text:c="8"/>2</text:p>
          </table:table-cell>
        </table:table-row>
      </table:table>
      <text:p text:style-name="P16"/>
      <text:p text:style-name="P16"/>
      <text:p text:style-name="P40">二、訓練成效現況分析</text:p>
      <text:p text:style-name="P281"><text:span text:style-name="T4"><text:s/>「訓練成效分量表」係依據李克特五等量表由「非常同意」至「非常不同意」給予五至一分，以所得分數之平均數作為排序依據，結果如表5-3所示，以「學習」構面之平均數最高，得分為3.8191；「行為」構面次之，平均數為3.8024；最低平均數則為「反應」構面，得分為3.6691，而三個構面平均數介於3.50</text:span><text:span text:style-name="T4">~</text:span><text:span text:style-name="T4">4.49分，偏向五等量表中的「同意」水準。另外再以平均數差異檢定方法來檢定各構面平均數之間是否存在顯著差異，檢定結果發現「學習」與「行為」的平均數並無顯著差異，表示其訓練成效十分接近，並如表5-3所</text:span><text:span text:style-name="T39">示，可知基層公務人員受訓後以「學習」與「行為」層面最有成效，其次為「反應」層面。</text:span></text:p>
      <text:p text:style-name="P90"><text:span text:style-name="T4">表5-3 <text:s/>訓練成效構面之平均數、標準差與排序(n</text:span><text:span text:style-name="T4">=</text:span><text:span text:style-name="T4">411)</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1"><text:s/>訓練成效</text:p>
            <text:p text:style-name="P21"><text:s text:c="2"/>構面</text:p>
          </table:table-cell>
          <table:table-cell table:style-name="表格18.A1" office:value-type="string">
            <text:p text:style-name="P21"><text:s/>平均數</text:p>
          </table:table-cell>
          <table:table-cell table:style-name="表格18.A1" office:value-type="string">
            <text:p text:style-name="P21"><text:s text:c="2"/>標準差</text:p>
          </table:table-cell>
          <table:table-cell table:style-name="表格18.A1" office:value-type="string">
            <text:p text:style-name="P21"><text:s text:c="2"/>排序</text:p>
          </table:table-cell>
          <table:table-cell table:style-name="表格18.A1" office:value-type="string">
            <text:p text:style-name="P21">平均數差異檢定排序</text:p>
          </table:table-cell>
        </table:table-row>
        <table:table-row table:style-name="表格18.1">
          <table:table-cell table:style-name="表格18.A2" office:value-type="string">
            <text:p text:style-name="P21"><text:s text:c="2"/>反應</text:p>
          </table:table-cell>
          <table:table-cell table:style-name="表格18.A2" office:value-type="string">
            <text:p text:style-name="P21"><text:s/>3.6691</text:p>
          </table:table-cell>
          <table:table-cell table:style-name="表格18.A2" office:value-type="string">
            <text:p text:style-name="P217">.52088</text:p>
          </table:table-cell>
          <table:table-cell table:style-name="表格18.A2" office:value-type="string">
            <text:p text:style-name="P21"><text:s text:c="3"/>3</text:p>
          </table:table-cell>
          <table:table-cell table:style-name="表格18.A2" office:value-type="string">
            <text:p text:style-name="P21"><text:s text:c="8"/>2</text:p>
          </table:table-cell>
        </table:table-row>
        <table:table-row table:style-name="表格18.1">
          <table:table-cell table:style-name="表格18.A3" office:value-type="string">
            <text:p text:style-name="P21"><text:s text:c="2"/>學習</text:p>
          </table:table-cell>
          <table:table-cell table:style-name="表格18.A3" office:value-type="string">
            <text:p text:style-name="P21"><text:s/>3.8191</text:p>
          </table:table-cell>
          <table:table-cell table:style-name="表格18.A3" office:value-type="string">
            <text:p text:style-name="P217">.52149</text:p>
          </table:table-cell>
          <table:table-cell table:style-name="表格18.A3" office:value-type="string">
            <text:p text:style-name="P21"><text:s text:c="3"/>1</text:p>
          </table:table-cell>
          <table:table-cell table:style-name="表格18.A3" office:value-type="string">
            <text:p text:style-name="P21"><text:s text:c="8"/>3</text:p>
          </table:table-cell>
        </table:table-row>
        <table:table-row table:style-name="表格18.1">
          <table:table-cell table:style-name="表格18.A4" office:value-type="string">
            <text:p text:style-name="P21"><text:s text:c="2"/>行為</text:p>
          </table:table-cell>
          <table:table-cell table:style-name="表格18.A4" office:value-type="string">
            <text:p text:style-name="P21"><text:s/>3.8024</text:p>
          </table:table-cell>
          <table:table-cell table:style-name="表格18.A4" office:value-type="string">
            <text:p text:style-name="P217">.51825</text:p>
          </table:table-cell>
          <table:table-cell table:style-name="表格18.A4" office:value-type="string">
            <text:p text:style-name="P21"><text:s text:c="3"/>2</text:p>
          </table:table-cell>
          <table:table-cell table:style-name="表格18.A4" office:value-type="string">
            <text:p text:style-name="P21"><text:s text:c="8"/>1</text:p>
          </table:table-cell>
        </table:table-row>
      </table:table>
      <text:p text:style-name="P282"/>
      <text:p text:style-name="P282"/>
      <text:p text:style-name="P282"/>
      <text:p text:style-name="P282"/>
      <text:p text:style-name="P282"/>
      <text:p text:style-name="P130">三、訓練需求評估、訓練成效與組織效能之相關分析</text:p>
      <text:p text:style-name="P40">(一)「訓練需求評估」、「訓練成效」與「組織效能」的相關分析</text:p>
      <text:p text:style-name="P238"><text:span text:style-name="T6"><text:s text:c="2"/></text:span><text:span text:style-name="T4">本研究以積差相關分析訓練需求評估、訓練成效與組織效能三者間整體之關係，若相關係數(r)介於.10</text:span><text:span text:style-name="T4">~</text:span><text:span text:style-name="T4">.39之間屬於低度相關；.40</text:span><text:span text:style-name="T4">~</text:span><text:span text:style-name="T4">.69之間為中度相關；而介於.70</text:span><text:span text:style-name="T4">~</text:span><text:span text:style-name="T4">.99之間則為高度相關(邱皓政，2002)。本研究分析如表5-4所示，顯示出三者整體間之相關係數(r)均逹顯著正相關(p</text:span><text:span text:style-name="T4">&lt;</text:span><text:span text:style-name="T4">.05)，顯示本研究H</text:span><text:span text:style-name="T72">3</text:span><text:span text:style-name="T4">不成立。訓練需求評估與訓練成效，以及訓練成效與組織效能具有較高之相關性。因此，本研究推論，可能當「訓練需求評估」愈符合受訓者的需求，就愈能提高「訓練成效」，而隨著「訓練成效」的提升，其「組織效</text:span><text:soft-page-break/><text:span text:style-name="T4">能」也會提升。</text:span></text:p>
      <text:p text:style-name="P239"/>
      <text:p text:style-name="P21">表5-4 訓練需求評估、訓練成效與組織效能之相關係數表</text:p>
      <table:table table:name="表格19" table:style-name="表格19">
        <table:table-column table:style-name="表格19.A" table:number-columns-repeated="2"/>
        <table:table-column table:style-name="表格19.C" table:number-columns-repeated="2"/>
        <table:table-row table:style-name="表格19.1">
          <table:table-cell table:style-name="表格19.A1" office:value-type="string">
            <text:p text:style-name="P16">構面名稱</text:p>
          </table:table-cell>
          <table:table-cell table:style-name="表格19.A1" office:value-type="string">
            <text:p text:style-name="P16"><text:s/>訓練需求評估</text:p>
          </table:table-cell>
          <table:table-cell table:style-name="表格19.A1" office:value-type="string">
            <text:p text:style-name="P16"><text:s text:c="4"/>訓練成效</text:p>
          </table:table-cell>
          <table:table-cell table:style-name="表格19.A1" office:value-type="string">
            <text:p text:style-name="P16"><text:s text:c="4"/>組織效能</text:p>
          </table:table-cell>
        </table:table-row>
        <table:table-row table:style-name="表格19.1">
          <table:table-cell table:style-name="表格19.A2" office:value-type="string">
            <text:p text:style-name="P16">訓練需求評估</text:p>
          </table:table-cell>
          <table:table-cell table:style-name="表格19.B2" office:value-type="string">
            <text:p text:style-name="P33">1.000</text:p>
          </table:table-cell>
          <table:table-cell table:style-name="表格19.A2" office:value-type="string">
            <text:p text:style-name="P35"/>
          </table:table-cell>
          <table:table-cell table:style-name="表格19.A2" office:value-type="string">
            <text:p text:style-name="P35"/>
          </table:table-cell>
        </table:table-row>
        <table:table-row table:style-name="表格19.1">
          <table:table-cell table:style-name="表格19.A3" office:value-type="string">
            <text:p text:style-name="P16">訓練成效</text:p>
          </table:table-cell>
          <table:table-cell table:style-name="表格19.B3" office:value-type="string">
            <text:p text:style-name="P33"><text:s/>.613*</text:p>
          </table:table-cell>
          <table:table-cell table:style-name="表格19.A3" office:value-type="string">
            <text:p text:style-name="P33">1.000</text:p>
          </table:table-cell>
          <table:table-cell table:style-name="表格19.A3" office:value-type="string">
            <text:p text:style-name="P34"/>
          </table:table-cell>
        </table:table-row>
        <table:table-row table:style-name="表格19.1">
          <table:table-cell table:style-name="表格19.A4" office:value-type="string">
            <text:p text:style-name="P16">組織效能</text:p>
          </table:table-cell>
          <table:table-cell table:style-name="表格19.B4" office:value-type="string">
            <text:p text:style-name="P33"><text:s/>.602*</text:p>
          </table:table-cell>
          <table:table-cell table:style-name="表格19.A4" office:value-type="string">
            <text:p text:style-name="P33"><text:s/>.654*</text:p>
          </table:table-cell>
          <table:table-cell table:style-name="表格19.A4" office:value-type="string">
            <text:p text:style-name="P33">1.000</text:p>
          </table:table-cell>
        </table:table-row>
      </table:table>
      <text:p text:style-name="P129"><text:span text:style-name="T9">註：*p</text:span><text:span text:style-name="T9">&lt;</text:span><text:span text:style-name="T9">.05</text:span></text:p>
      <text:p text:style-name="P40">(二)訓練需求評估與訓練成效各因素構面之相關分析</text:p>
      <text:p text:style-name="P129"><text:span text:style-name="T6"><text:s text:c="4"/></text:span><text:span text:style-name="T4">由於訓練需求評估與訓練成效兩者之關係性達顯著水準，因此，進而以Pearson積差相關分析來瞭解訓練需求評估與訓練成效各因素構面之相關性。分析如表5-5所示，訓練需求評估與訓練成效各因素構面之相關係數在.357</text:span><text:span text:style-name="T4">~</text:span><text:span text:style-name="T4">.548之間，均達顯著相關，顯示本研究</text:span><text:span text:style-name="T9">H</text:span><text:span text:style-name="T74">3-1</text:span><text:span text:style-name="T9">不成立。其中以「組織分析」與「反應」的相關性最低，</text:span><text:span text:style-name="T4">相關係數為.357，屬於低度相關；而「工作分析」與「行為」的相關性最高，相關係數為.548，屬於中度相關。本研究推論，可能當「工作分析」評估因素愈符合受訓者的需求，其行為改變也會越明顯。方淑娟(1997)在訓練需求評估與組織績效之關係─以人力培訓績優廠商為例研究中發現，訓練需求評估與教育訓練績效具有顯著的正相關，此發現與本研究一致。</text:span></text:p>
      <text:p text:style-name="P131"/>
      <text:p text:style-name="P131"/>
      <text:p text:style-name="P131"/>
      <text:p text:style-name="P21">表5-5 訓練需求評估與訓練成效各因素構面之相關係數表</text:p>
      <table:table table:name="表格20" table:style-name="表格20">
        <table:table-column table:style-name="表格20.A"/>
        <table:table-column table:style-name="表格20.B"/>
        <table:table-column table:style-name="表格20.C"/>
        <table:table-column table:style-name="表格20.D" table:number-columns-repeated="2"/>
        <table:table-row table:style-name="表格20.1">
          <table:table-cell table:style-name="表格20.A1" table:number-rows-spanned="2" table:number-columns-spanned="2" office:value-type="string">
            <text:p text:style-name="P21"><text:s text:c="8"/>構面名稱</text:p>
          </table:table-cell>
          <table:covered-table-cell/>
          <table:table-cell table:style-name="表格20.C1" table:number-columns-spanned="3" office:value-type="string">
            <text:p text:style-name="P21"><text:s text:c="17"/>訓練成效</text:p>
          </table:table-cell>
          <table:covered-table-cell/>
          <table:covered-table-cell/>
        </table:table-row>
        <table:table-row table:style-name="表格20.1">
          <table:covered-table-cell/>
          <table:covered-table-cell/>
          <table:table-cell table:style-name="表格20.A2" office:value-type="string">
            <text:p text:style-name="P21"><text:s text:c="3"/>反應</text:p>
          </table:table-cell>
          <table:table-cell table:style-name="表格20.A2" office:value-type="string">
            <text:p text:style-name="P21"><text:s text:c="3"/>學習</text:p>
          </table:table-cell>
          <table:table-cell table:style-name="表格20.A2" office:value-type="string">
            <text:p text:style-name="P21"><text:s text:c="3"/>行為</text:p>
          </table:table-cell>
        </table:table-row>
        <table:table-row table:style-name="表格20.3">
          <table:table-cell table:style-name="表格20.C1" table:number-rows-spanned="3" office:value-type="string">
            <text:p text:style-name="P21">訓</text:p>
            <text:p text:style-name="P21">練</text:p>
            <text:p text:style-name="P21">需</text:p>
            <text:p text:style-name="P21">求</text:p>
            <text:p text:style-name="P21">評</text:p>
            <text:p text:style-name="P21">估</text:p>
          </table:table-cell>
          <table:table-cell table:style-name="表格20.B3" office:value-type="string">
            <text:p text:style-name="P21">組織分析</text:p>
          </table:table-cell>
          <table:table-cell table:style-name="表格20.B3" office:value-type="string">
            <text:p text:style-name="P21"><text:s text:c="3"/>.357*</text:p>
          </table:table-cell>
          <table:table-cell table:style-name="表格20.B3" office:value-type="string">
            <text:p text:style-name="P21"><text:s text:c="3"/>.435*</text:p>
          </table:table-cell>
          <table:table-cell table:style-name="表格20.B3" office:value-type="string">
            <text:p text:style-name="P21"><text:s text:c="3"/>.441*</text:p>
          </table:table-cell>
        </table:table-row>
        <table:table-row table:style-name="表格20.4">
          <table:covered-table-cell/>
          <table:table-cell table:style-name="表格20.B4" office:value-type="string">
            <text:p text:style-name="P21">個人分析</text:p>
          </table:table-cell>
          <table:table-cell table:style-name="表格20.B4" office:value-type="string">
            <text:p text:style-name="P21"><text:s text:c="3"/>.412*</text:p>
          </table:table-cell>
          <table:table-cell table:style-name="表格20.B4" office:value-type="string">
            <text:p text:style-name="P21"><text:s text:c="3"/>.479*</text:p>
          </table:table-cell>
          <table:table-cell table:style-name="表格20.B4" office:value-type="string">
            <text:p text:style-name="P21"><text:s text:c="3"/>.464*</text:p>
          </table:table-cell>
        </table:table-row>
        <table:table-row table:style-name="表格20.1">
          <table:covered-table-cell/>
          <table:table-cell table:style-name="表格20.B5" office:value-type="string">
            <text:p text:style-name="P21">工作分析</text:p>
          </table:table-cell>
          <table:table-cell table:style-name="表格20.B5" office:value-type="string">
            <text:p text:style-name="P21"><text:s text:c="3"/>.434*</text:p>
          </table:table-cell>
          <table:table-cell table:style-name="表格20.B5" office:value-type="string">
            <text:p text:style-name="P21"><text:s text:c="3"/>.507*</text:p>
          </table:table-cell>
          <table:table-cell table:style-name="表格20.B5" office:value-type="string">
            <text:p text:style-name="P21"><text:s text:c="3"/>.548*</text:p>
          </table:table-cell>
        </table:table-row>
      </table:table>
      <text:p text:style-name="P90"><text:span text:style-name="T9">註：*p</text:span><text:span text:style-name="T9">&lt;</text:span><text:span text:style-name="T9">.05</text:span></text:p>
      <text:p text:style-name="P45"/>
      <text:p text:style-name="P40">(三)訓練成效與組織效能各因素構面之相關分析</text:p>
      <text:p text:style-name="P134"><text:span text:style-name="T4">在訓練成效與組織效能兩者之關係性分析，如表5-6所示，訓練成效與組織效能各因素構面之相關係數介於.402</text:span><text:span text:style-name="T4">~</text:span><text:span text:style-name="T4">.561之間，均達顯著相關，顯示本研究H</text:span><text:span text:style-name="T72">3-2</text:span><text:span text:style-name="T4">不成立。其中以「反應」與「資源運用」的相關性最低，相關係數為.402，屬於中度相關；而「行為」與「目標</text:span><text:soft-page-break/><text:span text:style-name="T4">達成」及「學習」與「工作投入」的相關性最高，相關係數為.561，亦屬於中度相關。本研究推論，可能當受訓者的行為愈有好的改變，其「目標達成」的組織效能也會愈高；當受訓者的知識愈充實，就更有信心全力投入工作中，因此組織效能亦隨之提升。</text:span></text:p>
      <text:p text:style-name="P21"/>
      <text:p text:style-name="P21">表5-6 訓練成效與組織效能各因素構面之相關係數表</text:p>
      <table:table table:name="表格21" table:style-name="表格21">
        <table:table-column table:style-name="表格21.A"/>
        <table:table-column table:style-name="表格21.B"/>
        <table:table-column table:style-name="表格21.C"/>
        <table:table-column table:style-name="表格21.D" table:number-columns-repeated="2"/>
        <table:table-row table:style-name="表格21.1">
          <table:table-cell table:style-name="表格21.A1" table:number-rows-spanned="2" table:number-columns-spanned="2" office:value-type="string">
            <text:p text:style-name="P21"><text:s text:c="8"/>構面名稱</text:p>
          </table:table-cell>
          <table:covered-table-cell/>
          <table:table-cell table:style-name="表格21.C1" table:number-columns-spanned="3" office:value-type="string">
            <text:p text:style-name="P21"><text:s text:c="15"/>組織效能</text:p>
          </table:table-cell>
          <table:covered-table-cell/>
          <table:covered-table-cell/>
        </table:table-row>
        <table:table-row table:style-name="表格21.1">
          <table:covered-table-cell/>
          <table:covered-table-cell/>
          <table:table-cell table:style-name="表格21.A2" office:value-type="string">
            <text:p text:style-name="P21"><text:s/>目標達成</text:p>
          </table:table-cell>
          <table:table-cell table:style-name="表格21.A2" office:value-type="string">
            <text:p text:style-name="P21"><text:s/>工作投入</text:p>
          </table:table-cell>
          <table:table-cell table:style-name="表格21.A2" office:value-type="string">
            <text:p text:style-name="P21"><text:s/>資源運用</text:p>
          </table:table-cell>
        </table:table-row>
        <table:table-row table:style-name="表格21.3">
          <table:table-cell table:style-name="表格21.A1" table:number-rows-spanned="3" office:value-type="string">
            <text:p text:style-name="P21">訓</text:p>
            <text:p text:style-name="P21">練</text:p>
            <text:p text:style-name="P21">成</text:p>
            <text:p text:style-name="P21">效</text:p>
            <text:p text:style-name="P21"/>
          </table:table-cell>
          <table:table-cell table:style-name="表格21.B3" office:value-type="string">
            <text:p text:style-name="P21">反應</text:p>
          </table:table-cell>
          <table:table-cell table:style-name="表格21.B3" office:value-type="string">
            <text:p text:style-name="P21"><text:s text:c="2"/>.412*</text:p>
          </table:table-cell>
          <table:table-cell table:style-name="表格21.B3" office:value-type="string">
            <text:p text:style-name="P21"><text:s text:c="2"/>.431*</text:p>
          </table:table-cell>
          <table:table-cell table:style-name="表格21.B3" office:value-type="string">
            <text:p text:style-name="P90"><text:span text:style-name="T4"><text:s text:c="2"/>.402*</text:span></text:p>
          </table:table-cell>
        </table:table-row>
        <table:table-row table:style-name="表格21.4">
          <table:covered-table-cell/>
          <table:table-cell table:style-name="表格21.B4" office:value-type="string">
            <text:p text:style-name="P21">學習</text:p>
          </table:table-cell>
          <table:table-cell table:style-name="表格21.B4" office:value-type="string">
            <text:p text:style-name="P21"><text:s text:c="2"/>.533*</text:p>
          </table:table-cell>
          <table:table-cell table:style-name="表格21.B4" office:value-type="string">
            <text:p text:style-name="P21"><text:s text:c="2"/>.561*</text:p>
          </table:table-cell>
          <table:table-cell table:style-name="表格21.B4" office:value-type="string">
            <text:p text:style-name="P21"><text:s text:c="2"/>.460*</text:p>
          </table:table-cell>
        </table:table-row>
        <table:table-row table:style-name="表格21.1">
          <table:covered-table-cell/>
          <table:table-cell table:style-name="表格21.B5" office:value-type="string">
            <text:p text:style-name="P21">行為</text:p>
          </table:table-cell>
          <table:table-cell table:style-name="表格21.B5" office:value-type="string">
            <text:p text:style-name="P21"><text:s text:c="2"/>.561*</text:p>
          </table:table-cell>
          <table:table-cell table:style-name="表格21.B5" office:value-type="string">
            <text:p text:style-name="P21"><text:s text:c="2"/>.556*</text:p>
          </table:table-cell>
          <table:table-cell table:style-name="表格21.B5" office:value-type="string">
            <text:p text:style-name="P21"><text:s text:c="2"/>.498*</text:p>
          </table:table-cell>
        </table:table-row>
      </table:table>
      <text:p text:style-name="P90"><text:span text:style-name="T9">註：*p</text:span><text:span text:style-name="T9">&lt;</text:span><text:span text:style-name="T9">.05</text:span></text:p>
      <text:p text:style-name="P272">(四)訓練需求評估與組織效能各因素構面之相關分析</text:p>
      <text:p text:style-name="P21">表5-7 訓練需求評估與組織效能各因素構面之相關係數表</text:p>
      <table:table table:name="表格22" table:style-name="表格22">
        <table:table-column table:style-name="表格22.A"/>
        <table:table-column table:style-name="表格22.B"/>
        <table:table-column table:style-name="表格22.C"/>
        <table:table-column table:style-name="表格22.D" table:number-columns-repeated="2"/>
        <table:table-row table:style-name="表格22.1">
          <table:table-cell table:style-name="表格22.A1" table:number-rows-spanned="2" table:number-columns-spanned="2" office:value-type="string">
            <text:p text:style-name="P25"><text:s text:c="8"/>構面名稱</text:p>
          </table:table-cell>
          <table:covered-table-cell/>
          <table:table-cell table:style-name="表格22.C1" table:number-columns-spanned="3" office:value-type="string">
            <text:p text:style-name="P25"><text:s text:c="17"/>組織效能</text:p>
          </table:table-cell>
          <table:covered-table-cell/>
          <table:covered-table-cell/>
        </table:table-row>
        <table:table-row table:style-name="表格22.1">
          <table:covered-table-cell/>
          <table:covered-table-cell/>
          <table:table-cell table:style-name="表格22.A2" office:value-type="string">
            <text:p text:style-name="P25"><text:s/>目標達成</text:p>
          </table:table-cell>
          <table:table-cell table:style-name="表格22.A2" office:value-type="string">
            <text:p text:style-name="P25"><text:s/>工作投入</text:p>
          </table:table-cell>
          <table:table-cell table:style-name="表格22.A2" office:value-type="string">
            <text:p text:style-name="P25"><text:s/>資源運用</text:p>
          </table:table-cell>
        </table:table-row>
        <table:table-row table:style-name="表格22.3">
          <table:table-cell table:style-name="表格22.A3" table:number-rows-spanned="3" office:value-type="string">
            <text:p text:style-name="P21">訓</text:p>
            <text:p text:style-name="P21">練</text:p>
            <text:p text:style-name="P21">需</text:p>
            <text:p text:style-name="P21">求</text:p>
            <text:p text:style-name="P21">評</text:p>
            <text:p text:style-name="P21">估</text:p>
          </table:table-cell>
          <table:table-cell table:style-name="表格22.B3" office:value-type="string">
            <text:p text:style-name="P21">組織分析</text:p>
          </table:table-cell>
          <table:table-cell table:style-name="表格22.B3" office:value-type="string">
            <text:p text:style-name="P21"><text:s text:c="3"/>.414*</text:p>
          </table:table-cell>
          <table:table-cell table:style-name="表格22.B3" office:value-type="string">
            <text:p text:style-name="P21"><text:s text:c="3"/>.378*</text:p>
          </table:table-cell>
          <table:table-cell table:style-name="表格22.B3" office:value-type="string">
            <text:p text:style-name="P21"><text:s text:c="3"/>.413*</text:p>
          </table:table-cell>
        </table:table-row>
        <table:table-row table:style-name="表格22.4">
          <table:covered-table-cell/>
          <table:table-cell table:style-name="表格22.B4" office:value-type="string">
            <text:p text:style-name="P21">個人分析</text:p>
          </table:table-cell>
          <table:table-cell table:style-name="表格22.B4" office:value-type="string">
            <text:p text:style-name="P21"><text:s text:c="3"/>.476*</text:p>
          </table:table-cell>
          <table:table-cell table:style-name="表格22.B4" office:value-type="string">
            <text:p text:style-name="P21"><text:s text:c="3"/>.422*</text:p>
          </table:table-cell>
          <table:table-cell table:style-name="表格22.B4" office:value-type="string">
            <text:p text:style-name="P90"><text:span text:style-name="T4"><text:s text:c="3"/>.501*</text:span></text:p>
          </table:table-cell>
        </table:table-row>
        <table:table-row table:style-name="表格22.1">
          <table:covered-table-cell/>
          <table:table-cell table:style-name="表格22.B5" office:value-type="string">
            <text:p text:style-name="P21">工作分析</text:p>
          </table:table-cell>
          <table:table-cell table:style-name="表格22.B5" office:value-type="string">
            <text:p text:style-name="P21"><text:s text:c="3"/>.499*</text:p>
          </table:table-cell>
          <table:table-cell table:style-name="表格22.B5" office:value-type="string">
            <text:p text:style-name="P21"><text:s text:c="3"/>.426*</text:p>
          </table:table-cell>
          <table:table-cell table:style-name="表格22.B5" office:value-type="string">
            <text:p text:style-name="P21"><text:s text:c="3"/>.520*</text:p>
          </table:table-cell>
        </table:table-row>
      </table:table>
      <text:p text:style-name="P90"><text:span text:style-name="T9">註：*p</text:span><text:span text:style-name="T9">&lt;</text:span><text:span text:style-name="T9">.05</text:span></text:p>
      <text:p text:style-name="P273">四、訓練需求評估、訓練成效與組織效能之預測分析</text:p>
      <text:p text:style-name="P40">(一)訓練需求評估與訓練成效之因素構面對整體組織效能之預測</text:p>
      <text:p text:style-name="P134"><text:span text:style-name="T4">本研究以訓練需求評估與訓練成效之因素構面為自變項，整體組織效能為依變項，進行多元逐步迴歸分析，結果如表5-8所示，訓練需求評估與訓練成效之因素構面中，對整體組織效能具有預測力的變項，在本迴歸模式中投入順序依序為「行為」、「個人分析」、「反應」、「組織分析」與「學習」等五個變項。此五個變項的多元相關係數為.703，整體預測力達49.4%(</text:span><text:span text:style-name="T9">p</text:span><text:span text:style-name="T9">&lt;</text:span><text:span text:style-name="T9">.05</text:span><text:span text:style-name="T4">)，表示前開五個自變項可以解釋依變項(整體組織效能)49.4%的變異量，其中以「行為」的預測力最佳，其解釋量為37.6%。而在變異數分析方面，如表5-9顯示，本迴歸模式之F值為79.026，達顯著水準(</text:span><text:span text:style-name="T9">p</text:span><text:span text:style-name="T9">&lt;</text:span><text:span text:style-name="T9">.05</text:span><text:span text:style-name="T4">)，表示上述49.4%的解釋力具有統計意義。另外此五個預測變項的</text:span><text:span text:style-name="T4">β</text:span><text:span text:style-name="T4">係數皆為正值，可知，「訓練需求評估」越符合受訓者的「個人」與「組織」需求，以及受訓後在「行為」、「反應」與「學習」等三層次之訓練成效愈好，越能提升整個組織效能，顯示本研究H</text:span><text:span text:style-name="T72">4</text:span><text:span text:style-name="T4">部分不成立。本研究推論，可能是訓練單</text:span><text:soft-page-break/><text:span text:style-name="T4">位在作需求評估作業時，能考量整體組織的發展目標及組織中何人需接受那些訓練，所規劃符合組織或個人需求的訓練或研習課程。不僅避免浪費訓練資源，也使受訓者獲得好的訓練成效，對組織效能的提升有實質的效益。因此，「個人分析」、「組織分析」、「行為」、「反應」與「學習」對整體「組織效能」有正向影響。</text:span></text:p>
      <text:p text:style-name="P230"/>
      <text:p text:style-name="P230"/>
      <text:p text:style-name="P233"><text:span text:style-name="T8"><text:s text:c="2"/></text:span><text:span text:style-name="T4">表5-8 「訓練需求評估」與「訓練成效」之因素構面對整體「組織效能」之迴</text:span></text:p>
      <text:p text:style-name="P18"><text:s text:c="11"/>歸模式摘要表</text:p>
      <table:table table:name="表格23" table:style-name="表格23">
        <table:table-column table:style-name="表格23.A"/>
        <table:table-column table:style-name="表格23.B"/>
        <table:table-column table:style-name="表格23.C"/>
        <table:table-column table:style-name="表格23.D"/>
        <table:table-column table:style-name="表格23.C" table:number-columns-repeated="3"/>
        <table:table-column table:style-name="表格23.H"/>
        <table:table-row table:style-name="表格23.1">
          <table:table-cell table:style-name="表格23.A1" office:value-type="string">
            <text:p text:style-name="P16">依變項</text:p>
          </table:table-cell>
          <table:table-cell table:style-name="表格23.A1" office:value-type="string">
            <text:p text:style-name="P16">進入迴歸模式之自變項</text:p>
          </table:table-cell>
          <table:table-cell table:style-name="表格23.A1" office:value-type="string">
            <text:p text:style-name="Standard"><text:span text:style-name="T4">標準化係數(</text:span><text:span text:style-name="T4">β</text:span><text:span text:style-name="T4">)</text:span></text:p>
          </table:table-cell>
          <table:table-cell table:style-name="表格23.A1" office:value-type="string">
            <text:p text:style-name="P16">t值</text:p>
          </table:table-cell>
          <table:table-cell table:style-name="表格23.A1" office:value-type="string">
            <text:p text:style-name="P16">顯著性</text:p>
          </table:table-cell>
          <table:table-cell table:style-name="表格23.A1" office:value-type="string">
            <text:p text:style-name="Standard"><text:span text:style-name="T4"><text:s text:c="2"/>R</text:span><text:span text:style-name="T75">2</text:span></text:p>
            <text:p text:style-name="P16">改變量</text:p>
          </table:table-cell>
          <table:table-cell table:style-name="表格23.A1" office:value-type="string">
            <text:p text:style-name="P16">多元</text:p>
            <text:p text:style-name="P16">相關</text:p>
            <text:p text:style-name="P16">係數(R)</text:p>
          </table:table-cell>
          <table:table-cell table:style-name="表格23.A1" office:value-type="string">
            <text:p text:style-name="P16">多元</text:p>
            <text:p text:style-name="P16">決定</text:p>
            <text:p text:style-name="Standard"><text:span text:style-name="T4">係數(R</text:span><text:span text:style-name="T75">2</text:span><text:span text:style-name="T4">)</text:span></text:p>
          </table:table-cell>
        </table:table-row>
        <table:table-row table:style-name="表格23.1">
          <table:table-cell table:style-name="表格23.A2" office:value-type="string">
            <text:p text:style-name="P16">組</text:p>
          </table:table-cell>
          <table:table-cell table:style-name="表格23.A2" office:value-type="string">
            <text:p text:style-name="P16">行為</text:p>
          </table:table-cell>
          <table:table-cell table:style-name="表格23.C2" office:value-type="string">
            <text:p text:style-name="P16"><text:s/>.297</text:p>
          </table:table-cell>
          <table:table-cell table:style-name="表格23.C2" office:value-type="string">
            <text:p text:style-name="P16">5.162*</text:p>
          </table:table-cell>
          <table:table-cell table:style-name="表格23.C2" office:value-type="string">
            <text:p text:style-name="P16"><text:s/>.000</text:p>
          </table:table-cell>
          <table:table-cell table:style-name="表格23.C2" office:value-type="string">
            <text:p text:style-name="P16"><text:s/>.376</text:p>
          </table:table-cell>
          <table:table-cell table:style-name="表格23.C2" office:value-type="string">
            <text:p text:style-name="P35"/>
          </table:table-cell>
          <table:table-cell table:style-name="表格23.C2" office:value-type="string">
            <text:p text:style-name="P35"/>
          </table:table-cell>
        </table:table-row>
        <table:table-row table:style-name="表格23.1">
          <table:table-cell table:style-name="表格23.A3" office:value-type="string">
            <text:p text:style-name="P16">織</text:p>
          </table:table-cell>
          <table:table-cell table:style-name="表格23.A3" office:value-type="string">
            <text:p text:style-name="P16">個人分析</text:p>
          </table:table-cell>
          <table:table-cell table:style-name="表格23.C3" office:value-type="string">
            <text:p text:style-name="P16"><text:s/>.226</text:p>
          </table:table-cell>
          <table:table-cell table:style-name="表格23.C3" office:value-type="string">
            <text:p text:style-name="P16">5.048*</text:p>
          </table:table-cell>
          <table:table-cell table:style-name="表格23.C3" office:value-type="string">
            <text:p text:style-name="P16"><text:s/>.000</text:p>
          </table:table-cell>
          <table:table-cell table:style-name="表格23.C3" office:value-type="string">
            <text:p text:style-name="P16"><text:s/>.082</text:p>
          </table:table-cell>
          <table:table-cell table:style-name="表格23.C3" office:value-type="string">
            <text:p text:style-name="P35"/>
          </table:table-cell>
          <table:table-cell table:style-name="表格23.C3" office:value-type="string">
            <text:p text:style-name="P35"/>
          </table:table-cell>
        </table:table-row>
        <table:table-row table:style-name="表格23.1">
          <table:table-cell table:style-name="表格23.A3" office:value-type="string">
            <text:p text:style-name="P16">效</text:p>
          </table:table-cell>
          <table:table-cell table:style-name="表格23.A3" office:value-type="string">
            <text:p text:style-name="P16">反應</text:p>
          </table:table-cell>
          <table:table-cell table:style-name="表格23.C3" office:value-type="string">
            <text:p text:style-name="P16"><text:s/>.134</text:p>
          </table:table-cell>
          <table:table-cell table:style-name="表格23.C3" office:value-type="string">
            <text:p text:style-name="P16">3.109*</text:p>
          </table:table-cell>
          <table:table-cell table:style-name="表格23.C3" office:value-type="string">
            <text:p text:style-name="P16"><text:s/>.002</text:p>
          </table:table-cell>
          <table:table-cell table:style-name="表格23.C3" office:value-type="string">
            <text:p text:style-name="P16"><text:s/>.021</text:p>
          </table:table-cell>
          <table:table-cell table:style-name="表格23.C3" office:value-type="string">
            <text:p text:style-name="P35"/>
          </table:table-cell>
          <table:table-cell table:style-name="表格23.C3" office:value-type="string">
            <text:p text:style-name="P35"/>
          </table:table-cell>
        </table:table-row>
        <table:table-row table:style-name="表格23.1">
          <table:table-cell table:style-name="表格23.A3" office:value-type="string">
            <text:p text:style-name="P16">能</text:p>
          </table:table-cell>
          <table:table-cell table:style-name="表格23.A3" office:value-type="string">
            <text:p text:style-name="P16">組織分析</text:p>
          </table:table-cell>
          <table:table-cell table:style-name="表格23.C3" office:value-type="string">
            <text:p text:style-name="P16"><text:s/>.107</text:p>
          </table:table-cell>
          <table:table-cell table:style-name="表格23.C3" office:value-type="string">
            <text:p text:style-name="P16">2.464*</text:p>
          </table:table-cell>
          <table:table-cell table:style-name="表格23.C3" office:value-type="string">
            <text:p text:style-name="P16"><text:s/>.014</text:p>
          </table:table-cell>
          <table:table-cell table:style-name="表格23.C3" office:value-type="string">
            <text:p text:style-name="P16"><text:s/>.008</text:p>
          </table:table-cell>
          <table:table-cell table:style-name="表格23.C3" office:value-type="string">
            <text:p text:style-name="P35"/>
          </table:table-cell>
          <table:table-cell table:style-name="表格23.C3" office:value-type="string">
            <text:p text:style-name="P35"/>
          </table:table-cell>
        </table:table-row>
        <table:table-row table:style-name="表格23.1">
          <table:table-cell table:style-name="表格23.A6" office:value-type="string">
            <text:p text:style-name="P35"/>
          </table:table-cell>
          <table:table-cell table:style-name="表格23.A6" office:value-type="string">
            <text:p text:style-name="P16">學習</text:p>
          </table:table-cell>
          <table:table-cell table:style-name="表格23.C6" office:value-type="string">
            <text:p text:style-name="P16"><text:s/>.130</text:p>
          </table:table-cell>
          <table:table-cell table:style-name="表格23.C6" office:value-type="string">
            <text:p text:style-name="P16">2.160*</text:p>
          </table:table-cell>
          <table:table-cell table:style-name="表格23.C6" office:value-type="string">
            <text:p text:style-name="P16"><text:s/>.031</text:p>
          </table:table-cell>
          <table:table-cell table:style-name="表格23.C6" office:value-type="string">
            <text:p text:style-name="P16"><text:s/>.006</text:p>
          </table:table-cell>
          <table:table-cell table:style-name="表格23.C6" office:value-type="string">
            <text:p text:style-name="P16"><text:s/>.703</text:p>
          </table:table-cell>
          <table:table-cell table:style-name="表格23.C6" office:value-type="string">
            <text:p text:style-name="P16"><text:s text:c="2"/>.494</text:p>
          </table:table-cell>
        </table:table-row>
      </table:table>
      <text:p text:style-name="P90"><text:span text:style-name="T9">註：*p</text:span><text:span text:style-name="T9">&lt;</text:span><text:span text:style-name="T9">.05</text:span></text:p>
      <text:p text:style-name="P45"/>
      <text:p text:style-name="P18">表5-9 「訓練需求評估」與「訓練成效」對整體「組織效能」之變異數分析摘</text:p>
      <text:p text:style-name="P18"><text:s text:c="7"/>要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6">變異來源</text:p>
          </table:table-cell>
          <table:table-cell table:style-name="表格24.A1" office:value-type="string">
            <text:p text:style-name="P16"><text:s/>平方和</text:p>
          </table:table-cell>
          <table:table-cell table:style-name="表格24.A1" office:value-type="string">
            <text:p text:style-name="P16"><text:s/>自由度</text:p>
          </table:table-cell>
          <table:table-cell table:style-name="表格24.A1" office:value-type="string">
            <text:p text:style-name="P16"><text:s/>平均平方和</text:p>
          </table:table-cell>
          <table:table-cell table:style-name="表格24.A1" office:value-type="string">
            <text:p text:style-name="P16"><text:s text:c="3"/>F值</text:p>
          </table:table-cell>
          <table:table-cell table:style-name="表格24.A1" office:value-type="string">
            <text:p text:style-name="P16"><text:s text:c="3"/>顯著性</text:p>
          </table:table-cell>
        </table:table-row>
        <table:table-row table:style-name="表格24.1">
          <table:table-cell table:style-name="表格24.A2" office:value-type="string">
            <text:p text:style-name="P16">迴歸係數</text:p>
          </table:table-cell>
          <table:table-cell table:style-name="表格24.A2" office:value-type="string">
            <text:p text:style-name="P16">14787.581</text:p>
          </table:table-cell>
          <table:table-cell table:style-name="表格24.A2" office:value-type="string">
            <text:p text:style-name="P16"><text:s text:c="4"/>5</text:p>
          </table:table-cell>
          <table:table-cell table:style-name="表格24.A2" office:value-type="string">
            <text:p text:style-name="P16"><text:s text:c="2"/>2957.516</text:p>
          </table:table-cell>
          <table:table-cell table:style-name="表格24.A2" office:value-type="string">
            <text:p text:style-name="P16"><text:s text:c="2"/>79.026*</text:p>
          </table:table-cell>
          <table:table-cell table:style-name="表格24.A2" office:value-type="string">
            <text:p text:style-name="P16"><text:s text:c="4"/>.000</text:p>
          </table:table-cell>
        </table:table-row>
        <table:table-row table:style-name="表格24.1">
          <table:table-cell table:style-name="表格24.A3" office:value-type="string">
            <text:p text:style-name="P16">殘餘誤差</text:p>
          </table:table-cell>
          <table:table-cell table:style-name="表格24.A3" office:value-type="string">
            <text:p text:style-name="P16">15156.920</text:p>
          </table:table-cell>
          <table:table-cell table:style-name="表格24.A3" office:value-type="string">
            <text:p text:style-name="P16"><text:s text:c="2"/>405</text:p>
          </table:table-cell>
          <table:table-cell table:style-name="表格24.A3" office:value-type="string">
            <text:p text:style-name="P16"><text:s text:c="2"/>37.424</text:p>
          </table:table-cell>
          <table:table-cell table:style-name="表格24.A3" office:value-type="string">
            <text:p text:style-name="P35"/>
          </table:table-cell>
          <table:table-cell table:style-name="表格24.A3" office:value-type="string">
            <text:p text:style-name="P35"/>
          </table:table-cell>
        </table:table-row>
        <table:table-row table:style-name="表格24.1">
          <table:table-cell table:style-name="表格24.A4" office:value-type="string">
            <text:p text:style-name="P16"><text:s text:c="2"/>總和</text:p>
          </table:table-cell>
          <table:table-cell table:style-name="表格24.A4" office:value-type="string">
            <text:p text:style-name="P16">29944.501</text:p>
          </table:table-cell>
          <table:table-cell table:style-name="表格24.A4" office:value-type="string">
            <text:p text:style-name="P16"><text:s text:c="2"/>410</text:p>
          </table:table-cell>
          <table:table-cell table:style-name="表格24.A4" office:value-type="string">
            <text:p text:style-name="P35"/>
          </table:table-cell>
          <table:table-cell table:style-name="表格24.A4" office:value-type="string">
            <text:p text:style-name="P35"/>
          </table:table-cell>
          <table:table-cell table:style-name="表格24.A4" office:value-type="string">
            <text:p text:style-name="P35"/>
          </table:table-cell>
        </table:table-row>
      </table:table>
      <text:p text:style-name="P90"><text:span text:style-name="T9">註：*p</text:span><text:span text:style-name="T9">&lt;</text:span><text:span text:style-name="T9">.05</text:span></text:p>
      <text:p text:style-name="P40">(二)訓練需求評估與訓練成效之因素構面對目標達成之預測</text:p>
      <text:p text:style-name="P134"><text:span text:style-name="T4">訓練需求評估與訓練成效之因素構面，對組織效能中「目標達成」構面之預測力分析，如表5-10所示，訓練需求評估與訓練成效之因素構面中，對「目標達成」具有預測力的變項，在本迴歸模式中投入順序依序為「行為」、「個人分析」、「反應」與「組織分析」等四個變項。此四個變項的多元相關係數為.627，整體預測力達39.3%(</text:span><text:span text:style-name="T9">p</text:span><text:span text:style-name="T9">&lt;</text:span><text:span text:style-name="T9">.05</text:span><text:span text:style-name="T4">) ，表示前開四個自變項可以解釋依變項「目標達成」39.3%的變異量，其中以「行為」的預測力最佳，其解釋量為31.5%。而在變異數分析方面，如表5-11顯示，本迴歸模式之F值為65.837，達顯著水準(</text:span><text:span text:style-name="T9">p</text:span><text:span text:style-name="T9">&lt;</text:span><text:span text:style-name="T9">.05</text:span><text:span text:style-name="T4">)，表示上述39.3%的解釋力具有統計意義。另外此四個預測變項的</text:span><text:span text:style-name="T4">β</text:span><text:span text:style-name="T4">係數皆為正值，可知，「個人分析」、「組織分析」、「行為」與「反應」對於「目標達成」有正向影響，故顯示本研究H</text:span><text:span text:style-name="T72">4-1</text:span><text:span text:style-name="T4">部分不成立。本研究推論，可能是訓練單位從個人及組織分析評估其訓練需求，而有助於設計出符合個人或組織的訓練計畫，且能夠將訓練所獲得知能應用至工作上，同時亦使組織成員瞭解組織的目標與未來的發展方向，有效達成組織的目標。因此，對組織效能的目標達成產生正向效果。此外，朱靜郁(1995)以多元逐步廻歸進行分析，發現「訓練需求評估」之人員分析及組織分析兩變項，對組織目標的達成程度</text:span><text:soft-page-break/><text:span text:style-name="T4">具有預測力。由於本研究所指之組織效能「目標達成」，即意指組織目標的達成程度，故本研究的結果與朱靜郁(1995)之研究發現部分一致。</text:span></text:p>
      <text:p text:style-name="P18">表5-10 「訓練需求評估」與「訓練成效」之因素構面對「目標達成」之迴歸模</text:p>
      <text:p text:style-name="P18"><text:s text:c="8"/>式摘要表</text:p>
      <table:table table:name="表格25" table:style-name="表格25">
        <table:table-column table:style-name="表格25.A"/>
        <table:table-column table:style-name="表格25.B"/>
        <table:table-column table:style-name="表格25.C"/>
        <table:table-column table:style-name="表格25.D"/>
        <table:table-column table:style-name="表格25.C" table:number-columns-repeated="3"/>
        <table:table-column table:style-name="表格25.H"/>
        <table:table-row table:style-name="表格25.1">
          <table:table-cell table:style-name="表格25.A1" office:value-type="string">
            <text:p text:style-name="P16">依變項</text:p>
          </table:table-cell>
          <table:table-cell table:style-name="表格25.A1" office:value-type="string">
            <text:p text:style-name="P16">進入迴歸模式之自變項</text:p>
          </table:table-cell>
          <table:table-cell table:style-name="表格25.A1" office:value-type="string">
            <text:p text:style-name="Standard"><text:span text:style-name="T4">標準化係數(</text:span><text:span text:style-name="T4">β</text:span><text:span text:style-name="T4">)</text:span></text:p>
          </table:table-cell>
          <table:table-cell table:style-name="表格25.A1" office:value-type="string">
            <text:p text:style-name="P16">t值</text:p>
          </table:table-cell>
          <table:table-cell table:style-name="表格25.A1" office:value-type="string">
            <text:p text:style-name="P16">顯著性</text:p>
          </table:table-cell>
          <table:table-cell table:style-name="表格25.A1" office:value-type="string">
            <text:p text:style-name="Standard"><text:span text:style-name="T4"><text:s text:c="2"/>R</text:span><text:span text:style-name="T75">2</text:span></text:p>
            <text:p text:style-name="P16">改變量</text:p>
          </table:table-cell>
          <table:table-cell table:style-name="表格25.A1" office:value-type="string">
            <text:p text:style-name="P16">多元</text:p>
            <text:p text:style-name="P16">相關</text:p>
            <text:p text:style-name="P16">係數(R)</text:p>
          </table:table-cell>
          <table:table-cell table:style-name="表格25.A1" office:value-type="string">
            <text:p text:style-name="P16">多元</text:p>
            <text:p text:style-name="P16">決定</text:p>
            <text:p text:style-name="Standard"><text:span text:style-name="T4">係數(R</text:span><text:span text:style-name="T75">2</text:span><text:span text:style-name="T4">)</text:span></text:p>
          </table:table-cell>
        </table:table-row>
        <table:table-row table:style-name="表格25.1">
          <table:table-cell table:style-name="表格25.A2" office:value-type="string">
            <text:p text:style-name="P16">目</text:p>
          </table:table-cell>
          <table:table-cell table:style-name="表格25.A2" office:value-type="string">
            <text:p text:style-name="P16">行為</text:p>
          </table:table-cell>
          <table:table-cell table:style-name="表格25.C2" office:value-type="string">
            <text:p text:style-name="P16"><text:s/>.366</text:p>
          </table:table-cell>
          <table:table-cell table:style-name="表格25.C2" office:value-type="string">
            <text:p text:style-name="P16">7.688*</text:p>
          </table:table-cell>
          <table:table-cell table:style-name="表格25.C2" office:value-type="string">
            <text:p text:style-name="P16"><text:s/>.000</text:p>
          </table:table-cell>
          <table:table-cell table:style-name="表格25.C2" office:value-type="string">
            <text:p text:style-name="P16"><text:s/>.315</text:p>
          </table:table-cell>
          <table:table-cell table:style-name="表格25.C2" office:value-type="string">
            <text:p text:style-name="P35"/>
          </table:table-cell>
          <table:table-cell table:style-name="表格25.C2" office:value-type="string">
            <text:p text:style-name="P35"/>
          </table:table-cell>
        </table:table-row>
        <table:table-row table:style-name="表格25.1">
          <table:table-cell table:style-name="表格25.A3" office:value-type="string">
            <text:p text:style-name="P16">標</text:p>
          </table:table-cell>
          <table:table-cell table:style-name="表格25.A3" office:value-type="string">
            <text:p text:style-name="P16">個人分析</text:p>
          </table:table-cell>
          <table:table-cell table:style-name="表格25.C3" office:value-type="string">
            <text:p text:style-name="P16"><text:s/>.202</text:p>
          </table:table-cell>
          <table:table-cell table:style-name="表格25.C3" office:value-type="string">
            <text:p text:style-name="P16">4.156*</text:p>
          </table:table-cell>
          <table:table-cell table:style-name="表格25.C3" office:value-type="string">
            <text:p text:style-name="P16"><text:s/>.000</text:p>
          </table:table-cell>
          <table:table-cell table:style-name="表格25.C3" office:value-type="string">
            <text:p text:style-name="P16"><text:s/>.059</text:p>
          </table:table-cell>
          <table:table-cell table:style-name="表格25.C3" office:value-type="string">
            <text:p text:style-name="P35"/>
          </table:table-cell>
          <table:table-cell table:style-name="表格25.C3" office:value-type="string">
            <text:p text:style-name="P35"/>
          </table:table-cell>
        </table:table-row>
        <table:table-row table:style-name="表格25.1">
          <table:table-cell table:style-name="表格25.A3" office:value-type="string">
            <text:p text:style-name="P16">達</text:p>
          </table:table-cell>
          <table:table-cell table:style-name="表格25.A3" office:value-type="string">
            <text:p text:style-name="P16">反應</text:p>
          </table:table-cell>
          <table:table-cell table:style-name="表格25.C3" office:value-type="string">
            <text:p text:style-name="P16"><text:s/>.120</text:p>
          </table:table-cell>
          <table:table-cell table:style-name="表格25.C3" office:value-type="string">
            <text:p text:style-name="P16">2.643*</text:p>
          </table:table-cell>
          <table:table-cell table:style-name="表格25.C3" office:value-type="string">
            <text:p text:style-name="P16"><text:s/>.009</text:p>
          </table:table-cell>
          <table:table-cell table:style-name="表格25.C3" office:value-type="string">
            <text:p text:style-name="P16"><text:s/>.012</text:p>
          </table:table-cell>
          <table:table-cell table:style-name="表格25.C3" office:value-type="string">
            <text:p text:style-name="P35"/>
          </table:table-cell>
          <table:table-cell table:style-name="表格25.C3" office:value-type="string">
            <text:p text:style-name="P35"/>
          </table:table-cell>
        </table:table-row>
        <table:table-row table:style-name="表格25.1">
          <table:table-cell table:style-name="表格25.A5" office:value-type="string">
            <text:p text:style-name="P16">成</text:p>
          </table:table-cell>
          <table:table-cell table:style-name="表格25.A5" office:value-type="string">
            <text:p text:style-name="P16">組織分析</text:p>
          </table:table-cell>
          <table:table-cell table:style-name="表格25.C5" office:value-type="string">
            <text:p text:style-name="P16"><text:s/>.103</text:p>
          </table:table-cell>
          <table:table-cell table:style-name="表格25.C5" office:value-type="string">
            <text:p text:style-name="Standard"><text:span text:style-name="T4">2.173*</text:span></text:p>
          </table:table-cell>
          <table:table-cell table:style-name="表格25.C5" office:value-type="string">
            <text:p text:style-name="P16"><text:s/>.030</text:p>
          </table:table-cell>
          <table:table-cell table:style-name="表格25.C5" office:value-type="string">
            <text:p text:style-name="P16"><text:s/>.007</text:p>
          </table:table-cell>
          <table:table-cell table:style-name="表格25.C5" office:value-type="string">
            <text:p text:style-name="P16"><text:s/>.627</text:p>
          </table:table-cell>
          <table:table-cell table:style-name="表格25.C5" office:value-type="string">
            <text:p text:style-name="P16"><text:s text:c="2"/>.393</text:p>
          </table:table-cell>
        </table:table-row>
      </table:table>
      <text:p text:style-name="P90"><text:span text:style-name="T9">註：*p</text:span><text:span text:style-name="T9">&lt;</text:span><text:span text:style-name="T9">.05</text:span></text:p>
      <text:p text:style-name="P45"/>
      <text:p text:style-name="P18">表5-11「訓練需求評估」與「訓練成效」之因素構面對「目標準成」之變異數</text:p>
      <text:p text:style-name="P18"><text:s text:c="6"/>分析摘要表</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F"/>
        <table:table-row table:style-name="表格26.1">
          <table:table-cell table:style-name="表格26.A1" office:value-type="string">
            <text:p text:style-name="P16">變異來源</text:p>
          </table:table-cell>
          <table:table-cell table:style-name="表格26.A1" office:value-type="string">
            <text:p text:style-name="P16"><text:s/>平方和</text:p>
          </table:table-cell>
          <table:table-cell table:style-name="表格26.A1" office:value-type="string">
            <text:p text:style-name="P16"><text:s/>自由度</text:p>
          </table:table-cell>
          <table:table-cell table:style-name="表格26.A1" office:value-type="string">
            <text:p text:style-name="P16"><text:s/>平均平方和</text:p>
          </table:table-cell>
          <table:table-cell table:style-name="表格26.A1" office:value-type="string">
            <text:p text:style-name="P16"><text:s text:c="3"/>F值</text:p>
          </table:table-cell>
          <table:table-cell table:style-name="表格26.A1" office:value-type="string">
            <text:p text:style-name="P16"><text:s text:c="3"/>顯著性</text:p>
          </table:table-cell>
        </table:table-row>
        <table:table-row table:style-name="表格26.1">
          <table:table-cell table:style-name="表格26.A2" office:value-type="string">
            <text:p text:style-name="P16">迴歸係數</text:p>
          </table:table-cell>
          <table:table-cell table:style-name="表格26.A2" office:value-type="string">
            <text:p text:style-name="P16">1295.353</text:p>
          </table:table-cell>
          <table:table-cell table:style-name="表格26.A2" office:value-type="string">
            <text:p text:style-name="P16"><text:s text:c="4"/>4</text:p>
          </table:table-cell>
          <table:table-cell table:style-name="表格26.A2" office:value-type="string">
            <text:p text:style-name="P16"><text:s text:c="2"/>323.838</text:p>
          </table:table-cell>
          <table:table-cell table:style-name="表格26.A2" office:value-type="string">
            <text:p text:style-name="P16"><text:s text:c="2"/>65.837*</text:p>
          </table:table-cell>
          <table:table-cell table:style-name="表格26.A2" office:value-type="string">
            <text:p text:style-name="P16"><text:s text:c="4"/>.000</text:p>
          </table:table-cell>
        </table:table-row>
        <table:table-row table:style-name="表格26.1">
          <table:table-cell table:style-name="表格26.A3" office:value-type="string">
            <text:p text:style-name="P16">殘餘誤差</text:p>
          </table:table-cell>
          <table:table-cell table:style-name="表格26.A3" office:value-type="string">
            <text:p text:style-name="P16">1997.017</text:p>
          </table:table-cell>
          <table:table-cell table:style-name="表格26.A3" office:value-type="string">
            <text:p text:style-name="P16"><text:s text:c="2"/>406</text:p>
          </table:table-cell>
          <table:table-cell table:style-name="表格26.A3" office:value-type="string">
            <text:p text:style-name="P16"><text:s text:c="4"/>4.919</text:p>
          </table:table-cell>
          <table:table-cell table:style-name="表格26.A3" office:value-type="string">
            <text:p text:style-name="P35"/>
          </table:table-cell>
          <table:table-cell table:style-name="表格26.A3" office:value-type="string">
            <text:p text:style-name="P35"/>
          </table:table-cell>
        </table:table-row>
        <table:table-row table:style-name="表格26.1">
          <table:table-cell table:style-name="表格26.A4" office:value-type="string">
            <text:p text:style-name="P16"><text:s text:c="2"/>總和</text:p>
          </table:table-cell>
          <table:table-cell table:style-name="表格26.A4" office:value-type="string">
            <text:p text:style-name="P16">3292.370</text:p>
          </table:table-cell>
          <table:table-cell table:style-name="表格26.A4" office:value-type="string">
            <text:p text:style-name="P16"><text:s text:c="2"/>410</text:p>
          </table:table-cell>
          <table:table-cell table:style-name="表格26.A4" office:value-type="string">
            <text:p text:style-name="P35"/>
          </table:table-cell>
          <table:table-cell table:style-name="表格26.A4" office:value-type="string">
            <text:p text:style-name="P35"/>
          </table:table-cell>
          <table:table-cell table:style-name="表格26.A4" office:value-type="string">
            <text:p text:style-name="P35"/>
          </table:table-cell>
        </table:table-row>
      </table:table>
      <text:p text:style-name="P90"><text:span text:style-name="T9">註：*p</text:span><text:span text:style-name="T9">&lt;</text:span><text:span text:style-name="T9">.05</text:span></text:p>
      <text:p text:style-name="P36"/>
      <text:p text:style-name="P39">(三)訓練需求評估與訓練成效之因素構面對工作投入之預測</text:p>
      <text:p text:style-name="P134"><text:span text:style-name="T4">訓練需求評估與訓練成效之因素構面，對組織效能中「工作投入」構面之預測力分析，如表5-12所示，訓練需求評估與訓練成效之因素構面中，對「工作投入」具有預測力的變項，在本迴歸模式中投入順序依序為「學習」、「行為」、「個人分析」與「反應」等四個變項。此四個變項的多元相關係數為.619，整體預測力達38.4%(</text:span><text:span text:style-name="T9">p</text:span><text:span text:style-name="T9">&lt;</text:span><text:span text:style-name="T9">.05</text:span><text:span text:style-name="T4">)，表示前開四個自變項可以解釋依變項「工作投入」38.4%的變異量，其中以「學習」的預測力最佳，其解釋量為31.5%。而在變異數分析方面，如表5-13顯示，本迴歸模式之F值為63.190，達顯著水準(</text:span><text:span text:style-name="T9">p</text:span><text:span text:style-name="T9">&lt;</text:span><text:span text:style-name="T9">.05</text:span><text:span text:style-name="T4">)，表示上述38.4%的解釋力具有統計意義。另外此四個預測變項的</text:span><text:span text:style-name="T4">β</text:span><text:span text:style-name="T4">係數皆為正值，可知，「訓練需求評估」越符合受訓者的「個人」需求，並於受訓後在「學習」、「行為」與「反應」的訓練成效愈好，越能提高個人對工作的投入程度，顯示本研究H</text:span><text:span text:style-name="T72">4-2</text:span><text:span text:style-name="T4">部分不成立。本研究推論，可能訓練單位針對個人需求而規劃訓練課程或活動，並提供滿意的師資及軟、硬體設備，使受訓者能夠從課程中獲得工作上所需的知識、技能及態度，進而應用於工作中，提升工作績效。因此，對組織效能的工作投入產生正向效果。此外，朱靜郁(1995)以多元逐步廻歸進行分析，發現「訓練需求評估」之人員分析變項，對個人投入程度具有預測力。由於本研究所指之組織效能「工作投入」，即意指個人投入程度，故本研究的結果與朱靜郁(1995)之研究發現部分一致。</text:span></text:p>
      <text:p text:style-name="P18">表5-12 「訓練需求評估」與「訓練成效」之因素構面對「工作投入」之迴歸模</text:p>
      <text:p text:style-name="P18"><text:s text:c="8"/>式摘要表</text:p>
      <table:table table:name="表格27" table:style-name="表格27">
        <table:table-column table:style-name="表格27.A"/>
        <table:table-column table:style-name="表格27.B"/>
        <table:table-column table:style-name="表格27.C"/>
        <table:table-column table:style-name="表格27.D"/>
        <table:table-column table:style-name="表格27.C" table:number-columns-repeated="3"/>
        <table:table-column table:style-name="表格27.H"/>
        <text:soft-page-break/>
        <table:table-row table:style-name="表格27.1">
          <table:table-cell table:style-name="表格27.A1" office:value-type="string">
            <text:p text:style-name="P16">依變項</text:p>
          </table:table-cell>
          <table:table-cell table:style-name="表格27.A1" office:value-type="string">
            <text:p text:style-name="P16">進入迴歸模式之自變項</text:p>
          </table:table-cell>
          <table:table-cell table:style-name="表格27.A1" office:value-type="string">
            <text:p text:style-name="Standard"><text:span text:style-name="T4">標準化係數(</text:span><text:span text:style-name="T4">β</text:span><text:span text:style-name="T4">)</text:span></text:p>
          </table:table-cell>
          <table:table-cell table:style-name="表格27.A1" office:value-type="string">
            <text:p text:style-name="P16">t值</text:p>
          </table:table-cell>
          <table:table-cell table:style-name="表格27.A1" office:value-type="string">
            <text:p text:style-name="P16">顯著性</text:p>
          </table:table-cell>
          <table:table-cell table:style-name="表格27.A1" office:value-type="string">
            <text:p text:style-name="Standard"><text:span text:style-name="T4"><text:s text:c="2"/>R</text:span><text:span text:style-name="T75">2</text:span></text:p>
            <text:p text:style-name="P16">改變量</text:p>
          </table:table-cell>
          <table:table-cell table:style-name="表格27.A1" office:value-type="string">
            <text:p text:style-name="P16">多元</text:p>
            <text:p text:style-name="P16">相關</text:p>
            <text:p text:style-name="P16">係數(R)</text:p>
          </table:table-cell>
          <table:table-cell table:style-name="表格27.A1" office:value-type="string">
            <text:p text:style-name="P16">多元</text:p>
            <text:p text:style-name="P16">決定</text:p>
            <text:p text:style-name="Standard"><text:span text:style-name="T4">係數(R</text:span><text:span text:style-name="T75">2</text:span><text:span text:style-name="T4">)</text:span></text:p>
          </table:table-cell>
        </table:table-row>
        <table:table-row table:style-name="表格27.1">
          <table:table-cell table:style-name="表格27.A2" office:value-type="string">
            <text:p text:style-name="P16">工</text:p>
          </table:table-cell>
          <table:table-cell table:style-name="表格27.A2" office:value-type="string">
            <text:p text:style-name="P16">學習</text:p>
          </table:table-cell>
          <table:table-cell table:style-name="表格27.C2" office:value-type="string">
            <text:p text:style-name="P16"><text:s/>.224</text:p>
          </table:table-cell>
          <table:table-cell table:style-name="表格27.C2" office:value-type="string">
            <text:p text:style-name="P16">3.379*</text:p>
          </table:table-cell>
          <table:table-cell table:style-name="表格27.C2" office:value-type="string">
            <text:p text:style-name="P16"><text:s/>.001</text:p>
          </table:table-cell>
          <table:table-cell table:style-name="表格27.C2" office:value-type="string">
            <text:p text:style-name="P16"><text:s/>.315</text:p>
          </table:table-cell>
          <table:table-cell table:style-name="表格27.C2" office:value-type="string">
            <text:p text:style-name="P35"/>
          </table:table-cell>
          <table:table-cell table:style-name="表格27.C2" office:value-type="string">
            <text:p text:style-name="P35"/>
          </table:table-cell>
        </table:table-row>
        <table:table-row table:style-name="表格27.1">
          <table:table-cell table:style-name="表格27.A3" office:value-type="string">
            <text:p text:style-name="P16">作</text:p>
          </table:table-cell>
          <table:table-cell table:style-name="表格27.A3" office:value-type="string">
            <text:p text:style-name="P16">行為</text:p>
          </table:table-cell>
          <table:table-cell table:style-name="表格27.C3" office:value-type="string">
            <text:p text:style-name="P16"><text:s/>.253</text:p>
          </table:table-cell>
          <table:table-cell table:style-name="表格27.C3" office:value-type="string">
            <text:p text:style-name="P16">4.012*</text:p>
          </table:table-cell>
          <table:table-cell table:style-name="表格27.C3" office:value-type="string">
            <text:p text:style-name="P16"><text:s/>.000</text:p>
          </table:table-cell>
          <table:table-cell table:style-name="表格27.C3" office:value-type="string">
            <text:p text:style-name="P16"><text:s/>.036</text:p>
          </table:table-cell>
          <table:table-cell table:style-name="表格27.C3" office:value-type="string">
            <text:p text:style-name="P35"/>
          </table:table-cell>
          <table:table-cell table:style-name="表格27.C3" office:value-type="string">
            <text:p text:style-name="P35"/>
          </table:table-cell>
        </table:table-row>
        <table:table-row table:style-name="表格27.1">
          <table:table-cell table:style-name="表格27.A3" office:value-type="string">
            <text:p text:style-name="P16">投</text:p>
          </table:table-cell>
          <table:table-cell table:style-name="表格27.A3" office:value-type="string">
            <text:p text:style-name="P16">個人分析</text:p>
          </table:table-cell>
          <table:table-cell table:style-name="表格27.C3" office:value-type="string">
            <text:p text:style-name="P16"><text:s/>.143</text:p>
          </table:table-cell>
          <table:table-cell table:style-name="表格27.C3" office:value-type="string">
            <text:p text:style-name="P16">3.121*</text:p>
          </table:table-cell>
          <table:table-cell table:style-name="表格27.C3" office:value-type="string">
            <text:p text:style-name="P16"><text:s/>.002</text:p>
          </table:table-cell>
          <table:table-cell table:style-name="表格27.C3" office:value-type="string">
            <text:p text:style-name="P16"><text:s/>.021</text:p>
          </table:table-cell>
          <table:table-cell table:style-name="表格27.C3" office:value-type="string">
            <text:p text:style-name="P35"/>
          </table:table-cell>
          <table:table-cell table:style-name="表格27.C3" office:value-type="string">
            <text:p text:style-name="P35"/>
          </table:table-cell>
        </table:table-row>
        <table:table-row table:style-name="表格27.1">
          <table:table-cell table:style-name="表格27.A5" office:value-type="string">
            <text:p text:style-name="P16">入</text:p>
          </table:table-cell>
          <table:table-cell table:style-name="表格27.A5" office:value-type="string">
            <text:p text:style-name="P16">反應</text:p>
          </table:table-cell>
          <table:table-cell table:style-name="表格27.C5" office:value-type="string">
            <text:p text:style-name="P16"><text:s/>.133</text:p>
          </table:table-cell>
          <table:table-cell table:style-name="表格27.C5" office:value-type="string">
            <text:p text:style-name="P16">2.802*</text:p>
          </table:table-cell>
          <table:table-cell table:style-name="表格27.C5" office:value-type="string">
            <text:p text:style-name="P16"><text:s/>.005</text:p>
          </table:table-cell>
          <table:table-cell table:style-name="表格27.C5" office:value-type="string">
            <text:p text:style-name="P16"><text:s/>.012</text:p>
          </table:table-cell>
          <table:table-cell table:style-name="表格27.C5" office:value-type="string">
            <text:p text:style-name="P16"><text:s/>.619</text:p>
          </table:table-cell>
          <table:table-cell table:style-name="表格27.C5" office:value-type="string">
            <text:p text:style-name="P16"><text:s text:c="2"/>.384</text:p>
          </table:table-cell>
        </table:table-row>
      </table:table>
      <text:p text:style-name="P90"><text:span text:style-name="T9">註：*p</text:span><text:span text:style-name="T9">&lt;</text:span><text:span text:style-name="T9">.05</text:span></text:p>
      <text:p text:style-name="P45"/>
      <text:p text:style-name="P18">表5-13 「訓練需求評估」與「訓練成效」之因素構面對「工作投入」之變異數</text:p>
      <text:p text:style-name="P18"><text:s text:c="8"/>分析摘要表</text:p>
      <table:table table:name="表格28" table:style-name="表格28">
        <table:table-column table:style-name="表格28.A"/>
        <table:table-column table:style-name="表格28.B" table:number-columns-repeated="2"/>
        <table:table-column table:style-name="表格28.D"/>
        <table:table-column table:style-name="表格28.E"/>
        <table:table-column table:style-name="表格28.F"/>
        <table:table-row table:style-name="表格28.1">
          <table:table-cell table:style-name="表格28.A1" office:value-type="string">
            <text:p text:style-name="P16">變異來源</text:p>
          </table:table-cell>
          <table:table-cell table:style-name="表格28.A1" office:value-type="string">
            <text:p text:style-name="P16"><text:s/>平方和</text:p>
          </table:table-cell>
          <table:table-cell table:style-name="表格28.A1" office:value-type="string">
            <text:p text:style-name="P16"><text:s/>自由度</text:p>
          </table:table-cell>
          <table:table-cell table:style-name="表格28.A1" office:value-type="string">
            <text:p text:style-name="P16"><text:s/>平均平方和</text:p>
          </table:table-cell>
          <table:table-cell table:style-name="表格28.A1" office:value-type="string">
            <text:p text:style-name="P16"><text:s text:c="3"/>F值</text:p>
          </table:table-cell>
          <table:table-cell table:style-name="表格28.A1" office:value-type="string">
            <text:p text:style-name="P16"><text:s text:c="3"/>顯著性</text:p>
          </table:table-cell>
        </table:table-row>
        <table:table-row table:style-name="表格28.1">
          <table:table-cell table:style-name="表格28.A2" office:value-type="string">
            <text:p text:style-name="P16">迴歸係數</text:p>
          </table:table-cell>
          <table:table-cell table:style-name="表格28.A2" office:value-type="string">
            <text:p text:style-name="P16">1524.872</text:p>
          </table:table-cell>
          <table:table-cell table:style-name="表格28.A2" office:value-type="string">
            <text:p text:style-name="P16"><text:s text:c="4"/>4</text:p>
          </table:table-cell>
          <table:table-cell table:style-name="表格28.A2" office:value-type="string">
            <text:p text:style-name="P16"><text:s text:c="2"/>381.218</text:p>
          </table:table-cell>
          <table:table-cell table:style-name="表格28.A2" office:value-type="string">
            <text:p text:style-name="P16"><text:s text:c="2"/>63.190*</text:p>
          </table:table-cell>
          <table:table-cell table:style-name="表格28.A2" office:value-type="string">
            <text:p text:style-name="Standard"><text:span text:style-name="T4"><text:s text:c="4"/>.000</text:span></text:p>
          </table:table-cell>
        </table:table-row>
        <table:table-row table:style-name="表格28.1">
          <table:table-cell table:style-name="表格28.A3" office:value-type="string">
            <text:p text:style-name="P16">殘餘誤差</text:p>
          </table:table-cell>
          <table:table-cell table:style-name="表格28.A3" office:value-type="string">
            <text:p text:style-name="P16">2449.366</text:p>
          </table:table-cell>
          <table:table-cell table:style-name="表格28.A3" office:value-type="string">
            <text:p text:style-name="P16"><text:s text:c="2"/>406</text:p>
          </table:table-cell>
          <table:table-cell table:style-name="表格28.A3" office:value-type="string">
            <text:p text:style-name="P16"><text:s text:c="4"/>6.033</text:p>
          </table:table-cell>
          <table:table-cell table:style-name="表格28.A3" office:value-type="string">
            <text:p text:style-name="P35"/>
          </table:table-cell>
          <table:table-cell table:style-name="表格28.A3" office:value-type="string">
            <text:p text:style-name="P35"/>
          </table:table-cell>
        </table:table-row>
        <table:table-row table:style-name="表格28.1">
          <table:table-cell table:style-name="表格28.A4" office:value-type="string">
            <text:p text:style-name="P16"><text:s text:c="2"/>總和</text:p>
          </table:table-cell>
          <table:table-cell table:style-name="表格28.A4" office:value-type="string">
            <text:p text:style-name="P16">3974.238</text:p>
          </table:table-cell>
          <table:table-cell table:style-name="表格28.A4" office:value-type="string">
            <text:p text:style-name="P16"><text:s text:c="2"/>410</text:p>
          </table:table-cell>
          <table:table-cell table:style-name="表格28.A4" office:value-type="string">
            <text:p text:style-name="P35"/>
          </table:table-cell>
          <table:table-cell table:style-name="表格28.A4" office:value-type="string">
            <text:p text:style-name="P35"/>
          </table:table-cell>
          <table:table-cell table:style-name="表格28.A4" office:value-type="string">
            <text:p text:style-name="P35"/>
          </table:table-cell>
        </table:table-row>
      </table:table>
      <text:p text:style-name="P90"><text:span text:style-name="T9">註：*p</text:span><text:span text:style-name="T9">&lt;</text:span><text:span text:style-name="T9">.05</text:span></text:p>
      <text:p text:style-name="P218"/>
      <text:p text:style-name="P39">(四)訓練需求評估與訓練成效之因素構面對資源運用之預測</text:p>
      <text:p text:style-name="P140"><text:span text:style-name="T4">訓練需求評估與訓練成效之因素構面，對組織效能中「資源運用」構面之預測力分析，如表5-14所示，訓練需求評估與訓練成效之因素構面中，對「資源運用」具有預測力的變項，在本迴歸模式中投入順序依序為「工作分析」、「行為」、「個人分析」與「反應」等四個變項。此四個變項的多元相關係數為.606，整體預測力達36.7%(</text:span><text:span text:style-name="T9">p</text:span><text:span text:style-name="T9">&lt;</text:span><text:span text:style-name="T9">.05</text:span><text:span text:style-name="T4">)，表示前開四個自變項可以解釋依變項「資源運用」36.7%的變異量，其中以「工作分析」的預測力最佳，其解釋量為27.0%。而在變異數分析方面，如表5-15顯示，本迴歸模式之F值為58.845，達顯著水準(</text:span><text:span text:style-name="T9">p</text:span><text:span text:style-name="T9">&lt;</text:span><text:span text:style-name="T9">.05</text:span><text:span text:style-name="T4">)，表示上述36.7%的解釋力具有統計意義。另外此四個預測變項的</text:span><text:span text:style-name="T4">β</text:span><text:span text:style-name="T4">係數皆為正值，可知，「訓練需求評估」越符合受訓者的「工作」與「個人」需求，以及受訓後在「行為」與「反應」層次的訓練成效愈好，越能有效運用組織的資源。顯示本研究H</text:span><text:span text:style-name="T72">4-3</text:span><text:span text:style-name="T4">部分不成立。本研究推論，可能是訓練單位經由工作及個人分析部分進行訓練需求評估，有助於組織就現有人力狀況來規劃訓練課程或研習，並使受訓者將訓練所學之知能，做有效的轉移，使人力資源獲得有效運用。因此，對組織效能的資源運用產生正向效果。此外，朱靜郁(1995)以多元逐步廻歸進行分析，發現「訓練需求評估」之個人分析變項，對資源使用情況具有預測力。由於本研究所指之組織效能「資</text:span><text:span text:style-name="T39">源運用」，即意指資源使用情況，故本研究的結果亦與朱靜郁(1995)之研究發現部分一致。</text:span></text:p>
      <text:p text:style-name="P18">表5-14 「訓練需求評估」與「訓練成效」之因素構面對「資源運用」之迴歸模</text:p>
      <text:p text:style-name="P18"><text:s text:c="8"/>式摘要表</text:p>
      <table:table table:name="表格29" table:style-name="表格29">
        <table:table-column table:style-name="表格29.A"/>
        <table:table-column table:style-name="表格29.B"/>
        <table:table-column table:style-name="表格29.C"/>
        <table:table-column table:style-name="表格29.D"/>
        <table:table-column table:style-name="表格29.C" table:number-columns-repeated="3"/>
        <table:table-column table:style-name="表格29.H"/>
        <table:table-row table:style-name="表格29.1">
          <table:table-cell table:style-name="表格29.A1" office:value-type="string">
            <text:p text:style-name="P16">依變項</text:p>
          </table:table-cell>
          <table:table-cell table:style-name="表格29.A1" office:value-type="string">
            <text:p text:style-name="P16">進入迴歸模式之自變項</text:p>
          </table:table-cell>
          <table:table-cell table:style-name="表格29.A1" office:value-type="string">
            <text:p text:style-name="Standard"><text:span text:style-name="T4">標準化係數(</text:span><text:span text:style-name="T4">β</text:span><text:span text:style-name="T4">)</text:span></text:p>
          </table:table-cell>
          <table:table-cell table:style-name="表格29.A1" office:value-type="string">
            <text:p text:style-name="P16">t值</text:p>
          </table:table-cell>
          <table:table-cell table:style-name="表格29.A1" office:value-type="string">
            <text:p text:style-name="P16">顯著性</text:p>
          </table:table-cell>
          <table:table-cell table:style-name="表格29.A1" office:value-type="string">
            <text:p text:style-name="Standard"><text:span text:style-name="T4"><text:s text:c="2"/>R</text:span><text:span text:style-name="T75">2</text:span></text:p>
            <text:p text:style-name="P16">改變量</text:p>
          </table:table-cell>
          <table:table-cell table:style-name="表格29.A1" office:value-type="string">
            <text:p text:style-name="P16">多元</text:p>
            <text:p text:style-name="P16">相關</text:p>
            <text:p text:style-name="P16">係數(R)</text:p>
          </table:table-cell>
          <table:table-cell table:style-name="表格29.A1" office:value-type="string">
            <text:p text:style-name="P16">多元</text:p>
            <text:p text:style-name="P16">決定</text:p>
            <text:p text:style-name="Standard"><text:span text:style-name="T4">係數(R</text:span><text:span text:style-name="T75">2</text:span><text:span text:style-name="T4">)</text:span></text:p>
          </table:table-cell>
        </table:table-row>
        <text:soft-page-break/>
        <table:table-row table:style-name="表格29.1">
          <table:table-cell table:style-name="表格29.A2" office:value-type="string">
            <text:p text:style-name="P16">資</text:p>
          </table:table-cell>
          <table:table-cell table:style-name="表格29.A2" office:value-type="string">
            <text:p text:style-name="P16">工作分析</text:p>
          </table:table-cell>
          <table:table-cell table:style-name="表格29.C2" office:value-type="string">
            <text:p text:style-name="P16"><text:s/>.178</text:p>
          </table:table-cell>
          <table:table-cell table:style-name="表格29.C2" office:value-type="string">
            <text:p text:style-name="P16">2.759*</text:p>
          </table:table-cell>
          <table:table-cell table:style-name="表格29.C2" office:value-type="string">
            <text:p text:style-name="P16"><text:s/>.006</text:p>
          </table:table-cell>
          <table:table-cell table:style-name="表格29.C2" office:value-type="string">
            <text:p text:style-name="P16"><text:s/>.270</text:p>
          </table:table-cell>
          <table:table-cell table:style-name="表格29.C2" office:value-type="string">
            <text:p text:style-name="P35"/>
          </table:table-cell>
          <table:table-cell table:style-name="表格29.C2" office:value-type="string">
            <text:p text:style-name="P35"/>
          </table:table-cell>
        </table:table-row>
        <table:table-row table:style-name="表格29.1">
          <table:table-cell table:style-name="表格29.A3" office:value-type="string">
            <text:p text:style-name="P16">源</text:p>
          </table:table-cell>
          <table:table-cell table:style-name="表格29.A3" office:value-type="string">
            <text:p text:style-name="P16">行為</text:p>
          </table:table-cell>
          <table:table-cell table:style-name="表格29.C3" office:value-type="string">
            <text:p text:style-name="P16"><text:s/>.249</text:p>
          </table:table-cell>
          <table:table-cell table:style-name="表格29.C3" office:value-type="string">
            <text:p text:style-name="P16">5.019*</text:p>
          </table:table-cell>
          <table:table-cell table:style-name="表格29.C3" office:value-type="string">
            <text:p text:style-name="P16"><text:s/>.000</text:p>
          </table:table-cell>
          <table:table-cell table:style-name="表格29.C3" office:value-type="string">
            <text:p text:style-name="P16"><text:s/>.065</text:p>
          </table:table-cell>
          <table:table-cell table:style-name="表格29.C3" office:value-type="string">
            <text:p text:style-name="P35"/>
          </table:table-cell>
          <table:table-cell table:style-name="表格29.C3" office:value-type="string">
            <text:p text:style-name="P35"/>
          </table:table-cell>
        </table:table-row>
        <table:table-row table:style-name="表格29.1">
          <table:table-cell table:style-name="表格29.A3" office:value-type="string">
            <text:p text:style-name="P16">運</text:p>
          </table:table-cell>
          <table:table-cell table:style-name="表格29.A3" office:value-type="string">
            <text:p text:style-name="P16">個人分析</text:p>
          </table:table-cell>
          <table:table-cell table:style-name="表格29.C3" office:value-type="string">
            <text:p text:style-name="P16"><text:s/>.199</text:p>
          </table:table-cell>
          <table:table-cell table:style-name="表格29.C3" office:value-type="string">
            <text:p text:style-name="P16">3.255*</text:p>
          </table:table-cell>
          <table:table-cell table:style-name="表格29.C3" office:value-type="string">
            <text:p text:style-name="P16"><text:s/>.001</text:p>
          </table:table-cell>
          <table:table-cell table:style-name="表格29.C3" office:value-type="string">
            <text:p text:style-name="P16"><text:s/>.020</text:p>
          </table:table-cell>
          <table:table-cell table:style-name="表格29.C3" office:value-type="string">
            <text:p text:style-name="P35"/>
          </table:table-cell>
          <table:table-cell table:style-name="表格29.C3" office:value-type="string">
            <text:p text:style-name="P35"/>
          </table:table-cell>
        </table:table-row>
        <table:table-row table:style-name="表格29.1">
          <table:table-cell table:style-name="表格29.A5" office:value-type="string">
            <text:p text:style-name="P16">用</text:p>
          </table:table-cell>
          <table:table-cell table:style-name="表格29.A5" office:value-type="string">
            <text:p text:style-name="P16">反應</text:p>
          </table:table-cell>
          <table:table-cell table:style-name="表格29.C5" office:value-type="string">
            <text:p text:style-name="P16"><text:s/>.126</text:p>
          </table:table-cell>
          <table:table-cell table:style-name="表格29.C5" office:value-type="string">
            <text:p text:style-name="P16">2.716*</text:p>
          </table:table-cell>
          <table:table-cell table:style-name="表格29.C5" office:value-type="string">
            <text:p text:style-name="P16"><text:s/>.007</text:p>
          </table:table-cell>
          <table:table-cell table:style-name="表格29.C5" office:value-type="string">
            <text:p text:style-name="P16"><text:s/>.012</text:p>
          </table:table-cell>
          <table:table-cell table:style-name="表格29.C5" office:value-type="string">
            <text:p text:style-name="P16"><text:s/>.606</text:p>
          </table:table-cell>
          <table:table-cell table:style-name="表格29.C5" office:value-type="string">
            <text:p text:style-name="P16"><text:s text:c="2"/>.367</text:p>
          </table:table-cell>
        </table:table-row>
      </table:table>
      <text:p text:style-name="P90"><text:span text:style-name="T9">註：*p</text:span><text:span text:style-name="T9">&lt;</text:span><text:span text:style-name="T9">.05</text:span></text:p>
      <text:p text:style-name="P45"/>
      <text:p text:style-name="P18">表5-15「訓練需求評估」與「訓練成效」之因素構面對「資源運用」之變異數</text:p>
      <text:p text:style-name="P18"><text:s text:c="8"/>分析摘要表</text:p>
      <table:table table:name="表格30" table:style-name="表格30">
        <table:table-column table:style-name="表格30.A"/>
        <table:table-column table:style-name="表格30.B" table:number-columns-repeated="2"/>
        <table:table-column table:style-name="表格30.D"/>
        <table:table-column table:style-name="表格30.E"/>
        <table:table-column table:style-name="表格30.F"/>
        <table:table-row table:style-name="表格30.1">
          <table:table-cell table:style-name="表格30.A1" office:value-type="string">
            <text:p text:style-name="P16">變異來源</text:p>
          </table:table-cell>
          <table:table-cell table:style-name="表格30.A1" office:value-type="string">
            <text:p text:style-name="P16"><text:s/>平方和</text:p>
          </table:table-cell>
          <table:table-cell table:style-name="表格30.A1" office:value-type="string">
            <text:p text:style-name="P16"><text:s/>自由度</text:p>
          </table:table-cell>
          <table:table-cell table:style-name="表格30.A1" office:value-type="string">
            <text:p text:style-name="P16"><text:s/>平均平方和</text:p>
          </table:table-cell>
          <table:table-cell table:style-name="表格30.A1" office:value-type="string">
            <text:p text:style-name="P16"><text:s text:c="3"/>F值</text:p>
          </table:table-cell>
          <table:table-cell table:style-name="表格30.A1" office:value-type="string">
            <text:p text:style-name="P16"><text:s text:c="3"/>顯著性</text:p>
          </table:table-cell>
        </table:table-row>
        <table:table-row table:style-name="表格30.1">
          <table:table-cell table:style-name="表格30.A2" office:value-type="string">
            <text:p text:style-name="P16">迴歸係數</text:p>
          </table:table-cell>
          <table:table-cell table:style-name="表格30.A2" office:value-type="string">
            <text:p text:style-name="P16">2243.803</text:p>
          </table:table-cell>
          <table:table-cell table:style-name="表格30.A2" office:value-type="string">
            <text:p text:style-name="P16"><text:s text:c="4"/>4</text:p>
          </table:table-cell>
          <table:table-cell table:style-name="表格30.A2" office:value-type="string">
            <text:p text:style-name="P16"><text:s text:c="2"/>560.951</text:p>
          </table:table-cell>
          <table:table-cell table:style-name="表格30.A2" office:value-type="string">
            <text:p text:style-name="P16"><text:s text:c="2"/>58.845*</text:p>
          </table:table-cell>
          <table:table-cell table:style-name="表格30.A2" office:value-type="string">
            <text:p text:style-name="P16"><text:s text:c="4"/>.000</text:p>
          </table:table-cell>
        </table:table-row>
        <table:table-row table:style-name="表格30.1">
          <table:table-cell table:style-name="表格30.A3" office:value-type="string">
            <text:p text:style-name="P16">殘餘誤差</text:p>
          </table:table-cell>
          <table:table-cell table:style-name="表格30.A3" office:value-type="string">
            <text:p text:style-name="P16">3870.275</text:p>
          </table:table-cell>
          <table:table-cell table:style-name="表格30.A3" office:value-type="string">
            <text:p text:style-name="P16"><text:s text:c="2"/>406</text:p>
          </table:table-cell>
          <table:table-cell table:style-name="表格30.A3" office:value-type="string">
            <text:p text:style-name="P16"><text:s text:c="4"/>9.533</text:p>
          </table:table-cell>
          <table:table-cell table:style-name="表格30.A3" office:value-type="string">
            <text:p text:style-name="P35"/>
          </table:table-cell>
          <table:table-cell table:style-name="表格30.A3" office:value-type="string">
            <text:p text:style-name="P35"/>
          </table:table-cell>
        </table:table-row>
        <table:table-row table:style-name="表格30.1">
          <table:table-cell table:style-name="表格30.A4" office:value-type="string">
            <text:p text:style-name="P16"><text:s text:c="2"/>總和</text:p>
          </table:table-cell>
          <table:table-cell table:style-name="表格30.A4" office:value-type="string">
            <text:p text:style-name="P16">3974.238</text:p>
          </table:table-cell>
          <table:table-cell table:style-name="表格30.A4" office:value-type="string">
            <text:p text:style-name="P16"><text:s text:c="2"/>410</text:p>
          </table:table-cell>
          <table:table-cell table:style-name="表格30.A4" office:value-type="string">
            <text:p text:style-name="P35"/>
          </table:table-cell>
          <table:table-cell table:style-name="表格30.A4" office:value-type="string">
            <text:p text:style-name="P35"/>
          </table:table-cell>
          <table:table-cell table:style-name="表格30.A4" office:value-type="string">
            <text:p text:style-name="P35"/>
          </table:table-cell>
        </table:table-row>
      </table:table>
      <text:p text:style-name="P90"><text:span text:style-name="T9">註：*p</text:span><text:span text:style-name="T9">&lt;</text:span><text:span text:style-name="T9">.05</text:span></text:p>
      <text:p text:style-name="P16"/>
      <text:p text:style-name="P16"/>
      <text:p text:style-name="P14">陸、研究結論與建議</text:p>
      <text:p text:style-name="P39">一、結論</text:p>
      <text:p text:style-name="P127">(一)彰化縣基層公務人員普遍認同訓練需求之前置評估作業有其必要，尤其從組織分析來了解組織之訓練需求。</text:p>
      <text:p text:style-name="P172">1.彰化縣基層公務人員普遍認同訓練需求之前置評估作業，從組織分析來了解組織之訓練需求，其次為工作分析。</text:p>
      <text:p text:style-name="P170"><text:span text:style-name="T4">2.彰化縣基層公務人員對訓練需求評估認知以「</text:span><text:span text:style-name="T13">訓練計畫的擬訂，會考量訓練經費</text:span><text:span text:style-name="T4">」最高，其次為「</text:span><text:span text:style-name="T13">訓練計畫的擬訂，會考量組織訓練所需的專業知識」、「我所接受的訓練大多與本身的業務有關」，可知經由組織整體需求評估，較能掌握組織的目標與發展方向。</text:span></text:p>
      <text:p text:style-name="P90"><text:span text:style-name="T11">(二)彰化縣基層公務人員在接受訓練課程後，對於訓練成效之認知以學習成效最高。</text:span><text:span text:style-name="T11"><text:tab/></text:span></text:p>
      <text:p text:style-name="P170"><text:span text:style-name="T4">1.彰化縣基層公務人員</text:span><text:span text:style-name="T13">認為</text:span><text:span text:style-name="T4">受訓後，在學習層面成效最高，其次為行為層面。</text:span></text:p>
      <text:p text:style-name="P170"><text:span text:style-name="T4">2.彰化縣基層公務人員對訓練成效認知以「</text:span><text:span text:style-name="T13">訓練所學，可增進我在工作上的技能</text:span><text:span text:style-name="T4">」最高，其次為「</text:span><text:span text:style-name="T13">接受訓練能夠激發我的學習興趣，增加學習成效</text:span><text:span text:style-name="T4">」、「</text:span><text:span text:style-name="T13">我能應用訓練所學來提升工作效能</text:span><text:span text:style-name="T4">」，顯示受訓人員確定可以從訓練課程中，獲得所需的專業知識、技能及改變學習態度，從而應用所學，轉移至工作上，提升工作效能。</text:span></text:p>
      <text:p text:style-name="P127">(三)「委任官職等」、「各鄉鎮公所」、「高中職(含)以下及專科學歷」及「服務20年以上」之彰化縣基層公務人員較認同訓練需求評估的分析要素。</text:p>
      <text:p text:style-name="P126"><text:s text:c="4"/>在個人背景變項方面，委任官職等人員對於機關的作業流程較不熟稔，為使工作運作流暢，需藉由訓練管道補強，因此較認同機關從工作分析要素進行需求評估。各鄉鎮公所因囿於訓練資源，需配合縣府的訓練方案，且層級不同，對工作績效要求亦不一致，以及個人生涯規劃的差異性，故較認同從個人及工作來分析訓練需求。又較低學歷者面臨高度競爭的大環境，對於工作的執行績效不無影響，只能寄望於訓練管道彌補學識上的不足。因此，更需從個人及工作分析訓練需求。至於資深服務人員，對於組織文化、結構特性及運作流程較深入瞭解，認為應從組織分析來確立訓練需求，改善組織績效及目標<text:soft-page-break/>之達成。</text:p>
      <text:p text:style-name="P127">(四)「已婚」、「委任官職等」、「各鄉鎮公所」、「高中職(含)以下及專科學歷」及「服務20年以上」之彰化縣基層公務人員較認同受訓後的訓練成效。</text:p>
      <text:p text:style-name="P136">已婚者為使有限的時間獲得高工作績效，透過訓練管道使時間與工作做有效的連結，故較認同受訓後對於反應、學習及行為的訓練成效。委任人員工作性質大都為執行性，於受訓後較能有效移轉訓練所學於工作上，使行為改變有立竿見影之效，故亦認同受訓後在行為改變的成效。公所因資源分配不平均，為獲得好的訓練成效，往往配合縣府的訓練方案而參訓，也較認同受訓後在反應、學習及行為所呈現的訓練成效。另低學歷者為彌補養成教育的不足，經由訓練成效達成高工作績效水平，對於受訓後所知覺的反應、學習及行為成效有較深的感受。至於服務資深者，因長期接受訓練，認同確能從訓練課程中獲得高的學習成效。</text:p>
      <text:p text:style-name="P127">(五)訓練需求評估、訓練成效與組織效能具有正向相關，尤其以「行為」與「目標達成」兩者及「學習」與「工作投入」兩者的關係性最為明顯。</text:p>
      <text:p text:style-name="P136">訓練需求評估、訓練成效與組織效能之間均達顯著正相關，且訓練需求評估、訓練成效與組織效能各構面亦呈正向相關，表示此三者具有關係性。其中，尤以訓練成效之「行為」構面與組織效能之「目標達成」構面及訓練成效之「學習」構面與組織效能之「工作投入」構面的相關程度最高，可知彰化縣基層公務人員認同受訓後的行為、學習成效與目標達成、工作投入的組織效能密切相關。因此，縣府在規劃訓練課程時，若能落實訓練需求的前置評估作業，可使訓練成效與組織效能關係更顯著。</text:p>
      <text:p text:style-name="P46">(六)積極規劃訓練需求評估作業，有效轉移訓練成效至工作上，有利於組織效能的提升。</text:p>
      <text:p text:style-name="P136">本研究實證發現，以訓練需求評估與訓練成效，進行整體以及各構面的預測分析，皆獲得顯著結果，其廻歸係數亦為正值，其中，「行為」、「個人分析」、「反應」與「組織分析」可預測「目標達成」的組織效能；而「學習」、「行為」、「個人分析」與「反應」則可預測「工作投入」的組織效能；另「工作分析」、「行為」、「個人分析」與「反應」亦可預測「資源運用」的組織效能；至於在「行為」、「個人分析」、「反應」、「組織分析」與「學習」可預測「整體組織效能」。爰此，縣府應積極從個人及組織分析觀點評估訓練需求，配合良好的軟、硬體設備並促使受訓者有效轉移獲得之知識、技能至工作上，可提升組織的實質效益。</text:p>
      <text:p text:style-name="P40">二、建議</text:p>
      <text:p text:style-name="P46">(一)對彰化縣政府的建議</text:p>
      <text:p text:style-name="P217">1.成立專責機構負責訓練需求評估作業，獲得真實訓練需求。</text:p>
      <text:p text:style-name="P126"><text:s text:c="4"/>本研究實證發現，訓練需求評估、訓練成效與組織效能雖存在正向相關，惟在訓練需求評估的工作分析部分，對整體組織效能無預測力。爰此，除對職務說明書所訂職務性質及責任檢討外，應針對如何勝任此職務所需具備的知識、技能及態度，探討受訓者職務上的真正需求，設計符合受訓者的訓練課程。為避免訓練場次及性質雷同或和所屬機關辦理類似課程而浪費訓練資源又對於受訓者無實質效益。因此，未來應成立專責公務人員教育訓練的機構，確實進行完整評估，才能真正了解訓練的需求以獲得好的訓練成效，進而提升組織效能，發揮訓練的最大功能。</text:p>
      <text:p text:style-name="P217">2.改善受訓者對「反應」層次的滿意度，建立完整的評估體系，提高訓練成效。</text:p>
      <text:p text:style-name="P136">本研究發現，在訓練成效的反應成效方面，填答者所知覺的滿意度較低，其中又以訓練時間安排部分滿意度最低。因此，縣府在規劃訓練課程時，應針對受訓者的業務性質與<text:soft-page-break/>調訓時間做妥適的安排，以提高出席率，避免浪費訓練資源。並對訓練成效與工作績效作有效的連結，如落實訓練所學列為首長或單位主管績效考核項目及將員工的訓練績效列為其不同時段考評效標，使主管及受訓員工重視訓練成效的績效，增加人員受訓的意願。另應建立回饋機制，用實際的獎賞及鼓勵方案或依「公務人員訓練進修法」所規範的權利與義務，鼓勵受訓員工提出感想、建議或改進措施，提高訓練成效。</text:p>
      <text:p text:style-name="P240">3.促進委任官職等人員深入膫解工作性質及責任，並鼓勵在職進修及提高受訓頻率，以彌補學識上的不足。</text:p>
      <text:p text:style-name="P134"><text:span text:style-name="T4">委任官職等人員大都為考試初任或由雇員晉升而以委任官職等任用者，為增加對作業流程的熟稔度，各主管應就職務說明書所訂的工作性質、規範及責任詳加說明，以利該官等人員有所依循，並鼓勵參加各大專院校在職進修及增加受訓頻率，增進執行職務所需</text:span><text:span text:style-name="T39">的知識、技能及態度，以補強學識上的缺憾，進而提升工作績效，滿足個人的內在成就。</text:span></text:p>
      <text:p text:style-name="P240">4.妥善規劃符合未婚及高學歷人員的訓練方案，調整訓練成效的評估時間，提高受訓意願，避免浪費訓練資源。</text:p>
      <text:p text:style-name="P136">一般未婚人員較能從其他資訊管道獲得執行職務所需的知能，而具有高學歷程度人員，因養成教育尚能應付工作所需，故二者對於受訓意願不高，為改善此現象，應對其工作特性及生涯規劃設計符合需求的訓練方案，同時為增強薦任官職等人員的參訓自信，應彈性應用時間間距，考驗其學習在行為改變上的成效，使訓練資源發揮最大效用。</text:p>
      <text:p text:style-name="P217">5.建立健全的派訓機制，降低層級上的落差。</text:p>
      <text:p text:style-name="P136">縣市政府與鄉鎮市公所雖均為地方自治團體依法辦理自治事項，惟縣政府對各公所業務仍有監督之權，又因資源分配不均，各鄉鎮公所大都配合縣政府的訓練計畫依序調訓，才有受訓機會。因此，為降低層級上的落差及提升各公所公務員的訓練成效，除健全派訓機制外，應深入瞭解各公所職務特性及生態環境，規劃符合需求的訓練方案。</text:p>
      <text:p text:style-name="P46">(二)對後續研究的建議</text:p>
      <text:p text:style-name="P217">1.研究主題方面</text:p>
      <text:p text:style-name="P134"><text:span text:style-name="T4">本研究主要在探討「訓練需求評估」、「訓練成效」與「組織效能」之相關性。而本研究在訓練成效部分之研究限制，只檢驗了Kirkpartick訓練評估模式的前三個層次，即「反應」、「學習」及「行為」，後續研究者可增加第四個「結果」層次及</text:span><text:span text:style-name="T28">Philips</text:span><text:span text:style-name="T28">所提出</text:span><text:span text:style-name="T4">ROI評估模式</text:span><text:span text:style-name="T28">的</text:span><text:span text:style-name="T4">第五層次「ROI」，作更完整的驗證。另本研究未針對是否會影響「訓練需求評估」或「訓練成效」之個人特質與環境特性作研究，後續研究者亦可增加此兩變項探討其關係(影響)。</text:span></text:p>
      <text:p text:style-name="P136"/>
      <text:p text:style-name="P217">2.研究方法方面</text:p>
      <text:p text:style-name="P136">由於本研究僅以問卷調查方式對彰化縣政府18個處及26個鄉鎮市公所公務人員進行訓練需求評估、訓練成效與組織效能相關議題的資料收集，故對於問題真象恐無法全盤考量及有遺珠之憾，建議後續研究者可以質性研究方法，進行深入探討，或可相呼應其差異所在。</text:p>
      <text:p text:style-name="P217">3.研究對象方面</text:p>
      <text:p text:style-name="P136">本研究僅以縣府各處及各鄉鎮市公所所屬公務人員為填答對象，後續研究者可擴大縣府所屬一級機關的公務人員為調查對象或以公營事業機構為不同的研究對象，更進一層了解一般行政機關與公營事業機構在此研究主題的認知有何差異。</text:p>
      <text:p text:style-name="P21"><text:soft-page-break/></text:p>
      <text:p text:style-name="P15">柒、參考文獻</text:p>
      <text:p text:style-name="P284"><text:span text:style-name="T65">朱靜郁(1995)。</text:span><text:span text:style-name="T68">訓練需求評估之研究。</text:span><text:span text:style-name="T65">國立政治大學公共行政研究所碩士論文，未出版，台北。</text:span></text:p>
      <text:p text:style-name="P284"><text:span text:style-name="T24">江琬瑜(1999)。</text:span><text:span text:style-name="T54">訓練成效評估之研究。</text:span><text:span text:style-name="T24">中央大學人力</text:span><text:span text:style-name="T65">資源</text:span><text:span text:style-name="T24">管理研究所碩士論文，</text:span><text:span text:style-name="T65">未出版，桃園。</text:span></text:p>
      <text:p text:style-name="P284"><text:span text:style-name="T24">江岷欽(1993)。</text:span><text:span text:style-name="T54">組織分析</text:span><text:span text:style-name="T24">。五南：</text:span><text:span text:style-name="T65">台北</text:span><text:span text:style-name="T24">。</text:span></text:p>
      <text:p text:style-name="P286"><text:span text:style-name="T24">李啟誠(2000)。國立大學推動教師教育訓練之需求分析。</text:span><text:span text:style-name="T55">正修學報，</text:span><text:span text:style-name="T55">13</text:span><text:span text:style-name="T24">，</text:span><text:span text:style-name="T24">22</text:span><text:span text:style-name="T24">7-228。</text:span></text:p>
      <text:p text:style-name="P284"><text:span text:style-name="T4">李總縯(2001)。</text:span><text:span text:style-name="T52">組織氣候、組織認同、組織效能之關聯性研究─以營利組織國際獅子會台灣地區分會為實證對象</text:span><text:span text:style-name="T4">。中原大學企業管理研究所碩士論文</text:span><text:span text:style-name="T24">，</text:span><text:span text:style-name="T65">未出版，桃園。</text:span></text:p>
      <text:p text:style-name="P284"><text:span text:style-name="T4">邱百章(2003)。能力模式應用於訓練需求評估之研究。</text:span><text:span text:style-name="T52">人事月刊，37</text:span><text:span text:style-name="T4">(4)，21。</text:span></text:p>
      <text:p text:style-name="P287"><text:span text:style-name="T4"><text:tab/></text:span><text:span text:style-name="T39">邱皓政</text:span><text:span text:style-name="T39">(2002)</text:span><text:span text:style-name="T39">。</text:span><text:span text:style-name="T41">量化研究與統計分析─</text:span><text:span text:style-name="T41">SPSS </text:span><text:span text:style-name="T41">中文視窗版資料分析範例解析</text:span><text:span text:style-name="T39">。台北：五南。</text:span></text:p>
      <text:p text:style-name="P288"><text:span text:style-name="T4">林芸安(2005)。</text:span><text:span text:style-name="T52">業務人員之核心能力、學習動機與教育訓練成效相關性之研究─以A壽險公司為例</text:span><text:span text:style-name="T4">。</text:span><text:span text:style-name="T24">國立彰化師範大學商業教育學系碩士論文，</text:span><text:span text:style-name="T65">未出版，彰化。</text:span></text:p>
      <text:p text:style-name="P288"><text:span text:style-name="T24">林朝夫(1999)。</text:span><text:span text:style-name="T54">縣市教育局組織文化與組織效能關係之研究</text:span><text:span text:style-name="T24">。國立臺灣師範大學教育研究所碩士論文，</text:span><text:span text:style-name="T65">未出版，台北。</text:span></text:p>
      <text:p text:style-name="P288"><text:span text:style-name="T65">張玲堅(2002)。</text:span><text:span text:style-name="T68">我國警察人員在職訓練需求評估─以台北市政府警察局為例。</text:span><text:span text:style-name="T65">中央警察大學行政警察研究所碩士論文</text:span><text:span text:style-name="T24">，</text:span><text:span text:style-name="T65">未出版，桃園。</text:span></text:p>
      <text:p text:style-name="P288"><text:span text:style-name="T65">張潤書(1998)。</text:span><text:span text:style-name="T68">行政學</text:span><text:span text:style-name="T65">。台北：三民，622-623。</text:span></text:p>
      <text:p text:style-name="P288"><text:span text:style-name="T4">孫美容(1999)。</text:span><text:span text:style-name="T52">我國就業服務機構組織績效研究</text:span><text:span text:style-name="T4">。國立政治大學勞工研究所碩士論文</text:span><text:span text:style-name="T24">，</text:span><text:span text:style-name="T65">未出版，台北。</text:span></text:p>
      <text:p text:style-name="P283"><text:span text:style-name="T65">陳薇如(2002)。</text:span><text:span text:style-name="T68">訓練需求評估理論與應用之研究─公務人力發展中心之個案分析</text:span><text:span text:style-name="T65">。國立政治大學公共行政學系碩士論文。</text:span></text:p>
      <text:p text:style-name="P289"><text:span text:style-name="T4">陳思均(2001)。</text:span><text:span text:style-name="T52">地方公務員訓練成效評估之研究</text:span><text:span text:style-name="T4">。東海大學公共事務碩士學程在職進修專班碩士論文，</text:span><text:span text:style-name="T65">未出版，台中。</text:span></text:p>
      <text:p text:style-name="P283"><text:span text:style-name="T4">陸瑞瑾(2000)。</text:span><text:span text:style-name="T52">台灣壽險業外勤教育訓練業務人員學習型態與自評成效之研究</text:span><text:span text:style-name="T4">。逄甲大學保險學研究所碩士論文，未出版，台中。</text:span></text:p>
      <text:p text:style-name="P283"><text:span text:style-name="T65">楊寶華(2005)。</text:span><text:span text:style-name="T68">企業數位學習成效評鑑指標建構之研究─以金融服務業為例</text:span><text:span text:style-name="T65">。國立彰化師範大學人力資源管理研究所碩士論文。未出版，彰化。</text:span></text:p>
      <text:p text:style-name="P283"><text:span text:style-name="T4">趙惠文(2001)。</text:span><text:span text:style-name="T52">團隊建立訓練成效之評估</text:span><text:span text:style-name="T4">。國立中央大學人力資源管理研究所碩士論文</text:span><text:span text:style-name="T24">，</text:span><text:span text:style-name="T65">未出版，桃園。</text:span></text:p>
      <text:p text:style-name="P283"><text:span text:style-name="T4">劉奕杉(2001)。</text:span><text:span text:style-name="T52">縣市政府教育局教育訓練需求分析之研究</text:span><text:span text:style-name="T4">。暨南國際大學教育政策與行政研究所碩士論文</text:span><text:span text:style-name="T24">，</text:span><text:span text:style-name="T65">未出版，南投</text:span><text:span text:style-name="T4">。</text:span></text:p>
      <text:p text:style-name="P283"><text:span text:style-name="T4">黎守明(2000)。</text:span><text:span text:style-name="T52">訓練經理MANUAL及訓練管理規程</text:span><text:span text:style-name="T4">。台北：蓋登氏管理顧問有限公司。</text:span></text:p>
      <text:p text:style-name="P283"><text:span text:style-name="T24">盧心雨(2000)。</text:span><text:span text:style-name="T54">政府體育行政組織文化與組織效能之研究</text:span><text:span text:style-name="T24">。國立臺灣師範大學體育研究所碩士論文，</text:span><text:span text:style-name="T65">未出版，台北。</text:span></text:p>
      <text:p text:style-name="P283"><text:span text:style-name="T4">公務人力發展中心(2001)。</text:span><text:span text:style-name="T52">公務人員訓練需求評估之研究</text:span><text:span text:style-name="T4">。台北：公務人力發展中心。</text:span></text:p>
      <text:p text:style-name="P290"/>
      <text:p text:style-name="P285"><text:span text:style-name="T30">Kirkpatrick</text:span><text:span text:style-name="T30">, </text:span><text:span text:style-name="T30">D</text:span><text:span text:style-name="T30">. </text:span><text:span text:style-name="T30">L</text:span><text:span text:style-name="T30">. (1998). </text:span><text:span text:style-name="T57">Evaluating </text:span><text:span text:style-name="T57">t</text:span><text:span text:style-name="T57">raining </text:span><text:span text:style-name="T57">p</text:span><text:span text:style-name="T57">rograms：The</text:span><text:span text:style-name="T57"> for levels</text:span><text:span text:style-name="T30">(2nd ed).</text:span><text:span text:style-name="T30">San Francisco</text:span><text:span text:style-name="T30">, CA: Berrett</text:span><text:span text:style-name="T30">-Koehler.</text:span></text:p>
      <text:p text:style-name="P285"><text:soft-page-break/><text:span text:style-name="T30">Quinn, R. E., &amp; Cameron, K</text:span><text:span text:style-name="T30">. </text:span><text:span text:style-name="T30">S</text:span><text:span text:style-name="T30">. </text:span><text:span text:style-name="T30">(1988). </text:span><text:span text:style-name="T57">Paradox and transformation: Toward</text:span><text:span text:style-name="T57"> </text:span><text:span text:style-name="T57">a theory of change in organization and manageme</text:span><text:span text:style-name="T30">nt. Cambridg</text:span><text:span text:style-name="T30">e,</text:span><text:span text:style-name="T30"> MA: Ballinger.</text:span></text:p>
      <text:p text:style-name="P290"/>
      <text:p text:style-name="P290"/>
      <text:p text:style-name="P290"/>
      <text:p text:style-name="P290"/>
      <text:p text:style-name="P290"/>
      <text:p text:style-name="P290"/>
      <text:p text:style-name="P290"/>
      <text:p text:style-name="P290"/>
      <text:p text:style-name="P160"/>
      <text:p text:style-name="P10">捌、附錄</text:p>
      <text:p text:style-name="P291"><text:span text:style-name="T15"><text:tab/></text:span><text:span text:style-name="T53">訓練需求評估、訓練成效與組織效能關係之研究</text:span></text:p>
      <table:table table:name="表格31" table:style-name="表格31">
        <table:table-column table:style-name="表格31.A"/>
        <table:table-row table:style-name="表格31.1">
          <table:table-cell table:style-name="表格31.A1" office:value-type="string">
            <text:p text:style-name="P69">各位敬愛的公務先進：您好！</text:p>
            <text:p text:style-name="P88"><text:span text:style-name="T24"><text:s text:c="4"/>非常感謝 您對此份問卷的重視，願意在百忙之中撥冗填寫。這是一份對「</text:span><text:span text:style-name="T4">訓練需求評估、訓練成效與組織效能關係之研究</text:span><text:span text:style-name="T24">」問卷，主要在瞭解目前彰化縣基層公務員對於訓練</text:span><text:span text:style-name="T4">需求評估與訓練成效的認知情形，以及探討訓練需求評估、訓練成效與組織效能之關係，期研究結果提出具體建議，以供彰化縣政府各單位研擬訓練需求及評估的參考。</text:span></text:p>
            <text:p text:style-name="P168"><text:span text:style-name="T4">本調查純屬學術性的研究，您的寶貴意見將是本研究成功與否的重要關鍵，請撥冗填答。</text:span><text:span text:style-name="T59">本問卷所取得之資料，絶對保密，敬請安心填答</text:span><text:span text:style-name="T4">，請於</text:span><text:span text:style-name="T59">97年4月17日前填答完畢並擲回人事處</text:span><text:span text:style-name="T4">。再次對 您的協助致上最誠摯的謝意</text:span><text:span text:style-name="T4">！</text:span></text:p>
            <text:p text:style-name="P257">敬祝</text:p>
            <text:p text:style-name="P212"><text:span text:style-name="T4">身體健康 萬事如意</text:span><text:span text:style-name="T4">！</text:span></text:p>
            <text:p text:style-name="P292"><text:s text:c="37"/></text:p>
            <text:p text:style-name="P293"><text:span text:style-name="T17"><text:s text:c="38"/></text:span><text:span text:style-name="T4">中華民國 <text:s text:c="2"/>97年 4 <text:s/>月</text:span></text:p>
          </table:table-cell>
        </table:table-row>
      </table:table>
      <text:p text:style-name="P37"/>
      <text:p text:style-name="P21">壹、基本資料</text:p>
      <text:p text:style-name="P92"><text:span text:style-name="T4">請您在適當的</text:span><text:span text:style-name="T30">□</text:span><text:span text:style-name="T4">中打「</text:span><text:span text:style-name="T4">ˇ</text:span><text:span text:style-name="T4">」，或於下列</text:span><text:span text:style-name="T59"> <text:s text:c="6"/></text:span><text:span text:style-name="T4">填入適當的答案，謝謝</text:span><text:span text:style-name="T4">！</text:span></text:p>
      <text:p text:style-name="P89"><text:span text:style-name="T4"><text:s/></text:span><text:span text:style-name="T30">1.</text:span><text:span text:style-name="T30">性 <text:s text:c="2"/>別 ： □(1)男性 <text:s text:c="14"/>□(2)女性</text:span></text:p>
      <text:p text:style-name="P89"><text:span text:style-name="T30"><text:s/></text:span><text:span text:style-name="T30">2.</text:span><text:span text:style-name="T30">年 <text:s text:c="2"/>齡 ： □(1)30歲(含)以下 <text:s text:c="6"/>□(2)</text:span><text:span text:style-name="T30">3</text:span><text:span text:style-name="T30">0歲以上</text:span><text:span text:style-name="T30">-</text:span><text:span text:style-name="T30">40歲(含)</text:span></text:p>
      <text:p text:style-name="P294"><text:span text:style-name="T30"><text:s/>□(3)</text:span><text:span text:style-name="T30">4</text:span><text:span text:style-name="T30">0歲以上</text:span><text:span text:style-name="T30">-</text:span><text:span text:style-name="T30">50歲(含) <text:s/>□(4)</text:span><text:span text:style-name="T30">5</text:span><text:span text:style-name="T30">0歲以上</text:span><text:span text:style-name="T30">-</text:span><text:span text:style-name="T30">60歲(含) <text:s/></text:span></text:p>
      <text:p text:style-name="P294"><text:span text:style-name="T30"><text:s/>□(5)</text:span><text:span text:style-name="T30">60</text:span><text:span text:style-name="T30">歲以上</text:span></text:p>
      <text:p text:style-name="P192"><text:span text:style-name="T30">3</text:span><text:span text:style-name="T30">.教育程度： □(1)高中職(含)以下 <text:s text:c="4"/>□(2)專科 <text:s text:c="5"/>□(3)學院/大學</text:span></text:p>
      <text:p text:style-name="P255"><text:span text:style-name="T30">□(4)研究所(含)以上 <text:s text:c="4"/>□(5)其他</text:span><text:span text:style-name="T61"> <text:s text:c="9"/></text:span><text:span text:style-name="T30"><text:s text:c="3"/></text:span></text:p>
      <text:p text:style-name="P89"><text:span text:style-name="T30"><text:s/></text:span><text:span text:style-name="T30">4.</text:span><text:span text:style-name="T30">服務年資： □(1)5年(含)以下 <text:s text:c="7"/>□(2)5年以上</text:span><text:span text:style-name="T30">-10</text:span><text:span text:style-name="T30">年(含)</text:span></text:p>
      <text:p text:style-name="P295"><text:span text:style-name="T30"><text:s text:c="3"/>□(3)</text:span><text:span text:style-name="T30">1</text:span><text:span text:style-name="T30">0年以上</text:span><text:span text:style-name="T30">-15</text:span><text:span text:style-name="T30">年(含) <text:s/>□(4)</text:span><text:span text:style-name="T30">1</text:span><text:span text:style-name="T30">5年以上</text:span><text:span text:style-name="T30">-20</text:span><text:span text:style-name="T30">年(含)</text:span></text:p>
      <text:p text:style-name="P295"><text:span text:style-name="T30"><text:s text:c="3"/>□(5)</text:span><text:span text:style-name="T30">2</text:span><text:span text:style-name="T30">0年以上</text:span></text:p>
      <text:p text:style-name="P89"><text:span text:style-name="T30"><text:s/>5.婚姻狀況： □(1)已婚 <text:s text:c="14"/>□(2)未焝 <text:s text:c="6"/>□(3)其他</text:span><text:span text:style-name="T61"> <text:s text:c="8"/></text:span></text:p>
      <text:p text:style-name="P188"><text:soft-page-break/>6.官 職 等： □(1)委任 <text:s text:c="14"/>□(2)薦任 <text:s text:c="6"/>□(3)簡任</text:p>
      <text:p text:style-name="P192"><text:span text:style-name="T30">7</text:span><text:span text:style-name="T30">.</text:span><text:span text:style-name="T30">職 <text:s text:c="3"/>級： □(1)主管 <text:s text:c="14"/>□(2)非主管</text:span></text:p>
      <text:p text:style-name="P89"><text:span text:style-name="T30"><text:s/>8</text:span><text:span text:style-name="T30">.</text:span><text:span text:style-name="T30">機關(單位)別：</text:span><text:span text:style-name="T59"> <text:s text:c="15"/></text:span><text:span text:style-name="T4">(鄉鎮市公所)</text:span><text:span text:style-name="T59"> <text:s text:c="12"/></text:span><text:span text:style-name="T4"><text:s/>(局、課、室)</text:span></text:p>
      <text:p text:style-name="P20"/>
      <text:p text:style-name="P20"/>
      <text:p text:style-name="P20"/>
      <text:p text:style-name="P20"/>
      <text:p text:style-name="P41">貳、問卷內容</text:p>
      <text:p text:style-name="P16"/>
      <text:p text:style-name="P16"/>
      <text:p text:style-name="P84"><draw:frame draw:style-name="fr2" draw:name="框架7" text:anchor-type="paragraph" svg:x="-0.076cm" svg:y="0.18cm" svg:width="16.563cm" draw:z-index="5"><draw:text-box fo:min-height="0.058cm"><table:table table:name="表格32" table:style-name="表格32"><table:table-column table:style-name="表格32.A"/><table:table-row table:style-name="表格32.1"><table:table-cell table:style-name="表格32.A1" office:value-type="string"><text:p text:style-name="P21">第一部份：訓練需求評估</text:p><text:p text:style-name="P296"><text:span text:style-name="T4">【</text:span><text:span text:style-name="T52">名詞淺釋</text:span><text:span text:style-name="T4">】：當造成個人或組織績效問題的主因是因缺乏知識技能，且可經由訓練方式來補救時，就有訓練需求；且在規劃各種在職訓練課程前必須從組織、個人及工作來評估訓練課程是否符合受訓者的需求，才不致浪費訓練資源並作最有效的運用。</text:span></text:p><text:p text:style-name="P16"/></table:table-cell></table:table-row></table:table></draw:text-box></draw:frame></text:p>
      <text:p text:style-name="Standard"><text:span text:style-name="T59">請就縣府的訓練實施情形</text:span><text:span text:style-name="T4">，在適當的</text:span><text:span text:style-name="T30">□</text:span><text:span text:style-name="T4">中打「</text:span><text:span text:style-name="T4">ˇ</text:span><text:span text:style-name="T4">」。</text:span><text:span text:style-name="T59">懇請全部作答，不要遺漏任何一題，謝謝</text:span><text:span text:style-name="T59">！</text:span><text:span text:style-name="T13"> <text:s text:c="15"/></text:span></text:p>
      <text:p text:style-name="P106"><text:span text:style-name="T4"><text:tab/></text:span><text:span text:style-name="T30">非 同 無 不 非</text:span></text:p>
      <text:p text:style-name="P106"><text:span text:style-name="T4"><text:tab/></text:span><text:span text:style-name="T30">常 <text:s text:c="9"/>常</text:span></text:p>
      <text:p text:style-name="P107"><text:span text:style-name="T4"><text:tab/><text:tab/></text:span><text:span text:style-name="T4"> </text:span><text:span text:style-name="T4"><text:tab/></text:span><text:span text:style-name="T4">同</text:span><text:span text:style-name="T4"><text:tab/></text:span><text:span text:style-name="T4"> 意 同 不</text:span></text:p>
      <text:p text:style-name="P38"><text:s text:c="67"/>同 </text:p>
      <text:p text:style-name="P297"><text:span text:style-name="T4"><text:tab/></text:span><text:span text:style-name="T4"> 意 意 見 意</text:span><text:span text:style-name="T4"><text:tab/></text:span><text:span text:style-name="T4"> 意</text:span></text:p>
      <text:p text:style-name="P102"><text:span text:style-name="T13">1.訓練計畫的擬訂，會考量組織未來的發展願景</text:span><text:span text:style-name="T13">…………………</text:span><text:span text:style-name="T30">□ □ □ □ □</text:span><text:span text:style-name="T13"> </text:span><text:span text:style-name="T19"><text:s text:c="38"/></text:span><text:span text:style-name="T13"><text:s text:c="50"/></text:span><text:span text:style-name="T30"><text:s text:c="2"/></text:span><text:span text:style-name="T19"><text:s text:c="43"/></text:span></text:p>
      <text:p text:style-name="P102"><text:span text:style-name="T13">2.訓練計畫的擬訂，會考量高層的支持態度</text:span><text:span text:style-name="T13">………………………</text:span><text:span text:style-name="T30">□ □ □ □ □</text:span><text:span text:style-name="T13"> <text:s text:c="5"/></text:span></text:p>
      <text:p text:style-name="P102"><text:span text:style-name="T13">3.訓練計畫的擬訂，會考量訓練經費</text:span><text:span text:style-name="T13">………………………………</text:span><text:span text:style-name="T30">□ □ □ □ □</text:span><text:span text:style-name="T13"> <text:s/></text:span><text:span text:style-name="T30"><text:s/></text:span></text:p>
      <text:p text:style-name="P102"><text:span text:style-name="T13">4.訓練計畫的擬訂，會考量訓練時間</text:span><text:span text:style-name="T13">………………………………</text:span><text:span text:style-name="T30">□ □ □ □ □</text:span><text:span text:style-name="T13"> <text:s text:c="2"/></text:span><text:span text:style-name="T30"><text:s text:c="3"/></text:span></text:p>
      <text:p text:style-name="P102"><text:span text:style-name="T13">5.訓練計畫的擬訂，會考量組織訓練所需的專業知識</text:span><text:span text:style-name="T13">……………</text:span><text:span text:style-name="T30">□ □ □ □</text:span><text:span text:style-name="T13"> </text:span><text:span text:style-name="T30">□ <text:s/></text:span></text:p>
      <text:p text:style-name="P102"><text:span text:style-name="T13">6訓練計畫的擬訂，會考量訓練計畫能夠改善服務的品質</text:span><text:span text:style-name="T13">………</text:span><text:span text:style-name="T13"> </text:span><text:span text:style-name="T30">□ □ □ □ □ <text:s/></text:span></text:p>
      <text:p text:style-name="P102"><text:span text:style-name="T13">7.訓練計畫的擬定，會考量員工的績效問題</text:span><text:span text:style-name="T13">………………………</text:span><text:span text:style-name="T30">□ □ □ □ □ <text:s text:c="2"/></text:span></text:p>
      <text:p text:style-name="P102"><text:span text:style-name="T13">8.訓練計畫的擬定，會考量員工的職務調整</text:span><text:span text:style-name="T13">………………………</text:span><text:span text:style-name="T30">□ □ □ □ □</text:span><text:span text:style-name="T13"> <text:s/></text:span><text:span text:style-name="T30"><text:s/></text:span></text:p>
      <text:p text:style-name="P102"><text:span text:style-name="T13">9.訓練計畫的擬訂，是為因應新科技的應用</text:span><text:span text:style-name="T13">……………………</text:span><text:span text:style-name="T13"> <text:s/></text:span><text:span text:style-name="T30">□ □ □ □ □ </text:span></text:p>
      <text:p text:style-name="P103"><text:span text:style-name="T13">10.訓練計畫的擬訂，會考量員工的訓練經歷</text:span><text:span text:style-name="T13">……………………</text:span><text:span text:style-name="T13"> </text:span><text:span text:style-name="T30">□ □ □ □ □ </text:span></text:p>
      <text:p text:style-name="P102"><text:span text:style-name="T13">11.訓練計畫的擬訂，會考量員工的知識背景</text:span><text:span text:style-name="T13">……………………</text:span><text:span text:style-name="T13"> </text:span><text:span text:style-name="T30">□ □ □ □ □</text:span></text:p>
      <text:p text:style-name="P102"><text:span text:style-name="T13">12訓練計畫的擬訂，會考量員工的學習能力</text:span><text:span text:style-name="T13">…………………</text:span><text:span text:style-name="T13"> </text:span><text:span text:style-name="T13">…</text:span><text:span text:style-name="T13"> </text:span><text:span text:style-name="T30">□ □ □ □ □ </text:span></text:p>
      <text:p text:style-name="P102"><text:span text:style-name="T13">13.訓練計畫的訓練對象，是針對訓練需求而慎重遴選的</text:span><text:span text:style-name="T13">………</text:span><text:span text:style-name="T13"> <text:s/></text:span><text:span text:style-name="T30">□ □ □ □ □</text:span><text:span text:style-name="T13"> </text:span><text:span text:style-name="T30"><text:s/></text:span></text:p>
      <text:p text:style-name="P102"><text:span text:style-name="T13">14.訓練計畫的擬訂，會考量員工的工作表現</text:span><text:span text:style-name="T13">……………………</text:span><text:span text:style-name="T13"> <text:s/></text:span><text:span text:style-name="T30">□ □ □ □ □</text:span></text:p>
      <text:p text:style-name="P102"><text:span text:style-name="T13">15.訓練計畫的擬訂，會考量員工的工作環境</text:span><text:span text:style-name="T13">……………………</text:span><text:span text:style-name="T13"> <text:s/></text:span><text:span text:style-name="T30">□ □ □ □ □ </text:span></text:p>
      <text:p text:style-name="P102"><text:soft-page-break/><text:span text:style-name="T13">16.訓練計畫的擬訂，會考量員工的工作安全</text:span><text:span text:style-name="T13">……………………</text:span><text:span text:style-name="T13"> <text:s/></text:span><text:span text:style-name="T30">□ □ □ □ □ </text:span></text:p>
      <text:p text:style-name="P102"><text:span text:style-name="T13">17.訓練計畫的擬訂，會考量員工的職務性質</text:span><text:span text:style-name="T13">……………………</text:span><text:span text:style-name="T13"> <text:s/></text:span><text:span text:style-name="T30">□ □ □ □ □ <text:s text:c="3"/></text:span></text:p>
      <text:p text:style-name="P102"><text:span text:style-name="T13">18.訓練計畫的擬訂，會考量員工的職權範圍 </text:span><text:span text:style-name="T13">……………………</text:span><text:span text:style-name="T13"> </text:span><text:span text:style-name="T30">□ □ □ □ □ <text:s text:c="3"/></text:span></text:p>
      <text:p text:style-name="P102"><text:span text:style-name="T13">19.所安排的訓練課程，是為完成職務所需的知識、技能與態度</text:span><text:span text:style-name="T13">…</text:span><text:span text:style-name="T30">□ □ □ □ □ </text:span></text:p>
      <text:p text:style-name="P102"><text:span text:style-name="T13">20.我所接受的訓練大多與本身的業務有關</text:span><text:span text:style-name="T13">………………………</text:span><text:span text:style-name="T13"> <text:s/></text:span><text:span text:style-name="T30">□ □ □ □ □</text:span></text:p>
      <text:p text:style-name="P48"/>
      <table:table table:name="表格33" table:style-name="表格33">
        <table:table-column table:style-name="表格33.A"/>
        <table:table-row table:style-name="表格33.1">
          <table:table-cell table:style-name="表格33.A1" office:value-type="string">
            <text:p text:style-name="P21">第二部份：訓練成效評估</text:p>
            <text:p text:style-name="P298"><text:span text:style-name="T4">【</text:span><text:span text:style-name="T52">名詞淺釋</text:span><text:span text:style-name="T4">】：在學員接受訓練或研習結束後，對於一系列訓練或研習活動加以檢討，並從學員的反應、學習與行為來評估訓練的效果。</text:span></text:p>
          </table:table-cell>
        </table:table-row>
      </table:table>
      <text:p text:style-name="P90"><text:span text:style-name="T59">請依據您的看法，選出最符合您受訓後的感受</text:span><text:span text:style-name="T4">，在適當的</text:span><text:span text:style-name="T30">□</text:span><text:span text:style-name="T4">中打「</text:span><text:span text:style-name="T4">ˇ</text:span><text:span text:style-name="T4">」。</text:span><text:span text:style-name="T59">懇請全部作答，</text:span></text:p>
      <text:p text:style-name="P90"><text:span text:style-name="T59">不要遺漏任何一題，謝謝</text:span><text:span text:style-name="T59">！</text:span></text:p>
      <text:p text:style-name="P54"><text:s text:c="55"/>非 同 無 不 非</text:p>
      <text:p text:style-name="P300"><text:s text:c="55"/>常 <text:s text:c="9"/>常 <text:s text:c="60"/></text:p>
      <text:p text:style-name="P49"><text:s text:c="55"/>同 <text:s text:c="3"/>意 同 不</text:p>
      <text:p text:style-name="P49"><text:s text:c="67"/>同</text:p>
      <text:p text:style-name="P47"><text:s text:c="55"/>意 意 見 意 意</text:p>
      <text:p text:style-name="P102"><text:span text:style-name="T13">1.我對訓練所編排的課程與內容感到滿意</text:span><text:span text:style-name="T13">………………………</text:span><text:span text:style-name="T13"> </text:span><text:span text:style-name="T30">□ □ □ □ □</text:span></text:p>
      <text:p text:style-name="P102"><text:span text:style-name="T13">2.我對訓練時間的安排感到滿意</text:span><text:span text:style-name="T13">…………………………………</text:span><text:span text:style-name="T13"> </text:span><text:span text:style-name="T30">□ □ □ □ □ <text:s text:c="3"/></text:span></text:p>
      <text:p text:style-name="P102"><text:span text:style-name="T13">3.我對授課時間的安排感到滿意</text:span><text:span text:style-name="T13">…………………………………</text:span><text:span text:style-name="T13"> </text:span><text:span text:style-name="T30">□ □ □ □ □ <text:s/></text:span></text:p>
      <text:p text:style-name="P102"><text:span text:style-name="T13">4.我對訓練的師資感到滿意</text:span><text:span text:style-name="T13">………………………………………</text:span><text:span text:style-name="T13"> </text:span><text:span text:style-name="T30">□ □ □ □ □ <text:s text:c="2"/></text:span></text:p>
      <text:p text:style-name="P102"><text:span text:style-name="T13">5.我對訓練的場地、設備感到滿意</text:span><text:span text:style-name="T13">………………………………</text:span><text:span text:style-name="T13"> </text:span><text:span text:style-name="T30">□ □ □ □ □ <text:s text:c="2"/></text:span></text:p>
      <text:p text:style-name="P102"><text:span text:style-name="T13">6.根據訓練所學，我會在工作上提出改進建議</text:span><text:span text:style-name="T13">…………………</text:span><text:span text:style-name="T13"> </text:span><text:span text:style-name="T30">□ □ □ □ □</text:span></text:p>
      <text:p text:style-name="P102"><text:span text:style-name="T13">7.訓練所學，可增進我在工作上的技能</text:span><text:span text:style-name="T13">…………………………</text:span><text:span text:style-name="T30"> □ □ □ □ □</text:span><text:span text:style-name="T13"> <text:s/></text:span><text:span text:style-name="T30"><text:s/></text:span></text:p>
      <text:p text:style-name="P102"><text:span text:style-name="T13">8.訓練所學，可提升我的工作表現</text:span><text:span text:style-name="T13">………………………………</text:span><text:span text:style-name="T13"> </text:span><text:span text:style-name="T30">□ □ □ □ □ <text:s/></text:span></text:p>
      <text:p text:style-name="P102"><text:span text:style-name="T13">9.訓練所學，可以激發我的工作意願</text:span><text:span text:style-name="T13">……………………………</text:span><text:span text:style-name="T13"> </text:span><text:span text:style-name="T30">□ □ □ □ □ </text:span></text:p>
      <text:p text:style-name="P102"><text:span text:style-name="T13">10.接受訓練能夠激發我的學習興趣，增加學習成效</text:span><text:span text:style-name="T13">……………</text:span><text:span text:style-name="T30">□ □ □ □ □ <text:s/></text:span></text:p>
      <text:p text:style-name="P102"><text:span text:style-name="T13">11.藉著訓練，可以減少我在工作上的挫折感</text:span><text:span text:style-name="T13">……………………</text:span><text:span text:style-name="T30">□ □ □ □ □</text:span><text:span text:style-name="T13"> </text:span><text:span text:style-name="T30"><text:s text:c="3"/></text:span></text:p>
      <text:p text:style-name="P102"><text:span text:style-name="T13">12.我能應用訓練所學於現職工作中</text:span><text:span text:style-name="T13">………………………………</text:span><text:span text:style-name="T30">□ □ □ □ □ <text:s text:c="2"/></text:span></text:p>
      <text:p text:style-name="P102"><text:span text:style-name="T13">13.我能應用訓練所學來提升工作效能</text:span><text:span text:style-name="T13">…………………………</text:span><text:span text:style-name="T13"> </text:span><text:span text:style-name="T30"><text:s/>□ □ □ □ □ </text:span></text:p>
      <text:p text:style-name="P85"><text:span text:style-name="T13">14.我能應用訓練所學獲得工作滿足感</text:span><text:span text:style-name="T13">……………………………</text:span><text:span text:style-name="T30">□ □ □ □ □</text:span></text:p>
      <text:p text:style-name="P85"><text:span text:style-name="T13">15.能應用訓練所學拓展我的人際關係</text:span><text:span text:style-name="T13">…………………………</text:span><text:span text:style-name="T13"> <text:s/></text:span><text:span text:style-name="T30">□ □ □ □ □ </text:span></text:p>
      <text:p text:style-name="P108"><text:span text:style-name="T13">16.能應用訓練所學增加我的溝通能力</text:span><text:span text:style-name="T13">………………………</text:span><text:span text:style-name="T13"> </text:span><text:span text:style-name="T13">…</text:span><text:span text:style-name="T13"> </text:span><text:span text:style-name="T30">□ □ □ □ □</text:span></text:p>
      <text:p text:style-name="P50"/>
      <table:table table:name="表格34" table:style-name="表格34">
        <table:table-column table:style-name="表格34.A"/>
        <table:table-row table:style-name="表格34.1">
          <table:table-cell table:style-name="表格34.A1" office:value-type="string">
            <text:p text:style-name="P21">第三部份：組織效能</text:p>
            <text:p text:style-name="P299"><text:span text:style-name="T4">【</text:span><text:span text:style-name="T52">名詞淺釋</text:span><text:span text:style-name="T4">】：組織對人力應用能適才適所及在有限的人力、財力等資源下，充分利用組織現有資源，提振員工的工作士氣、工作投入及增加員工對組織的認同，以達組織的整體總目標。</text:span></text:p>
          </table:table-cell>
        </table:table-row>
      </table:table>
      <text:p text:style-name="P90"><text:soft-page-break/><text:span text:style-name="T59">請就您對組織效能的看法</text:span><text:span text:style-name="T4">，在適當</text:span><text:span text:style-name="T30">□</text:span><text:span text:style-name="T4">中打「</text:span><text:span text:style-name="T4">ˇ</text:span><text:span text:style-name="T4">」。</text:span><text:span text:style-name="T59">懇請全部作答，不要遺漏任何一題，謝謝</text:span><text:span text:style-name="T59">！</text:span><text:span text:style-name="T4"><text:tab/></text:span><text:span text:style-name="T4"> <text:s text:c="46"/></text:span></text:p>
      <text:p text:style-name="P54"><text:s text:c="55"/>非 同 無 不 非</text:p>
      <text:p text:style-name="P300"><text:s text:c="55"/>常 <text:s text:c="9"/>常 <text:s text:c="60"/></text:p>
      <text:p text:style-name="P49"><text:s text:c="55"/>同 <text:s text:c="3"/>意 同 不</text:p>
      <text:p text:style-name="P49"><text:s text:c="67"/>同</text:p>
      <text:p text:style-name="P47"><text:s text:c="55"/>意 意 見 意 意</text:p>
      <text:p text:style-name="P109"><text:span text:style-name="T13">1.我瞭解組織的整體目標</text:span><text:span text:style-name="T13">…………………………………………</text:span><text:span text:style-name="T13"> </text:span><text:span text:style-name="T30">□ □ □ □ □</text:span><text:span text:style-name="T13"> <text:s text:c="20"/></text:span></text:p>
      <text:p text:style-name="P109"><text:span text:style-name="T13">2.我認為組織重視決策制訂過程中的共識</text:span><text:span text:style-name="T13">………………………</text:span><text:span text:style-name="T13"> </text:span><text:span text:style-name="T30">□ □ □ □ □ </text:span></text:p>
      <text:p text:style-name="P108"><text:span text:style-name="T13">3.為達成組織目標，我會分享經驗和心得</text:span><text:span text:style-name="T13">………………………</text:span><text:span text:style-name="T13"> </text:span><text:span text:style-name="T30">□ □ □ □ □ <text:s text:c="2"/></text:span></text:p>
      <text:p text:style-name="P108"><text:span text:style-name="T13">4.我會不斷地努力，以達成組織的目標</text:span><text:span text:style-name="T13">…………………………</text:span><text:span text:style-name="T13"> </text:span><text:span text:style-name="T30">□ □ □ □ □ </text:span></text:p>
      <text:p text:style-name="P108"><text:span text:style-name="T13">5.我能參與組織目標達成的運作過程</text:span><text:span text:style-name="T13">……………………………</text:span><text:span text:style-name="T13"> </text:span><text:span text:style-name="T30">□ □ □ □ □</text:span></text:p>
      <text:p text:style-name="P108"><text:span text:style-name="T13">6.對於我的工作成果能以客觀的方式來評量</text:span><text:span text:style-name="T13">……………………</text:span><text:span text:style-name="T13"> </text:span><text:span text:style-name="T30">□ □ □ □ □</text:span><text:span text:style-name="T13"> </text:span><text:span text:style-name="T30"><text:s text:c="2"/></text:span></text:p>
      <text:p text:style-name="P108"><text:span text:style-name="T13">7.我對現在的工作感到滿意</text:span><text:span text:style-name="T13">………………………………………</text:span><text:span text:style-name="T13"> </text:span><text:span text:style-name="T30">□ □ □ □</text:span><text:span text:style-name="T13"> </text:span><text:span text:style-name="T30">□ <text:s/></text:span></text:p>
      <text:p text:style-name="P108"><text:span text:style-name="T13">8.我願意全心投入心力於工作之中</text:span><text:span text:style-name="T13">………………………………</text:span><text:span text:style-name="T13"> </text:span><text:span text:style-name="T30">□ □ □ □ □ <text:s text:c="3"/></text:span></text:p>
      <text:p text:style-name="P108"><text:span text:style-name="T13">9.我對於交付的工作，樂於接受</text:span><text:span text:style-name="T13">……………………………………</text:span><text:span text:style-name="T30">□ □ □ □ □</text:span></text:p>
      <text:p text:style-name="P108"><text:span text:style-name="T13">10.對於我從事的工作，有強烈認同感</text:span><text:span text:style-name="T13">……………………………</text:span><text:span text:style-name="T30">□ □ □ □ □</text:span><text:span text:style-name="T13"> <text:s text:c="2"/></text:span><text:span text:style-name="T30"><text:s text:c="2"/></text:span></text:p>
      <text:p text:style-name="P108"><text:span text:style-name="T13">11.我能參與組織決策的機會</text:span><text:span text:style-name="T13">………………………………………</text:span><text:span text:style-name="T30">□ □ □ □ □ <text:s/></text:span></text:p>
      <text:p text:style-name="P108"><text:span text:style-name="T13">12.對於組織的活動，我會積極參與</text:span><text:span text:style-name="T13">………………………………</text:span><text:span text:style-name="T30">□ □ □ □ □</text:span><text:span text:style-name="T13"> <text:s/></text:span><text:span text:style-name="T30"><text:s text:c="4"/></text:span></text:p>
      <text:p text:style-name="P108"><text:span text:style-name="T13">13.組織在人員運用上，能夠適才適所</text:span><text:span text:style-name="T13">……………………………</text:span><text:span text:style-name="T30">□ □ □ □ □</text:span><text:span text:style-name="T13"> <text:s text:c="3"/></text:span><text:span text:style-name="T30"><text:s text:c="2"/></text:span></text:p>
      <text:p text:style-name="P108"><text:span text:style-name="T13">14.組織的人力與物力整合良好</text:span><text:span text:style-name="T13">……………………………………</text:span><text:span text:style-name="T30">□ □ □ □ □</text:span><text:span text:style-name="T13"> <text:s text:c="3"/></text:span><text:span text:style-name="T30"><text:s/></text:span></text:p>
      <text:p text:style-name="P108"><text:span text:style-name="T13">15.組織的服務品質獲得外界好評</text:span><text:span text:style-name="T13">…………………………………</text:span><text:span text:style-name="T30">□ □ □ □ □</text:span><text:span text:style-name="T13"> <text:s text:c="2"/></text:span><text:span text:style-name="T30"><text:s text:c="3"/></text:span></text:p>
      <text:p text:style-name="P108"><text:span text:style-name="T13">16.組織重視革心與革新</text:span><text:span text:style-name="T13">…………………………………………</text:span><text:span text:style-name="T13"> <text:s/></text:span><text:span text:style-name="T30">□ □ □ □ □</text:span><text:span text:style-name="T13"> <text:s text:c="2"/></text:span><text:span text:style-name="T30"><text:s text:c="3"/></text:span></text:p>
      <text:p text:style-name="P108"><text:span text:style-name="T13">17.組織在績效方面持續成長</text:span><text:span text:style-name="T13">………………………………………</text:span><text:span text:style-name="T30">□ □ □ □ □ <text:s text:c="2"/></text:span></text:p>
      <text:p text:style-name="P100"><text:span text:style-name="T13">18.組織能夠因應外界環境的變化而隨時調整</text:span><text:span text:style-name="T13">……………………</text:span><text:span text:style-name="T30">□ □ □ □ □ </text:span></text:p>
      <text:p text:style-name="P51"/>
      <text:p text:style-name="P47">問卷到此全部結束，請您檢查是否有遺漏之處，非常感謝您</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新細明體,Bold" svg:font-family="'新細明體,Bold', 細明體"/>
    <style:font-face style:name="標楷體,Bold" svg:font-family="'標楷體,Bold', 細明體"/>
    <style:font-face style:name="細明體,Bold" svg:font-family="'細明體,Bold', 細明體"/>
    <style:font-face style:name="TimesNewRoman" svg:font-family="TimesNewRoman,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draw:stroke-dash draw:name="Dash_20_4" draw:display-name="Dash 4" draw:style="rect" draw:dots2="1" draw:dots2-length="0.105cm" draw:distance="0.079cm"/>
    <draw:stroke-dash draw:name="Dash_20_5" draw:display-name="Dash 5" draw:style="rect" draw:dots2="1" draw:dots2-length="0.211cm" draw:distance="0.079cm"/>
    <draw:stroke-dash draw:name="Dash_20_6" draw:display-name="Dash 6" draw:style="rect" draw:dots2="1" draw:dots2-length="0.282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fo:text-align-last="justify" style:justify-single-word="false" style:snap-to-layout-grid="false"/>
      <style:text-properties fo:font-size="18pt" style:font-name-asian="標楷體" style:font-size-asian="18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635cm" fo:margin-right="0cm" fo:margin-top="0.318cm" fo:margin-bottom="0.318cm" fo:text-indent="0cm" style:auto-text-indent="false"/>
      <style:text-properties style:font-name="新細明體" style:font-name-complex="新細明體"/>
    </style:style>
    <style:style style:name="本文縮排_20_2" style:display-name="本文縮排 2" style:family="paragraph" style:parent-style-name="Standard">
      <style:paragraph-properties fo:margin-left="0.423cm" fo:margin-right="0cm" fo:margin-top="0.318cm" fo:margin-bottom="0.318cm" fo:line-height="0.847cm" fo:text-align="justify" style:justify-single-word="false" fo:text-indent="0cm" style:auto-text-indent="false"/>
      <style:text-properties style:font-name="新細明體" style:font-name-complex="新細明體"/>
    </style:style>
    <style:style style:name="本文縮排_20_3" style:display-name="本文縮排 3" style:family="paragraph" style:parent-style-name="Standard">
      <style:paragraph-properties fo:margin-left="1.27cm" fo:margin-right="0cm" fo:line-height="0.847cm" fo:orphans="2" fo:widows="2" fo:text-indent="0.847cm" style:auto-text-indent="false"/>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language="en" fo:country="US" style:font-name-asian="Times New Roman"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asian="新細明體"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language="en" fo:country="US" style:font-name-asian="Times New Roman" style:font-name-complex="Times New Roman"/>
    </style:style>
    <style:style style:name="WW8Num31z1" style:family="text">
      <style:text-properties fo:language="en" fo:country="US" style:font-name-asian="標楷體"/>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節" style:num-format="1">
        <style:list-level-properties text:list-level-position-and-space-mode="label-alignment">
          <style:list-level-label-alignment text:label-followed-by="listtab" text:list-tab-stop-position="6.112cm" fo:text-indent="-1.984cm" fo:margin-left="6.11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節" style:num-format="1" text:start-value="3">
        <style:list-level-properties text:list-level-position-and-space-mode="label-alignment">
          <style:list-level-label-alignment text:label-followed-by="listtab" text:list-tab-stop-position="5.953cm" fo:text-indent="-2.461cm" fo:margin-left="5.9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節" style:num-format="1" text:start-value="2">
        <style:list-level-properties text:list-level-position-and-space-mode="label-alignment">
          <style:list-level-label-alignment text:label-followed-by="listtab" text:list-tab-stop-position="5.08cm" fo:text-indent="-2.54cm" fo:margin-left="5.0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style:num-format="1" text:start-value="5">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5">
        <style:list-level-properties text:list-level-position-and-space-mode="label-alignment">
          <style:list-level-label-alignment text:label-followed-by="listtab" text:list-tab-stop-position="12.515cm" fo:text-indent="-0.635cm" fo:margin-left="12.51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3.573cm" fo:text-indent="-0.847cm" fo:margin-left="13.5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4.42cm" fo:text-indent="-0.847cm" fo:margin-left="14.4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5.266cm" fo:text-indent="-0.847cm" fo:margin-left="15.26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113cm" fo:text-indent="-0.847cm" fo:margin-left="16.1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6.96cm" fo:text-indent="-0.847cm" fo:margin-left="16.9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7.806cm" fo:text-indent="-0.847cm" fo:margin-left="17.80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8.653cm" fo:text-indent="-0.847cm" fo:margin-left="18.6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9.5cm" fo:text-indent="-0.847cm" fo:margin-left="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323cm" fo:text-indent="-1.058cm" fo:margin-left="1.32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1" text:start-value="4">
        <style:list-level-properties text:list-level-position-and-space-mode="label-alignment">
          <style:list-level-label-alignment text:label-followed-by="listtab" text:list-tab-stop-position="5.9cm" fo:text-indent="-2.831cm" fo:margin-left="5.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9.843cm" fo:text-indent="-0.847cm" fo:margin-left="9.8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689cm"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style:num-suffix="、" style:num-format="1"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5">
        <style:list-level-properties text:list-level-position-and-space-mode="label-alignment">
          <style:list-level-label-alignment text:label-followed-by="listtab" text:list-tab-stop-position="12.515cm" fo:text-indent="-0.635cm" fo:margin-left="12.51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3.573cm" fo:text-indent="-0.847cm" fo:margin-left="13.57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4.42cm" fo:text-indent="-0.847cm" fo:margin-left="14.4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5.266cm" fo:text-indent="-0.847cm" fo:margin-left="15.266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113cm" fo:text-indent="-0.847cm" fo:margin-left="16.11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96cm" fo:text-indent="-0.847cm" fo:margin-left="16.9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7.806cm" fo:text-indent="-0.847cm" fo:margin-left="17.806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8.653cm" fo:text-indent="-0.847cm" fo:margin-left="18.65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9.5cm" fo:text-indent="-0.847cm" fo:margin-left="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8" text:anchor-type="paragraph" svg:y="0.002cm" fo:min-width="0cm" draw:z-index="16"><draw:text-box fo:min-height="0.058cm"><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論文精簡版】</dc:title>
    <meta:initial-creator>Owner</meta:initial-creator>
    <meta:creation-date>2008-06-04T14:26:00</meta:creation-date>
    <dc:creator>ghost</dc:creator>
    <dc:date>2008-06-05T18:02:00</dc:date>
    <meta:print-date>2008-06-05T17:15:00</meta:print-date>
    <meta:editing-cycles>89</meta:editing-cycles>
    <meta:editing-duration>PT6H54M</meta:editing-duration>
    <meta:document-statistic meta:table-count="34" meta:image-count="0" meta:object-count="0" meta:page-count="36" meta:paragraph-count="1113" meta:word-count="28470" meta:character-count="36419"/>
    <meta:generator>OpenOffice/4.1.3$Win32 OpenOffice.org_project/413m1$Build-9783</meta:generator>
  </office:meta>
</office:document-meta>
</file>