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18cm" fo:margin-left="-0.058cm" style:page-number="auto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3.15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Footer">
      <style:paragraph-properties fo:text-align="center" style:justify-single-word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"/>
            <text:p text:style-name="P6"/>
            <text:p text:style-name="P3"/>
            <text:p text:style-name="P1"/>
            <text:p text:style-name="P7">彰化縣政府97年度自行研究報告</text:p>
            <text:p text:style-name="P1"/>
            <text:p text:style-name="P1"/>
            <text:p text:style-name="P1"/>
            <text:p text:style-name="P4"><draw:frame draw:style-name="fr1" draw:name="框架1" text:anchor-type="char" svg:x="1.676cm" svg:y="0.288cm" svg:width="12.942cm" svg:height="1.612cm" draw:z-index="0"><draw:text-box><text:p text:style-name="P5">彰化縣主要死因分析及死因地理圖建置研究</text:p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>研究單位：主計處</text:p>
            <text:p text:style-name="P8">研究主持人：邵廼衡</text:p>
            <text:p text:style-name="P8">協助研究人員：謝秀琴、郭丁參</text:p>
            <text:p text:style-name="P8">研究期程：970101－97113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09-03-16T16:44:00</meta:creation-date>
    <dc:creator>ghost</dc:creator>
    <dc:date>2009-03-16T16:47:00</dc:date>
    <meta:print-date>2000-04-26T10:26:00</meta:print-date>
    <meta:editing-cycles>4</meta:editing-cycles>
    <meta:editing-duration>PT2M</meta:editing-duration>
    <meta:document-statistic meta:table-count="1" meta:image-count="0" meta:object-count="0" meta:page-count="2" meta:paragraph-count="6" meta:word-count="72" meta:character-count="83"/>
    <meta:generator>OpenOffice/4.1.3$Win32 OpenOffice.org_project/413m1$Build-9783</meta:generator>
  </office:meta>
</office:document-meta>
</file>