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fo:text-align-last="justify" style:justify-single-word="false" style:line-break="normal"/>
    </style:style>
    <style:style style:name="P2" style:family="paragraph" style:parent-style-name="Standard">
      <style:paragraph-properties fo:line-height="0.953cm" fo:text-align="justify" style:justify-single-word="false" style:line-break="normal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953cm" fo:text-align="justify" fo:text-align-last="justify" style:justify-single-word="false" style:line-break="normal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953cm" fo:text-align="justify" style:justify-single-word="false" fo:text-indent="3.81cm" style:auto-text-indent="false" style:line-break="normal"/>
    </style:style>
    <style:style style:name="P5" style:family="paragraph" style:parent-style-name="Standard" style:master-page-name="Standard">
      <style:paragraph-properties fo:margin-left="0cm" fo:margin-right="0cm" fo:line-height="0.953cm" fo:text-align="justify" style:justify-single-word="false" fo:text-indent="3.81cm" style:auto-text-indent="false" style:page-number="auto" style:line-break="normal"/>
      <style:text-properties style:font-name="標楷體" fo:font-size="22pt" style:font-name-asian="標楷體" style:font-size-asian="22pt"/>
    </style:style>
    <style:style style:name="P6" style:family="paragraph" style:parent-style-name="Standard">
      <style:paragraph-properties fo:margin-left="0cm" fo:margin-right="0cm" fo:line-height="0.953cm" fo:text-align="justify" fo:text-align-last="justify" style:justify-single-word="false" fo:text-indent="0.85cm" style:auto-text-indent="false" style:line-break="normal"/>
    </style:style>
    <style:style style:name="P7" style:family="paragraph" style:parent-style-name="Standard">
      <style:paragraph-properties fo:margin-left="0cm" fo:margin-right="0cm" fo:line-height="0.953cm" fo:text-align="justify" fo:text-align-last="justify" style:justify-single-word="false" fo:text-indent="0.85cm" style:auto-text-indent="false" style:line-break="normal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目 <text:s text:c="15"/>錄</text:p>
      <text:p text:style-name="P2">壹、結論------------------------------------------------------------1</text:p>
      <text:p text:style-name="P6"><text:span text:style-name="T2">一、研究動機--------------------------------------</text:span><text:span text:style-name="T2">------</text:span><text:span text:style-name="T2">-1</text:span></text:p>
      <text:p text:style-name="P6"><text:span text:style-name="T2">二、研究目的--------------------------------------</text:span><text:span text:style-name="T2">------</text:span><text:span text:style-name="T2">-2</text:span></text:p>
      <text:p text:style-name="P6"><text:span text:style-name="T2">三、本文結構--------------------------------------</text:span><text:span text:style-name="T2">------</text:span><text:span text:style-name="T2">-2</text:span></text:p>
      <text:p text:style-name="P6"><text:span text:style-name="T2">四、研究範圍--------------------------------------</text:span><text:span text:style-name="T2">------</text:span><text:span text:style-name="T2">-2</text:span></text:p>
      <text:p text:style-name="P6"><text:span text:style-name="T2">五、名詞定義--------------------------------------</text:span><text:span text:style-name="T2">------</text:span><text:span text:style-name="T2">-2</text:span></text:p>
      <text:p text:style-name="P3">貳、研究方法--------------------------------------------------------3</text:p>
      <text:p text:style-name="P3">參、十大死因現況分析------------------------------------------------5</text:p>
      <text:p text:style-name="P6"><text:span text:style-name="T2">一、惡性腫瘤----------------------------------------------</text:span><text:span text:style-name="T2">------</text:span><text:span text:style-name="T2">-5</text:span></text:p>
      <text:p text:style-name="P6"><text:span text:style-name="T2">二、心臟疾病----------------------------------------------</text:span><text:span text:style-name="T2">------</text:span><text:span text:style-name="T2">-5</text:span></text:p>
      <text:p text:style-name="P6"><text:span text:style-name="T2">三、腦血管疾病--------------------------------------------</text:span><text:span text:style-name="T2">------</text:span><text:span text:style-name="T2">-5</text:span></text:p>
      <text:p text:style-name="P6"><text:span text:style-name="T2">四、意外事故及不良影響------------------------------------</text:span><text:span text:style-name="T2">------</text:span><text:span text:style-name="T2">-6</text:span></text:p>
      <text:p text:style-name="P6"><text:span text:style-name="T2">五、糖尿病------------------------------------------------</text:span><text:span text:style-name="T2">------</text:span><text:span text:style-name="T2">-6</text:span></text:p>
      <text:p text:style-name="P6"><text:span text:style-name="T2">六、慢性肝病及肝硬化--------------------------------------</text:span><text:span text:style-name="T2">------</text:span><text:span text:style-name="T2">-6</text:span></text:p>
      <text:p text:style-name="P6"><text:span text:style-name="T2">七、腎臟病群、肺炎、自殺、結核病等-----------------------</text:span><text:span text:style-name="T2">------</text:span><text:span text:style-name="T2">-7</text:span></text:p>
      <text:p text:style-name="P3">肆、研究結果分析----------------------------------------------------9</text:p>
      <text:p text:style-name="P6"><text:span text:style-name="T2">一、柏拉圖分析--------------------------------------------</text:span><text:span text:style-name="T2">------</text:span><text:span text:style-name="T2">-9</text:span></text:p>
      <text:p text:style-name="P6"><text:span text:style-name="T2">二、集群分析----------------------------------------------</text:span><text:span text:style-name="T2">------</text:span><text:span text:style-name="T2">11</text:span></text:p>
      <text:p text:style-name="P6"><text:span text:style-name="T2">三、判別分析----------------------------------------------</text:span><text:span text:style-name="T2">------</text:span><text:span text:style-name="T2">23</text:span></text:p>
      <text:p text:style-name="P3">伍、結論與建議-----------------------------------------------------24</text:p>
      <text:p text:style-name="P3">陸、參考文獻-------------------------------------------------------26</text:p>
      <text:p text:style-name="P3"/>
      <text:p text:style-name="P3"/>
      <text:p text:style-name="P7"/>
      <text:p text:style-name="P2">表次：</text:p>
      <text:p text:style-name="P1"><text:span text:style-name="T2">表1 彰化縣最近10年十大死因------------------------------------------8</text:span></text:p>
      <text:p text:style-name="P3">表2 彰化縣最近10年十大死因平均死亡率及累積百分比-------------------10</text:p>
      <text:p text:style-name="P3">表3 彰化縣最近10年五大死因死亡率-----------------------------------10</text:p>
      <text:p text:style-name="P3">表4 各鄉鎮市分群結果表---------------------------------------------13</text:p>
      <text:p text:style-name="P3">表5 彰化縣各鄉鎮市按前五大死因分群情形-----------------------------15</text:p>
      <text:p text:style-name="P3">表6 全縣與各集群平均死亡率比較－惡性腫瘤---------------------------<text:soft-page-break/>18</text:p>
      <text:p text:style-name="P3">表7 全縣與各集群平均死亡率比較－腦血管疾病-------------------------19</text:p>
      <text:p text:style-name="P3">表8 全縣與各集群平均死亡率比較－心臟疾病---------------------------20</text:p>
      <text:p text:style-name="P3">表9 全縣與各集群平均死亡率比較－意外事故及不良影響-----------------21</text:p>
      <text:p text:style-name="P3">表10 全縣與各集群平均死亡率比較－糖尿病----------------------------22</text:p>
      <text:p text:style-name="P3">表11 判別分析之分類結果--------------------------------------------23</text:p>
      <text:p text:style-name="P2"/>
      <text:p text:style-name="P2">圖次：</text:p>
      <text:p text:style-name="P3">圖1 彰化縣最近10年十大死亡趨勢圖------------------------------------7</text:p>
      <text:p text:style-name="P3">圖2 彰化縣87-96年十大死因之柏拉圖-----------------------------------8</text:p>
      <text:p text:style-name="P3">圖3 華德法樹狀圖---------------------------------------------------13</text:p>
      <text:p text:style-name="P1"><text:span text:style-name="T2">圖4 全縣與各集群平均死亡率比較－惡性腫瘤---------------------------18</text:span></text:p>
      <text:p text:style-name="P3">圖5 全縣與各集群平均死亡率比較－腦血管疾病-------------------------19</text:p>
      <text:p text:style-name="P3">圖6 全縣與各集群平均死亡率比較－心臟疾病---------------------------20</text:p>
      <text:p text:style-name="P3">圖7 全縣與各集群平均死亡率比較－意外事故及不良影響-----------------21</text:p>
      <text:p text:style-name="P3">圖8 全縣與各集群平均死亡率比較－糖尿病-----------------------------22</text:p>
      <text:p text:style-name="P1"><text:span text:style-name="T2">圖9 彰化縣死因地理圖－按五大死因分群-------------------------------25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619cm" fo:text-indent="-1.138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目                錄</dc:title>
    <meta:initial-creator>ynya</meta:initial-creator>
    <meta:creation-date>2009-03-16T16:43:00</meta:creation-date>
    <dc:creator>ghost</dc:creator>
    <dc:date>2009-03-16T16:43:00</dc:date>
    <meta:print-date>2002-10-18T09:38:00</meta:print-date>
    <meta:editing-cycles>2</meta:editing-cycles>
    <meta:editing-duration>P15824DT17H31M44S</meta:editing-duration>
    <meta:document-statistic meta:table-count="0" meta:image-count="0" meta:object-count="0" meta:page-count="2" meta:paragraph-count="44" meta:word-count="603" meta:character-count="2281"/>
    <meta:generator>OpenOffice/4.1.3$Win32 OpenOffice.org_project/413m1$Build-9783</meta:generator>
  </office:meta>
</office:document-meta>
</file>