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0cm" fo:margin-right="0cm" fo:text-indent="3.387cm" style:auto-text-indent="false"/>
    </style:style>
    <style:style style:name="P8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1.235cm" fo:text-align="center" style:justify-single-word="false"/>
      <style:text-properties fo:font-size="18pt" style:font-size-asian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/>
            <text:p text:style-name="P5"/>
            <text:p text:style-name="P1"/>
            <text:p text:style-name="P6">彰化縣政府97年度自行研究報告</text:p>
            <text:p text:style-name="P1"/>
            <text:p text:style-name="P1"/>
            <text:p text:style-name="P1"/>
            <text:p text:style-name="P3"><draw:frame draw:style-name="fr1" draw:name="框架1" text:anchor-type="char" svg:x="1.422cm" svg:y="0.231cm" svg:width="12.628cm" svg:height="3.256cm" draw:z-index="0"><draw:text-box><text:p text:style-name="P10">員警服裝採購決標方式之研究</text:p><text:p text:style-name="P10">─以彰化縣警察局為例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>研究單位：彰化縣警察局</text:p>
            <text:p text:style-name="P8">研究主持人：柯志昌</text:p>
            <text:p text:style-name="P8">協助研究人員：吳一鳴</text:p>
            <text:p text:style-name="P7"><text:span text:style-name="T1">研究期程：</text:span><text:span text:style-name="T2">970101─</text:span><text:span text:style-name="T3">971031</text:span></text:p>
            <text:p text:style-name="P1"/>
            <text:p text:style-name="P1"><text:soft-page-break/></text:p>
            <text:p text:style-name="P1"/>
            <text:p text:style-name="P1"/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53cm" fo:text-align="justify" fo:text-align-last="justify" style:justify-single-word="false" style:snap-to-layout-grid="false"/>
      <style:text-properties fo:color="#000000" style:font-name="標楷體" fo:font-size="20pt" fo:language="zh" fo:country="TW" style:letter-kerning="true" style:font-name-asian="標楷體" style:font-size-asian="20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5.694cm" fo:margin-right="0cm" fo:text-indent="-4.001cm" style:auto-text-indent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09-01-09T20:07:00</meta:creation-date>
    <dc:creator>ghost</dc:creator>
    <dc:date>2009-01-09T20:15:00</dc:date>
    <meta:print-date>2009-01-09T20:15:00</meta:print-date>
    <meta:editing-cycles>3</meta:editing-cycles>
    <meta:editing-duration>PT6M</meta:editing-duration>
    <meta:document-statistic meta:table-count="1" meta:image-count="0" meta:object-count="0" meta:page-count="2" meta:paragraph-count="7" meta:word-count="73" meta:character-count="86"/>
    <meta:generator>OpenOffice/4.1.3$Win32 OpenOffice.org_project/413m1$Build-9783</meta:generator>
  </office:meta>
</office:document-meta>
</file>