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新細明體"/>
    <style:font-face style:name="Mangal1" svg:font-family="Mangal"/>
    <style:font-face style:name="TimesNewRomanPSMT" svg:font-family="TimesNewRomanPSMT,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fo:text-align="justify" style:justify-single-word="false"/>
    </style:style>
    <style:style style:name="P2" style:family="paragraph" style:parent-style-name="Standard">
      <style:paragraph-properties fo:line-height="0.917cm" fo:text-align="justify" style:justify-single-word="false" style:text-autospace="none"/>
    </style:style>
    <style:style style:name="P3" style:family="paragraph" style:parent-style-name="Standard">
      <style:paragraph-properties fo:line-height="0.917cm" fo:text-align="center" style:justify-single-word="false"/>
      <style:text-properties style:font-name="標楷體" fo:font-size="20pt" style:font-name-asian="標楷體" style:font-size-asian="20pt" style:font-name-complex="標楷體"/>
    </style:style>
    <style:style style:name="P4" style:family="paragraph" style:parent-style-name="Standard">
      <style:paragraph-properties fo:line-height="1.235cm" fo:text-align="justify" style:justify-single-word="false"/>
      <style:text-properties style:font-name="標楷體" fo:font-size="18pt" style:font-name-asian="標楷體" style:font-size-asian="18pt" style:font-name-complex="標楷體"/>
    </style:style>
    <style:style style:name="P5" style:family="paragraph" style:parent-style-name="Standard" style:list-style-name="WW8Num6">
      <style:paragraph-properties fo:line-height="1.235cm" fo:text-align="justify" style:justify-single-word="false"/>
      <style:text-properties style:font-name="標楷體" fo:font-size="18pt" style:font-name-asian="標楷體" style:font-size-asian="18pt" style:font-name-complex="標楷體"/>
    </style:style>
    <style:style style:name="P6"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style>
    <style:style style:name="P7"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8" style:family="paragraph" style:parent-style-name="Standard">
      <style:paragraph-properties fo:line-height="0.917cm" fo:text-align="justify" style:justify-single-word="false" style:text-autospace="none"/>
      <style:text-properties style:font-name="標楷體" fo:font-size="16pt" fo:font-weight="bold" style:font-name-asian="標楷體" style:font-size-asian="16pt" style:font-weight-asian="bold" style:font-name-complex="標楷體"/>
    </style:style>
    <style:style style:name="P9" style:family="paragraph" style:parent-style-name="Standard">
      <style:paragraph-properties fo:line-height="0.917cm" fo:text-align="justify" style:justify-single-word="false" style:text-autospace="none"/>
      <style:text-properties style:font-name="標楷體" fo:font-size="16pt" fo:font-weight="bold" style:letter-kerning="true" style:font-name-asian="標楷體" style:font-size-asian="16pt" style:font-weight-asian="bold" style:font-name-complex="DFKaiShu-SB-Estd-BF" style:font-size-complex="15pt" style:font-weight-complex="bold"/>
    </style:style>
    <style:style style:name="P10" style:family="paragraph" style:parent-style-name="Standard">
      <style:paragraph-properties fo:line-height="0.917cm" fo:text-align="justify" style:justify-single-word="false" style:text-autospace="none"/>
      <style:text-properties style:font-name="標楷體" fo:font-size="16pt" fo:font-weight="bold" style:letter-kerning="true" style:font-name-asian="標楷體" style:font-size-asian="16pt" style:font-weight-asian="bold" style:font-name-complex="標楷體" style:font-size-complex="15pt" style:font-weight-complex="bold"/>
    </style:style>
    <style:style style:name="P11" style:family="paragraph" style:parent-style-name="Standard">
      <style:paragraph-properties fo:line-height="0.917cm" fo:text-align="justify" style:justify-single-word="false" style:text-autospace="none"/>
      <style:text-properties style:font-name="標楷體" fo:font-size="16pt" style:letter-kerning="true" style:font-name-asian="標楷體" style:font-size-asian="16pt" style:font-name-complex="DFKaiShu-SB-Estd-BF" style:font-size-complex="15pt"/>
    </style:style>
    <style:style style:name="P12" style:family="paragraph" style:parent-style-name="Standard">
      <style:paragraph-properties fo:line-height="0.917cm" fo:text-align="justify" style:justify-single-word="false" style:text-autospace="none"/>
      <style:text-properties style:font-name="標楷體" fo:font-size="16pt" style:letter-kerning="true" style:font-name-asian="標楷體" style:font-size-asian="16pt" style:font-name-complex="標楷體" style:font-size-complex="15pt"/>
    </style:style>
    <style:style style:name="P13" style:family="paragraph" style:parent-style-name="Standard">
      <style:paragraph-properties fo:margin-left="0cm" fo:margin-right="0cm" fo:line-height="0.917cm" fo:text-align="justify" style:justify-single-word="false" fo:text-indent="1.129cm" style:auto-text-indent="false"/>
    </style:style>
    <style:style style:name="P14" style:family="paragraph" style:parent-style-name="Standard">
      <style:paragraph-properties fo:margin-left="0cm" fo:margin-right="0cm" fo:line-height="0.917cm" fo:text-align="justify" style:justify-single-word="false" fo:text-indent="1.129cm" style:auto-text-indent="false" style:text-autospace="none"/>
    </style:style>
    <style:style style:name="P15" style:family="paragraph" style:parent-style-name="Standard">
      <style:paragraph-properties fo:margin-left="0cm" fo:margin-right="0cm" fo:line-height="0.917cm" fo:text-align="justify" style:justify-single-word="false" fo:text-indent="1.129cm" style:auto-text-indent="false" style:text-autospace="none"/>
      <style:text-properties style:font-name="標楷體" fo:font-size="16pt" style:letter-kerning="true" style:font-name-asian="標楷體" style:font-size-asian="16pt" style:font-name-complex="標楷體" style:font-size-complex="15pt"/>
    </style:style>
    <style:style style:name="P16" style:family="paragraph" style:parent-style-name="Standard">
      <style:paragraph-properties fo:margin-left="0cm" fo:margin-right="0cm" fo:line-height="0.917cm" fo:text-align="justify" style:justify-single-word="false" fo:text-indent="1.129cm" style:auto-text-indent="false">
        <style:tab-stops>
          <style:tab-stop style:position="3.281cm"/>
        </style:tab-stops>
      </style:paragraph-properties>
      <style:text-properties style:font-name="標楷體" fo:font-size="16pt" style:font-name-asian="標楷體" style:font-size-asian="16pt" style:font-name-complex="標楷體" style:font-size-complex="18pt"/>
    </style:style>
    <style:style style:name="P17" style:family="paragraph" style:parent-style-name="Standard">
      <style:paragraph-properties fo:margin-left="0cm" fo:margin-right="0cm" fo:line-height="0.917cm" fo:text-align="justify" style:justify-single-word="false" fo:text-indent="1.129cm" style:auto-text-indent="false" style:text-autospace="none"/>
      <style:text-properties style:font-name="標楷體" fo:font-size="16pt" style:font-name-asian="標楷體" style:font-size-asian="16pt" style:font-name-complex="標楷體" style:font-size-complex="18pt" style:font-weight-complex="bold"/>
    </style:style>
    <style:style style:name="P18" style:family="paragraph" style:parent-style-name="Standard">
      <style:paragraph-properties fo:margin-left="0.635cm" fo:margin-right="0cm" fo:line-height="0.917cm" fo:text-align="justify" style:justify-single-word="false" fo:text-indent="0cm" style:auto-text-indent="false" style:text-autospace="none"/>
      <style:text-properties style:font-name="標楷體" fo:font-size="16pt" style:letter-kerning="true" style:font-name-asian="標楷體" style:font-size-asian="16pt" style:font-name-complex="標楷體" style:font-size-complex="15pt"/>
    </style:style>
    <style:style style:name="P19" style:family="paragraph" style:parent-style-name="Standard">
      <style:paragraph-properties fo:margin-left="0.635cm" fo:margin-right="0cm" fo:line-height="0.917cm" fo:text-align="justify" style:justify-single-word="false" fo:text-indent="0cm" style:auto-text-indent="false" style:text-autospace="none"/>
      <style:text-properties style:font-name="標楷體" fo:font-size="16pt" style:letter-kerning="true" style:font-name-asian="標楷體" style:font-size-asian="16pt" style:font-name-complex="DFKaiShu-SB-Estd-BF" style:font-size-complex="15pt"/>
    </style:style>
    <style:style style:name="P20" style:family="paragraph" style:parent-style-name="Standard">
      <style:paragraph-properties fo:margin-left="0.635cm" fo:margin-right="0cm" fo:line-height="0.917cm" fo:text-align="justify" style:justify-single-word="false" fo:text-indent="0cm" style:auto-text-indent="false" style:text-autospace="none"/>
      <style:text-properties style:font-name="標楷體" fo:font-size="16pt" style:font-name-asian="標楷體" style:font-size-asian="16pt" style:font-name-complex="標楷體" style:font-size-complex="18pt" style:font-weight-complex="bold"/>
    </style:style>
    <style:style style:name="P21" style:family="paragraph" style:parent-style-name="Standard">
      <style:paragraph-properties fo:margin-left="0.635cm" fo:margin-right="0cm" fo:line-height="0.917cm" fo:text-align="justify" style:justify-single-word="false" fo:text-indent="0cm" style:auto-text-indent="false" style:text-autospace="none"/>
      <style:text-properties style:font-name="標楷體" fo:font-size="16pt" style:font-name-asian="標楷體" style:font-size-asian="16pt" style:font-name-complex="標楷體" style:font-size-complex="15pt"/>
    </style:style>
    <style:style style:name="P22" style:family="paragraph" style:parent-style-name="Standard">
      <style:paragraph-properties fo:margin-left="1.693cm" fo:margin-right="0cm" fo:line-height="0.917cm" fo:text-align="justify" style:justify-single-word="false" fo:text-indent="-1.693cm" style:auto-text-indent="false" style:text-autospace="none"/>
    </style:style>
    <style:style style:name="P23" style:family="paragraph" style:parent-style-name="Standard">
      <style:paragraph-properties fo:margin-left="1.693cm" fo:margin-right="0cm" fo:line-height="0.917cm" fo:text-align="justify" style:justify-single-word="false" fo:text-indent="-1.693cm" style:auto-text-indent="false" style:text-autospace="none"/>
      <style:text-properties style:font-name="標楷體" fo:font-size="16pt" style:letter-kerning="true" style:font-name-asian="標楷體" style:font-size-asian="16pt" style:font-name-complex="DFKaiShu-SB-Estd-BF" style:font-size-complex="15pt"/>
    </style:style>
    <style:style style:name="P24" style:family="paragraph" style:parent-style-name="Standard">
      <style:paragraph-properties fo:margin-left="1.69cm" fo:margin-right="0cm" fo:line-height="0.917cm" fo:text-align="justify" style:justify-single-word="false" fo:text-indent="0cm" style:auto-text-indent="false" style:text-autospace="none"/>
    </style:style>
    <style:style style:name="P25" style:family="paragraph" style:parent-style-name="Standard">
      <style:paragraph-properties fo:margin-left="1.69cm" fo:margin-right="0cm" fo:line-height="0.917cm" fo:text-align="justify" style:justify-single-word="false" fo:text-indent="0cm" style:auto-text-indent="false" style:text-autospace="none"/>
      <style:text-properties style:font-name="標楷體" fo:font-size="16pt" style:font-name-asian="標楷體" style:font-size-asian="16pt" style:font-name-complex="標楷體" style:font-size-complex="8pt"/>
    </style:style>
    <style:style style:name="P26" style:family="paragraph" style:parent-style-name="Standard">
      <style:paragraph-properties fo:margin-left="1.764cm" fo:margin-right="0cm" fo:line-height="0.917cm" fo:text-align="justify" style:justify-single-word="false" fo:text-indent="-1.129cm" style:auto-text-indent="false" style:text-autospace="none"/>
      <style:text-properties style:font-name="標楷體" fo:font-size="16pt" style:font-name-asian="標楷體" style:font-size-asian="16pt" style:font-name-complex="標楷體" style:font-size-complex="18pt" style:font-weight-complex="bold"/>
    </style:style>
    <style:style style:name="P27" style:family="paragraph" style:parent-style-name="Standard">
      <style:paragraph-properties fo:margin-left="1.695cm" fo:margin-right="0cm" fo:line-height="0.917cm" fo:text-align="justify" style:justify-single-word="false" fo:text-indent="-1.695cm" style:auto-text-indent="false" style:text-autospace="none"/>
      <style:text-properties style:font-name="標楷體" fo:font-size="16pt" fo:font-weight="bold" style:letter-kerning="true" style:font-name-asian="標楷體" style:font-size-asian="16pt" style:font-weight-asian="bold" style:font-name-complex="DFKaiShu-SB-Estd-BF" style:font-size-complex="15pt" style:font-weight-complex="bold"/>
    </style:style>
    <style:style style:name="P28" style:family="paragraph" style:parent-style-name="Standard">
      <style:paragraph-properties fo:margin-left="2.819cm" fo:margin-right="0cm" fo:line-height="0.917cm" fo:text-align="justify" style:justify-single-word="false" fo:text-indent="-1.693cm" style:auto-text-indent="false" style:text-autospace="none"/>
    </style:style>
    <style:style style:name="P29" style:family="paragraph" style:parent-style-name="Standard">
      <style:paragraph-properties fo:margin-left="2.752cm" fo:margin-right="0cm" fo:line-height="0.917cm" fo:text-align="justify" style:justify-single-word="false" fo:text-indent="0cm" style:auto-text-indent="false" style:text-autospace="none"/>
    </style:style>
    <style:style style:name="P30" style:family="paragraph" style:parent-style-name="Standard">
      <style:paragraph-properties fo:margin-left="1.125cm" fo:margin-right="0cm" fo:line-height="0.917cm" fo:text-align="justify" style:justify-single-word="false" fo:text-indent="0cm" style:auto-text-indent="false" style:text-autospace="none"/>
      <style:text-properties style:font-name="標楷體" fo:font-size="16pt" style:font-name-asian="標楷體" style:font-size-asian="16pt" style:font-name-complex="標楷體" style:font-size-complex="18pt" style:font-weight-complex="bold"/>
    </style:style>
    <style:style style:name="P31" style:family="paragraph" style:parent-style-name="Standard">
      <style:paragraph-properties fo:margin-left="1.7cm" fo:margin-right="0cm" fo:line-height="0.917cm" fo:text-align="justify" style:justify-single-word="false" fo:text-indent="0cm" style:auto-text-indent="false" style:text-autospace="none"/>
    </style:style>
    <style:style style:name="P32" style:family="paragraph" style:parent-style-name="Standard">
      <style:paragraph-properties fo:margin-left="2.17cm" fo:margin-right="0cm" fo:line-height="0.917cm" fo:text-align="justify" style:justify-single-word="false" fo:text-indent="0cm" style:auto-text-indent="false" style:text-autospace="none"/>
      <style:text-properties style:font-name="標楷體" fo:font-size="16pt" style:font-name-asian="標楷體" style:font-size-asian="16pt" style:font-name-complex="標楷體" style:font-weight-complex="bold"/>
    </style:style>
    <style:style style:name="P33" style:family="paragraph" style:parent-style-name="Standard">
      <style:paragraph-properties fo:margin-left="1.129cm" fo:margin-right="0cm" fo:line-height="0.917cm" fo:text-align="justify" style:justify-single-word="false" fo:text-indent="-1.129cm" style:auto-text-indent="false" style:text-autospace="none"/>
    </style:style>
    <style:style style:name="P34" style:family="paragraph" style:parent-style-name="Standard">
      <style:paragraph-properties fo:margin-left="1.129cm" fo:margin-right="0cm" fo:line-height="0.917cm" fo:text-align="justify" style:justify-single-word="false" fo:text-indent="-1.129cm" style:auto-text-indent="false" style:text-autospace="none"/>
      <style:text-properties style:font-name="標楷體" fo:font-size="16pt" style:font-name-asian="標楷體" style:font-size-asian="16pt" style:font-name-complex="標楷體" style:font-weight-complex="bold"/>
    </style:style>
    <style:style style:name="P35" style:family="paragraph" style:parent-style-name="Standard" style:master-page-name="First_20_Page">
      <style:paragraph-properties fo:line-height="0.917cm"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36" style:family="paragraph" style:parent-style-name="Standard">
      <style:paragraph-properties fo:margin-left="1.058cm" fo:margin-right="0cm" fo:line-height="0.917cm" fo:text-align="justify" style:justify-single-word="false" fo:text-indent="0cm" style:auto-text-indent="false" style:text-autospace="none"/>
    </style:style>
    <style:style style:name="P37" style:family="paragraph" style:parent-style-name="本文縮排_20_3" style:list-style-name="WW8Num1"/>
    <style:style style:name="P38" style:family="paragraph" style:parent-style-name="本文縮排_20_3" style:list-style-name="WW8Num7"/>
    <style:style style:name="P39" style:family="paragraph" style:parent-style-name="本文縮排_20_3" style:list-style-name="WW8Num1">
      <style:text-properties style:font-name-complex="標楷體"/>
    </style:style>
    <style:style style:name="P40" style:family="paragraph" style:parent-style-name="本文縮排_20_3" style:list-style-name="WW8Num7">
      <style:text-properties style:font-name-complex="DFKaiShu-SB-Estd-BF"/>
    </style:style>
    <style:style style:name="P41" style:family="paragraph" style:parent-style-name="Footer">
      <style:paragraph-properties fo:margin-left="0cm" fo:margin-right="0.635cm" fo:text-indent="0cm" style:auto-text-indent="false"/>
    </style:style>
    <style:style style:name="P42" style:family="paragraph" style:parent-style-name="HTML_20_Preformatted">
      <style:paragraph-properties fo:line-height="0.917cm" fo:text-align="justify" style:justify-single-word="false"/>
    </style:style>
    <style:style style:name="P43" style:family="paragraph" style:parent-style-name="HTML_20_Preformatted">
      <style:paragraph-properties fo:line-height="0.917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44" style:family="paragraph" style:parent-style-name="HTML_20_Preformatted">
      <style:paragraph-properties fo:margin-left="0cm" fo:margin-right="0cm" fo:line-height="0.917cm" fo:text-align="justify" style:justify-single-word="false" fo:text-indent="1.129cm" style:auto-text-indent="false"/>
    </style:style>
    <style:style style:name="P45" style:family="paragraph" style:parent-style-name="HTML_20_Preformatted">
      <style:paragraph-properties fo:margin-left="0cm" fo:margin-right="0cm" fo:line-height="0.917cm" fo:text-align="justify" style:justify-single-word="false" fo:text-indent="1.129cm" style:auto-text-indent="false"/>
      <style:text-properties style:font-name="標楷體" fo:font-size="16pt" style:font-name-asian="標楷體" style:font-size-asian="16pt" style:font-name-complex="標楷體"/>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name-complex="DFKaiShu-SB-Estd-BF" style:font-weight-complex="bold"/>
    </style:style>
    <style:style style:name="T3" style:family="text">
      <style:text-properties fo:font-size="16pt" style:font-name-asian="標楷體" style:font-size-asian="16pt" style:font-name-complex="DFKaiShu-SB-Estd-BF"/>
    </style:style>
    <style:style style:name="T4" style:family="text">
      <style:text-properties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5pt"/>
    </style:style>
    <style:style style:name="T8" style:family="text">
      <style:text-properties style:font-name="標楷體" fo:font-size="16pt" style:font-name-asian="標楷體" style:font-size-asian="16pt" style:font-name-complex="標楷體" style:font-size-complex="15pt"/>
    </style:style>
    <style:style style:name="T9" style:family="text">
      <style:text-properties style:font-name="標楷體" fo:font-size="16pt" style:font-name-asian="標楷體" style:font-size-asian="16pt" style:font-name-complex="標楷體" style:font-size-complex="15pt" style:font-weight-complex="bold"/>
    </style:style>
    <style:style style:name="T10" style:family="text">
      <style:text-properties style:font-name="標楷體" fo:font-size="16pt" style:font-name-asian="標楷體" style:font-size-asian="16pt" style:font-name-complex="標楷體" style:font-size-complex="15pt" style:font-weight-complex="bold"/>
    </style:style>
    <style:style style:name="T11" style:family="text">
      <style:text-properties style:font-name="標楷體" fo:font-size="16pt" style:font-name-asian="標楷體" style:font-size-asian="16pt" style:font-name-complex="標楷體" style:font-weight-complex="bold"/>
    </style:style>
    <style:style style:name="T12" style:family="text">
      <style:text-properties style:font-name="標楷體" fo:font-size="16pt" style:font-name-asian="標楷體" style:font-size-asian="16pt" style:font-name-complex="標楷體" style:font-size-complex="18pt" style:font-weight-complex="bold"/>
    </style:style>
    <style:style style:name="T13" style:family="text">
      <style:text-properties style:font-name="標楷體" fo:font-size="16pt" style:font-name-asian="標楷體" style:font-size-asian="16pt" style:font-name-complex="標楷體" style:font-size-complex="8pt"/>
    </style:style>
    <style:style style:name="T14" style:family="text">
      <style:text-properties style:font-name="標楷體" fo:font-size="16pt" style:font-name-asian="標楷體" style:font-size-asian="16pt" style:font-name-complex="Arial" style:font-size-complex="15pt"/>
    </style:style>
    <style:style style:name="T15" style:family="text">
      <style:text-properties style:font-name="標楷體" fo:font-size="16pt" style:font-name-asian="標楷體" style:font-size-asian="16pt" style:font-name-complex="DFKaiShu-SB-Estd-BF" style:font-size-complex="15pt"/>
    </style:style>
    <style:style style:name="T16" style:family="text">
      <style:text-properties style:font-name="標楷體" fo:font-size="16pt" style:font-name-asian="標楷體" style:font-size-asian="16pt" style:font-weight-complex="bold"/>
    </style:style>
    <style:style style:name="T17" style:family="text">
      <style:text-properties style:font-name="標楷體" fo:font-size="16pt" fo:letter-spacing="-0.011cm" style:font-name-asian="標楷體" style:font-size-asian="16pt" style:font-name-complex="標楷體"/>
    </style:style>
    <style:style style:name="T18" style:family="text">
      <style:text-properties style:font-name="標楷體" fo:font-size="16pt" style:letter-kerning="true" style:font-name-asian="標楷體" style:font-size-asian="16pt" style:font-name-complex="標楷體" style:font-size-complex="15pt"/>
    </style:style>
    <style:style style:name="T19" style:family="text">
      <style:text-properties style:font-name="標楷體" fo:font-size="16pt" style:letter-kerning="true" style:font-name-asian="標楷體" style:font-size-asian="16pt" style:font-name-complex="標楷體" style:font-size-complex="15pt"/>
    </style:style>
    <style:style style:name="T20" style:family="text">
      <style:text-properties style:font-name="標楷體" fo:font-size="16pt" style:letter-kerning="true" style:font-name-asian="標楷體" style:font-size-asian="16pt" style:font-name-complex="標楷體" style:font-size-complex="15pt" style:font-weight-complex="bold"/>
    </style:style>
    <style:style style:name="T21" style:family="text">
      <style:text-properties style:font-name="標楷體" fo:font-size="16pt" style:letter-kerning="true" style:font-name-asian="標楷體" style:font-size-asian="16pt" style:font-name-complex="DFKaiShu-SB-Estd-BF" style:font-size-complex="15pt"/>
    </style:style>
    <style:style style:name="T22" style:family="text">
      <style:text-properties style:font-name="標楷體" fo:font-size="16pt" style:letter-kerning="true" style:font-name-asian="標楷體" style:font-size-asian="16pt" style:font-name-complex="DFKaiShu-SB-Estd-BF" style:font-size-complex="15pt" style:font-weight-complex="bold"/>
    </style:style>
    <style:style style:name="T23" style:family="text">
      <style:text-properties style:font-name="標楷體" fo:font-size="16pt" style:letter-kerning="true" style:font-name-asian="標楷體" style:font-size-asian="16pt" style:font-name-complex="DFKaiShu-SB-Estd-BF" style:font-size-complex="15pt" style:font-weight-complex="bold"/>
    </style:style>
    <style:style style:name="T24" style:family="text">
      <style:text-properties style:font-name="標楷體" fo:font-size="16pt" style:letter-kerning="true" style:font-name-asian="標楷體" style:font-size-asian="16pt" style:font-name-complex="TimesNewRomanPSMT" style:font-size-complex="15pt"/>
    </style:style>
    <style:style style:name="T25" style:family="text">
      <style:text-properties style:font-name="標楷體" fo:font-size="16pt" style:letter-kerning="true" style:font-name-asian="標楷體" style:font-size-asian="16pt" style:font-name-complex="TimesNewRomanPSMT" style:font-size-complex="15pt"/>
    </style:style>
    <style:style style:name="T26" style:family="text">
      <style:text-properties style:font-name="標楷體" fo:font-size="16pt" fo:font-weight="bold" style:letter-kerning="true" style:font-name-asian="標楷體" style:font-size-asian="16pt" style:font-weight-asian="bold" style:font-name-complex="DFKaiShu-SB-Estd-BF" style:font-size-complex="15pt"/>
    </style:style>
    <style:style style:name="T27" style:family="text">
      <style:text-properties style:font-name="標楷體" fo:font-size="16pt" fo:font-weight="bold" style:letter-kerning="true" style:font-name-asian="標楷體" style:font-size-asian="16pt" style:font-weight-asian="bold" style:font-name-complex="DFKaiShu-SB-Estd-BF" style:font-size-complex="15pt"/>
    </style:style>
    <style:style style:name="T28" style:family="text">
      <style:text-properties style:font-name="標楷體" fo:font-size="16pt" fo:font-weight="bold" style:letter-kerning="true" style:font-name-asian="標楷體" style:font-size-asian="16pt" style:font-weight-asian="bold" style:font-name-complex="DFKaiShu-SB-Estd-BF" style:font-size-complex="15pt" style:font-weight-complex="bold"/>
    </style:style>
    <style:style style:name="T29" style:family="text">
      <style:text-properties style:font-name="標楷體" fo:font-size="16pt" fo:letter-spacing="-0.007cm" style:font-name-asian="標楷體" style:font-size-asian="16pt" style:font-name-complex="標楷體" style:font-size-complex="15pt" style:font-weight-complex="bold"/>
    </style:style>
    <style:style style:name="T30" style:family="text">
      <style:text-properties style:font-name="標楷體" fo:font-size="16pt" fo:letter-spacing="-0.007cm" style:font-name-asian="標楷體" style:font-size-asian="16pt" style:font-name-complex="標楷體" style:font-size-complex="18pt" style:font-weight-complex="bold"/>
    </style:style>
    <style:style style:name="T31" style:family="text">
      <style:text-properties style:font-name="標楷體" fo:font-size="15pt" style:font-name-asian="標楷體" style:font-size-asian="15pt" style:font-weight-complex="bold"/>
    </style:style>
    <style:style style:name="T32" style:family="text">
      <style:text-properties fo:color="#000000" style:font-name="標楷體" fo:font-size="16pt" style:font-name-asian="標楷體" style:font-size-asian="16pt" style:font-name-complex="標楷體"/>
    </style:style>
    <style:style style:name="T33" style:family="text">
      <style:text-properties fo:color="#000000" style:font-name="標楷體" fo:font-size="16pt" style:font-name-asian="標楷體" style:font-size-asian="16pt" style:font-name-complex="標楷體"/>
    </style:style>
    <style:style style:name="T34" style:family="text">
      <style:text-properties style:font-name-complex="DFKaiShu-SB-Estd-BF"/>
    </style:style>
    <style:style style:name="T3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目錄</text:p>
      <text:p text:style-name="P4">摘要．．．．．．．．．．．．．．．．．．．．．．1</text:p>
      <text:list xml:id="list3836129040037158894" text:style-name="WW8Num6">
        <text:list-item>
          <text:p text:style-name="P5">主旨及背景說明．．．．．．．．．．．．．．．2</text:p>
        </text:list-item>
        <text:list-item>
          <text:p text:style-name="P5">文獻探討．．．．．．．．．．．．．．．．．．3</text:p>
        </text:list-item>
        <text:list-item>
          <text:p text:style-name="P5">研究方法．．．．．．．．．．．．．．．．．．6</text:p>
        </text:list-item>
        <text:list-item>
          <text:p text:style-name="P5">研究發現．．．．．．．．．．．．．．．．．．8</text:p>
        </text:list-item>
        <text:list-item>
          <text:p text:style-name="P5">研究建議與結論．．．．．．．．．．．．．．．12</text:p>
        </text:list-item>
        <text:list-item>
          <text:p text:style-name="P5">參考文獻．．．．．．．．．．．．．．．．．．17</text:p>
        </text:list-item>
      </text:list>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3">摘要</text:p>
      <text:p text:style-name="P42"><text:span text:style-name="T5"><text:s text:c="4"/>依據警察法規定，警察之</text:span><text:span text:style-name="T5">任務為依法維持公共秩序</text:span><text:span text:style-name="T5">、</text:span><text:span text:style-name="T5">保謢社會安全</text:span><text:span text:style-name="T5">、</text:span><text:span text:style-name="T5">防止一切危害</text:span><text:span text:style-name="T5">及</text:span><text:span text:style-name="T5">促進人民福利</text:span><text:span text:style-name="T5">並</text:span><text:span text:style-name="T5">行使協助偵查犯罪</text:span><text:span text:style-name="T5">；</text:span><text:span text:style-name="T5">執行搜索、扣押、拘提及逮捕</text:span><text:span text:style-name="T5">；</text:span><text:span text:style-name="T5">行政執行</text:span><text:span text:style-name="T5">；</text:span><text:span text:style-name="T5">使用警械</text:span><text:span text:style-name="T5">；</text:span><text:span text:style-name="T5">有關警察業務之保安、正俗、交通、衛生、消防、救災、營業建築、市容整理、戶口查察、外事處理</text:span><text:span text:style-name="T5">等</text:span><text:span text:style-name="T5">職權</text:span><text:span text:style-name="T5">，執行勤務則內容包涵服務、干涉及取締等直接影響民眾權利及義務之作為；警察機關除為政府執法之第一線外，亦是與民眾接觸最為頻繁、分佈最為廣泛之行政部門，故員警服裝品質之良莠，直接反映警察值勤精神之體現及民眾對政府之觀感，是以警察機關每年均依「警察服制條例」及「</text:span><text:span text:style-name="T5">警察機關學校行政人員特殊作業人員學員生駐衛警察暨輔助警察人員服裝著用規定</text:span><text:span text:style-name="T5">」編列預算辦理是項採購。</text:span></text:p>
      <text:p text:style-name="P42"><text:soft-page-break/><text:span text:style-name="T5"><text:s text:c="4"/>自政府採購法於民國87年5月27日公布施行以來，員警服裝採購之決標方式即依政府採購法第52條第1項第1款「最低標」及第3款「最有利標」等方式辦理決標，行政院公共工程委員會於民國95年5月23日制頒「</text:span><text:span text:style-name="T32">機關異質採購最低標作業須知</text:span><text:span text:style-name="T32">」，增列「異質性採購最低標」招標決標方式，使得決標方式大致分為「最低標」、「異質性採購最低標」及「最有利標」等3種，由於</text:span><text:span text:style-name="T5">「警察服制條例」統一規定員警服裝制作方式，故員警制服採購之異質性，長久以來即為各上級主管機關所爭議，各縣市政府核定准以「最有利標」決標方式均有所不同，如以「最低標」作為員警服裝採購決標方式，則容易產生員警服裝製作廠商以削價競爭方式競得最低標以求承攬採購案件，難以提昇服裝製作之品質。</text:span></text:p>
      <text:p text:style-name="P44"><text:span text:style-name="T32">本研究乃以彰化縣警察局主辦採購單位歷年來辦理</text:span><text:span text:style-name="T5">員警服裝採購之實作經驗，就不同決標方式辦理下之採購標的品質及員警之滿意度作比較及分析，以期提昇員警服裝採購品質，落實預算執行及提昇警察新形象。</text:span></text:p>
      <text:p text:style-name="P45"/>
      <text:p text:style-name="P43">壹、主旨及背景說明</text:p>
      <text:p text:style-name="P1"><text:span text:style-name="T5"><text:s text:c="4"/>彰化縣警察局後勤課之業務職掌包括</text:span><text:span text:style-name="T5">財產管理、廳舍營繕、通訊、警察裝備保養供應、</text:span><text:span text:style-name="T5">警察服裝採購及其他設備之</text:span><text:span text:style-name="T5">公開招標與棌</text:span><text:soft-page-break/><text:span text:style-name="T5">購</text:span><text:span text:style-name="T5">等</text:span><text:span text:style-name="T5">後勤</text:span><text:span text:style-name="T5">相關</text:span><text:span text:style-name="T5">事項</text:span><text:span text:style-name="T5">，以滿足局內各所屬員警需求為服務依歸，由於員警服裝為員警每日執勤穿戴之必需裝備，故採購之服裝品質亦為本局全體員警所共同檢視及體驗，筆者服務於後勤課數年以來，著實體認員警服裝採購之重要性，由於每年每位員警服裝採購之預算固定，如何妥善運用既定經費購得最高品質之服裝，已成後勤課同仁戮力追求之方向。</text:span></text:p>
      <text:p text:style-name="P6"><text:s text:c="4"/>基於國內景氣持續低迷，各服裝製作廠商已較以往更積極參與警察機關服裝採購標案，檢視本局以往採「最低標」決標方式辦理之員警制服製工採購案件（由於員警制服布料係由警政署統一集中採購）屢有廠商削價惡性競爭以求得標，而衍生出採購標的品質低劣、製工粗糙、包裝凌亂、無法如期履約等問題，近年來，甚有不肖廠商於削價得標後，即委由中國大陸服裝製作工廠生產再運回國內履約交貨之情形，著實為員警所垢病，基此，本局自93年起有關員警制服製工之採購即以「1年最低標、1年最有利標」之決標方式輪流辦理，95年起即改向臺灣銀行採購部共同供應契約辦理採購，惟共同供應契約之決標方式係採最低標決標，故本局95、96、97年之員警服裝製工仍有員警反映製工品質不穩定及包裝凌亂等情形。</text:p>
      <text:p text:style-name="P1"><text:span text:style-name="T5"><text:s text:c="4"/>至本局行政人員服裝採購部分，由於異質性高於員警制服製</text:span><text:soft-page-break/><text:span text:style-name="T5">作，故93、94及95年度之採購均採最有利標決標方式辦理，96年及97年則依「</text:span><text:span text:style-name="T32">機關異質採購最低標作業須知</text:span><text:span text:style-name="T32">」辦理招標及決標，就此部分之採購而言，採購標的之品質則普獲本局同仁之認同與支持。</text:span></text:p>
      <text:p text:style-name="P6"><text:s text:c="4"/>另就服裝供應廠商之層面而言，員警制服製工供應廠商經過歷年來之低價搶標惡性循環下，員警服裝製工之單價則屢創新低，幾無利潤可言，是以得標廠商易有另尋降低成本之想法，以求得利潤；行政人員服裝之供應廠商則因固定價格、採最有利標或異質性最低標之採購決標方式，廠商得自行衡量獲利，以最佳之布料及製工參與評選，故能維持較高之採購標的品質。</text:p>
      <text:p text:style-name="P6"><text:s text:c="4"/>惟最有利標之採購，較易招受質疑且辦理程序繁瑣，稍有不慎即有發生弊端之可能，長久以來後勤課採購承辦人員即視為畏途，至異質性最低標之採購，由於係分為二階段開標，第一階段之評選仍涉及評選委員會之召集及成立，內外聘評選委員對服裝之專業能力及公正性，與最有利標採購相同，亦容易造成承辦單位之困擾。</text:p>
      <text:p text:style-name="P1"><text:span text:style-name="T5"><text:s text:c="4"/>本研究之目的乃在於如何使員警服裝採購順遂，並以合理價</text:span><text:span text:style-name="T17">格購得最高品質之標的，以為後續接辦採購之承辦人員辦理參考。</text:span></text:p>
      <text:p text:style-name="P6"/>
      <text:p text:style-name="P7"><text:soft-page-break/>貳、文獻檢討</text:p>
      <text:p text:style-name="P13"><text:span text:style-name="T18">由於採購決標方式採「最低標」及「異質性最低標」之文</text:span><text:span text:style-name="T5">獻十分有限，故本節著重於</text:span><text:span text:style-name="T18">過去最有利標相關文獻之檢視，就規劃及執行，以理論與相關文獻論述最有利標執行與成效之關連性。</text:span></text:p>
      <text:p text:style-name="P13"><text:span text:style-name="T18">本研究案蒐尋相關文獻，發現有馬新民等人之論文與本研究有關。</text:span><text:span text:style-name="T20">馬新民</text:span><text:span text:style-name="T21">針對最有利標效益面進行量化分析，利用</text:span><text:span text:style-name="T18">DEA</text:span><text:span text:style-name="T24"> </text:span><text:span text:style-name="T21">資料包絡分析法，將最有利標決標作業之評選結果作效益與敏感性分析，並經案例之驗證，提出評選作業程序中，加入資料包絡分析法(</text:span><text:span text:style-name="T18">Data Envelopment Analysis，DEA</text:span><text:span text:style-name="T24">)</text:span><text:span text:style-name="T24"> </text:span><text:span text:style-name="T21">檢驗機制，以提升最有利標決標評選效益。研究中</text:span><text:span text:style-name="T18">歸納出現行最有利標決標作業流程中較常見的問題點及不同的觀點討論：</text:span></text:p>
      <text:list xml:id="list1092563627354710872" text:style-name="WW8Num1">
        <text:list-item>
          <text:p text:style-name="P37">採購最為人詬病主要肇因於少數人員就招標文件之廠商資格、技術規格作不當之限制，以圖利特定的廠商。工程採購可能發生綁標行為之錯誤態樣為何？</text:p>
        </text:list-item>
        <text:list-item>
          <text:p text:style-name="P39">採購評選委員會之組成、主辦機關人數比例多少較合適？</text:p>
        </text:list-item>
        <text:list-item>
          <text:p text:style-name="P39">資格標審查、規格標初、複審是否應在同一天辦理完成？</text:p>
        </text:list-item>
        <text:list-item>
          <text:p text:style-name="P39">最有利標甄選營造廠，價格是否列入評比或以固定價格？</text:p>
        </text:list-item>
        <text:list-item>
          <text:p text:style-name="P39">如果價格列入評比，價格分數的填注時機為何？</text:p>
        </text:list-item>
        <text:list-item>
          <text:p text:style-name="P39">評定最有利標方式之選擇。</text:p>
        </text:list-item>
        <text:list-item>
          <text:p text:style-name="P39"><text:soft-page-break/>服務建議書的製作與實際工程執行的關聯性。</text:p>
        </text:list-item>
        <text:list-item>
          <text:p text:style-name="P39">決標後是否將審查意見、評分之資訊公開？</text:p>
        </text:list-item>
        <text:list-item>
          <text:p text:style-name="P39">評選項目及權重的建立。</text:p>
        </text:list-item>
        <text:list-item>
          <text:p text:style-name="P39">專業分包商並未因最有利標決標制度而獲益。</text:p>
        </text:list-item>
      </text:list>
      <text:p text:style-name="P13"><text:span text:style-name="T1">馬氏綜合各有關之研究報告，彙整出現行最有利標招標文件之擬定、評選委員會之組成及委員遴選人數、評選項目及權重、決標</text:span><text:span text:style-name="T18">方式</text:span><text:span text:style-name="T1">之選擇等常見之問題，及統計評選作業最多採用之評選項目與權重分配，以供採購人員參用。而在案例分析方面，研究發現同樣評選資料，若採不同評選方式，則可能產生不同優勝廠商之結果。</text:span></text:p>
      <text:p text:style-name="P13"><text:span text:style-name="T2">陳盛隆</text:span><text:span text:style-name="T4">藉由公共工程採最有利標評選施工廠商，其施行及決標方式之</text:span><text:span text:style-name="T18">探討</text:span><text:span text:style-name="T4">，與甄選營造廠評選作業流程中可能發生的問題分析</text:span><text:span text:style-name="T3">，並</text:span><text:span text:style-name="T4">針對其研究所發現之問題提改善的建議，說明最有利標的精神與效益，以增加主辦單位採用意願及優良營廠造商參加投標意願，提昇公共工程的施工品質及整體工程環境。由於其主要針對工程最有利標進行研究，與本研究之服裝研究並不相同。例如，工程品質並非所有相關人員都能立即感受，但員警對於服裝品質立即就能感受，同時成為品質監控或反應人員。</text:span></text:p>
      <text:p text:style-name="P13"><text:span text:style-name="T2">黎煥矗</text:span><text:span text:style-name="T3">以學校單位辦理最有利標評選廠商時之立場與角度，</text:span><text:soft-page-break/><text:span text:style-name="T3">經由彙整文獻、</text:span><text:span text:style-name="T1">案例</text:span><text:span text:style-name="T3">探討及相關經驗等方法，歸納出在整個作業流程中的問題與改善建議，其獲得成果及結論：</text:span></text:p>
      <text:list xml:id="list8582067318140455492" text:style-name="WW8Num7">
        <text:list-item>
          <text:p text:style-name="P40">提出建議作業流程，提高行政效率。</text:p>
        </text:list-item>
        <text:list-item>
          <text:p text:style-name="P38">設計完成後之施工，於設計之初即檢討不必要之限制，除可增彈性，也提高廠商投標意願。</text:p>
        </text:list-item>
        <text:list-item>
          <text:p text:style-name="P40">讓廠商自行填寫材料或設備品牌，增加創意條款，及允許廠商提出「替代方案」或「同等品」等配套措施。</text:p>
        </text:list-item>
        <text:list-item>
          <text:p text:style-name="P40">主辦機關為非專責工程單位，則以增加委員總人數方式，增加外聘委員人數，唯外聘委員人數仍不宜超過二分之一。</text:p>
        </text:list-item>
      </text:list>
      <text:p text:style-name="P13"><text:span text:style-name="T18">本研究以員警服裝採購之決標方式作為為討論案例，其雖屬財物採購範圍而包含有部分勞務之性質，與馬新民之研究以工程為對象其性質未盡相同，但就其所提出最有利標之作業流程中常見對廠商資格、技術規格作不當之限制等幾項問題，在研究中將加以檢視，是否在以往員警服裝最有利標之採購案例中，亦曾發生過類似之問題，及其對採購決標過程與購得之標的物造成何種影響。</text:span><text:span text:style-name="T21">本文所探討之員警服裝採購，以往已有多年之執行經驗，在參考歷年來之採購過程及所遭遇之問題，作業流程已日趨順暢，惟在提高標的物服裝品質及評選委員之遴選、評選過程仍有諸多</text:span><text:soft-page-break/><text:span text:style-name="T21">改進空間，本研究將參考黎煥矗之研究所提之結論與建議，針對產品品質及評選委員會委員之人數及外聘委員比率作深入探討，歸納出符合員警服裝採購之建議。</text:span></text:p>
      <text:p text:style-name="P14"><text:span text:style-name="T18">員警服裝最有利標採購，相較於特殊或巨額採購之案件，其複雜度較低。陳</text:span><text:span text:style-name="T21">盛隆之研究係針對</text:span><text:span text:style-name="T18">特殊或巨額採購之土建工程進行探討，其金額依採購法規定為二億元以上之工程案件，由於工程大型化及複雜化，牽涉範圍較為廣泛。本研究之探討案例以員警制服為對象，有關實施最</text:span><text:span text:style-name="T21">有利標決標時，所擬定之綜合評審評選項目及其權重，並</text:span><text:span text:style-name="T18">依員警服裝本身之特性及需求，策定符合機關需求之評選項目及子項。</text:span></text:p>
      <text:p text:style-name="P2"><text:span text:style-name="T26"><text:s text:c="2"/></text:span><text:span text:style-name="T26"><text:s text:c="2"/></text:span><text:span text:style-name="T21">本研究之目的在於探討不同之採購決標方式，對員警服裝品質採購成效所造成的影響。而欲探討有關員警服裝採最有利標採購策略問題，就必須運用策略管理理論，有關組織策略思考模式，可以從策略形成、規劃、執行等三方面進行論述。而理論上，</text:span><text:span text:style-name="T14">理想的策略形成、規劃、執行，可以提高成效，至於成效，可以「服裝品質」、「員警滿意度」作為衡量基礎。</text:span><text:span text:style-name="T21">因此，本文將以彰化縣警察局員警服裝最有利標採購為案例，就警察機關執行員警服裝採購之策略形成、規劃及執行進行探討。</text:span></text:p>
      <text:p text:style-name="P11"/>
      <text:p text:style-name="P9"><text:soft-page-break/>參、研究方法</text:p>
      <text:p text:style-name="P14"><text:span text:style-name="T18">社會科學是人類為瞭解、分析、解釋社會現象、社會行為和社會過程之一種研究活動。而其研究活動可使用很多種不同的方法，如文獻研究方法、質的研究方法、量的研究方法等，佛</text:span><text:span text:style-name="T7">克及艾敘爾(</text:span><text:span text:style-name="T7">Vokell &amp; Asher</text:span><text:span text:style-name="T7">)認為，質性研究蒐集資料的方法，主要有觀察、訪談、文件及各類之研究工具（如問卷、調查、人格、認知測驗）等。</text:span></text:p>
      <text:p text:style-name="P15">本研究係針對員警服裝採購決標方式進行研究，探討執行結果是否能提升採購標的物之品質，並以彰化縣警察局員警服裝採購為實例，藉由探討實施決標方式之規劃及執行，因應招標程序中可能發生的問題及困難加以分析。至於服裝品質良莠則分別以最終使用員警之滿意度，以及透過相關廠商進行訪問，針對不同布料與製程進行瞭解。本研究為瞭解彰化縣警察局有關員警服裝之採購策略，對於員警服裝品質是否有具體提昇，採用文獻研究法、案例分析法2種方法，茲分別說明如下：</text:p>
      <text:p text:style-name="P18">一、文獻研究法</text:p>
      <text:p text:style-name="P22"><text:span text:style-name="T18"><text:s text:c="6"/>文獻研究法是一種探索性的研究法。其應用於研究的目的是在找出適用的資料，不單指印刷和抄寫資料，還包括縮影膠卷和電腦儲存的資料並蒐集有關他人所做的研究、論述、法令文件，分析結果與建議，說明這些建議是否具有</text:span><text:soft-page-break/><text:span text:style-name="T18">實用價值，而作為本身研究的基礎。本研究將蒐集整理國內探討採購決標方式之研究報告、期刊、論文及行政院公共工程委員會檔案資料等文獻，擷取這些文獻資料的優點和缺點，以避免閉門造車，分析各種</text:span><text:span text:style-name="T21">決標方式作業之特性，並與實務案例相應對，</text:span><text:span text:style-name="T18">歸納出最有利標評選作業流程中的重要問題點。</text:span></text:p>
      <text:p text:style-name="P19">二、案例分析法</text:p>
      <text:p text:style-name="P22"><text:span text:style-name="T21"><text:s text:c="6"/>以彰化縣警察局員警服裝採購決標方式實例為研究案例，蒐集分析採行最低標、異質性採購最低標、最有利標之作業程序、價格之訂定、投審標規範、廠商資格條件、遴選評選委員、訂定</text:span><text:span text:style-name="T18">評選項目及其權重、</text:span><text:span text:style-name="T21">召開評選委員會、成立工作小組、評選作業及決標程序等事項。並對現行以最有利標決標之各項有關採購法規之規定事項，與實際採購作業流程作比較分析整理，探討採行各種決標方式之利弊得失及往後應注意事項。</text:span></text:p>
      <text:p text:style-name="P12"/>
      <text:p text:style-name="P10">肆、研究發現</text:p>
      <text:p text:style-name="P20">一、未充分蒐集掌握服裝市場現況相關資訊</text:p>
      <text:p text:style-name="P25">員警服裝採購招標文件之擬定，目前均參考往年之資料並<text:soft-page-break/>略作修改後訂定之，相關服裝之布料品質及製工亦以警政署所頒發之規範為樣本，未能先就服裝市場現況調查，廣泛蒐集相關資料掌握狀況，再參考機關所編列之預算金額，依市場機制研究最適宜之布料品質及製工，助益招標文件之擬訂，以期提供自由競爭機制，使服裝品質能在較高標準之規範下，並透過自由競爭之機制，而有更大幅度的提升，否則如僅係參考往年之資料訂定招標文件，而未充分調查應用服裝資訊，以求融合市場現況，則採購之服裝品質可能僅停留在往年之標準，未能隨市場機制而不斷的提升。</text:p>
      <text:p text:style-name="P26">二、最有利標及異質性採購最低標成立之採購評選委員會委員專業能力不足</text:p>
      <text:p text:style-name="P22"><text:span text:style-name="T12"><text:s text:c="6"/></text:span><text:span text:style-name="T9">評選委員會內、外聘委員之人數，由於外聘委員之出席率不易掌握，機關為求會議之順利召開，避免無法決議之窘境，</text:span><text:span text:style-name="T18">外聘之專家、學者人數均以符合最低規定標準三分之一為聘任原則，其餘委員則以內聘遴任之。外聘之專家、學者其</text:span><text:span text:style-name="T22">具備專業能力未受質疑</text:span><text:span text:style-name="T18">，唯內聘委員部分，由於係以內部員警選任，</text:span><text:span text:style-name="T22">其對服裝質料、設計及製作方法之專業能力低落，僅能憑個人主觀喜好、觸感及筆挺度來判定品質，</text:span><text:soft-page-break/><text:span text:style-name="T22">以致可能產生部分標的難以區別優劣之情形，有失最有利標評選委員會應由具採購專門知識人員組成，以專業知識評選出最優良標的之原意。</text:span></text:p>
      <text:p text:style-name="P20">三、嚴格保密評選委員聘任名單避免困擾 </text:p>
      <text:p text:style-name="P24"><text:span text:style-name="T7">為避免委員不必要之困擾，進而影響評分之公正性。員警服裝採購於評選委員遴選聘任過程中</text:span><text:span text:style-name="T9">嚴格要求保密受聘委員名單，在外聘委員遴聘部分，於遴選及簽呈作業中，除業務承辦人、股長、課長、副局長、局長等經手名單外，聘任案經局長核定後即採密封保密方式保存；內聘委員部分，局長則自採購業務單位所提供之名單中圈選後，即予以密封保密，俟開標前再開封通知到評選會場參與評選作業；內聘票選委員</text:span><text:span text:style-name="T9">30</text:span><text:span text:style-name="T9">人部分，亦採相同方式圈選核定後密封保密，俟開標前再開封通知到場參與票選作業。開標當日外聘委員由工作小組專人負責接待，俟委員會召開前再集中進入會場；內聘委員則通知集中於評選會場，有效防</text:span><text:span text:style-name="T29">止廠商與委員有私下接觸之機會，保密防弊作為相當周延。</text:span></text:p>
      <text:p text:style-name="P26">四、律定提供評選實品擺設方式並技巧性調整編號</text:p>
      <text:p text:style-name="P24"><text:span text:style-name="T7">統一各廠商所提供評選樣品之擺設方式，避免廠商製造視覺效果，影響評選結果之服裝品質。警察局為使評選工作</text:span><text:soft-page-break/><text:span text:style-name="T7">進行順遂，律定參與評選廠商自備男、女立體人檯各</text:span><text:span text:style-name="T7">2</text:span><text:span text:style-name="T7">個用以懸掛樣品服，並準備樣品布、企劃書等陳列。</text:span><text:span text:style-name="T9">參加評選廠商所陳列人檯展示樣品服、樣品布及企劃書等，均要求不得顯示投標公司、廠商名稱、負責人姓名及張貼、懸掛任何標籤，並</text:span><text:span text:style-name="T7">不可使用輔助燈、看板等器材，使</text:span><text:span text:style-name="T9">評選作業更具公正性</text:span><text:span text:style-name="T7">。有關</text:span><text:span text:style-name="T22">評選時序號之編定，雖由審標合格廠商抽籤決定，唯抽出之序號由承辦人員至評選會場拆封後，再由採購單位佈置後續階段評選會場時，先將各投標廠商請出會場外，再依其所抽出之評選序號調整投標廠商陳列樣品至評選位置，除可增加評選之公正性，亦可有效避免發生弊端。</text:span></text:p>
      <text:p text:style-name="P20">五、員警票選及價格納入評選未發揮作用</text:p>
      <text:p text:style-name="P24"><text:span text:style-name="T9">設置員警票選機制原係為藉由服裝實際使用者提供意見，期有助益於評選出最符合員警穿著需求之服裝，亦</text:span><text:span text:style-name="T22">較能反應確切需求，</text:span><text:span text:style-name="T9">並有效提升採購服裝品質。惟</text:span><text:span text:style-name="T22">票選委員係由機關內部員警組成，</text:span><text:span text:style-name="T9">由實際運作之情形觀察之，參與票選員警其專業能力普遍較低落，僅能憑個人主觀喜好及觸感來判定，對選出真正品質優良廠商之助益有限，充其量僅能滿足員警之參與感，未發揮原預期之功效。</text:span></text:p>
      <text:p text:style-name="P24"><text:soft-page-break/><text:span text:style-name="T9">價格納入評選原係希望藉由評選機制，而使廠商為爭取該項目較高之分數，主動依據所提供標的品質訂定最合理的價格，有效降低標價。惟由實際運作之情形觀察，</text:span><text:span text:style-name="T22">機關既要選出最佳標的，投標廠商必在機關最高預算內，核算成本利潤後，估算可採用之布料品質，及製工精細之成本條件，製出最具競爭力之產品參與評選，如此報價往往已達機關所定價格之極大值。因此，各廠商所訂之價格與預算差距極小，分數差別有限，使本項所占權重並未展現預期之功效。</text:span></text:p>
      <text:p text:style-name="P20">六、採個別驗收有效嚴格控管品質</text:p>
      <text:p text:style-name="P24"><text:span text:style-name="T9">服裝品質之良窳以布料品質及製工精細度為主要要件外，為使其能達到美觀、舒適之標準，則必需要能穿著合身，而要使其達到合身之要求，則應依每位員警之體格線條，逐一量身製造，才能順應每個人之身材及弧度。而為有效控管整體服裝品質，</text:span><text:span text:style-name="T7">使服裝能符合員警個人之要求，機關於送請具公信力之單位檢驗布料及製工符合規範後，</text:span><text:span text:style-name="T9">有關交貨驗收方式，警察局則律定應</text:span><text:span text:style-name="T7">送交領用之每位員警個別驗收，並於試穿無誤後簽名蓋章完成驗收；如有不合身者，承包商應負責修改或重製</text:span><text:span text:style-name="T9">，有效控管整體服裝品質，使其</text:span><text:soft-page-break/><text:span text:style-name="T9">確實達到美觀、舒適、合身之要求。</text:span></text:p>
      <text:p text:style-name="P26">七、採購承辦人員經驗不足</text:p>
      <text:p text:style-name="P24"><text:span text:style-name="T9">警察局辦理最有利標採購人員，現均已取得採購專業執照、對採購法令亦具有相當程度之瞭解，</text:span><text:span text:style-name="T7">方向不致有重大偏差</text:span><text:span text:style-name="T9">，惟最有利標執行過程細節繁瑣，而法令僅是就大綱予以規範，相關細節之運作仍需經驗之累積，才能使招開標程序進行順遂。</text:span><text:span text:style-name="T7">近五年來員警服裝採購承辦人員幾乎每年異動，致新接任人員需從頭開始摸索，在細節部分因不易立即進入狀況，如遭遇困難時能請教於先前之承辦人員那問題還不大，但如是誤解法令致作成錯誤解釋或決定，即可能對招標案件造成不良的後果，影響機關之公信力。</text:span></text:p>
      <text:p text:style-name="P21">八、服裝採購品質以最有利標決標方式採購者為最佳</text:p>
      <text:p text:style-name="P23"><text:s text:c="6"/>本局員警服裝每人每年編列之預算約為新台幣5,000元整，最有利標決標方式辦理之服裝採購案件，由於採購預算固定，廠商得自行衡量獲利比，提供布料、製工最佳之採購標的參與競標，故獲選者提供之採購標的能夠維持既定水準；異質性採購最低標辦理之服裝採購案件，由於先經過採購評選委員會評選得以進入價格標之廠商，再以最低標決標方式辦理決標，廠商為求兼顧價格與品質，僅能擇定<text:soft-page-break/>特定成本之採購標的參與價格競標，故採購標的品質通常次於最有利標，另採購決標方式採價格標者，廠商為求以「最低價」取得承攬，往往不惜成本低價搶標，無法兼顧服裝品質，故採購標的品質最為低劣。</text:p>
      <text:p text:style-name="P19">九、異質性採購最低標之採購評選委員會功能無法發揮</text:p>
      <text:p text:style-name="P23"><text:s text:c="6"/>由於異質性採購最低標之服裝採購案件，究其本質仍以價格最低者作為決標依據，而非採購評選委員之評選結果，容易產生參標廠商全數通過評審，直接以第二階段之報價最低者產生得標廠商，無法發揮採購評選委員會應有之功能。</text:p>
      <text:p text:style-name="P19">十、決標價格以採價格標決標之採購案件最為低廉</text:p>
      <text:p text:style-name="P23"><text:s text:c="6"/>參與價格標廠商為求順利得標，不惜以各種方式企求降低成本，供給之服裝僅得符合基本招標規範，故結餘之預算金額為最高，就節省公帑之層面而言，其成效當然優於最有利標及異質性採購最低標作為決標方式之採購，然正由於其低價，其採購標的之品質及耐用程度，則是三種決標方式中最為員警詬病者。</text:p>
      <text:p text:style-name="P23"/>
      <text:p text:style-name="P27">伍、研究建議與結論</text:p>
      <text:p text:style-name="P19"><text:soft-page-break/>一、研究建議</text:p>
      <text:p text:style-name="P28"><text:span text:style-name="T12">（一）加強服裝市場現況調查，蒐集掌握相關資訊，</text:span><text:span text:style-name="T7">充分的蒐集服裝相關資訊及作好事前市場現況調查工作，係達成採購任務及提高標的品質之必備條件，以本研究案例94年服裝採購為例，即因事前未充分蒐集相關資訊及掌握市場現況，致廠商提出質疑市場尚無法購得機關所律定規格之布料。</text:span><text:span text:style-name="T13">廣泛蒐集掌握市場資料狀況，並參考機關所編列預算金額，依市場機制研擬採購策略，助益研訂招標文件之相關規範，以提供自由競爭機制，且在不違反警政署所律定之規範下，依市場現況適當提升布料品質及製工之精細度標準，使服裝品質能在較高之規範下，並透過自由競爭之機制，而有更高幅度的提升，且廣泛的蒐集資訊亦可避免</text:span><text:span text:style-name="T9">招標文件所規範之內容欠週延而產生疑義，影響機關之公信力。</text:span></text:p>
      <text:p text:style-name="P16">（二）增加外聘專家學者委員人數，縮減內聘比率。 </text:p>
      <text:p text:style-name="P29"><text:span text:style-name="T7">最有利標綜合評選之目的，即要藉由評選委員之專業知識，依機關所律定之評選項目</text:span><text:span text:style-name="T9">，評選出最優良之廠商，以取得最佳品質之標的。</text:span><text:span text:style-name="T18">外聘之專家、學者人數，</text:span><text:soft-page-break/><text:span text:style-name="T18">機關為能順利開標，均以符合最低規定標準三分之一聘任，其餘委員則由內部員警中遴聘。而外聘之專家、學者其</text:span><text:span text:style-name="T22">具備專業能力未受質疑</text:span><text:span text:style-name="T18">，</text:span><text:span text:style-name="T22">由機關內部人員遴任之委員專業能力則明顯不足，對</text:span><text:span text:style-name="T7">廠商投標標的之技術、品質，較易受外在因素所左右，進而影響評選結果之公平性。為達到專業評審及取得較高品質標的之目標，</text:span><text:span text:style-name="T9">應以增加外聘之專家、學者人數，並適當縮減內聘委員比率，以強化委員會之專業能力。</text:span></text:p>
      <text:p text:style-name="P16">（三）委員聘請過程應嚴格保密，以免影響評選之公正性。</text:p>
      <text:p text:style-name="P29"><text:span text:style-name="T21">最有利標廠商係由評選委員會依評選項目及配分經多數決議後，而取得執行合約，其機制應是最透明並符合公平、公正之要求。惟近年來</text:span><text:span text:style-name="T7">國內陸續發生</text:span><text:span text:style-name="T7">ETC</text:span><text:span text:style-name="T7">、高捷等弊案，突顯出最有利標決標機制出現了重大漏洞，使得</text:span><text:span text:style-name="T9">機關所遴聘評選委員之專業及公正性受到質疑</text:span><text:span text:style-name="T7">。究其原因</text:span><text:span text:style-name="T9">評選委員聘任過程未能嚴格保密，致廠商影響委員評選之公正性，為避免造成委員不必要的困擾，進而影響委員評分之公正性，委員之聘任作業及通知應嚴格要求予以保密，召開委員會時應由專人接待，俟評選時再集體進入會場，避免廠商與委員有私下接</text:span><text:soft-page-break/><text:span text:style-name="T9">觸之機會，以確保委員立場之超然。</text:span></text:p>
      <text:p text:style-name="P30">（四）統一樣品擺設方式並技巧性調整編號，力求公平。</text:p>
      <text:p text:style-name="P29"><text:span text:style-name="T7">樣品之擺設方式、輔助燈照射及看板等器材之應用，有助於製造視覺效果美化產品，進而影響服裝品質之評選結果，因此為避免擺設上之差異，使品質真實呈現，應統一律定廠商</text:span><text:span text:style-name="T9">樣品</text:span><text:span text:style-name="T7">之佈置方式，使評選委員易於分辨優劣。</text:span><text:span text:style-name="T9">為</text:span><text:span text:style-name="T7">使</text:span><text:span text:style-name="T9">評選作業更具公正性，參加評選廠商所陳列人檯展示樣品服、樣品布及企劃書等，均應要求不得顯示投標公司、廠商名稱、負責人姓名及張貼、懸掛任何標籤，避免廠商舞弊</text:span><text:span text:style-name="T7">。</text:span><text:span text:style-name="T22">編定評選時之序號，應作技巧性的調整，即於廠商第一階段佈置完成，再由合格廠商抽籤，俟將各投標廠商請出會場外後，由承辦人員拆封並於採購單位佈置後續階段評選會場時，依抽出之序號調整投標廠商陳列樣品至評選位置，以防止舞弊事件發生。</text:span></text:p>
      <text:p text:style-name="P16">（五）取消價格納入評選及員警票選機制，回歸專業評審。</text:p>
      <text:p text:style-name="P29"><text:span text:style-name="T22">採購機關為讓製作服裝之員警有參與感及反應確切需求，進而設置「票選委員</text:span><text:span text:style-name="T22">」</text:span><text:span text:style-name="T22">，其票選結果占全案評選分數一定比例，因其評選方式非政府採購法所規範之範</text:span><text:soft-page-break/><text:span text:style-name="T22">圍，故票選結果尚須委員會同意追認，嚴格講起來，如委員會有二分之一以上委員不同意這個機制，評選效能</text:span><text:span text:style-name="T15">是</text:span><text:span text:style-name="T22">有問題的。依此觀之，單就員警參與感部分，是有正面效用，但由於其係機關內部員警選任，其專業能力較不足，對品質之評選效能則無法彰顯，雖其所占評分僅為</text:span><text:span text:style-name="T20">20％</text:span><text:span text:style-name="T22">，但仍可影響全案評選結果，因此建議取消員警票選機制，以回歸最有利標藉由評選委員專業綜合評選機制，以專業知識評選出最優良之廠商，達成提升品質之目的。</text:span></text:p>
      <text:p text:style-name="P29"><text:span text:style-name="T9">價格納入評選原係希望廠商依據所提供標的品質，主動評估成本及利潤後訂定最合理的價格，有效降低標價。維就研究探討發現，廠商參與投標即希望</text:span><text:span text:style-name="T22">製出最具競爭力之產品以取得標案，因此，投標廠商勢必依據機關最高預算來核算成本及利潤後，估算可採用之布料品質及製工精細度，價格往往已達機關所定預算之最大值。致使各廠商所訂之價格與預算差距極小，未展現其預期之功效，為發揮各評選項目權重之功效，應取消效益欠佳之項目，使訂定之評選項目及權重發揮助益取得高品質標的之效用。</text:span></text:p>
      <text:p text:style-name="P17"><text:soft-page-break/>（六）個別驗收，嚴格控管品質。</text:p>
      <text:p text:style-name="P29"><text:span text:style-name="T9">服裝要能達到美觀、舒適，除要有良好布料品質及製工外，最重要的必需要能穿著合身。員警服裝製造時已依每位員警之體格逐一量身製作，使其能符合每個人之身材及弧度，其目的即是要達到每人均能穿著合身舒適。而要確定整體服裝品質與決標標的樣品無誤，除</text:span><text:span text:style-name="T7">送請具公信力之單位檢驗布料及製工符合相關規範外，</text:span><text:span text:style-name="T9">有關合身度即應由</text:span><text:span text:style-name="T7">每位領用員警以個別驗收方式，於試穿無誤後完成驗收手續</text:span><text:span text:style-name="T9">，如此才能嚴格控管整體服裝品質，使其確實達到美觀、舒適、合身之要求。</text:span></text:p>
      <text:p text:style-name="P16"/>
      <text:p text:style-name="P16">（七）訓練採購專業人才儲備人力。</text:p>
      <text:p text:style-name="P29"><text:span text:style-name="T7">承辦採購業務不僅要面對政府採購法相關規定，還必需與機關內部之主計及政風單位溝通協調，更要隨時與廠商周旋，如果</text:span><text:span text:style-name="T9">承辦</text:span><text:span text:style-name="T7">人員本身對採購專業能力不足，就很難勝任這項工作。加強在職訓練應是提升專業能力最直接的方法，對尚未取得採購專業證照者，首要之務就是參加採購專業訓練，進而取得證照；已取得證照者，應積極參加研討會，以充實實務經驗。採購</text:span><text:soft-page-break/><text:span text:style-name="T7">法令不斷在修正，承辦人員應隨時注意法令之變動。執行採購案對於法令規定事項有疑義時，應隨時向有採購實務經驗之同事及專家學者請益，避免閉門造車獨自摸索而誤解其原意。行政院公共工程委員會為降低承辦人誤解法令含意，對於執行最有利標編有錯誤行為態樣案例，並隨時針對各項採購疑義作成解釋函文，亦應深入瞭解避免同樣之錯誤行為，以增加實務經驗，始能駕輕就熟，勝任愉快。</text:span></text:p>
      <text:p text:style-name="P29"><text:span text:style-name="T7">訓練採購專業人才儲備人力，對於採購單位新進人員及尚未取得專業</text:span><text:span text:style-name="T9">採購</text:span><text:span text:style-name="T7">執照人員，應規劃分批接受採購專業人員講習訓練，並儘速取得專業執照，以增加相關採購法令之素養。儲備採購人力，除可隨時接辦相關採購案件外，對於最有利標案件需組成較多人之工作小組時，亦可由具採購專業之人員組成，以增加相關人員之實務經驗，且於遭遇問題時又可共同研商解決，相對的較有利於全般作業的進行。</text:span></text:p>
      <text:p text:style-name="P14"><text:span text:style-name="T7">（八）提高</text:span><text:span text:style-name="T12">異質性採購最低標之採購評選審核標準。</text:span></text:p>
      <text:p text:style-name="P29"><text:span text:style-name="T12">為求積極發揮異質性採購最低標之採購評選委員會之功能，宜提高評選審核標準，明定進入第二階段價格</text:span><text:soft-page-break/><text:span text:style-name="T12">決選之門檻，使評選委員得以嚴格審定進入下一階段</text:span><text:span text:style-name="T30">之廠商，減少評審委員全數評定廠商合格之鄉愿心態。</text:span></text:p>
      <text:p text:style-name="P20">二、結論</text:p>
      <text:p text:style-name="P31"><text:span text:style-name="T12">員警服裝採購</text:span><text:span text:style-name="T11">乃以追求全體員警得以舒適穿著，服勤敏捷及彰顯警察精神為最高宗旨，基此，本局在既定之預算規模下，如何採購最好之標的，發揮預算價值，並兼顧服裝標的之品質及市場價格之合理性即為深值研究之課題，惟就充分發揮預算效益之功能及考量「一分錢購買一分貨」之比例，研究人員仍認為本局員警服裝採購之決標方式，應以採行「最有利標」決標為優先，再以「異質性採購最低標」決標次之，當可有效提昇員警服裝之採購品質。</text:span></text:p>
      <text:p text:style-name="P32"/>
      <text:p text:style-name="P8">陸、參考文獻</text:p>
      <text:p text:style-name="P34"><text:s text:c="4"/>馬新民，〈最有利標評選效益之分析〉，碩士論文，中華大學營建管理研究所，民94.1</text:p>
      <text:p text:style-name="P34"><text:s text:c="4"/>陳盛隆，〈公共工程採最有利標評選施工廠商作業之研究〉，碩士論文，中華大學營建管理研究所，民91.12</text:p>
      <text:p text:style-name="P33"><text:span text:style-name="T21"><text:s text:c="4"/></text:span><text:span text:style-name="T22">黎煥矗</text:span><text:span text:style-name="T11">，〈學校建築工程最有利標之案例及流程研究〉，碩士論文，國立中央大學土木工程研究所，民93.6</text:span></text:p>
      <text:p text:style-name="P36"><text:soft-page-break/><text:span text:style-name="T11">吳再源，〈最有利標採購策略之研究-以彰化警察局服裝採購為例〉，碩士論文，東</text:span><text:span text:style-name="T16">海大學公共事</text:span><text:span text:style-name="T31">務碩士專班，民9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新細明體"/>
    <style:font-face style:name="Mangal1" svg:font-family="Mangal"/>
    <style:font-face style:name="TimesNewRomanPSMT" svg:font-family="TimesNewRomanPSMT,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917cm" fo:text-align="justify" style:justify-single-word="false" fo:text-indent="1.129cm" style:auto-text-indent="false" style:text-autospace="none"/>
      <style:text-properties style:font-name="標楷體" fo:font-size="16pt" style:letter-kerning="true" style:font-name-asian="標楷體" style:font-size-asian="16pt" style:font-name-complex="標楷體" style:font-size-complex="15pt"/>
    </style:style>
    <style:style style:name="本文縮排_20_2" style:display-name="本文縮排 2" style:family="paragraph" style:parent-style-name="Standard">
      <style:paragraph-properties fo:margin-left="3.81cm" fo:margin-right="0cm" fo:line-height="0.917cm" fo:text-align="justify" style:justify-single-word="false" fo:text-indent="-1.693cm" style:auto-text-indent="false" style:text-autospace="none"/>
      <style:text-properties style:font-name="標楷體" fo:font-size="16pt" style:letter-kerning="true" style:font-name-asian="標楷體" style:font-size-asian="16pt" style:font-name-complex="標楷體" style:font-size-complex="15pt"/>
    </style:style>
    <style:style style:name="本文縮排_20_3" style:display-name="本文縮排 3" style:family="paragraph" style:parent-style-name="Standard">
      <style:paragraph-properties fo:margin-left="1.129cm" fo:margin-right="0cm" fo:line-height="0.917cm" fo:text-align="justify" style:justify-single-word="false" fo:text-indent="-1.129cm" style:auto-text-indent="false" style:text-autospace="none"/>
      <style:text-properties style:font-name="標楷體" fo:font-size="16pt" style:letter-kerning="true" style:font-name-asian="標楷體" style:font-size-asian="16pt" style:font-name-complex="標楷體" style:font-size-complex="15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DFKaiShu-SB-Estd-BF"/>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7"><draw:text-box fo:min-height="0.058cm"><text:p text:style-name="Footer"><text:span text:style-name="Page_20_Number"><text:page-number text:select-page="current">2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員警服裝採購決標方式之研究─以彰化縣察局為例</dc:title>
    <meta:initial-creator>user</meta:initial-creator>
    <meta:creation-date>2009-01-09T20:05:00</meta:creation-date>
    <dc:creator>ghost</dc:creator>
    <dc:date>2009-01-10T12:01:00</dc:date>
    <meta:editing-cycles>8</meta:editing-cycles>
    <meta:editing-duration>PT1H25M</meta:editing-duration>
    <meta:document-statistic meta:table-count="0" meta:image-count="0" meta:object-count="0" meta:page-count="25" meta:paragraph-count="98" meta:word-count="10106" meta:character-count="10296"/>
    <meta:generator>OpenOffice/4.1.3$Win32 OpenOffice.org_project/413m1$Build-9783</meta:generator>
  </office:meta>
</office:document-meta>
</file>