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67cm" style:page-number="auto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10.834cm"/>
    </style:style>
    <style:style style:name="表格1.1" style:family="table-row">
      <style:table-row-properties style:min-row-height="1.56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48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4.313cm" style:keep-together="true" fo:keep-together="auto"/>
    </style:style>
    <style:style style:name="表格1.7" style:family="table-row">
      <style:table-row-properties style:min-row-height="3.3cm" style:keep-together="true" fo:keep-together="auto"/>
    </style:style>
    <style:style style:name="表格1.8" style:family="table-row">
      <style:table-row-properties style:min-row-height="3.401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 style:snap-to-layout-grid="false"/>
    </style:style>
    <style:style style:name="P8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212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212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color="#ff0000" style:font-name="標楷體" fo:font-size="14pt" style:font-name-asian="標楷體" style:font-size-asian="14pt"/>
    </style:style>
    <style:style style:name="P14" style:family="paragraph" style:parent-style-name="Standard">
      <style:paragraph-properties fo:margin-left="3.669cm" fo:margin-right="0cm" fo:text-indent="-3.457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2.434cm" fo:margin-right="0cm" fo:text-indent="-2.223cm" style:auto-text-indent="false"/>
    </style:style>
    <style:style style:name="P16" style:family="paragraph" style:parent-style-name="Standard">
      <style:paragraph-properties fo:margin-left="2.422cm" fo:margin-right="0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cm" fo:text-align="justify" style:justify-single-word="false" fo:text-indent="0.988cm" style:auto-text-indent="false"/>
    </style:style>
    <style:style style:name="P18" style:family="paragraph" style:parent-style-name="Standard">
      <style:paragraph-properties fo:margin-left="0.212cm" fo:margin-right="0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彰化縣政府97年度自行研究成果摘要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計畫名稱</text:p>
          </table:table-cell>
          <table:table-cell table:style-name="表格1.A1" office:value-type="string">
            <text:p text:style-name="P8"><text:span text:style-name="T2">彰</text:span><text:span text:style-name="T6">化</text:span><text:span text:style-name="T2">縣村里別預防接種差異及趨勢分析</text:span></text:p>
          </table:table-cell>
        </table:table-row>
        <table:table-row table:style-name="表格1.2">
          <table:table-cell table:style-name="表格1.A2" office:value-type="string">
            <text:p text:style-name="P2">研究單位及人員</text:p>
          </table:table-cell>
          <table:table-cell table:style-name="表格1.A1" office:value-type="string">
            <text:p text:style-name="P14">彰化縣衛生局</text:p>
            <text:p text:style-name="P14">研究主持人：葉彥伯</text:p>
            <text:p text:style-name="P15"><text:span text:style-name="T1">協助研究人員：</text:span><text:span text:style-name="T2">吳聰賢、王薇婷、蔡靜靜</text:span></text:p>
            <text:p text:style-name="P16">游紅梅、李苑翠</text:p>
          </table:table-cell>
        </table:table-row>
        <table:table-row table:style-name="表格1.2">
          <table:table-cell table:style-name="表格1.A2" office:value-type="string">
            <text:p text:style-name="P2">期程</text:p>
          </table:table-cell>
          <table:table-cell table:style-name="表格1.A1" office:value-type="string">
            <text:p text:style-name="P10">970101─971031</text:p>
          </table:table-cell>
        </table:table-row>
        <table:table-row table:style-name="表格1.2">
          <table:table-cell table:style-name="表格1.A2" office:value-type="string">
            <text:p text:style-name="P2">經 <text:s text:c="5"/>費</text:p>
          </table:table-cell>
          <table:table-cell table:style-name="表格1.A1" office:value-type="string">
            <text:p text:style-name="P11">0元</text:p>
          </table:table-cell>
        </table:table-row>
        <table:table-row table:style-name="表格1.6">
          <table:table-cell table:style-name="表格1.A2" office:value-type="string">
            <text:p text:style-name="P2">緣起與目的</text:p>
          </table:table-cell>
          <table:table-cell table:style-name="表格1.A1" office:value-type="string">
            <text:p text:style-name="P9"><text:span text:style-name="T2">台灣的公共衛生成就，特別是傳染性疾病的防治，是公共衛生界的驕傲！就疾病預防之「三段五級」理論，「預防接種」是屬於第一階段的預防工作；而就傳染病防治的實務面，「預防接種」則是最有效且具經濟效益的防治方法。</text:span><text:span text:style-name="T7">分析彰化縣84年至96年出生幼兒預防接種之趨勢變化，及</text:span><text:span text:style-name="T3">本縣各鄉鎮間歷年接種率及趨勢、歷年本縣各疫苗完成率、本縣與全國接種率比較分析及</text:span><text:span text:style-name="T10">新疫苗尤其是多合一疫苗的引進</text:span><text:span text:style-name="T10">與舊有疫苗之接種統計及分析。</text:span><text:span text:style-name="T7">進而提供未來轄內預防接種實務推動之佐證基礎。</text:span></text:p>
          </table:table-cell>
        </table:table-row>
        <table:table-row table:style-name="表格1.7">
          <table:table-cell table:style-name="表格1.A2" office:value-type="string">
            <text:p text:style-name="P2">方法與過程</text:p>
          </table:table-cell>
          <table:table-cell table:style-name="表格1.A1" office:value-type="string">
            <text:p text:style-name="P12">藉由行政院衛生署疾病管制局全國性預防接種資訊管理系統登錄之84年至96年出生之彰化縣幼兒預防接種資料進行分析。</text:p>
          </table:table-cell>
        </table:table-row>
        <table:table-row table:style-name="表格1.8">
          <table:table-cell table:style-name="表格1.A2" office:value-type="string">
            <text:p text:style-name="P2">研究發現及建議</text:p>
          </table:table-cell>
          <table:table-cell table:style-name="表格1.A1" office:value-type="string">
            <text:p text:style-name="P17"><text:span text:style-name="T7">各項預防接種，其目的一致皆是為了增加個人的抵抗力，預防傳染病的感染或使病情減輕；和減少易感人口數，避免該傳染病的流行。</text:span><text:span text:style-name="T10">彰化縣各項疫苗的完成率均高達</text:span><text:span text:style-name="T10"> </text:span><text:span text:style-name="T7">9</text:span><text:span text:style-name="T7">3</text:span><text:span text:style-name="T10">％</text:span><text:span text:style-name="T10"> </text:span><text:span text:style-name="T10">以上，</text:span><text:span text:style-name="T7">預防接種是預防傳染病最直接、最有效和經濟的方法，並且發生嚴重不良反應的機率很低，因此可以有效隔絕傳染病。3歲幼兒須完成近18針次預防接種，</text:span><text:span text:style-name="T10">彰化縣</text:span><text:span text:style-name="T7">由89至94年出生幼兒於3歲內接種滿18針次疫苗全數完成率皆達90％以上，單項</text:span><text:soft-page-break/><text:span text:style-name="T7">疫苗接種率達93％以上，而麻疹、腮腺炎及德國麻疹</text:span><text:span text:style-name="T9">(MMR)</text:span><text:span text:style-name="T7">混合疫苗接種率更是達96％以上。歷年來幼兒接種疫苗若不受接種時間因素影響，各項疫苗完成率鄉鎮完成率皆達90％以上只有少數幾鄉鎮未達到，平均值達94％；分析其主要因素是劑別愈多，容易延遲。本縣預防接種合約醫院家數由原60幾家增加至100家左右，16鄉鎮設有合約醫院，彰化縣歷年疫苗接種趨勢顯示至衛生所接種人數逐年下降，由83年佔接種數90％至96年只剩24.5％；其中96年合約醫院接種自費疫苗佔全接種數23.9％更是達合約接種量46％。</text:span></text:p>
            <text:p text:style-name="P18">醫療愈來愈進步，疫苗科技日新月異，建議行政院衛生署疾病管制局優先採購新型DTaP【白喉、破傷風、非細胞型百日咳】新型三合一疫苗或【白喉、破傷風、非細胞型百日咳、Ｂ型嗜血桿菌、注射式小兒痲痺】五合一疫苗，讓原白喉、破傷風、細胞型百日咳混合疫苗接種引起之不良反應降低；使其民眾接種意願增加。</text:p>
            <text:p text:style-name="P13"/>
          </table:table-cell>
        </table:table-row>
      </table:table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目 <text:s text:c="8"/>錄</text:p>
      <text:p text:style-name="P6"><text:span text:style-name="T4">1、自行研究成果摘要表</text:span><text:span text:style-name="T4">………………………………………………</text:span></text:p>
      <text:p text:style-name="P6"><text:span text:style-name="T4">2、摘要</text:span><text:span text:style-name="T4">…………………………………………………………………</text:span><text:span text:style-name="T4">1</text:span></text:p>
      <text:p text:style-name="P6"><text:span text:style-name="T4">3、前言</text:span><text:span text:style-name="T4">…………………………………………………………………</text:span><text:span text:style-name="T4">2</text:span></text:p>
      <text:p text:style-name="P6"><text:span text:style-name="T4">4、</text:span><text:span text:style-name="T12">名詞定義及預防接種歷史說明</text:span><text:span text:style-name="T4">……………………………………</text:span><text:span text:style-name="T4">2</text:span></text:p>
      <text:p text:style-name="P6"><text:span text:style-name="T4">5、資料來源</text:span><text:span text:style-name="T4">……………………………………………………………</text:span><text:span text:style-name="T4">6</text:span></text:p>
      <text:p text:style-name="P6"><text:span text:style-name="T4">6、</text:span><text:span text:style-name="T12">資料統計分析方法</text:span><text:span text:style-name="T4">…………………………………………………</text:span><text:span text:style-name="T4">6</text:span></text:p>
      <text:p text:style-name="P6"><text:span text:style-name="T4">7、結果</text:span><text:span text:style-name="T4">…………………………………………………………………</text:span><text:span text:style-name="T4">6</text:span></text:p>
      <text:p text:style-name="P6"><text:soft-page-break/><text:span text:style-name="T4">8、</text:span><text:span text:style-name="T12">彰化縣84-96年預防接種率統計分析</text:span><text:span text:style-name="T4">……………………………</text:span><text:span text:style-name="T4">6</text:span></text:p>
      <text:p text:style-name="P6"><text:span text:style-name="T4">9、</text:span><text:span text:style-name="T12">依鄉鎮市區預防接種統計分析</text:span><text:span text:style-name="T4">……………………………………</text:span><text:span text:style-name="T4">7</text:span></text:p>
      <text:p text:style-name="P6"><text:span text:style-name="T4">10、</text:span><text:span text:style-name="T12">依公費疫苗與自費疫苗統計分析</text:span><text:span text:style-name="T4">………………………………</text:span><text:span text:style-name="T4">11</text:span></text:p>
      <text:p text:style-name="P7"><text:span text:style-name="T4">11、</text:span><text:span text:style-name="T12">96年全國各縣市預防接種統計 </text:span><text:span text:style-name="T4">………………………………</text:span><text:span text:style-name="T4">13</text:span></text:p>
      <text:p text:style-name="P7"><text:span text:style-name="T4">12、討論</text:span><text:span text:style-name="T4">………………………………………………………………</text:span><text:span text:style-name="T4">13</text:span></text:p>
      <text:p text:style-name="P7"><text:span text:style-name="T4">13、建議</text:span><text:span text:style-name="T4">………………………………………………………………</text:span><text:span text:style-name="T4">14</text:span></text:p>
      <text:p text:style-name="P7"><text:span text:style-name="T4">14、參考資料</text:span><text:span text:style-name="T4">…………………………………………………………</text:span><text:span text:style-name="T4">15</text:span></text:p>
      <text:p text:style-name="P7"><text:span text:style-name="T4">15、附錄</text:span><text:span text:style-name="T4">………………………………………………………………</text:span><text:span text:style-name="T4">15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 text:start-value="4">
        <style:list-level-properties text:list-level-position-and-space-mode="label-alignment">
          <style:list-level-label-alignment text:label-followed-by="listtab" text:list-tab-stop-position="2.771cm" fo:text-indent="-1.471cm" fo:margin-left="2.77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08-11-21T12:17:00</meta:creation-date>
    <dc:creator>ghost</dc:creator>
    <dc:date>2009-03-20T10:05:00</dc:date>
    <meta:print-date>2008-12-01T16:59:00</meta:print-date>
    <meta:editing-cycles>10</meta:editing-cycles>
    <meta:editing-duration>PT1H25M</meta:editing-duration>
    <meta:document-statistic meta:table-count="1" meta:image-count="0" meta:object-count="0" meta:page-count="3" meta:paragraph-count="35" meta:word-count="1367" meta:character-count="1451"/>
    <meta:generator>OpenOffice/4.1.3$Win32 OpenOffice.org_project/413m1$Build-9783</meta:generator>
  </office:meta>
</office:document-meta>
</file>