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4BD0000650000003E3372E3693D.wmf"/>
  <manifest:file-entry manifest:media-type="" manifest:full-path="Pictures/200003810000650000003E33EB7DD8EB.wmf"/>
  <manifest:file-entry manifest:media-type="" manifest:full-path="Pictures/200005070000650000003E33449C84A8.wmf"/>
  <manifest:file-entry manifest:media-type="" manifest:full-path="Pictures/200005150000650000003E33A1DFC4B1.wmf"/>
  <manifest:file-entry manifest:media-type="" manifest:full-path="Pictures/2000004B0001C6C100028FE16D444B7F.wmf"/>
  <manifest:file-entry manifest:media-type="" manifest:full-path="Pictures/200004AF0000650000003E33BA16CD73.wmf"/>
  <manifest:file-entry manifest:media-type="" manifest:full-path="Pictures/200003810000650000003E3393FE29A7.wmf"/>
  <manifest:file-entry manifest:media-type="" manifest:full-path="Pictures/200003850000650000003E33AE97A2E8.wmf"/>
  <manifest:file-entry manifest:media-type="" manifest:full-path="Pictures/200000BF0000650000003E33C92B1C6D.wmf"/>
  <manifest:file-entry manifest:media-type="" manifest:full-path="Pictures/200000C30000650000003E339FB8553B.wmf"/>
  <manifest:file-entry manifest:media-type="" manifest:full-path="Pictures/200001950000650000003E3367475C9B.wmf"/>
  <manifest:file-entry manifest:media-type="" manifest:full-path="Pictures/2000042F0000650000003E333D00527B.wmf"/>
  <manifest:file-entry manifest:media-type="" manifest:full-path="Pictures/2000038C0000650000003E3339552CA9.wmf"/>
  <manifest:file-entry manifest:media-type="" manifest:full-path="Pictures/200000C30000650000003E33528B9492.wmf"/>
  <manifest:file-entry manifest:media-type="" manifest:full-path="Pictures/2000030100005E27000040856C244B62.wmf"/>
  <manifest:file-entry manifest:media-type="" manifest:full-path="Pictures/200004A100005F8300003707A15E2684.wmf"/>
  <manifest:file-entry manifest:media-type="" manifest:full-path="Pictures/200008220000650000003E33900F0597.wmf"/>
  <manifest:file-entry manifest:media-type="" manifest:full-path="Pictures/200001A80000650000003E33F190EFD4.wmf"/>
  <manifest:file-entry manifest:media-type="" manifest:full-path="Pictures/200007F40000650000003E332EE890C5.wmf"/>
  <manifest:file-entry manifest:media-type="" manifest:full-path="Pictures/200001010000650000003E3308A8BB5F.wmf"/>
  <manifest:file-entry manifest:media-type="" manifest:full-path="Pictures/200002ED0000650000003E339EDFD610.wmf"/>
  <manifest:file-entry manifest:media-type="" manifest:full-path="Pictures/200013F80000650000003E3317458AA9.wmf"/>
  <manifest:file-entry manifest:media-type="" manifest:full-path="Pictures/200004270000650000003E333AFC3FF9.wmf"/>
  <manifest:file-entry manifest:media-type="" manifest:full-path="Pictures/200003FF0000650000003E33CDC194D3.wmf"/>
  <manifest:file-entry manifest:media-type="" manifest:full-path="Pictures/200006560000650000003E332AD99299.wmf"/>
  <manifest:file-entry manifest:media-type="" manifest:full-path="Pictures/200000C30000650000003E33DF281ABD.wmf"/>
  <manifest:file-entry manifest:media-type="" manifest:full-path="Pictures/2000011F0000650000003E33102D784E.wmf"/>
  <manifest:file-entry manifest:media-type="" manifest:full-path="Pictures/2000060A0000650000003E335C3E4CC6.wmf"/>
  <manifest:file-entry manifest:media-type="" manifest:full-path="Pictures/2000037F0000650000003E33C1EE5027.wmf"/>
  <manifest:file-entry manifest:media-type="" manifest:full-path="Pictures/200003810000650000003E33A829A2D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ө" svg:font-family="s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00" fo:font-size="14pt" style:font-name-asian="標楷體" style:font-size-asian="14pt" style:font-size-complex="14pt"/>
    </style:style>
    <style:style style:name="P2" style:family="paragraph" style:parent-style-name="Standard">
      <style:paragraph-properties fo:line-height="150%" fo:text-align="justify" style:justify-single-word="false" style:snap-to-layout-grid="false"/>
      <style:text-properties fo:color="#000000" fo:font-size="14pt" style:font-name-asian="標楷體" style:font-size-asian="14pt" style:font-size-complex="14pt"/>
    </style:style>
    <style:style style:name="P3" style:family="paragraph" style:parent-style-name="Standard" style:list-style-name="WW8Num3">
      <style:paragraph-properties fo:line-height="150%" fo:text-align="justify" style:justify-single-word="false" style:snap-to-layout-grid="false">
        <style:tab-stops/>
      </style:paragraph-properties>
      <style:text-properties fo:color="#000000" fo:font-size="14pt" style:font-name-asian="標楷體" style:font-size-asian="14pt" style:font-size-complex="14pt"/>
    </style:style>
    <style:style style:name="P4" style:family="paragraph" style:parent-style-name="Standard">
      <style:paragraph-properties fo:line-height="150%"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5" style:family="paragraph" style:parent-style-name="Standard">
      <style:paragraph-properties fo:line-height="150%" fo:text-align="justify" style:justify-single-word="false" style:snap-to-layout-grid="false"/>
      <style:text-properties fo:color="#000000" fo:font-size="16pt" fo:font-weight="bold" style:font-name-asian="標楷體" style:font-size-asian="16pt" style:font-weight-asian="bold" style:font-size-complex="14pt" style:font-weight-complex="bold"/>
    </style:style>
    <style:style style:name="P6" style:family="paragraph" style:parent-style-name="Standard">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150%"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494cm" fo:margin-bottom="0.494cm" fo:line-height="150%" fo:text-align="justify" style:justify-single-word="false" fo:orphans="2" fo:widows="2" style:snap-to-layout-grid="false"/>
      <style:text-properties fo:color="#000000" fo:font-size="14pt" style:font-name-asian="標楷體" style:font-size-asian="14pt" style:font-size-complex="14pt"/>
    </style:style>
    <style:style style:name="P11" style:family="paragraph" style:parent-style-name="Standard">
      <style:paragraph-properties fo:margin-top="0cm" fo:margin-bottom="0.494cm" fo:text-align="justify" style:justify-single-word="false" fo:orphans="2" fo:widows="2" style:snap-to-layout-grid="false"/>
      <style:text-properties fo:color="#000000" fo:font-size="14pt" style:font-name-asian="標楷體" style:font-size-asian="14pt" style:font-size-complex="14pt"/>
    </style:style>
    <style:style style:name="P12" style:family="paragraph" style:parent-style-name="Standard">
      <style:paragraph-properties fo:margin-left="0cm" fo:margin-right="0cm" fo:margin-top="0cm" fo:margin-bottom="0.494cm" fo:line-height="150%" fo:text-align="justify" style:justify-single-word="false" fo:orphans="2" fo:widows="2" fo:text-indent="0.949cm" style:auto-text-indent="false" style:snap-to-layout-grid="false"/>
    </style:style>
    <style:style style:name="P13" style:family="paragraph" style:parent-style-name="Standard">
      <style:paragraph-properties fo:margin-left="0cm" fo:margin-right="0cm" fo:line-height="150%" fo:text-align="justify" style:justify-single-word="false" fo:text-indent="0.949cm" style:auto-text-indent="false" style:snap-to-layout-grid="false"/>
    </style:style>
    <style:style style:name="P14" style:family="paragraph" style:parent-style-name="Standard">
      <style:paragraph-properties fo:margin-left="0cm" fo:margin-right="0cm" fo:margin-top="0cm" fo:margin-bottom="0.494cm" fo:text-align="justify" style:justify-single-word="false" fo:orphans="2" fo:widows="2" fo:text-indent="1.27cm" style:auto-text-indent="false" style:snap-to-layout-grid="false"/>
      <style:text-properties fo:color="#000000" fo:font-size="14pt" style:font-name-asian="標楷體" style:font-size-asian="14pt" style:font-size-complex="14pt"/>
    </style:style>
    <style:style style:name="P15" style:family="paragraph" style:parent-style-name="Standard">
      <style:paragraph-properties fo:margin-left="0cm" fo:margin-right="0cm" fo:text-indent="1.27cm" style:auto-text-indent="false" style:snap-to-layout-grid="false"/>
      <style:text-properties style:font-size-complex="14pt"/>
    </style:style>
    <style:style style:name="P16" style:family="paragraph" style:parent-style-name="Standard">
      <style:paragraph-properties fo:margin-left="0cm" fo:margin-right="0cm" fo:line-height="150%" fo:text-align="justify" style:justify-single-word="false" fo:text-indent="0.988cm" style:auto-text-indent="false" style:snap-to-layout-grid="false"/>
    </style:style>
    <style:style style:name="P17" style:family="paragraph" style:parent-style-name="Standard">
      <style:paragraph-properties fo:margin-left="0cm" fo:margin-right="0cm" fo:line-height="150%" fo:text-align="justify" style:justify-single-word="false" fo:text-indent="0.988cm" style:auto-text-indent="false" style:snap-to-layout-grid="false"/>
      <style:text-properties fo:color="#000000" fo:font-size="14pt" style:font-name-asian="標楷體" style:font-size-asian="14pt" style:font-size-complex="14pt"/>
    </style:style>
    <style:style style:name="P18" style:family="paragraph" style:parent-style-name="Standard">
      <style:paragraph-properties fo:margin-left="3.881cm" fo:margin-right="0cm" fo:line-height="150%" fo:text-align="justify" style:justify-single-word="false" fo:text-indent="-3.881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19" style:family="paragraph" style:parent-style-name="Standard">
      <style:paragraph-properties fo:margin-top="0cm" fo:margin-bottom="0.212cm" fo:line-height="150%" fo:text-align="justify"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20" style:family="paragraph" style:parent-style-name="Standard" style:list-style-name="WW8Num2">
      <style:paragraph-properties fo:margin-left="0.501cm" fo:margin-right="0cm" fo:margin-top="0cm" fo:margin-bottom="0.212cm" fo:line-height="150%" fo:text-align="justify" style:justify-single-word="false" fo:text-indent="0.501cm" style:auto-text-indent="false" style:text-autospace="none" style:snap-to-layout-grid="false">
        <style:tab-stops/>
      </style:paragraph-properties>
    </style:style>
    <style:style style:name="P21" style:family="paragraph" style:parent-style-name="Standard" style:list-style-name="WW8Num2">
      <style:paragraph-properties fo:margin-left="0.501cm" fo:margin-right="0cm" fo:margin-top="0cm" fo:margin-bottom="0.212cm" fo:line-height="150%" fo:text-align="justify" style:justify-single-word="false" fo:text-indent="0.501cm" style:auto-text-indent="false" style:text-autospace="none" style:snap-to-layout-grid="false">
        <style:tab-stops/>
      </style:paragraph-properties>
      <style:text-properties fo:color="#000000" fo:font-size="14pt" style:font-name-asian="標楷體" style:font-size-asian="14pt" style:font-size-complex="14pt"/>
    </style:style>
    <style:style style:name="P22" style:family="paragraph" style:parent-style-name="Standard">
      <style:paragraph-properties fo:margin-left="1.24cm" fo:margin-right="0cm" fo:margin-top="0cm" fo:margin-bottom="0.212cm" fo:line-height="150%" fo:text-align="justify" style:justify-single-word="false" fo:text-indent="1.018cm" style:auto-text-indent="false" style:text-autospace="none" style:snap-to-layout-grid="false"/>
    </style:style>
    <style:style style:name="P23" style:family="paragraph" style:parent-style-name="Standard">
      <style:paragraph-properties fo:margin-left="1.27cm" fo:margin-right="0cm" fo:margin-top="0cm" fo:margin-bottom="0.212cm" fo:line-height="150%" fo:text-align="justify" style:justify-single-word="false" fo:text-indent="0.988cm" style:auto-text-indent="false" style:text-autospace="none" style:snap-to-layout-grid="false"/>
    </style:style>
    <style:style style:name="P24" style:family="paragraph" style:parent-style-name="Standard">
      <style:paragraph-properties fo:margin-left="1.236cm" fo:margin-right="0cm" fo:margin-top="0cm" fo:margin-bottom="0.212cm" fo:line-height="150%" fo:text-align="justify" style:justify-single-word="false" fo:text-indent="0.993cm" style:auto-text-indent="false" style:text-autospace="none" style:snap-to-layout-grid="false"/>
    </style:style>
    <style:style style:name="P25" style:family="paragraph" style:parent-style-name="Standard">
      <style:paragraph-properties fo:margin-left="0.49cm" fo:margin-right="0cm" fo:margin-top="0cm" fo:margin-bottom="0.212cm" fo:line-height="150%" fo:text-align="justify" style:justify-single-word="false" fo:text-indent="0.988cm" style:auto-text-indent="false" style:snap-to-layout-grid="false"/>
      <style:text-properties fo:color="#000000" fo:font-size="14pt" style:font-name-asian="標楷體" style:font-size-asian="14pt" style:font-size-complex="14pt"/>
    </style:style>
    <style:style style:name="P26" style:family="paragraph" style:parent-style-name="Standard">
      <style:paragraph-properties fo:margin-left="0cm" fo:margin-right="0cm" fo:line-height="150%" fo:text-align="justify" style:justify-single-word="false" fo:text-indent="0.494cm" style:auto-text-indent="false" style:snap-to-layout-grid="false"/>
      <style:text-properties fo:color="#000000" fo:font-size="14pt" style:font-name-asian="標楷體" style:font-size-asian="14pt" style:font-size-complex="14pt"/>
    </style:style>
    <style:style style:name="P27" style:family="paragraph" style:parent-style-name="Standard">
      <style:paragraph-properties fo:margin-left="0.501cm" fo:margin-right="0cm" fo:line-height="150%" fo:text-align="justify" style:justify-single-word="false" fo:text-indent="0.741cm" style:auto-text-indent="false" style:snap-to-layout-grid="false"/>
    </style:style>
    <style:style style:name="P28" style:family="paragraph" style:parent-style-name="Standard">
      <style:paragraph-properties fo:margin-left="0.501cm" fo:margin-right="0cm" fo:line-height="150%" fo:text-align="justify" style:justify-single-word="false" fo:text-indent="-0.988cm" style:auto-text-indent="false" style:snap-to-layout-grid="false"/>
      <style:text-properties fo:color="#000000" fo:font-size="14pt" style:font-name-asian="標楷體" style:font-size-asian="14pt" style:font-size-complex="14pt"/>
    </style:style>
    <style:style style:name="P29" style:family="paragraph" style:parent-style-name="Standard" style:list-style-name="WW8Num7">
      <style:paragraph-properties fo:margin-left="0.501cm" fo:margin-right="0cm" fo:line-height="150%" fo:text-align="justify" style:justify-single-word="false" fo:text-indent="-0.501cm" style:auto-text-indent="false" style:snap-to-layout-grid="false">
        <style:tab-stops/>
      </style:paragraph-properties>
      <style:text-properties fo:color="#000000" fo:font-size="14pt" style:font-name-asian="標楷體" style:font-size-asian="14pt" style:font-size-complex="14pt"/>
    </style:style>
    <style:style style:name="P30" style:family="paragraph" style:parent-style-name="Standard">
      <style:paragraph-properties fo:margin-left="0.501cm" fo:margin-right="0cm" fo:line-height="150%" fo:text-align="justify" style:justify-single-word="false" fo:text-indent="-0.501cm" style:auto-text-indent="false" style:snap-to-layout-grid="false"/>
      <style:text-properties fo:color="#000000" fo:font-size="14pt" style:font-name-asian="標楷體" style:font-size-asian="14pt" style:font-size-complex="14pt"/>
    </style:style>
    <style:style style:name="P31" style:family="paragraph" style:parent-style-name="Standard" style:list-style-name="WW8Num5">
      <style:paragraph-properties fo:margin-left="0.501cm" fo:margin-right="0cm" fo:line-height="150%" fo:text-align="justify" style:justify-single-word="false" fo:text-indent="0.201cm" style:auto-text-indent="false" style:snap-to-layout-grid="false">
        <style:tab-stops/>
      </style:paragraph-properties>
      <style:text-properties fo:color="#000000" fo:font-size="14pt" style:font-name-asian="標楷體" style:font-size-asian="14pt" style:font-size-complex="14pt"/>
    </style:style>
    <style:style style:name="P32" style:family="paragraph" style:parent-style-name="Standard">
      <style:paragraph-properties fo:margin-left="0.995cm" fo:margin-right="0cm" fo:line-height="150%" fo:text-align="justify" style:justify-single-word="false" fo:text-indent="0.741cm" style:auto-text-indent="false" style:snap-to-layout-grid="false"/>
      <style:text-properties fo:color="#000000" fo:font-size="14pt" style:font-name-asian="標楷體" style:font-size-asian="14pt" style:font-size-complex="14pt"/>
    </style:style>
    <style:style style:name="P33" style:family="paragraph" style:parent-style-name="Standard">
      <style:paragraph-properties fo:margin-left="0.991cm" fo:margin-right="0cm" fo:line-height="150%" fo:text-align="justify" style:justify-single-word="false" fo:text-indent="0.988cm" style:auto-text-indent="false" style:snap-to-layout-grid="false"/>
      <style:text-properties fo:color="#000000" fo:font-size="14pt" style:font-name-asian="標楷體" style:font-size-asian="14pt" style:font-size-complex="14pt"/>
    </style:style>
    <style:style style:name="P34" style:family="paragraph" style:parent-style-name="Standard">
      <style:paragraph-properties fo:margin-left="0.995cm" fo:margin-right="0cm" fo:line-height="150%" fo:text-align="justify" style:justify-single-word="false" fo:text-indent="0.988cm" style:auto-text-indent="false" style:snap-to-layout-grid="false"/>
    </style:style>
    <style:style style:name="P35" style:family="paragraph" style:parent-style-name="Standard">
      <style:paragraph-properties fo:margin-left="0.995cm" fo:margin-right="0cm" fo:line-height="150%" fo:text-align="justify" style:justify-single-word="false" fo:text-indent="0.988cm" style:auto-text-indent="false" style:snap-to-layout-grid="false"/>
      <style:text-properties fo:color="#000000" fo:font-size="14pt" style:font-name-asian="標楷體" style:font-size-asian="14pt" style:font-size-complex="14pt"/>
    </style:style>
    <style:style style:name="P36" style:family="paragraph" style:parent-style-name="Standard">
      <style:paragraph-properties fo:margin-left="0.501cm" fo:margin-right="0cm" fo:line-height="150%" fo:text-align="justify" style:justify-single-word="false" fo:text-indent="0cm" style:auto-text-indent="false" style:snap-to-layout-grid="false"/>
      <style:text-properties fo:color="#000000" fo:font-size="14pt" style:font-name-asian="標楷體" style:font-size-asian="14pt" style:font-size-complex="14pt"/>
    </style:style>
    <style:style style:name="P37" style:family="paragraph" style:parent-style-name="Standard">
      <style:paragraph-properties fo:margin-left="0.501cm" fo:margin-right="0cm" fo:line-height="150%" fo:text-align="justify" style:justify-single-word="false" fo:text-indent="0.494cm" style:auto-text-indent="false" style:snap-to-layout-grid="false"/>
      <style:text-properties fo:color="#000000" fo:font-size="14pt" style:font-name-asian="標楷體" style:font-size-asian="14pt" style:font-size-complex="14pt"/>
    </style:style>
    <style:style style:name="P38" style:family="paragraph" style:parent-style-name="Standard">
      <style:paragraph-properties fo:margin-left="0.501cm" fo:margin-right="0cm" fo:line-height="150%" fo:text-align="justify" style:justify-single-word="false" fo:text-indent="0.988cm" style:auto-text-indent="false" style:snap-to-layout-grid="false"/>
      <style:text-properties fo:color="#000000" fo:font-size="14pt" style:font-name-asian="標楷體" style:font-size-asian="14pt" style:font-size-complex="14pt"/>
    </style:style>
    <style:style style:name="P39" style:family="paragraph" style:parent-style-name="Standard">
      <style:paragraph-properties fo:margin-left="0.501cm" fo:margin-right="0cm" fo:margin-top="0cm" fo:margin-bottom="0.212cm" fo:line-height="150%" fo:text-align="justify" style:justify-single-word="false" fo:text-indent="0.988cm" style:auto-text-indent="false" style:snap-to-layout-grid="false"/>
      <style:text-properties fo:color="#000000" fo:font-size="14pt" style:font-name-asian="標楷體" style:font-size-asian="14pt" style:font-size-complex="14pt"/>
    </style:style>
    <style:style style:name="P40" style:family="paragraph" style:parent-style-name="Standard">
      <style:paragraph-properties fo:margin-left="0.988cm" fo:margin-right="0cm" fo:line-height="150%" fo:text-align="justify" style:justify-single-word="false" fo:text-indent="-0.494cm" style:auto-text-indent="false" style:snap-to-layout-grid="false"/>
      <style:text-properties fo:color="#000000" fo:font-size="14pt" style:font-name-asian="標楷體" style:font-size-asian="14pt" style:font-size-complex="14pt"/>
    </style:style>
    <style:style style:name="P41" style:family="paragraph" style:parent-style-name="Standard">
      <style:paragraph-properties fo:margin-left="0.988cm" fo:margin-right="0cm" fo:line-height="150%" fo:text-align="justify" style:justify-single-word="false" fo:text-indent="0cm" style:auto-text-indent="false" style:snap-to-layout-grid="false"/>
      <style:text-properties fo:color="#000000" fo:font-size="14pt" style:font-name-asian="標楷體" style:font-size-asian="14pt" style:font-size-complex="14pt"/>
    </style:style>
    <style:style style:name="P42" style:family="paragraph" style:parent-style-name="Standard">
      <style:paragraph-properties fo:margin-left="0.986cm" fo:margin-right="0cm" fo:line-height="150%" fo:text-align="justify" style:justify-single-word="false" fo:text-indent="0.988cm" style:auto-text-indent="false" style:snap-to-layout-grid="false"/>
      <style:text-properties fo:color="#000000" fo:font-size="14pt" style:font-name-asian="標楷體" style:font-size-asian="14pt" style:font-size-complex="14pt"/>
    </style:style>
    <style:style style:name="P43" style:family="paragraph" style:parent-style-name="Standard">
      <style:paragraph-properties fo:margin-left="3.881cm" fo:margin-right="0cm" fo:line-height="150%" fo:text-align="justify" style:justify-single-word="false" fo:text-indent="-3.457cm" style:auto-text-indent="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423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212cm" fo:margin-right="0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0.949cm" fo:margin-right="0cm" fo:text-indent="3.21cm" style:auto-text-indent="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949cm" fo:margin-right="0cm" fo:text-indent="0.247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949cm" fo:margin-right="0cm" fo:text-indent="0.212cm" style:auto-text-indent="false" style:snap-to-layout-grid="false"/>
    </style:style>
    <style:style style:name="P49" style:family="paragraph" style:parent-style-name="Standard">
      <style:paragraph-properties fo:margin-left="0cm" fo:margin-right="0cm" fo:text-indent="0.741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master-page-name="Standard">
      <style:paragraph-properties fo:line-height="150%" fo:text-align="center" style:justify-single-word="false" style:page-number="auto"/>
    </style:style>
    <style:style style:name="P51" style:family="paragraph" style:parent-style-name="Default" style:list-style-name="WW8Num2">
      <style:paragraph-properties fo:margin-left="0.501cm" fo:margin-right="0cm" fo:margin-top="0cm" fo:margin-bottom="0.212cm" fo:line-height="150%" fo:text-align="justify" style:justify-single-word="false" fo:text-indent="0.501cm" style:auto-text-indent="false" style:snap-to-layout-grid="false">
        <style:tab-stops/>
      </style:paragraph-properties>
    </style:style>
    <style:style style:name="P52" style:family="paragraph" style:parent-style-name="Default">
      <style:paragraph-properties fo:margin-left="0.501cm" fo:margin-right="0cm" fo:margin-top="0cm" fo:margin-bottom="0.212cm" fo:line-height="150%" fo:text-align="justify" style:justify-single-word="false" fo:text-indent="0.501cm" style:auto-text-indent="false" style:snap-to-layout-grid="false"/>
      <style:text-properties style:font-name="Times New Roman" fo:font-size="14pt" style:font-size-asian="14pt" style:font-size-complex="14pt"/>
    </style:style>
    <style:style style:name="P53" style:family="paragraph" style:parent-style-name="Default">
      <style:paragraph-properties fo:margin-left="1.24cm" fo:margin-right="0cm" fo:margin-top="0cm" fo:margin-bottom="0.212cm" fo:line-height="150%" fo:text-align="justify" style:justify-single-word="false" fo:text-indent="1.018cm" style:auto-text-indent="false" style:snap-to-layout-grid="false"/>
    </style:style>
    <style:style style:name="P54" style:family="paragraph" style:parent-style-name="Default">
      <style:paragraph-properties fo:margin-left="1.27cm" fo:margin-right="0cm" fo:margin-top="0cm" fo:margin-bottom="0.212cm" fo:line-height="150%" fo:text-align="justify" style:justify-single-word="false" fo:text-indent="0.988cm" style:auto-text-indent="false" style:snap-to-layout-grid="false"/>
    </style:style>
    <style:style style:name="P55" style:family="paragraph" style:parent-style-name="Default">
      <style:paragraph-properties fo:margin-left="0.501cm" fo:margin-right="0cm" fo:margin-top="0cm" fo:margin-bottom="0.212cm" fo:line-height="150%" fo:text-align="justify" style:justify-single-word="false" fo:text-indent="0.995cm" style:auto-text-indent="false" style:snap-to-layout-grid="false"/>
    </style:style>
    <style:style style:name="P56" style:family="paragraph" style:parent-style-name="Default">
      <style:paragraph-properties fo:margin-left="0.995cm" fo:margin-right="0cm" fo:margin-top="0cm" fo:margin-bottom="0.212cm" fo:line-height="150%" fo:text-align="justify" style:justify-single-word="false" fo:text-indent="-0.494cm" style:auto-text-indent="false" style:snap-to-layout-grid="false"/>
      <style:text-properties style:font-name="Times New Roman" fo:font-size="14pt" style:font-size-asian="14pt" style:font-size-complex="14pt"/>
    </style:style>
    <style:style style:name="P57" style:family="paragraph" style:parent-style-name="Default">
      <style:paragraph-properties fo:margin-left="0.995cm" fo:margin-right="0cm" fo:margin-top="0cm" fo:margin-bottom="0.212cm" fo:line-height="150%" fo:text-align="justify" style:justify-single-word="false" fo:text-indent="0cm" style:auto-text-indent="false" style:snap-to-layout-grid="false"/>
      <style:text-properties style:font-name="Times New Roman" fo:font-size="14pt" style:font-size-asian="14pt" style:font-size-complex="14pt"/>
    </style:style>
    <style:style style:name="P58" style:family="paragraph" style:parent-style-name="txt" style:list-style-name="WW8Num2">
      <style:paragraph-properties fo:margin-left="0cm" fo:margin-right="0cm" fo:line-height="150%" fo:text-align="justify" style:justify-single-word="false" fo:orphans="0" fo:widows="0" fo:text-indent="0.9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59" style:family="paragraph" style:parent-style-name="txt">
      <style:paragraph-properties fo:margin-left="1.485cm" fo:margin-right="0cm" fo:line-height="150%" fo:text-align="justify" style:justify-single-word="false" fo:orphans="0" fo:widows="0" fo:text-indent="1.094cm" style:auto-text-indent="false" style:snap-to-layout-grid="false"/>
    </style:style>
    <style:style style:name="P60" style:family="paragraph">
      <style:paragraph-properties fo:text-align="center" style:writing-mode="lr-tb"/>
    </style:style>
    <style:style style:name="P61" style:family="paragraph">
      <style:paragraph-properties style:writing-mode="lr-tb"/>
    </style:style>
    <style:style style:name="P62" style:family="paragraph">
      <style:paragraph-properties style:text-autospace="none"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fo:color="#000000" fo:font-size="14pt" style:font-name-asian="標楷體" style:font-size-asian="14pt" style:font-size-complex="14pt" style:font-weight-complex="bold"/>
    </style:style>
    <style:style style:name="T7" style:family="text">
      <style:text-properties fo:color="#000000" fo:font-size="14pt" style:letter-kerning="true" style:font-name-asian="標楷體" style:font-size-asian="14pt" style:font-size-complex="14pt"/>
    </style:style>
    <style:style style:name="T8" style:family="text">
      <style:text-properties fo:color="#000000" fo:font-size="14pt" style:letter-kerning="true" style:font-name-asian="標楷體" style:font-size-asian="14pt" style:font-size-complex="14pt"/>
    </style:style>
    <style:style style:name="T9" style:family="text">
      <style:text-properties fo:color="#000000" fo:font-size="14pt" style:text-underline-style="solid" style:text-underline-width="auto" style:text-underline-color="font-color" style:font-name-asian="標楷體" style:font-size-asian="14pt" style:font-size-complex="14pt"/>
    </style:style>
    <style:style style:name="T10" style:family="text">
      <style:text-properties fo:color="#000000" style:font-name="Times New Roman" fo:font-size="14pt" style:font-name-asian="標楷體" style:font-size-asian="14pt" style:font-name-complex="Times New Roman" style:font-size-complex="14pt"/>
    </style:style>
    <style:style style:name="T11" style:family="text">
      <style:text-properties fo:color="#000000" style:font-name="Times New Roman" fo:font-size="14pt" style:font-name-asian="標楷體" style:font-size-asian="14pt" style:font-name-complex="Times New Roman" style:font-size-complex="14pt" style:font-weight-complex="bold"/>
    </style:style>
    <style:style style:name="T12"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style:font-name="Times New Roman" fo:font-size="14pt" style:font-size-asian="14pt" style:font-size-complex="14pt"/>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size-complex="14pt" style:font-weight-complex="bold"/>
    </style:style>
    <style:style style:name="T17" style:family="text">
      <style:text-properties style:font-name="Times New Roman" fo:font-size="14pt" style:font-size-asian="14pt" style:font-size-complex="14pt"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fo:font-weight="bold" style:font-size-asian="14pt" style:font-weight-asian="bold" style:font-size-complex="14pt" style:font-weight-complex="bold"/>
    </style:style>
    <style:style style:name="T20" style:family="text">
      <style:text-properties style:font-name="Times New Roman" fo:font-size="14pt" style:text-underline-style="solid" style:text-underline-width="auto" style:text-underline-color="font-color" style:font-size-asian="14pt" style:font-size-complex="14pt"/>
    </style:style>
    <style:style style:name="T21" style:family="text">
      <style:text-properties fo:language="none" fo:country="none" style:language-asian="none" style:country-asian="none" style:font-size-complex="14pt"/>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style style:name="T24" style:family="text">
      <style:text-properties fo:color="#000000" style:font-name="Times New Roman" fo:font-size="10pt" fo:language="zh" fo:country="TW" style:letter-kerning="true" style:font-name-asian="新細明體" style:font-size-asian="10pt" style:language-asian="zh" style:country-asian="TW" style:font-name-complex="新細明體" style:font-size-complex="13pt" style:language-complex="ar" style:country-complex="SA"/>
    </style:style>
    <style:style style:name="T25" style:family="text">
      <style:text-properties fo:color="#000000" style:font-name="Arial" fo:font-size="14pt" fo:language="zh" fo:country="TW" style:letter-kerning="true" style:font-name-asian="新細明體" style:font-size-asian="14pt" style:language-asian="zh" style:country-asian="TW" style:font-name-complex="新細明體" style:font-size-complex="18pt" style:language-complex="ar" style:country-complex="SA"/>
    </style:style>
    <style:style style:name="T26" style:family="text">
      <style:text-properties fo:color="#000000" style:font-name="Times New Roman" fo:font-size="9pt" fo:language="zh" fo:country="TW" style:letter-kerning="true" style:font-name-asian="新細明體" style:font-size-asian="9pt" style:language-asian="zh" style:country-asian="TW" style:font-name-complex="新細明體" style:font-size-complex="12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style:style style:name="gr2"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dash" draw:stroke-dash="Dash_20_3" svg:stroke-width="0.035cm" svg:stroke-color="#000000" draw:stroke-linejoin="round" svg:stroke-linecap="round" draw:fill="solid" draw:fill-color="#ccffcc"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dash" draw:stroke-dash="Dash_20_4" svg:stroke-width="0.071cm" svg:stroke-color="#000000" draw:stroke-linejoin="round" draw:fill="solid" draw:fill-color="#ccffcc"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71cm" svg:stroke-color="#000000" draw:stroke-linejoin="round" draw:fill="solid" draw:fill-color="#ffffff"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71cm" svg:stroke-color="#000000" draw:stroke-linejoin="round" draw:fill="solid" draw:fill-color="#ccffcc"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106cm" svg:stroke-color="#000000" draw:stroke-linejoin="round" draw:fill="none" draw:fill-color="#ff99cc"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_20_5" svg:stroke-width="0.106cm" svg:stroke-color="#000000" draw:stroke-linejoin="round" draw:fill="solid" draw:fill-color="#ffffff"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dash" draw:stroke-dash="Dash_20_5" svg:stroke-width="0.106cm" svg:stroke-color="#000000" draw:stroke-linejoin="round" draw:fill="solid" draw:fill-color="#ccffcc"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dash" draw:stroke-dash="Dash_20_6" svg:stroke-width="0.071cm" svg:stroke-color="#000000" draw:stroke-linejoin="round" draw:fill="solid" draw:fill-color="#ffffff"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dash" draw:stroke-dash="Dash_20_6" svg:stroke-width="0.071cm" svg:stroke-color="#000000" draw:stroke-linejoin="round" draw:fill="solid" draw:fill-color="#ccffcc"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dash" draw:stroke-dash="Dash_20_6" svg:stroke-width="0.071cm" svg:stroke-color="#000000" svg:stroke-opacity="100%" draw:stroke-linejoin="round" draw:fill="solid" draw:fill-color="#ccffcc"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dash" draw:stroke-dash="Dash_20_6" svg:stroke-width="0.071cm" svg:stroke-color="#000000" svg:stroke-opacity="100%" draw:stroke-linejoin="round" draw:fill="solid" draw:fill-color="#ffffff" draw:opacity="100%"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彰化</text:span><text:span text:style-name="T1">縣</text:span><text:span text:style-name="T4">村里別預防接種差異及趨勢分析（1995</text:span><text:span text:style-name="T4">~200</text:span><text:span text:style-name="T4">7）</text:span></text:p>
      <text:p text:style-name="P1">王薇婷、蔡靜靜、游紅梅、李苑翠、吳聰賢、葉彥伯</text:p>
      <text:p text:style-name="P1">彰化縣衛生局</text:p>
      <text:p text:style-name="P2">摘要</text:p>
      <text:p text:style-name="P10">目的：</text:p>
      <text:p text:style-name="P12"><text:span text:style-name="T4">台灣的公共衛生成就，特別是傳染性疾病的防治，是公共衛生界的驕傲！就疾病預防之「三段五級」理論，「預防接種」是屬於第一階段的預防工作；而就傳染病防治的實務面，「預防接種」則是最有效且具經濟效益的防治方法。分析彰化縣84年至96年出生幼兒預防接種之趨勢變化，及</text:span><text:span text:style-name="T7">本縣各鄉鎮間歷年接種率及趨勢、歷年本縣各疫苗完成率、本縣與全國接種率比較分析及</text:span><text:span text:style-name="T4">新疫苗尤其是多合一疫苗的引進</text:span><text:span text:style-name="T4">與舊有疫苗之接種統計及分析。進而提供未來轄內預防接種實務推動之佐證基礎。</text:span></text:p>
      <text:p text:style-name="P11">方法：</text:p>
      <text:p text:style-name="P14">藉由行政院衛生署疾病管制局全國性預防接種資訊管理系統登錄之84年至96年出生之彰化縣幼兒預防接種資料進行分析。</text:p>
      <text:p text:style-name="P2">結果：</text:p>
      <text:p text:style-name="P13"><text:span text:style-name="T4">各項預防接種，其目的一致皆是為了增加個人的抵抗力，預防傳染病的感染或使病情減輕；和減少易感人口數，避免該傳染病的流行。彰化縣各項疫苗的完成率均高達</text:span><text:span text:style-name="T4"> 9</text:span><text:span text:style-name="T4">3％</text:span><text:span text:style-name="T4"> </text:span><text:span text:style-name="T4">以上，預防接種是預防傳染病最直接、最有效和經濟的方法，並且發生嚴重不良反應的機率很低，因此可以有效隔絕傳染病。3歲幼兒須完成近18針次預防接種，彰化縣由89至94年出生幼兒於3歲內接種滿18針次疫苗全數完成率皆達90％以上，單項疫苗接種率達93％以上，而麻疹、腮腺炎及德國麻疹</text:span><text:span text:style-name="T6">(MMR)</text:span><text:span text:style-name="T4">混合疫苗接種率更是達96％以上。歷年來幼兒接種疫苗若不受接種時間因素影響，各項疫苗完成率鄉鎮完成率皆達90％以上只有少數幾鄉鎮未達到，平均值達94％；</text:span><text:soft-page-break/><text:span text:style-name="T4">分析其主要因素是劑別愈多，容易延遲。本縣預防接種合約醫院家數由原60幾家增加至100家左右，16鄉鎮設有合約醫院，彰化縣歷年疫苗接種趨勢顯示至衛生所接種人數逐年下降，由83年佔接種數90％至96年只剩24.5％；其中96年合約醫院接種自費疫苗佔全接種數23.9％更是達合約接種量46％。</text:span></text:p>
      <text:p text:style-name="P5">前言</text:p>
      <text:p text:style-name="P17">自從1798年牛痘疫苗問世，成功遏止天花的發生與散播後，疫苗的研發與製造蓬勃發展，到了二十世紀更是疫苗開發的光輝時期。</text:p>
      <text:p text:style-name="P16"><text:span text:style-name="T4">當一種高傳染性、高致命性的疾病或一種傳染病爆發大流行，而對國人的健康或國家的民生經濟產生莫大的影響，且該疾病又有疫苗可以做為預防的策略之一時，預防接種是預防傳染病最直接、最有效、最經濟的方法；預防接種是所有公共衛生工作中最具成本效益的「投資」。預防接種是國家防疫工作的最重大基石，也成為二十世紀公共衛生史上最顯著的成就。我國自</text:span><text:span text:style-name="T4">1948</text:span><text:span text:style-name="T4">年引進白喉類毒素開啟台灣預防接種史，其間陸續推行白喉破傷風百日咳混合疫苗（DTP）、卡介苗（BCG）、口服小兒麻痺（OPV）、日本腦炎（JE）、麻疹（MV）、麻疹德國麻疹腮腺炎混合疫苗（MMR）、水痘（VAR）、流行性感冒疫苗等項疫苗（Flu）。</text:span></text:p>
      <text:p text:style-name="P17"/>
      <text:p text:style-name="P5">材料與方法</text:p>
      <text:p text:style-name="P18">一、名詞定義及預防接種歷史說明：</text:p>
      <text:list xml:id="list1375660735968969794" text:style-name="WW8Num2">
        <text:list-item>
          <text:p text:style-name="P58">DPT：白喉、破傷風、百日咳三種混合疫苗。</text:p>
        </text:list-item>
      </text:list>
      <text:p text:style-name="P59"><text:span text:style-name="T10">我國自37年引進白喉類毒素起，開啟了台灣預防接種史。其後自43年開始使用白喉破傷風百日咳混合疫苗（DTP），由於接種率高，因此白喉報告病例數很快由46年的2,186例，急遽下降，在78年之後即不再有病例報告；破傷風報告病例數則自45年的1,004例，下降至71年的32例，之後每年報告病例數均維持在10例左右。在幼兒</text:span><text:span text:style-name="T11">2</text:span><text:span text:style-name="T10">個月、</text:span><text:span text:style-name="T11">4</text:span><text:span text:style-name="T10">個月及</text:span><text:span text:style-name="T11">6</text:span><text:span text:style-name="T10">個月、滿</text:span><text:span text:style-name="T11">1</text:span><text:span text:style-name="T10">歲</text:span><text:span text:style-name="T11">6</text:span><text:soft-page-break/><text:span text:style-name="T10">個月共4劑及國小一年級</text:span><text:span text:style-name="T11">(</text:span><text:span text:style-name="T10">此時不接種百日咳疫苗</text:span><text:span text:style-name="T12">)</text:span><text:span text:style-name="T10">時追加一次，如此可有效的控制這四種疾病的罹患率及流行，近年來每年之陽性確認病例約在20例左右。</text:span></text:p>
      <text:list xml:id="list31209694" text:continue-numbering="true" text:style-name="WW8Num2">
        <text:list-item>
          <text:p text:style-name="P51"><text:span text:style-name="T14">OPV</text:span><text:span text:style-name="T14">：</text:span><text:span text:style-name="T14">口服小兒麻痺疫苗。</text:span></text:p>
        </text:list-item>
      </text:list>
      <text:p text:style-name="P53"><text:span text:style-name="T14">47年</text:span><text:span text:style-name="txt21"><text:span text:style-name="T18">引進注射式沙克疫苗（IPV），55年開始推行口服沙賓疫苗（OPV），</text:span></text:span><text:span text:style-name="T14">注射型小兒麻痺疫苗</text:span><text:span text:style-name="T19">(</text:span><text:span text:style-name="T14">沙克疫苗</text:span><text:span text:style-name="T19">)</text:span><text:span text:style-name="T14">為死病毒疫苗，優點為不會引起疫苗相關小兒麻痺症，缺點則費用較貴、需肌肉注射；</text:span><text:span text:style-name="txt21"><text:span text:style-name="T18">口服沙賓疫苗（OPV）</text:span></text:span><text:span text:style-name="T14">，</text:span><text:span text:style-name="T14">好處是</text:span><text:span text:style-name="T14">口服簡單</text:span><text:span text:style-name="T14">方便、便宜，除了全身性的免疫外，還可以產生腸胃道的免疫，另外還可以有群體免疫，因為口服疫苗可經由被接種小孩的大便排泄物，散布到周圍沒有免疫力的人，使他們間接得到免疫的效果</text:span><text:span text:style-name="T14">，對小兒麻痺的預防厥功甚偉。54年我國開始推行口服沙賓疫苗（OPV），小兒麻痺症病例由47年之流行高峰760例，急速下降。</text:span></text:p>
      <text:p text:style-name="P54"><text:span text:style-name="T14">但在71年又發生一次大規模的小兒麻痺症流行，有</text:span><text:span text:style-name="T16">1,042</text:span><text:span text:style-name="T14">例報告病例，其中</text:span><text:span text:style-name="T16">98</text:span><text:span text:style-name="T14">例死亡。當時調查的結果，發現未接種疫苗者約佔</text:span><text:span text:style-name="T14">65</text:span><text:span text:style-name="T14">％，25%僅接種一次，而完成接種三劑或以上者則只佔</text:span><text:span text:style-name="T14">6.5</text:span><text:span text:style-name="T14">％，探究其引發流行之原因，多因病患未接種或未按時完成應接種劑次；證明了造成大流行的主因是「預防接種不完全」，而小兒麻痺疫苗往往需投與多次才能對</text:span><text:span text:style-name="T14">3</text:span><text:span text:style-name="T14">種小兒麻痺病毒產生足夠的抗體。因此自72年起，衛生署全面推動嬰幼兒統一使用預防接種紀錄卡的政策，以確保幼兒接種紀錄之正確及完整性，並確實提高接種完成率。自73年起我國已不再出現野生株病毒引起之小兒麻痺病例，並於89年達成小兒麻痺根除目標。</text:span><text:span text:style-name="T14"> </text:span></text:p>
      <text:list xml:id="list31204503" text:continue-numbering="true" text:style-name="WW8Num2">
        <text:list-item>
          <text:p text:style-name="P21">HepB：B型肝炎疫苗。</text:p>
        </text:list-item>
      </text:list>
      <text:p text:style-name="P22"><text:span text:style-name="T4">71年時肝癌各為男、女性癌症死因第一、二位；慢性肝炎及肝硬化亦為十大死因之第六位，估計每年因為這三種疾病死亡約</text:span><text:span text:style-name="T4">6,000</text:span><text:span text:style-name="T4">人，</text:span><text:soft-page-break/><text:span text:style-name="T4">佔總死亡數的</text:span><text:span text:style-name="T4">7</text:span><text:span text:style-name="T4">％。由於</text:span><text:span text:style-name="T4">B</text:span><text:span text:style-name="T4">型肝炎帶原與肝癌、肝硬化、慢性肝炎有密切關連，學者專家研究發現國人</text:span><text:span text:style-name="T4">B</text:span><text:span text:style-name="T4">型肝炎感染率極高，至40歲已有</text:span><text:span text:style-name="T4">90</text:span><text:span text:style-name="T4">％的人感染；其中雖然大部分有抗體，但高達</text:span><text:span text:style-name="T4">15</text:span><text:span text:style-name="T4">～</text:span><text:span text:style-name="T4">20</text:span><text:span text:style-name="T4">％成為帶原者；而且越早感染越易成為帶原者。因此自73年起，國內重要公共衛生政策之一，推行全球首一的B型肝炎疫苗接種計畫，並成功地將六歲幼兒的Ｂ型肝炎帶原率由原來的10.5﹪降低至1.7﹪，同時也明顯降低小孩肝癌發生率。Ｂ型肝炎</text:span><text:span text:style-name="T7">總共要接種三劑，2-5天，</text:span><text:span text:style-name="T7">1</text:span><text:span text:style-name="T7">，</text:span><text:span text:style-name="T7">6 </text:span><text:span text:style-name="T7">個月各一劑。注射疫苗以後，</text:span><text:span text:style-name="T7">90%</text:span><text:span text:style-name="T7">的接種者會產生保護性的表面抗體。</text:span><text:span text:style-name="T4">B型肝炎疫苗接種成效已為國際矚目的典範，也開創以疫苗減少癌症發生率的新紀元。自75年7月1日開始對台灣的所有新生兒全面免費接種，其目的在預防</text:span><text:span text:style-name="T6">B</text:span><text:span text:style-name="T4">型肝炎的感染，尤其是垂直感染。故</text:span><text:span text:style-name="T6">B</text:span><text:span text:style-name="T4">型肝炎預防接種應該是越早越好。</text:span></text:p>
      <text:list xml:id="list31223930" text:continue-numbering="true" text:style-name="WW8Num2">
        <text:list-item>
          <text:p text:style-name="P20"><text:span text:style-name="T4">JE</text:span><text:span text:style-name="T4">：</text:span><text:span text:style-name="T4">日本腦炎疫苗。</text:span></text:p>
        </text:list-item>
      </text:list>
      <text:p text:style-name="P23"><text:span text:style-name="T7">日本腦炎於每年</text:span><text:span text:style-name="T7">5</text:span><text:span text:style-name="T7">～</text:span><text:span text:style-name="T7">9</text:span><text:span text:style-name="T7">月流行，其致死率及預後相當嚴重。在56年發生率及死亡率均達最高，報告病例數達</text:span><text:span text:style-name="T7">1024</text:span><text:span text:style-name="T7">名，其中</text:span><text:span text:style-name="T7">206</text:span><text:span text:style-name="T7">人死亡。57年起積極實施</text:span><text:span text:style-name="T4">日本腦炎</text:span><text:span text:style-name="T7">預防接種，病例數即顯著下降。至87年確定病例為</text:span><text:span text:style-name="T7">22</text:span><text:span text:style-name="T7">名，其中</text:span><text:span text:style-name="T7">3</text:span><text:span text:style-name="T7">人死亡。</text:span></text:p>
      <text:p text:style-name="P24"><text:span text:style-name="T4">目前日本腦炎疫苗接種期間訂為每年</text:span><text:span text:style-name="T4">3</text:span><text:span text:style-name="T4">～</text:span><text:span text:style-name="T4">5</text:span><text:span text:style-name="T4">月，凡是年滿一歲三個月之小孩均為接種對象，基礎劑需接種二劑，隔年接種第三劑，並於國小一年級追加接種一劑。在加強接種措施後，其病例有明顯的下降趨勢。約有</text:span><text:span text:style-name="T6">80%</text:span><text:span text:style-name="T4">的預防效果，並且沒有嚴重副作用發生的報告。近十年來每年確定病例數約在10至40例之間。</text:span></text:p>
      <text:p text:style-name="P52">（五）MMR：麻疹、德國麻疹、腮腺炎混合疫苗。</text:p>
      <text:p text:style-name="P53"><text:span text:style-name="T14">67年起針對出生滿</text:span><text:span text:style-name="T16">9</text:span><text:span text:style-name="T14">個月、</text:span><text:span text:style-name="T16">15</text:span><text:span text:style-name="T14">個月幼兒，全面推行各接種一劑麻疹疫苗，使得麻疹流行能有效控制。另外德國麻疹是很良性的小兒感染症，但若懷孕頭三個月的孕婦受感染，一半的胎兒會受到病毒的</text:span><text:soft-page-break/><text:span text:style-name="T14">傷害而引起流產、死產或發生畸形，造成先天性德國麻疹症候群。德國麻疹疫苗的主要目的就是要預防孕婦的感染，故凡是生育年齡之女性，最好皆能接受德國麻疹抗體檢查，如未受感染則應接受疫苗注射，但需注意預防注射後三個月內不宜懷孕。</text:span></text:p>
      <text:p text:style-name="P54"><text:span text:style-name="T14">行政院衛生署為配合</text:span><text:span text:style-name="T16">WHO</text:span><text:span text:style-name="T14">推動「根除</text:span><text:span text:style-name="T20">三麻一風</text:span><text:span text:style-name="T14">計畫」，於民國81年開始實施，目的為在臺灣根除野生株病毒所引起之</text:span><text:span text:style-name="T20">小兒麻痺</text:span><text:span text:style-name="T14">、</text:span><text:span text:style-name="T20">新生兒破傷風</text:span><text:span text:style-name="T14">、</text:span><text:span text:style-name="T20">先天性德國麻疹症候群</text:span><text:span text:style-name="T14">，及有效控制及消除</text:span><text:span text:style-name="T20">麻疹</text:span><text:span text:style-name="T14">流行。於81年開始滿</text:span><text:span text:style-name="T16">15</text:span><text:span text:style-name="T14">個月幼兒改為接種一劑麻疹、腮腺炎、德國麻疹混合疫苗，並於三年內對國小學童、國三以下學生全面施打一劑</text:span><text:span text:style-name="T16">MMR</text:span><text:span text:style-name="T14">疫苗。近幾年來，台灣已不再出現麻疹、腮腺炎、德國麻疹之流行，報告病例數亦大幅下降，僅有少數零星病例發生。並於95年停止接種單一劑麻疹、改滿</text:span><text:span text:style-name="T16">1</text:span><text:span text:style-name="T16">2</text:span><text:span text:style-name="T14">個月幼兒可接種一劑</text:span><text:span text:style-name="T16">MMR</text:span><text:span text:style-name="T14">疫苗及國小一年級學生全面免費接種</text:span><text:span text:style-name="T16">MMR</text:span><text:span text:style-name="T14">疫苗共二劑，可達</text:span><text:span text:style-name="T16">95%</text:span><text:span text:style-name="T14">以上之免疫力。近年來已很少看到麻疹、腮腺炎及德國麻疹等流行。</text:span></text:p>
      <text:p text:style-name="P54"><text:span text:style-name="T14">由以上的預防接種歷史，可以很明顯的看出，台灣在積極推行預防接種之後，有許多傳染病都能在短期之內根除或明顯的降低發生率及死亡率，也由於預防接種的徹底執行，台灣十大死因也由原本的傳染病為主之疾病型態轉為癌症及中老年慢性疾病，</text:span><text:span text:style-name="T14">平均餘命男性、女性分別增加至72歲、78歲，預防接種的普及實為一大功臣。</text:span><text:span text:style-name="T14">就疾病預防之「三段五級」理論，「預防接種」是屬於第一階段的預防工作。小兒常規免費預防接種政策在入小學前應接種完</text:span><text:span text:style-name="T14">1</text:span><text:span text:style-name="T14">8劑疫苗，以預防十種傳染性疾病，每種疫苗接種的年齡、時間及間隔各不相同如表1</text:span><text:span text:style-name="T16">。</text:span></text:p>
      <text:p text:style-name="P19">二、資料來源：</text:p>
      <text:p text:style-name="P25">87年（PHIS）衛生所資訊資統、92年改版為全國性預防接種資訊管理系統（NIIS）登錄之84年至96年出生之彰化縣幼兒預防接種個案資<text:soft-page-break/>料、及92年合約醫院轉入自費疫苗之接種日期、批號等資料。</text:p>
      <text:p text:style-name="P19">三、資料統計分析方法：</text:p>
      <text:p text:style-name="P25">本次分析以EXCEL 2003版為工具，針對彰化縣26鄉鎮市區27所衛生所之全國性預防接種資訊管理系統（NIIS）登錄84年至96年出生幼兒接種各項預防接種資料；依歷年全縣各項疫苗完成率、鄉鎮完成率、疫苗接種不同接種時間完成比較、不同劑別完成比較、及醫療進步新疫苗開發疫苗接種趨勢了解預防接種合約醫院與衛生所接種比率、新疫苗與公費疫苗接種率疫苗趨勢及現在接種現況；及96年25縣市各項預防接種完成率統計分析全國縣市接種率，分別進行描述性統計分析。</text:p>
      <text:p text:style-name="P19">四、結果：</text:p>
      <text:p text:style-name="P26">（一）彰化縣84-96年預防接種率統計分析</text:p>
      <text:p text:style-name="P27"><text:span text:style-name="T4"><text:s/>彰化縣出生數從民國84年至96年由18456人降至12360人減少6096人，降低率達33％見圖1。分析原因：社會經濟的變遷、婦女教育水準提升及職業勞動參與率提升、晚婚與不婚比例上升、育兒環境的不理想等，都是導致新世代男女不想結婚或不想生育的原因。彰化縣歷年出生幼兒接種白喉、破傷風、百日咳混合疫苗4劑完成平均值93.8％見圖2，該統計為每一幼兒於3歲內完成白喉、破傷風、百日咳混合疫苗4劑。接種B型肝炎疫苗3劑完成平均值96.8％見圖3，該統計為每一幼兒於2歲內完成B型肝炎疫苗3劑。接種麻疹、腮腺炎、德國麻疹混合疫苗完成平均值96.1％見圖4，該統計為每一幼兒於3歲內完成麻疹、腮腺炎、德國麻疹混合單劑。接種日本腦炎疫苗3劑完成平均值93.1％見圖5，該統計為每一幼兒於3歲內完成日本腦炎疫苗3劑。歷年出生3歲以下全數疫苗完成平均值91.4％見圖6，每一嬰兒從哇哇落地至3歲幼兒須完成近18針次預防接種，由89至94年出生幼兒於3歲內接種滿18針次疫苗全數完成率皆達90％以上，單項疫苗接種率更達93％以上，因推行三麻一風計畫每年麻疹、腮腺炎及德國麻疹</text:span><text:span text:style-name="T6">(MMR)</text:span><text:span text:style-name="T4">混合疫苗接種率更是達96％以</text:span><text:soft-page-break/><text:span text:style-name="T4">上。</text:span></text:p>
      <text:p text:style-name="P28"><text:s text:c="4"/></text:p>
      <text:list xml:id="list3765987212685426821" text:style-name="WW8Num7">
        <text:list-item>
          <text:p text:style-name="P29">依鄉鎮市區預防接種統計分析</text:p>
        </text:list-item>
      </text:list>
      <text:list xml:id="list2464861087729697777" text:style-name="WW8Num5">
        <text:list-item>
          <text:p text:style-name="P31">白喉、破傷風、百日咳混合疫苗接種統計分析：</text:p>
        </text:list-item>
      </text:list>
      <text:p text:style-name="P32">彰化縣85、90、94年出生幼兒接種白喉、破傷風、百日咳完成率大部份鄉鎮歷年完成率皆達90％以上，見圖7，該圖依鄉鎮人口數排列85、90、94年出生幼兒於3歲內接種白喉、破傷風、百日咳混合疫苗4劑完成統計，資料顯示只有90年出生幼兒之白喉、破傷風、百日咳混合疫苗第4劑完成率，員林鎮只達84.21％、秀水鄉達88.65％，分析原因白喉、破傷風、百日咳混合疫苗需跨年完成4劑且此三合一副作用較多、家長排斥接種因素較大因此完成率較其他疫苗接種率來的低。</text:p>
      <text:p text:style-name="P33">彰化縣鄉鎮95年出生幼兒接種DPT第1劑與第4劑適齡時間完成第1劑接種平均值91.1％較第4劑平均值72.7％為高，平均相差18.4％見圖8，該圖依鄉鎮人口數排列95年出生幼兒於出生2個月大時接種白喉、破傷風、百日咳混合疫苗第1劑與1歲6個月大時接種DPT第4劑之比較，接種期間為適當年齡加3個月之完成率。</text:p>
      <text:p text:style-name="P35">接種DPT第1劑於適齡出生5個月內完成平均值91.1％較2歲內完成平均值100％低見圖9，該圖依鄉鎮人口數排列95年出生幼兒於幼兒於出生2個月大時接種白喉、破傷風、百日咳混合疫苗第1劑，接種期間為適齡出生5個月內及出生2歲內比較。</text:p>
      <text:p text:style-name="P35">彰化縣鄉鎮94年出生幼兒接種DPT第4劑於出生21個月內完成平均值72.5％較出生3歲內完成平均值94.8％低22.3％見圖10，該圖依鄉鎮人口數排列94年出生幼兒於幼兒於出生18個月大時接種白喉、破傷風、百日咳混合疫苗第4劑，接種期間為適齡出生21個月內及出生3歲內比較。</text:p>
      <text:p text:style-name="P35">DPT 4劑各劑於3歲內接種完成第1劑平均值99.8％、第2劑平均值99.1％、第3劑平均值98.5％第4劑平均值94.8％見圖11，該圖依鄉<text:soft-page-break/>鎮人口數排列94年出生幼兒於幼兒於出生2個月大時接種第1劑、4個月大接種第2劑、6個月大接種第3劑，18個月大時接種第4劑，接種期間為3歲內接種完成，資料顯示第4劑較第3劑低3.7％、較第1劑低5％。分析原因可能接種年齡較小時父母親較記的打預防針，接受度也較高，到了第4劑接種年齡（1歲6個月）時需間隔1年，父母親較容易忘了或因幼兒生病遺忘而延後接種，且須完成4劑劑別較多耗時；故均需衛生所公衛護士再次催種宣導。</text:p>
      <text:list xml:id="list31225243" text:continue-numbering="true" text:style-name="WW8Num5">
        <text:list-item>
          <text:p text:style-name="P31">B型肝炎疫苗接種統計分析：</text:p>
        </text:list-item>
      </text:list>
      <text:p text:style-name="P35">彰化縣歷年出生幼兒接種B型肝炎3劑完成率，人口數較多鄉鎮完成率略低，全部鄉鎮皆達90％以上見圖12，該圖依鄉鎮人口數排列85、90、94年出生幼兒於2歲內接種B型肝炎3劑完成統計。</text:p>
      <text:p text:style-name="P35">96年出生幼兒於適齡出生4個月時接種B型肝炎第1劑平均值96.9％與9個月大時接種第3劑平均值74.1％為高，平均相差22.8％，見圖13，該圖依鄉鎮人口數排列96年出生幼兒於出生2-3天大時接種B型肝炎第1劑與6個月大時接種第3劑之比較，而接種期間為適當年齡加3個月之完成率。</text:p>
      <text:p text:style-name="P35">第3劑於適齡時9個月大完成之接種平均值74.1％較2歲內完成平均值97.5％相差23.4％見圖14，該圖依鄉鎮人口數排列95年出生幼兒於出生9個月大時完成接種3劑與出生2歲內完成接種3劑之比較。分析原因：父母親可能因忘了或幼兒生病遺忘而延後接種；也由於衛生所公衛護士追蹤催種宣導，彰化縣預防接種完成率才有如此高完成率。</text:p>
      <text:list xml:id="list31205901" text:continue-numbering="true" text:style-name="WW8Num5">
        <text:list-item>
          <text:p text:style-name="P31">麻疹、腮腺炎、德國麻疹混合疫苗接種統計分析：</text:p>
        </text:list-item>
      </text:list>
      <text:p text:style-name="P34"><text:span text:style-name="T4">彰化縣85、90、94年出生幼兒接種麻疹、腮腺炎、德國麻疹混合疫苗完成率，歷年來各鄉鎮都可維持於93％以上之接種率，平均值97.4％見圖15，該圖依鄉鎮人口數排列85、90、94年出生幼兒於3歲內接種麻疹、腮腺炎、德國麻疹混合疫苗完成統計，為推動「根除</text:span><text:span text:style-name="T9">三麻一</text:span><text:soft-page-break/><text:span text:style-name="T9">風</text:span><text:span text:style-name="T4">計畫」主要項目之一。</text:span></text:p>
      <text:list xml:id="list31196848" text:continue-numbering="true" text:style-name="WW8Num5">
        <text:list-item>
          <text:p text:style-name="P31">日本腦炎疫苗接種統計分析：</text:p>
        </text:list-item>
      </text:list>
      <text:p text:style-name="P35">彰化縣85、90、95年出生幼兒接種日本腦炎完成3劑完成率大部份鄉鎮皆達90％以上，見圖16，該圖依鄉鎮人口數排列85、90、95年出生幼兒於3歲內接種日本腦炎完成3劑完成統計，由圖中資料顯示除85年出生幼兒之日本腦炎第3劑完成率，鹿港鎮只達88.8％、花壇鄉只達85.9％，90年出生幼兒之日本腦炎第3劑完成率北斗鎮只達87.1％、員林鎮只達85.56％，95年出生幼兒之日本腦炎第3劑完成率竹塘鄉只達87.36％。分析原因：每年3月到5月時幼兒出生15個月大時接種日本腦炎需完成2劑、跨年須再完成第3劑，故須衛生所公衛護士加強追蹤及催種。彰化縣94年出生幼兒完成第1劑接種平均值97.3％較第3劑平均值93.4％為高，見圖17該圖依鄉鎮人口數排列94年出生幼兒於出生15個月大時接種日本腦炎第1劑與出生2年3個大時接種第3劑之比較。</text:p>
      <text:list xml:id="list31224464" text:continue-numbering="true" text:style-name="WW8Num5">
        <text:list-item>
          <text:p text:style-name="P31">鄉鎮各項預防接種全數完成接種統計分析：</text:p>
        </text:list-item>
      </text:list>
      <text:p text:style-name="P35">彰化縣鄉鎮歷年出生3歲以下幼兒各項預防接種全數完成疫苗18劑完成率皆達90％以上，平均值91.46％見圖18，該圖依鄉鎮人口數排列89至93年出生幼兒於3歲內各項預防接種全數疫苗18劑完成統計，其中彰化市南西北區91年出生接種全數疫苗完成率82.81％、92年出生86.25％、93年出生提高為90.75％；員林鎮90年出生83.57％、92年出生88.31％、93年出生提高至91.18％；秀水鄉90年出生89.71％、91年出生88.46％、93年出生提高為90.55％；花壇鄉89年出生88.58％、91年出生89.95％、93年出生提高至92.46％；埤頭鄉90年出生88.89％、91年出生85.93％、93年出生提高為90.38％；大村鄉91年出生89.21％、93年出生提高至93.78％彰化市東區92年出生86.45％、93年出生提高為91.55％，以上鄉鎮於93年出生之幼兒全數接種皆有提高；芬園鄉91年出生89.82％、93年出生88.78％；社頭鄉<text:soft-page-break/>接種率較低90年出生87.61％、92年出生88.82％、93年出生89.34％；而北斗鎮出生93年89.23％福興鄉出生93年89.4％。</text:p>
      <text:p text:style-name="P35">每一幼兒只要其中單項疫苗未完成，則影響幼兒接種全數18劑疫苗完成率高低，因疫苗種類多、接種時間長，相對的全數完成率也比單項疫苗接種率來的低。3歲適齡內完成接種適時產生抗體，共接種18劑才算完成1人次，故衛生所公衛護士需長時間追蹤及催種辛苦達成高接種率。而其中以彰化市南西北區、員林鎮、秀水鄉、花壇鄉、埤頭鄉、大村鄉、彰化市東區、芬園鄉、社頭鄉、北斗鎮及福興鄉完成率略低。</text:p>
      <text:p text:style-name="P34"><text:span text:style-name="T4">以資料顯示完成率較低鄉鎮員林鎮、北斗鎮、秀水鄉為例：員林鎮歷年出生幼兒各項預防接種率見圖19，該圖由圖18資料顯示出歷年接種率較低鄉鎮查詢單項疫苗之接種率觀察分析歷年預防接種完成率，85年出生幼兒之日本腦炎完成率只達85.9％，90年出生幼兒之白喉、破傷風、百日咳混合疫苗完成率達84.21％、日本腦炎完成率達85.56％；經衛生所公衛護士透過地段家訪及電話追蹤、催種及預防接種合約醫院家數增加，方便民眾接種</text:span><text:span text:style-name="T4">……</text:span><text:span text:style-name="T4">等提高接種人次，於92年以後出生幼兒完成率已逐年接種率提高至92％以上。北斗鎮歷年出生幼兒各項預防接種率統計見圖20，該圖由圖18資料顯示出歷年接種率較低鄉鎮查詢單項疫苗之接種率觀察分析歷年預防接種完成率，由圖中資料顯示，85年出生幼兒之日本腦炎完成率達87.1％，其他年度各項疫苗完成率皆在91％以上。秀水鄉歷年出生幼兒各項預防接種率統計見圖21，該圖由圖18資料顯示出歷年接種率較低鄉鎮查詢單項疫苗之接種率觀察分析歷年預防接種完成率，圖中資料顯示85年出生幼兒接種白喉、破傷風、百日咳混合疫苗完成率，只達88.65％，其他年度各項疫苗完成率皆在91％以上。</text:span></text:p>
      <text:p text:style-name="P37"/>
      <text:p text:style-name="P2">（三）依公費疫苗與自費疫苗統計分析</text:p>
      <text:p text:style-name="P30"><text:s text:c="6"/>依彰化縣95年預防接種合約醫院鄉鎮分布，發現偏遠地區醫療較<text:soft-page-break/>貧乏，亦無合約醫院；合約醫院設立多集中在人口綢密地區；近十年來，本縣預防接種合約醫院家數由原60幾家增加至100家左右，16鄉鎮設有合約醫院見圖22。</text:p>
      <text:p text:style-name="P38">彰化縣歷年疫苗接種趨勢顯示至衛生所接種人數逐年下降，由83年佔接種數90％至96年只剩24.5％；其中96年合約醫院接種自費疫苗佔全接種數23.9％更是達合約接種量46％見圖23。（87年至91年系統資料中DPT疫苗分類未清楚標示新型或舊型無法統計，於92年全國性預防接種資訊管理系統啟用後預防接種個人接種資料紀錄後較為完善）。分析原因：社會經濟型態變遷、雙薪家庭增加，造成夜間預防接種服務需求性增加，合約醫院家數多、交通便利提供家長更多接種地點選擇性，提升彰化縣預防接種量。醫療進步新疫苗陸續開發，彰化縣於92至93年至合約醫院接種公費DPT疫苗人次下降，新型疫苗及多合一疫苗取而代之見圖24。分析原因：自87年廠商引進自費【白喉、破傷風、非細胞型百日咳】新型三合一疫苗、89年【白喉、破傷風、非細胞型百日咳+Ｂ型嗜血桿菌】四合一疫苗、91年【白喉、破傷風、非細胞型百日咳、Ｂ型嗜血桿菌、注射式小兒痲痺】五合一疫苗、至94年底更增加【白喉、破傷風、非細胞型百日咳、Ｂ型嗜血桿菌、注射式小兒痲痺、B型肝炎】六合一疫苗。</text:p>
      <text:p text:style-name="P38">許多開業醫生常推薦父母接種新一代的疫苗或多合一疫苗，好處是施打完後孩子很少有發燒等副作用且可少挨針，父母在顧及其多重的預防效果與較少副作用的因素，雖然自費針劑雖價格不斐，施打一針要價約一千八百元上下，家長仍選擇自費疫苗施打，時代演變，92年由原來只接種公費疫苗增加接種新型多合一疫苗人數不斷提升。由都市型鄉鎮的合約醫院（彰化市、員林鎮、鹿港鎮、溪湖鎮、田中鎮、二林鎮）接種情形中見圖25，資料顯示員林鎮、彰化市合約醫院接種自費多合一比例最高；且94年新的六合一疫苗才剛推出，員林鎮、溪湖鎮地區合約醫院醫師建議接種比率高出一般疫苗，不受高費用所拘束。</text:p>
      <text:p text:style-name="P39">彰化縣95年出生幼兒接種不同型DPT統計中見圖26，第1劑與第<text:soft-page-break/>4劑接種以五合一居多。DPT第1劑與第4劑接種地點百分比統計見圖27，圖中第1劑與第4劑接種地點以彰化縣轄區衛生所（跨區）為主要接種地點。接種B型肝炎、麻疹、腮腺炎、德國麻疹混合疫苗及日本腦炎疫苗50％以上由合約醫院接種，而DPT接種地點較平均，約有50％由當地衛生所及轄區其它衛生所接種見圖28，該圖為95、96年統計各項疫苗接種地點統計。彰化縣96年度預防接種接種地點以合約醫院接種佔70％，而當地衛生所接種率佔17％，轄區其他衛生所只佔2％，其餘由外縣市轉介接種有11％見圖29。</text:p>
      <text:p text:style-name="P36"/>
      <text:list xml:id="list1653878827323927601" text:style-name="WW8Num3">
        <text:list-item>
          <text:p text:style-name="P3">96年全國各縣市預防接種統計</text:p>
        </text:list-item>
      </text:list>
      <text:p text:style-name="P39">彰化縣96年各項疫苗預防接種率均高於90％以上，而臺北市、臺北縣、臺東縣、新竹市等縣市接種率偏低見圖30。</text:p>
      <text:p text:style-name="P4">五、討論：</text:p>
      <text:p text:style-name="P55"><text:span text:style-name="T14">各項預防接種其目的一致，皆是為了增加個人的抵抗力，預防傳染病的感染或使病情減輕；和減少易感人口數，避免該傳染病的流行。彰化縣歷年各項疫苗的完成率均高達</text:span><text:span text:style-name="T14"> 9</text:span><text:span text:style-name="T14">3％</text:span><text:span text:style-name="T14"> </text:span><text:span text:style-name="T14">以上，而歷年出生3歲以下全數疫苗完成率平均值達91.4％較單項完成率略低，探討其中因素如下：</text:span></text:p>
      <text:p text:style-name="P56">1.幼兒接種DPT在適齡時間完成第4劑接種平均值72.7％較第1劑接種平均值91.1％為低，平均值相差18.4％，及第1劑接種在適齡時間內完成平均值91.1％較2歲內完成平均值100％略低，且第4劑於適齡內完成平均值72.5％較出生3歲內完成平均值94.8％相差高達22.3％，而幼兒若不受接種時間因素影響接種白喉、破傷風、百日咳完成率大部份鄉鎮歷年完成率皆達90％以上，平均值達94％。</text:p>
      <text:p text:style-name="P57">另資料顯示，B型肝炎於適齡時間接種第1劑平均值96.9％與接種第3劑平均值74.1％為高，平均值相差22.8％，以及接種第3劑於適齡時完成之接種平均值74.1％較2歲內完成平均值97.5％相差23.4％，但歷年<text:soft-page-break/>出生幼兒若不受接種時間因素影響接種B型肝炎3劑完成率，全部鄉鎮皆達90％以上，平均值高達96％。</text:p>
      <text:p text:style-name="P57">由此可知影響預防接種完成率主要因素是接種時間延遲完成，接種劑別多時間延遲多；多劑別型疫苗如白喉、破傷風、百日咳混合疫苗4劑、B型肝炎疫苗3劑、日本腦炎疫苗3劑；各鄉鎮完成率相差不大。</text:p>
      <text:p text:style-name="P40">2.從彰化縣歷年疫苗接種資料顯示，民眾至衛生所接種疫苗人數逐年下降， 從83年至96年衛生所接種率由90％下降至24.5％；觀察其中96年合約醫院接種自費疫苗佔全接種數23.9％更是達合約醫院總接種量46％。</text:p>
      <text:p text:style-name="P41">因醫療進步新疫苗陸續開發，自費疫苗與公費疫苗相關性種類如下：DTaP【白喉、破傷風、非細胞型百日咳】新型三合一疫苗、【白喉、破傷風、非細胞型百日咳、Ｂ型嗜血桿菌、注射式小兒痲痺】五合一疫苗、及【白喉、破傷風、非細胞型百日咳、Ｂ型嗜血桿菌、注射式小兒痲痺、B型肝炎】六合一疫苗。</text:p>
      <text:p text:style-name="P42">由此發現民眾至合約醫院接種人數增加，而由幼兒接種不同型DPT統計中看出接種新型疫苗及多合一自費疫苗幼兒人數不斷增加約佔24.5％；因此若行政院衛生署疾病管制局開放實施衛生所接種新型疫苗或多合一疫苗，民眾應該會回流至衛生所接種，衛生所接種人數相對提高。</text:p>
      <text:p text:style-name="P4"/>
      <text:p text:style-name="P4">六、建議：</text:p>
      <text:p text:style-name="P17">醫療愈來愈進步，疫苗科技日新月異，建議行政院衛生署疾病管制局優先採購新型DTaP【白喉、破傷風、非細胞型百日咳】新型三合一疫苗或【白喉、破傷風、非細胞型百日咳、Ｂ型嗜血桿菌、注射式小兒痲痺】五合一疫苗，讓原白喉、破傷風、細胞型百日咳混合疫苗接種引起之不良反應降低；使其民眾接種意願增加。</text:p>
      <text:p text:style-name="P43"/>
      <text:p text:style-name="P7"><text:soft-page-break/></text:p>
      <text:p text:style-name="P7">參考資料：</text:p>
      <text:p text:style-name="P44">行政院衛生署疾病管制局網站預防接種相關資料、李慶雲兒童感染暨疫苗發展醫學文教基金會網站。</text:p>
      <text:p text:style-name="P8">附錄：</text:p>
      <text:p text:style-name="P45"/>
      <text:p text:style-name="P46"><text:s text:c="4"/>表1各項疫苗接種時程表</text:p>
      <text:p text:style-name="P47"/>
      <text:p text:style-name="P48"><draw:frame draw:style-name="fr2" draw:name="圖形1" text:anchor-type="as-char" svg:width="14.917cm" svg:height="9.202cm" draw:z-index="1"><draw:image xlink:href="Pictures/200001950000650000003E3367475C9B.wmf" xlink:type="simple" xlink:show="embed" xlink:actuate="onLoad"/></draw:frame></text:p>
      <text:p text:style-name="P49">圖1</text:p>
      <text:p text:style-name="P15"/>
      <text:p text:style-name="Standard"><text:soft-page-break/><draw:frame draw:style-name="fr2" draw:name="圖形2" text:anchor-type="as-char" svg:width="16.184cm" svg:height="11.081cm" draw:z-index="2"><draw:image xlink:href="Pictures/200000C30000650000003E339FB8553B.wmf" xlink:type="simple" xlink:show="embed" xlink:actuate="onLoad"/></draw:frame></text:p>
      <text:p text:style-name="Standard">圖2</text:p>
      <text:p text:style-name="Standard"><draw:frame draw:style-name="fr2" draw:name="圖形3" text:anchor-type="as-char" svg:width="15.875cm" svg:height="11.081cm" draw:z-index="3"><draw:image xlink:href="Pictures/200000C30000650000003E33DF281ABD.wmf" xlink:type="simple" xlink:show="embed" xlink:actuate="onLoad"/></draw:frame></text:p>
      <text:p text:style-name="P6">圖3</text:p>
      <text:p text:style-name="Standard"><text:soft-page-break/><draw:frame draw:style-name="fr2" draw:name="圖形4" text:anchor-type="as-char" svg:width="16.184cm" svg:height="10.906cm" draw:z-index="4"><draw:image xlink:href="Pictures/200000C30000650000003E33528B9492.wmf" xlink:type="simple" xlink:show="embed" xlink:actuate="onLoad"/></draw:frame></text:p>
      <text:p text:style-name="P6">圖4</text:p>
      <text:p text:style-name="Standard"><draw:frame draw:style-name="fr2" draw:name="圖形5" text:anchor-type="as-char" svg:width="15.875cm" svg:height="10.603cm" draw:z-index="5"><draw:image xlink:href="Pictures/200000BF0000650000003E33C92B1C6D.wmf" xlink:type="simple" xlink:show="embed" xlink:actuate="onLoad"/></draw:frame></text:p>
      <text:p text:style-name="P6">圖5</text:p>
      <text:p text:style-name="Standard"><text:soft-page-break/><draw:frame draw:style-name="fr2" draw:name="圖形6" text:anchor-type="as-char" svg:width="16.184cm" svg:height="9.966cm" draw:z-index="6"><draw:image xlink:href="Pictures/2000060A0000650000003E335C3E4CC6.wmf" xlink:type="simple" xlink:show="embed" xlink:actuate="onLoad"/></draw:frame></text:p>
      <text:p text:style-name="P9">圖6</text:p>
      <text:p text:style-name="Standard"><draw:frame draw:style-name="fr2" draw:name="圖形7" text:anchor-type="as-char" svg:width="16.184cm" svg:height="11.081cm" draw:z-index="7"><draw:image xlink:href="Pictures/200005150000650000003E33A1DFC4B1.wmf" xlink:type="simple" xlink:show="embed" xlink:actuate="onLoad"/></draw:frame></text:p>
      <text:p text:style-name="P6">圖7</text:p>
      <text:p text:style-name="Standard"><text:soft-page-break/><draw:frame draw:style-name="fr2" draw:name="圖形8" text:anchor-type="as-char" svg:width="16.184cm" svg:height="10.285cm" draw:z-index="8"><draw:image xlink:href="Pictures/200003810000650000003E33A829A2D5.wmf" xlink:type="simple" xlink:show="embed" xlink:actuate="onLoad"/></draw:frame></text:p>
      <text:p text:style-name="P9">圖8</text:p>
      <text:p text:style-name="Standard"><draw:frame draw:style-name="fr2" draw:name="圖形9" text:anchor-type="as-char" svg:width="15.875cm" svg:height="10.523cm" draw:z-index="9"><draw:image xlink:href="Pictures/200003850000650000003E33AE97A2E8.wmf" xlink:type="simple" xlink:show="embed" xlink:actuate="onLoad"/></draw:frame></text:p>
      <text:p text:style-name="Standard"/>
      <text:p text:style-name="P9">圖9</text:p>
      <text:p text:style-name="Standard"><text:soft-page-break/><draw:frame draw:style-name="fr2" draw:name="圖形10" text:anchor-type="as-char" svg:width="15.875cm" svg:height="10.285cm" draw:z-index="10"><draw:image xlink:href="Pictures/2000038C0000650000003E3339552CA9.wmf" xlink:type="simple" xlink:show="embed" xlink:actuate="onLoad"/></draw:frame></text:p>
      <text:p text:style-name="P6">圖10</text:p>
      <text:p text:style-name="Standard"><draw:frame draw:style-name="fr2" draw:name="圖形11" text:anchor-type="as-char" svg:width="15.875cm" svg:height="11.081cm" draw:z-index="11"><draw:image xlink:href="Pictures/200006560000650000003E332AD99299.wmf" xlink:type="simple" xlink:show="embed" xlink:actuate="onLoad"/></draw:frame></text:p>
      <text:p text:style-name="P6">圖11</text:p>
      <text:p text:style-name="Standard"><text:soft-page-break/><draw:frame draw:style-name="fr2" draw:name="圖形12" text:anchor-type="as-char" svg:width="16.184cm" svg:height="10.603cm" draw:z-index="12"><draw:image xlink:href="Pictures/200005070000650000003E33449C84A8.wmf" xlink:type="simple" xlink:show="embed" xlink:actuate="onLoad"/></draw:frame></text:p>
      <text:p text:style-name="P6">圖12</text:p>
      <text:p text:style-name="Standard"><draw:frame draw:style-name="fr2" draw:name="圖形13" text:anchor-type="as-char" svg:width="15.875cm" svg:height="11.081cm" draw:z-index="13"><draw:image xlink:href="Pictures/200003810000650000003E3393FE29A7.wmf" xlink:type="simple" xlink:show="embed" xlink:actuate="onLoad"/></draw:frame></text:p>
      <text:p text:style-name="P6">圖13</text:p>
      <text:p text:style-name="Standard"><text:soft-page-break/><draw:frame draw:style-name="fr2" draw:name="圖形14" text:anchor-type="as-char" svg:width="16.184cm" svg:height="10.906cm" draw:z-index="14"><draw:image xlink:href="Pictures/200003810000650000003E33EB7DD8EB.wmf" xlink:type="simple" xlink:show="embed" xlink:actuate="onLoad"/></draw:frame></text:p>
      <text:p text:style-name="P6">圖14</text:p>
      <text:p text:style-name="Standard"><draw:frame draw:style-name="fr2" draw:name="圖形15" text:anchor-type="as-char" svg:width="15.875cm" svg:height="10.285cm" draw:z-index="15"><draw:image xlink:href="Pictures/200004BD0000650000003E3372E3693D.wmf" xlink:type="simple" xlink:show="embed" xlink:actuate="onLoad"/></draw:frame></text:p>
      <text:p text:style-name="Standard">圖15</text:p>
      <text:p text:style-name="Standard"><text:soft-page-break/><draw:frame draw:style-name="fr2" draw:name="圖形16" text:anchor-type="as-char" svg:width="16.184cm" svg:height="10.603cm" draw:z-index="16"><draw:image xlink:href="Pictures/200004AF0000650000003E33BA16CD73.wmf" xlink:type="simple" xlink:show="embed" xlink:actuate="onLoad"/></draw:frame></text:p>
      <text:p text:style-name="P6">圖16</text:p>
      <text:p text:style-name="Standard"><draw:frame draw:style-name="fr2" draw:name="圖形17" text:anchor-type="as-char" svg:width="15.875cm" svg:height="10.285cm" draw:z-index="17"><draw:image xlink:href="Pictures/2000037F0000650000003E33C1EE5027.wmf" xlink:type="simple" xlink:show="embed" xlink:actuate="onLoad"/></draw:frame></text:p>
      <text:p text:style-name="Standard"/>
      <text:p text:style-name="P6">圖17</text:p>
      <text:p text:style-name="Standard"><text:soft-page-break/><draw:frame draw:style-name="fr2" draw:name="圖形18" text:anchor-type="as-char" svg:width="16.184cm" svg:height="10.285cm" draw:z-index="18"><draw:image xlink:href="Pictures/200008220000650000003E33900F0597.wmf" xlink:type="simple" xlink:show="embed" xlink:actuate="onLoad"/></draw:frame></text:p>
      <text:p text:style-name="P6">圖18</text:p>
      <text:p text:style-name="Standard"><draw:frame draw:style-name="fr2" draw:name="圖形19" text:anchor-type="as-char" svg:width="15.875cm" svg:height="10.906cm" draw:z-index="19"><draw:image xlink:href="Pictures/200003FF0000650000003E33CDC194D3.wmf" xlink:type="simple" xlink:show="embed" xlink:actuate="onLoad"/></draw:frame></text:p>
      <text:p text:style-name="Standard">圖19</text:p>
      <text:p text:style-name="Standard"><text:soft-page-break/><draw:frame draw:style-name="fr2" draw:name="圖形20" text:anchor-type="as-char" svg:width="16.171cm" svg:height="9.954cm" draw:z-index="20"><draw:image xlink:href="Pictures/200004A100005F8300003707A15E2684.wmf" xlink:type="simple" xlink:show="embed" xlink:actuate="onLoad"/></draw:frame></text:p>
      <text:p text:style-name="Standard"/>
      <text:p text:style-name="P6">圖20</text:p>
      <text:p text:style-name="Standard"><draw:frame draw:style-name="fr2" draw:name="圖形21" text:anchor-type="as-char" svg:width="16.184cm" svg:height="10.954cm" draw:z-index="21"><draw:image xlink:href="Pictures/2000042F0000650000003E333D00527B.wmf" xlink:type="simple" xlink:show="embed" xlink:actuate="onLoad"/></draw:frame></text:p>
      <text:p text:style-name="Standard">圖21</text:p>
      <text:p text:style-name="Standard"/>
      <text:p text:style-name="Standard"><draw:g text:anchor-type="char" draw:z-index="59" draw:style-name="gr2"><draw:rect draw:style-name="gr3" draw:text-style-name="P60" svg:width="10.891cm" svg:height="10.85cm" svg:x="0cm" svg:y="0cm"><text:p/></draw:rect><draw:rect draw:style-name="gr3" draw:text-style-name="P60" svg:width="5.885cm" svg:height="5.421cm" svg:x="0cm" svg:y="0cm"><text:p/></draw:rect><draw:custom-shape draw:style-name="gr4" draw:text-style-name="P61" svg:width="1.786cm" svg:height="2.193cm" svg:x="5.526cm" svg:y="1.071cm"><text:p/><draw:enhanced-geometry svg:viewBox="0 0 1572 1970" draw:type="non-primitive" draw:enhanced-path="M 97 493  L 193 470  L 257 553  L 407 585  L 503 637  L 625 345  L 531 304  L 529 240  L 636 217  L 666 142  L 752 109  L 782 2  L 942 0  L 1084 266  L 1000 459  L 1229 830  L 1390 872  L 1454 1020  L 1572 1085  L 1447 1245  L 1439 1385  L 1353 1483  L 1409 1545  L 1144 1635  L 1047 1637  L 1007 1734  L 889 1768  L 795 1749  L 818 1886  L 679 1901  L 647 1955  L 561 1922  L 499 1967  L 328 1970  L 232 1897  L 217 1575  L 120 1447  L 0 1352  L 43 1267  L 9 1149  L 82 1010  L 176 868  L 99 697  L 97 493  Z N"/></draw:custom-shape><draw:custom-shape draw:style-name="gr4" draw:text-style-name="P61" svg:width="3.045cm" svg:height="1.989cm" svg:x="6.091cm" svg:y="2.279cm"><text:p/><draw:enhanced-geometry svg:viewBox="0 0 2676 1787" draw:type="non-primitive" draw:enhanced-path="M 1073 0  L 1511 165  L 1766 128  L 1948 233  L 2109 207  L 2184 282  L 2355 302  L 2440 428  L 2543 940  L 2674 1024  L 2676 1283  L 2659 1551  L 2543 1617  L 2447 1671  L 2181 1665  L 1970 1787  L 1916 1626  L 1839 1562  L 1815 1422  L 1700 1425  L 1655 1371  L 1529 1384  L 1464 1332  L 1432 1375  L 1190 1506  L 1145 1455  L 1083 1476  L 1049 1380  L 752 1386  L 709 1450  L 497 1487  L 411 1412  L 368 1435  L 229 1392  L 146 1470  L 92 1427  L 111 1330  L 47 1266  L 109 1180  L 0 882  L 62 837  L 148 870  L 180 816  L 319 801  L 296 664  L 390 683  L 508 649  L 548 552  L 645 550  L 910 460  L 854 398  L 940 300  L 948 160  L 1073 0  Z N"/></draw:custom-shape><draw:custom-shape draw:style-name="gr4" draw:text-style-name="P61" svg:width="1.295cm" svg:height="2.23cm" svg:x="5.592cm" svg:y="3.26cm"><text:p/><draw:enhanced-geometry svg:viewBox="0 0 1141 2002" draw:type="non-primitive" draw:enhanced-path="M 270 3  L 441 0  L 550 298  L 488 384  L 552 448  L 533 545  L 587 588  L 670 510  L 809 553  L 889 798  L 934 1031  L 946 1224  L 1000 1320  L 1086 1353  L 1141 1490  L 1079 1599  L 993 1578  L 985 1642  L 1028 1706  L 953 1740  L 966 1792  L 880 1815  L 850 1923  L 786 1914  L 722 1957  L 625 1948  L 585 2002  L 478 1993  L 401 1854  L 326 1760  L 291 1567  L 343 1522  L 268 1449  L 289 1395  L 41 1151  L 167 1106  L 178 1042  L 90 894  L 99 742  L 184 699  L 171 624  L 67 648  L 0 465  L 52 380  L 7 93  L 219 35  L 270 3  Z N"/></draw:custom-shape><draw:custom-shape draw:style-name="gr4" draw:text-style-name="P61" svg:width="2.075cm" svg:height="1.437cm" svg:x="6.509cm" svg:y="3.761cm"><text:p/><draw:enhanced-geometry svg:viewBox="0 0 1824 1290" draw:type="non-primitive" draw:enhanced-path="M 0 103  L 43 80  L 129 155  L 341 118  L 384 54  L 681 48  L 715 144  L 777 123  L 822 174  L 1064 43  L 1096 0  L 1161 52  L 1287 39  L 1332 93  L 1447 90  L 1471 230  L 1548 294  L 1602 455  L 1614 519  L 1668 603  L 1649 678  L 1736 870  L 1824 1083  L 1739 1138  L 1653 1053  L 1557 1065  L 1135 1243  L 837 1290  L 728 1140  L 589 1132  L 503 1027  L 332 1040  L 277 903  L 191 870  L 137 774  L 125 581  L 80 348  L 0 103  Z N"/></draw:custom-shape><draw:custom-shape draw:style-name="gr4" draw:text-style-name="P61" svg:width="2.066cm" svg:height="2.417cm" svg:x="8.331cm" svg:y="4.006cm"><text:p/><draw:enhanced-geometry svg:viewBox="0 0 1817 2171" draw:type="non-primitive" draw:enhanced-path="M 0 236  L 211 114  L 477 120  L 573 66  L 689 0  L 777 212  L 749 405  L 950 403  L 1014 465  L 1164 486  L 1140 347  L 1260 431  L 1419 418  L 1581 587  L 1817 754  L 1787 829  L 1691 842  L 1746 960  L 1661 971  L 1522 909  L 1085 904  L 1012 958  L 950 1164  L 963 1292  L 1241 1459  L 1170 1697  L 1153 1987  L 1048 2085  L 997 2171  L 794 2143  L 770 1993  L 631 1886  L 629 1725  L 563 1674  L 541 1545  L 421 1440  L 325 1453  L 325 1367  L 366 1311  L 323 1249  L 387 1204  L 342 1054  L 222 864  L 134 651  L 47 459  L 66 384  L 12 300  L 0 236  Z N"/></draw:custom-shape><draw:custom-shape draw:style-name="gr5" draw:text-style-name="P61" svg:width="1.756cm" svg:height="1.322cm" svg:x="6.038cm" svg:y="8.024cm"><text:p/><draw:enhanced-geometry svg:viewBox="0 0 1545 1189" draw:type="non-primitive" draw:enhanced-path="M 154 525  L 77 385  L 2 259  L 0 120  L 41 0  L 458 111  L 479 186  L 554 250  L 779 192  L 980 212  L 1049 544  L 1199 542  L 1254 722  L 1545 964  L 1516 1052  L 1334 1022  L 1280 1065  L 1336 1150  L 1239 1185  L 972 1058  L 691 923  L 717 1189  L 565 955  L 479 861  L 432 692  L 272 640  L 272 555  L 240 490  L 154 525  Z N"/></draw:custom-shape><draw:custom-shape draw:style-name="gr6" draw:text-style-name="P61" svg:width="2.349cm" svg:height="1.428cm" svg:x="5.42cm" svg:y="7.198cm"><text:p/><draw:enhanced-geometry svg:viewBox="0 0 2066 1282" draw:type="non-primitive" draw:enhanced-path="M 20 80  L 287 131  L 360 24  L 446 0  L 617 30  L 702 82  L 810 155  L 1077 281  L 1141 247  L 1387 384  L 1411 543  L 1561 543  L 1569 423  L 1730 423  L 1732 583  L 1807 613  L 1837 463  L 1963 450  L 1968 675  L 2043 804  L 2066 930  L 1970 900  L 1843 935  L 1865 988  L 1790 1031  L 1792 1095  L 1706 1173  L 1741 1280  L 1591 1282  L 1522 950  L 1321 930  L 1096 988  L 1021 924  L 1000 849  L 583 738  L 463 558  L 347 613  L 302 549  L 110 380  L 0 198  L 20 80  Z N"/></draw:custom-shape><draw:custom-shape draw:style-name="gr7" draw:text-style-name="P61" svg:width="1.814cm" svg:height="1.936cm" svg:x="7.359cm" svg:y="8.01cm"><text:p/><draw:enhanced-geometry svg:viewBox="0 0 1595 1738" draw:type="non-primitive" draw:enhanced-path="M 337 77  L 444 0  L 489 171  L 469 321  L 576 426  L 790 422  L 895 259  L 1118 311  L 1278 319  L 1535 390  L 1570 465  L 1537 508  L 1537 572  L 1430 553  L 1499 767  L 1595 840  L 1565 990  L 1447 1013  L 1525 1099  L 1407 1131  L 1388 1187  L 1133 1329  L 897 1290  L 998 1545  L 1054 1738  L 957 1686  L 904 1729  L 743 1699  L 720 1581  L 613 1498  L 538 1509  L 396 1361  L 334 1395  L 279 1256  L 172 1161  L 116 1076  L 170 1033  L 352 1063  L 381 975  L 90 733  L 35 553  L 0 446  L 86 368  L 84 304  L 159 261  L 137 208  L 264 173  L 360 203  L 337 77  Z N"/></draw:custom-shape><draw:custom-shape draw:style-name="gr6" draw:text-style-name="P61" svg:width="3.608cm" svg:height="2.001cm" svg:x="4.951cm" svg:y="8.569cm"><text:p/><draw:enhanced-geometry svg:viewBox="0 0 3173 1800" draw:type="non-primitive" draw:enhanced-path="M 1109 35  L 1195 0  L 1227 65  L 1227 150  L 1387 202  L 1434 371  L 1520 465  L 1672 699  L 1646 433  L 1927 568  L 2194 695  L 2291 660  L 2398 755  L 2453 894  L 2515 860  L 2657 1008  L 2732 997  L 2839 1080  L 2862 1198  L 3023 1228  L 3076 1185  L 3173 1237  L 3004 1389  L 2886 1402  L 2719 1575  L 2753 1800  L 2464 1730  L 2293 1719  L 2209 1721  L 1811 1599  L 1674 1623  L 1589 1655  L 1259 1650  L 1056 1642  L 852 1569  L 26 1260  L 34 1057  L 0 896  L 107 862  L 238 1029  L 332 879  L 433 459  L 420 330  L 548 320  L 580 360  L 561 491  L 741 392  L 664 167  L 704 82  L 801 112  L 1109 35  Z N"/></draw:custom-shape><draw:custom-shape draw:style-name="gr6" draw:text-style-name="P61" svg:width="2.848cm" svg:height="1.518cm" svg:x="8.042cm" svg:y="9.331cm"><text:p/><draw:enhanced-geometry svg:viewBox="0 0 2504 1363" draw:type="non-primitive" draw:enhanced-path="M 454 551  L 398 358  L 297 103  L 533 142  L 788 0  L 777 75  L 895 41  L 927 73  L 980 49  L 1034 81  L 937 146  L 1044 189  L 940 264  L 1173 208  L 1209 452  L 1295 538  L 1455 598  L 1500 684  L 1607 682  L 1744 626  L 1862 583  L 1956 527  L 2042 568  L 2089 793  L 2196 823  L 2504 767  L 2282 941  L 2006 999  L 1817 1162  L 1466 1243  L 1297 1363  L 1049 1249  L 815 1232  L 623 1181  L 398 1151  L 173 1166  L 34 1114  L 0 889  L 167 716  L 285 703  L 454 551  Z N"/></draw:custom-shape><draw:custom-shape draw:style-name="gr8" draw:text-style-name="P61" svg:width="1.969cm" svg:height="1.599cm" svg:x="4.625cm" svg:y="0.183cm"><text:p/><draw:enhanced-geometry svg:viewBox="0 0 1734 1434" draw:type="non-primitive" draw:enhanced-path="M 1137 0  L 1298 41  L 1415 135  L 1503 231  L 1580 424  L 1602 553  L 1679 669  L 1734 797  L 1574 799  L 1544 906  L 1458 939  L 1428 1014  L 1321 1037  L 1323 1101  L 1417 1142  L 1295 1434  L 1199 1382  L 1049 1350  L 985 1267  L 889 1290  L 760 1228  L 728 1260  L 568 1080  L 270 1127  L 0 842  L 531 782  L 668 641  L 636 587  L 771 467  L 814 381  L 760 317  L 906 197  L 938 101  L 1000 79  L 1032 2  L 1137 0  Z N"/></draw:custom-shape><draw:custom-shape draw:style-name="gr9" draw:text-style-name="P61" svg:width="1.646cm" svg:height="1.408cm" svg:x="4.078cm" svg:y="1.122cm"><text:p/><draw:enhanced-geometry svg:viewBox="0 0 1447 1267" draw:type="non-primitive" draw:enhanced-path="M 479 0  L 749 285  L 1047 238  L 1207 418  L 1239 386  L 1368 448  L 1370 652  L 1447 823  L 1353 965  L 1280 1104  L 1248 1040  L 1173 1095  L 1207 1157  L 1175 1202  L 1229 1232  L 1167 1267  L 974 1205  L 940 1130  L 1004 1108  L 959 990  L 875 971  L 841 832  L 681 748  L 469 782  L 0 789  L 71 500  L 218 326  L 479 0  Z N"/></draw:custom-shape><draw:custom-shape draw:style-name="gr10" draw:text-style-name="P61" svg:width="2.042cm" svg:height="2.246cm" svg:x="3.856cm" svg:y="1.954cm"><text:p/><draw:enhanced-geometry svg:viewBox="0 0 1794 2017" draw:type="non-primitive" draw:enhanced-path="M 664 34  L 876 0  L 1036 84  L 1070 223  L 1154 242  L 1199 360  L 1135 382  L 1169 457  L 1362 519  L 1424 484  L 1370 454  L 1402 409  L 1368 347  L 1443 292  L 1475 356  L 1509 474  L 1466 559  L 1586 654  L 1683 782  L 1698 1104  L 1794 1177  L 1743 1209  L 1531 1267  L 1576 1554  L 1524 1639  L 1462 1845  L 1216 1732  L 694 1695  L 706 1888  L 762 2017  L 578 1826  L 503 1804  L 385 1635  L 246 1680  L 0 1524  L 41 1286  L 156 1252  L 270 973  L 409 971  L 525 862  L 544 754  L 480 733  L 572 358  L 664 34  Z N"/></draw:custom-shape><draw:custom-shape draw:style-name="gr10" draw:text-style-name="P61" svg:width="2.962cm" svg:height="1.735cm" svg:x="3.014cm" svg:y="3.66cm"><text:p/><draw:enhanced-geometry svg:viewBox="0 0 2605 1558" draw:type="non-primitive" draw:enhanced-path="M 738 0  L 984 156  L 1123 111  L 1241 280  L 1316 302  L 1500 493  L 1444 364  L 1432 171  L 1954 208  L 2200 321  L 2262 115  L 2329 298  L 2433 274  L 2446 349  L 2361 392  L 2352 544  L 2440 692  L 2429 756  L 2303 801  L 2551 1045  L 2530 1099  L 2605 1172  L 2553 1217  L 2414 1155  L 2232 1157  L 2082 1105  L 1828 1110  L 1483 825  L 1314 870  L 1126 1118  L 1190 1183  L 1190 1290  L 1117 1290  L 1074 1410  L 1130 1472  L 1108 1558  L 852 1498  L 691 1425  L 616 1318  L 498 1320  L 327 1193  L 250 1024  L 152 788  L 0 544  L 104 424  L 569 152  L 730 96  L 738 0  Z N"/></draw:custom-shape><draw:custom-shape draw:style-name="gr9" draw:text-style-name="P61" svg:width="2.401cm" svg:height="1.696cm" svg:x="3.988cm" svg:y="4.568cm"><text:p/><draw:enhanced-geometry svg:viewBox="0 0 2114 1521" draw:type="non-primitive" draw:enhanced-path="M 0 673  L 256 733  L 278 647  L 222 585  L 265 465  L 338 465  L 338 358  L 274 293  L 462 45  L 631 0  L 976 285  L 1230 280  L 1380 332  L 1562 330  L 1701 392  L 1736 585  L 1811 679  L 1888 818  L 1995 827  L 1995 891  L 2005 956  L 2114 1093  L 1924 1226  L 1849 1193  L 1744 1271  L 1519 1230  L 1487 1133  L 1359 1103  L 1196 966  L 1081 1020  L 1096 1341  L 959 1504  L 734 1367  L 682 1521  L 530 1341  L 370 1236  L 316 1193  L 252 1151  L 164 971  L 66 812  L 0 673  Z N"/></draw:custom-shape><draw:custom-shape draw:style-name="gr11" draw:text-style-name="P61" svg:width="2.516cm" svg:height="1.114cm" svg:x="6.257cm" svg:y="4.905cm"><text:p/><draw:enhanced-geometry svg:viewBox="0 0 2213 999" draw:type="non-primitive" draw:enhanced-path="M 556 13  L 727 0  L 813 105  L 952 113  L 1061 263  L 1359 216  L 1781 38  L 1877 26  L 1963 111  L 2048 56  L 2168 246  L 2213 396  L 2149 441  L 2192 503  L 2151 559  L 2022 559  L 1993 669  L 1770 756  L 1472 804  L 1485 889  L 1196 883  L 1207 797  L 1173 744  L 993 778  L 941 887  L 877 876  L 802 857  L 665 999  L 556 816  L 248 831  L 119 791  L 10 654  L 0 589  L 0 525  L 40 471  L 137 480  L 201 437  L 265 446  L 295 338  L 381 315  L 368 263  L 443 229  L 400 165  L 408 101  L 494 122  L 556 13  Z N"/></draw:custom-shape><draw:custom-shape draw:style-name="gr12" draw:text-style-name="P61" svg:width="2.266cm" svg:height="1.701cm" svg:x="7.158cm" svg:y="5.528cm"><text:p/><draw:enhanced-geometry svg:viewBox="0 0 1991 1528" draw:type="non-primitive" draw:enhanced-path="M 83 317  L 147 328  L 199 219  L 379 185  L 413 238  L 402 324  L 691 330  L 678 245  L 976 197  L 1199 110  L 1228 0  L 1357 0  L 1357 86  L 1453 73  L 1573 178  L 1595 307  L 1661 358  L 1663 519  L 1802 626  L 1826 776  L 1901 870  L 1817 883  L 1903 1031  L 1873 1074  L 1991 1232  L 1918 1267  L 1824 1365  L 1695 1365  L 1599 1292  L 1066 1299  L 1004 1515  L 824 1528  L 760 1477  L 702 1262  L 618 1318  L 501 1245  L 372 1183  L 370 999  L 451 870  L 366 699  L 237 712  L 23 577  L 0 491  L 83 317  Z N"/></draw:custom-shape><draw:custom-shape draw:style-name="gr12" draw:text-style-name="P61" svg:width="1.398cm" svg:height="1.303cm" svg:x="6.272cm" svg:y="5.786cm"><text:p/><draw:enhanced-geometry svg:viewBox="0 0 1230 1170" draw:type="non-primitive" draw:enhanced-path="M 104 0  L 233 40  L 541 25  L 650 208  L 787 66  L 862 85  L 779 259  L 802 345  L 1016 480  L 1145 467  L 1230 638  L 1149 767  L 1151 951  L 907 1114  L 789 1105  L 706 1170  L 610 1140  L 511 1011  L 447 970  L 203 996  L 226 1165  L 45 1138  L 0 1009  L 115 739  L 92 600  L 175 471  L 173 353  L 87 268  L 104 0  Z N"/></draw:custom-shape><draw:custom-shape draw:style-name="gr11" draw:text-style-name="P61" svg:width="2.013cm" svg:height="1.038cm" svg:x="5.927cm" svg:y="6.846cm"><text:p/><draw:enhanced-geometry svg:viewBox="0 0 1770 932" draw:type="non-primitive" draw:enhanced-path="M 1455 0  L 1584 62  L 1701 135  L 1650 232  L 1725 349  L 1770 529  L 1579 609  L 1582 748  L 1517 769  L 1391 782  L 1361 932  L 1286 902  L 1284 742  L 1123 742  L 1115 862  L 965 862  L 941 703  L 695 566  L 631 600  L 364 474  L 256 401  L 171 349  L 0 319  L 8 202  L 126 210  L 304 58  L 349 187  L 530 214  L 507 45  L 751 19  L 815 60  L 914 189  L 1010 219  L 1093 154  L 1211 163  L 1455 0  Z N"/></draw:custom-shape><draw:custom-shape draw:style-name="gr12" draw:text-style-name="P61" svg:width="1.74cm" svg:height="1.553cm" svg:x="7.652cm" svg:y="6.932cm"><text:p/><draw:enhanced-geometry svg:viewBox="0 0 1531 1393" draw:type="non-primitive" draw:enhanced-path="M 184 56  L 268 0  L 326 215  L 390 266  L 570 253  L 632 37  L 1165 30  L 1261 103  L 1390 103  L 1443 198  L 1531 270  L 1460 583  L 1407 615  L 1460 680  L 1409 755  L 1505 808  L 1497 894  L 1443 937  L 1497 969  L 1435 1065  L 1360 1089  L 1383 1185  L 1278 1357  L 1021 1286  L 861 1278  L 638 1226  L 533 1389  L 319 1393  L 212 1288  L 232 1138  L 187 967  L 80 1044  L 5 915  L 0 690  L 65 669  L 62 530  L 253 450  L 208 270  L 133 153  L 184 56  Z N"/></draw:custom-shape><draw:custom-shape draw:style-name="gr12" draw:text-style-name="P61" svg:width="1.708cm" svg:height="1.701cm" svg:x="4.764cm" svg:y="5.646cm"><text:p/><draw:enhanced-geometry svg:viewBox="0 0 1503 1528" draw:type="non-primitive" draw:enhanced-path="M 0 555  L 52 401  L 277 538  L 414 375  L 399 54  L 514 0  L 677 137  L 805 167  L 837 264  L 1062 305  L 1167 227  L 1242 260  L 1432 127  L 1415 395  L 1501 480  L 1503 598  L 1420 727  L 1443 866  L 1328 1136  L 1150 1288  L 1032 1280  L 1024 1397  L 938 1421  L 865 1528  L 598 1477  L 510 1342  L 446 1235  L 208 1044  L 110 789  L 0 555  Z N"/></draw:custom-shape><draw:custom-shape draw:style-name="gr13" draw:text-style-name="P61" svg:width="3.001cm" svg:height="3.823cm" svg:x="2.268cm" svg:y="5.237cm"><text:p/><draw:enhanced-geometry svg:viewBox="0 0 2640 3431" draw:type="non-primitive" draw:enhanced-path="M 1351 0  L 1512 73  L 1578 212  L 1676 371  L 1764 551  L 1828 593  L 1882 636  L 2042 741  L 2194 921  L 2304 1155  L 2402 1410  L 2640 1601  L 2535 1688  L 2438 1613  L 2171 1628  L 2216 1714  L 2184 1832  L 2261 1905  L 2188 2078  L 2113 2121  L 2169 2218  L 2083 2273  L 2107 2411  L 2203 2518  L 2184 2571  L 2237 2646  L 2184 2668  L 2239 2871  L 2199 2914  L 2102 2906  L 1888 2822  L 1738 2846  L 1651 2663  L 1479 2623  L 1426 2561  L 1332 2636  L 1246 2648  L 1238 2766  L 1195 2831  L 1205 2884  L 1270 2906  L 1272 2991  L 1197 3045  L 1178 3131  L 912 3188  L 857 3028  L 803 2998  L 720 3148  L 602 3161  L 580 3203  L 583 3289  L 529 3364  L 446 3431  L 381 3334  L 296 3379  L 242 3347  L 242 3283  L 114 3263  L 90 3081  L 2 2998  L 0 2803  L 43 2728  L 107 2706  L 116 2535  L 92 2406  L 189 2393  L 187 2308  L 272 2276  L 368 2273  L 366 2145  L 409 2113  L 375 1984  L 439 1941  L 426 1823  L 702 1766  L 820 1731  L 835 1335  L 812 1142  L 889 1249  L 1002 1076  L 1152 1063  L 1263 570  L 1291 300  L 1377 203  L 1351 0  Z N"/></draw:custom-shape><draw:custom-shape draw:style-name="gr14" draw:text-style-name="P61" svg:width="2.661cm" svg:height="4.156cm" svg:x="1.173cm" svg:y="4.256cm"><text:p/><draw:enhanced-geometry svg:viewBox="0 0 2340 3733" draw:type="non-primitive" draw:enhanced-path="M 1623 0  L 1775 244  L 1873 480  L 1950 649  L 2121 776  L 2239 774  L 2314 881  L 2340 1084  L 2254 1181  L 2226 1451  L 2115 1944  L 1965 1957  L 1852 2130  L 1775 2023  L 1798 2216  L 1783 2612  L 1665 2647  L 1389 2704  L 1402 2822  L 1338 2865  L 1372 2994  L 1329 3026  L 1331 3154  L 1235 3157  L 1150 3189  L 1152 3274  L 1055 3287  L 1079 3416  L 1070 3587  L 1006 3609  L 963 3684  L 867 3675  L 805 3707  L 676 3688  L 537 3733  L 505 3615  L 524 3465  L 460 3414  L 437 3317  L 342 3328  L 268 3437  L 173 3448  L 161 3362  L 0 3279  L 302 2696  L 405 2407  L 509 2287  L 657 2017  L 908 1661  L 811 1607  L 661 1631  L 533 1569  L 668 1127  L 955 1069  L 1062 1123  L 1092 981  L 1299 465  L 1276 411  L 1623 0  Z N"/></draw:custom-shape><draw:custom-shape draw:style-name="gr13" draw:text-style-name="P61" svg:width="1.574cm" svg:height="2.692cm" svg:x="4.636cm" svg:y="7.02cm"><text:p/><draw:enhanced-geometry svg:viewBox="0 0 1385 2419" draw:type="non-primitive" draw:enhanced-path="M 557 0  L 621 107  L 709 242  L 689 360  L 799 542  L 991 711  L 1036 775  L 1152 720  L 1272 900  L 1231 1020  L 1233 1159  L 1308 1285  L 1385 1425  L 1077 1502  L 980 1472  L 940 1557  L 1017 1782  L 837 1881  L 856 1750  L 824 1710  L 696 1720  L 709 1849  L 608 2269  L 514 2419  L 383 2252  L 328 2136  L 210 2072  L 114 1956  L 26 1808  L 109 1731  L 77 1613  L 19 1305  L 116 1313  L 156 1270  L 101 1067  L 154 1045  L 101 970  L 120 917  L 24 810  L 0 672  L 86 617  L 30 520  L 105 477  L 178 304  L 101 231  L 133 113  L 88 27  L 355 12  L 452 87  L 557 0  Z N"/></draw:custom-shape><draw:custom-shape draw:style-name="gr14" draw:text-style-name="P61" svg:width="2.678cm" svg:height="1.989cm" svg:x="0.379cm" svg:y="7.906cm"><text:p/><draw:enhanced-geometry svg:viewBox="0 0 2355 1785" draw:type="non-primitive" draw:enhanced-path="M 698 0  L 859 83  L 871 169  L 966 158  L 1040 49  L 1135 38  L 1158 135  L 1222 186  L 1203 336  L 1235 454  L 1374 409  L 1503 428  L 1565 396  L 1661 405  L 1663 600  L 1751 683  L 1775 865  L 1903 885  L 1903 949  L 1957 981  L 2042 936  L 2107 1033  L 2141 1150  L 2216 1213  L 2342 1189  L 2355 1264  L 2205 1309  L 2306 1577  L 2209 1588  L 2104 1654  L 1955 1699  L 1762 1691  L 1529 1703  L 1272 1708  L 1060 1785  L 749 1746  L 546 1652  L 332 1568  L 150 1519  L 0 1476  L 139 1412  L 180 1356  L 26 898  L 120 748  L 268 649  L 480 497  L 625 152  L 698 0  Z N"/></draw:custom-shape><draw:custom-shape draw:style-name="gr14" draw:text-style-name="P61" svg:width="2.297cm" svg:height="1.879cm" svg:x="2.773cm" svg:y="8.089cm"><text:p/><draw:enhanced-geometry svg:viewBox="0 0 2020 1690" draw:type="non-primitive" draw:enhanced-path="M 0 870  L 83 803  L 137 728  L 134 642  L 156 600  L 274 587  L 357 437  L 411 467  L 466 627  L 732 570  L 751 484  L 826 430  L 824 345  L 759 323  L 749 270  L 792 205  L 800 87  L 886 75  L 980 0  L 1033 62  L 1205 102  L 1292 285  L 1442 261  L 1656 345  L 1714 653  L 1746 771  L 1663 848  L 1751 996  L 1847 1112  L 1965 1176  L 2020 1292  L 1913 1326  L 1947 1487  L 1939 1690  L 1757 1607  L 1594 1459  L 1487 1375  L 1402 1354  L 1254 1367  L 1147 1423  L 988 1446  L 199 1414  L 98 1146  L 248 1101  L 235 1026  L 109 1050  L 34 987  L 0 870  Z N"/></draw:custom-shape><draw:frame draw:style-name="gr15" draw:text-style-name="P62" svg:width="1.269cm" svg:height="0.636cm" svg:x="5.713cm" svg:y="1.903cm"><draw:text-box><text:p text:style-name="P62"><text:span text:style-name="T24">和美鎮</text:span></text:p></draw:text-box></draw:frame><draw:frame draw:style-name="gr15" draw:text-style-name="P62" svg:width="1.269cm" svg:height="0.634cm" svg:x="7.301cm" svg:y="2.856cm"><draw:text-box><text:p text:style-name="P62"><text:span text:style-name="T24">彰化市市</text:span></text:p></draw:text-box></draw:frame><draw:frame draw:style-name="gr15" draw:text-style-name="P62" svg:width="1.271cm" svg:height="0.634cm" svg:x="8.571cm" svg:y="4.441cm"><draw:text-box><text:p text:style-name="P62"><text:span text:style-name="T24">芬園鄉</text:span></text:p></draw:text-box></draw:frame><draw:frame draw:style-name="gr15" draw:text-style-name="P62" svg:width="1.091cm" svg:height="0.555cm" svg:x="7.174cm" svg:y="4.156cm"><draw:text-box><text:p text:style-name="P62"><text:span text:style-name="T24">花壇鄉</text:span></text:p></draw:text-box></draw:frame><draw:frame draw:style-name="gr15" draw:text-style-name="P62" svg:width="1.357cm" svg:height="0.553cm" svg:x="3.808cm" svg:y="4.126cm"><draw:text-box><text:p text:style-name="P62"><text:span text:style-name="T24">福興鄉</text:span></text:p></draw:text-box></draw:frame><draw:frame draw:style-name="gr15" draw:text-style-name="P62" svg:width="1.269cm" svg:height="0.634cm" svg:x="5.713cm" svg:y="4.126cm"><draw:text-box><text:p text:style-name="P62"><text:span text:style-name="T24">秀水鄉</text:span></text:p><text:p text:style-name="P62"><text:span text:style-name="T24"><text:s text:c="3"/></text:span></text:p></draw:text-box></draw:frame><draw:frame draw:style-name="gr15" draw:text-style-name="P62" svg:width="1.103cm" svg:height="0.83cm" svg:x="4.554cm" svg:y="3.009cm"><draw:text-box><text:p text:style-name="P62"><text:span text:style-name="T24">鹿港鎮</text:span></text:p><text:p text:style-name="P62"><text:span text:style-name="T25"/></text:p></draw:text-box></draw:frame><draw:frame draw:style-name="gr15" draw:text-style-name="P62" svg:width="1.14cm" svg:height="0.41cm" svg:x="4.445cm" svg:y="1.558cm"><draw:text-box><text:p text:style-name="P62"><text:span text:style-name="T24">線西鄉</text:span></text:p></draw:text-box></draw:frame><draw:frame draw:style-name="gr15" draw:text-style-name="P62" svg:width="1.271cm" svg:height="0.634cm" svg:x="4.443cm" svg:y="5.076cm"><draw:text-box><text:p text:style-name="P62"><text:span text:style-name="T24">埔鹽鄉</text:span></text:p></draw:text-box></draw:frame><draw:frame draw:style-name="gr15" draw:text-style-name="P62" svg:width="1.234cm" svg:height="0.454cm" svg:x="5.114cm" svg:y="6.212cm"><draw:text-box><text:p text:style-name="P62"><text:span text:style-name="T24">溪湖鎮</text:span></text:p></draw:text-box></draw:frame><draw:frame draw:style-name="gr15" draw:text-style-name="P62" svg:width="1.271cm" svg:height="0.763cm" svg:x="6.668cm" svg:y="5.078cm"><draw:text-box><text:p text:style-name="P62"><text:span text:style-name="T24">大村鄉</text:span></text:p></draw:text-box></draw:frame><draw:frame draw:style-name="gr15" draw:text-style-name="P62" svg:width="1.265cm" svg:height="0.475cm" svg:x="7.892cm" svg:y="6.189cm"><draw:text-box><text:p text:style-name="P62"><text:span text:style-name="T24">員林鎮</text:span></text:p></draw:text-box></draw:frame><draw:frame draw:style-name="gr15" draw:text-style-name="P62" svg:width="0.953cm" svg:height="0.465cm" svg:x="6.419cm" svg:y="6.315cm"><draw:text-box><text:p text:style-name="P62"><text:span text:style-name="T24">埔心鄉</text:span></text:p></draw:text-box></draw:frame><draw:frame draw:style-name="gr15" draw:text-style-name="P62" svg:width="0.634cm" svg:height="1.83cm" svg:x="2.221cm" svg:y="5.47cm"><draw:text-box><text:p text:style-name="P62"><text:span text:style-name="T24">芳苑鄉</text:span></text:p><text:p text:style-name="P62"><text:span text:style-name="T24"><text:s text:c="3"/></text:span></text:p></draw:text-box></draw:frame><draw:frame draw:style-name="gr15" draw:text-style-name="P62" svg:width="1.301cm" svg:height="0.731cm" svg:x="3.459cm" svg:y="7.205cm"><draw:text-box><text:p text:style-name="P62"><text:span text:style-name="T24">二林鎮</text:span></text:p></draw:text-box></draw:frame><draw:frame draw:style-name="gr15" draw:text-style-name="P62" svg:width="1.588cm" svg:height="0.634cm" svg:x="0.951cm" svg:y="8.886cm"><draw:text-box><text:p text:style-name="P62"><text:span text:style-name="T24">大城鄉</text:span></text:p></draw:text-box></draw:frame><draw:frame draw:style-name="gr15" draw:text-style-name="P62" svg:width="1.588cm" svg:height="0.634cm" svg:x="3.175cm" svg:y="8.886cm"><draw:text-box><text:p text:style-name="P62"><text:span text:style-name="T24">竹塘鄉</text:span></text:p></draw:text-box></draw:frame><draw:frame draw:style-name="gr15" draw:text-style-name="P62" svg:width="1.588cm" svg:height="0.634cm" svg:x="4.763cm" svg:y="7.936cm"><draw:text-box><text:p text:style-name="P62"><text:span text:style-name="T24">埤頭鄉</text:span></text:p></draw:text-box></draw:frame><draw:frame draw:style-name="gr15" draw:text-style-name="P62" svg:width="1.091cm" svg:height="0.435cm" svg:x="6.281cm" svg:y="9.629cm"><draw:text-box><text:p text:style-name="P62"><text:span text:style-name="T24">溪州鄉</text:span></text:p></draw:text-box></draw:frame><draw:frame draw:style-name="gr15" draw:text-style-name="P62" svg:width="1.04cm" svg:height="0.638cm" svg:x="6.331cm" svg:y="8.331cm"><draw:text-box><text:p text:style-name="P62"><text:span text:style-name="T26">北斗鎮</text:span></text:p></draw:text-box></draw:frame><draw:frame draw:style-name="gr15" draw:text-style-name="P62" svg:width="1.117cm" svg:height="0.436cm" svg:x="6.029cm" svg:y="7.655cm"><draw:text-box><text:p text:style-name="P62"><text:span text:style-name="T24">田尾鄉</text:span></text:p></draw:text-box></draw:frame><draw:frame draw:style-name="gr15" draw:text-style-name="P62" svg:width="1.133cm" svg:height="0.436cm" svg:x="6.685cm" svg:y="6.999cm"><draw:text-box><text:p text:style-name="P62"><text:span text:style-name="T24">永靖鄉</text:span></text:p></draw:text-box></draw:frame><draw:frame draw:style-name="gr15" draw:text-style-name="P62" svg:width="1.121cm" svg:height="0.495cm" svg:x="8.036cm" svg:y="7.601cm"><draw:text-box><text:p text:style-name="P62"><text:span text:style-name="T24">社頭鄉</text:span></text:p></draw:text-box></draw:frame><draw:frame draw:style-name="gr15" draw:text-style-name="P62" svg:width="1.068cm" svg:height="0.429cm" svg:x="7.867cm" svg:y="8.756cm"><draw:text-box><text:p text:style-name="P62"><text:span text:style-name="T24">田中鎮</text:span></text:p></draw:text-box></draw:frame><draw:frame draw:style-name="gr15" draw:text-style-name="P62" svg:width="1.073cm" svg:height="0.636cm" svg:x="8.571cm" svg:y="9.841cm"><draw:text-box><text:p text:style-name="P62"><text:span text:style-name="T24">二水鄉</text:span></text:p></draw:text-box></draw:frame><draw:custom-shape draw:style-name="gr10" draw:text-style-name="P61" svg:width="1.971cm" svg:height="1.599cm" svg:x="4.616cm" svg:y="0.217cm"><text:p/><draw:enhanced-geometry svg:viewBox="0 0 1588 1315" draw:type="non-primitive" draw:enhanced-path="M 1041 0  L 1189 38  L 1296 124  L 1376 212  L 1447 389  L 1467 507  L 1538 613  L 1588 731  L 1441 733  L 1414 831  L 1335 861  L 1308 930  L 1210 951  L 1212 1010  L 1298 1047  L 1186 1315  L 1098 1267  L 961 1238  L 902 1162  L 814 1183  L 696 1126  L 667 1155  L 520 990  L 247 1033  L 0 772  L 486 717  L 612 588  L 582 538  L 706 428  L 745 349  L 696 291  L 830 181  L 859 93  L 916 72  L 945 2  L 1185 144  N"/></draw:custom-shape><draw:frame draw:style-name="gr15" draw:text-style-name="P62" svg:width="1.223cm" svg:height="0.475cm" svg:x="5.509cm" svg:y="0.654cm"><draw:text-box><text:p text:style-name="P62"><text:span text:style-name="T24">伸港鄉</text:span></text:p></draw:text-box></draw:frame></draw:g><text:soft-page-break/><draw:rect text:anchor-type="as-char" draw:z-index="0" draw:style-name="gr1" draw:text-style-name="P60" svg:width="10.895cm" svg:height="10.847cm"><text:p/></draw:rect><draw:frame draw:style-name="fr3" draw:name="圖形22" text:anchor-type="char" svg:x="11.113cm" svg:y="0.556cm" svg:width="5.08cm" svg:height="1.085cm" draw:z-index="60"><draw:image xlink:href="Pictures/2000004B0001C6C100028FE16D444B7F.wmf" xlink:type="simple" xlink:show="embed" xlink:actuate="onLoad"/></draw:frame></text:p>
      <text:p text:style-name="Standard"><text:span text:style-name="T3">圖22</text:span><text:span text:style-name="T13">彰化縣95年預防接種合約醫院鄉鎮分布圖</text:span></text:p>
      <text:p text:style-name="Standard"><draw:frame draw:style-name="fr2" draw:name="圖形23" text:anchor-type="as-char" svg:width="15.545cm" svg:height="9.957cm" draw:z-index="22"><draw:image xlink:href="Pictures/2000030100005E27000040856C244B62.wmf" xlink:type="simple" xlink:show="embed" xlink:actuate="onLoad"/></draw:frame></text:p>
      <text:p text:style-name="P9">圖23</text:p>
      <text:p text:style-name="Standard"><text:soft-page-break/><draw:frame draw:style-name="fr2" draw:name="圖形24" text:anchor-type="as-char" svg:width="16.184cm" svg:height="10.285cm" draw:z-index="23"><draw:image xlink:href="Pictures/200004270000650000003E333AFC3FF9.wmf" xlink:type="simple" xlink:show="embed" xlink:actuate="onLoad"/></draw:frame></text:p>
      <text:p text:style-name="P6">圖24</text:p>
      <text:p text:style-name="Standard"><draw:frame draw:style-name="fr2" draw:name="圖形25" text:anchor-type="as-char" svg:width="15.875cm" svg:height="10.97cm" draw:z-index="24"><draw:image xlink:href="Pictures/200013F80000650000003E3317458AA9.wmf" xlink:type="simple" xlink:show="embed" xlink:actuate="onLoad"/></draw:frame></text:p>
      <text:p text:style-name="P9">圖25</text:p>
      <text:p text:style-name="Standard"><text:soft-page-break/><draw:frame draw:style-name="fr2" draw:name="圖形26" text:anchor-type="as-char" svg:width="16.184cm" svg:height="10.603cm" draw:z-index="25"><draw:image xlink:href="Pictures/2000011F0000650000003E33102D784E.wmf" xlink:type="simple" xlink:show="embed" xlink:actuate="onLoad"/></draw:frame></text:p>
      <text:p text:style-name="P6">圖26</text:p>
      <text:p text:style-name="Standard"/>
      <text:p text:style-name="Standard"><draw:frame draw:style-name="fr2" draw:name="圖形27" text:anchor-type="as-char" svg:width="15.875cm" svg:height="10.285cm" draw:z-index="26"><draw:image xlink:href="Pictures/200001A80000650000003E33F190EFD4.wmf" xlink:type="simple" xlink:show="embed" xlink:actuate="onLoad"/></draw:frame></text:p>
      <text:p text:style-name="P6">圖27</text:p>
      <text:p text:style-name="Standard"><text:soft-page-break/><draw:frame draw:style-name="fr2" draw:name="圖形28" text:anchor-type="as-char" svg:width="15.875cm" svg:height="9.966cm" draw:z-index="27"><draw:image xlink:href="Pictures/200002ED0000650000003E339EDFD610.wmf" xlink:type="simple" xlink:show="embed" xlink:actuate="onLoad"/></draw:frame></text:p>
      <text:p text:style-name="P6">圖28</text:p>
      <text:p text:style-name="Standard"><draw:frame draw:style-name="fr2" draw:name="圖形29" text:anchor-type="as-char" svg:width="15.538cm" svg:height="10.684cm" draw:z-index="28"><draw:image xlink:href="Pictures/200001010000650000003E3308A8BB5F.wmf" xlink:type="simple" xlink:show="embed" xlink:actuate="onLoad"/></draw:frame></text:p>
      <text:p text:style-name="P6">圖29</text:p>
      <text:p text:style-name="Standard"><text:soft-page-break/><draw:frame draw:style-name="fr2" draw:name="圖形30" text:anchor-type="as-char" svg:width="16.184cm" svg:height="10.285cm" draw:z-index="29"><draw:image xlink:href="Pictures/200007F40000650000003E332EE890C5.wmf" xlink:type="simple" xlink:show="embed" xlink:actuate="onLoad"/></draw:frame><text:span text:style-name="T13">圖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ө" svg:font-family="s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35cm" draw:distance="0.035cm"/>
    <draw:stroke-dash draw:name="Dash_20_4" draw:display-name="Dash 4" draw:style="rect" draw:dots1="2" draw:dots1-length="0.07cm" draw:dots2="1" draw:dots2-length="0.564cm" draw:distance="0.211cm"/>
    <draw:stroke-dash draw:name="Dash_20_5" draw:display-name="Dash 5" draw:style="rect" draw:dots1="1" draw:dots1-length="0.105cm" draw:distance="0.105cm"/>
    <draw:stroke-dash draw:name="Dash_20_6" draw:display-name="Dash 6" draw:style="rect" draw:dots2="1" draw:dots2-length="0.564cm" draw:distance="0.2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xt2" style:family="paragraph" style:parent-style-name="Standard">
      <style:paragraph-properties fo:margin-top="0cm" fo:margin-bottom="0.212cm" style:line-height-at-least="0.762cm" fo:orphans="2" fo:widows="2"/>
      <style:text-properties fo:color="#4c4c4c" style:font-name="sө" fo:font-size="10pt" fo:letter-spacing="0.026cm" style:letter-kerning="true" style:font-name-asian="Arial Unicode MS" style:font-size-asian="10pt" style:font-name-complex="Arial Unicode MS"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本文縮排_20_3" style:display-name="本文縮排 3" style:family="paragraph" style:parent-style-name="Standard">
      <style:paragraph-properties fo:margin-left="1.06cm" fo:margin-right="0cm" style:line-height-at-least="0.423cm" fo:text-align="justify" style:justify-single-word="false" fo:text-indent="0cm" style:auto-text-indent="false" style:snap-to-layout-grid="false"/>
      <style:text-properties style:font-name="標楷體" fo:font-size="14pt" style:font-name-asian="標楷體" style:font-size-asian="14pt"/>
    </style:style>
    <style:style style:name="txt" style:family="paragraph" style:parent-style-name="Standard">
      <style:paragraph-properties fo:margin-top="0cm" fo:margin-bottom="0.212cm" style:line-height-at-least="0.762cm" fo:orphans="2" fo:widows="2"/>
      <style:text-properties fo:color="#4c4c4c" style:font-name="sө" fo:font-size="10pt" fo:letter-spacing="0.026cm" style:letter-kerning="true" style:font-name-asian="Arial Unicode MS" style:font-size-asian="10pt" style:font-name-complex="Arial Unicode MS" style:font-size-complex="10pt"/>
    </style:style>
    <style:style style:name="_2e_." style:display-name=".." style:family="paragraph" style:parent-style-name="Standard" style:next-style-name="Standard">
      <style:paragraph-properties style:text-autospace="none"/>
      <style:text-properties style:font-name="新細明體" style:letter-kerning="true"/>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fo:font-size="12pt" style:font-name-asian="新細明體" style:font-size-asian="12pt" style:font-name-complex="Times New Roman"/>
    </style:style>
    <style:style style:name="WW8Num1z2" style:family="text">
      <style:text-properties fo:font-size="12pt" style:font-size-asian="12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language="en" fo:country="US" style:font-name-asian="標楷體" style:font-size-asian="14pt" style:font-size-complex="14pt"/>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style:font-name-asian="新細明體" style:font-size-asian="12pt"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txt21" style:family="text" style:parent-style-name="預設段落字型">
      <style:text-properties style:font-name="sө" fo:font-size="10pt" fo:letter-spacing="0.026cm" style:font-size-asian="10pt" style:font-name-complex="sө"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9cm" fo:text-indent="-1.693cm" fo:margin-left="1.693cm"/>
        </style:list-level-properties>
      </text:list-level-style-number>
      <text:list-level-style-number text:level="2" text:style-name="WW8Num1z0" style:num-suffix="、" style:num-format="1"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1z2" style:num-prefix="（" style:num-suffix="）" style:num-format="1" text:start-value="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z2" style:num-prefix="（" style:num-suffix="）" style:num-format="1" text:start-value="2">
        <style:list-level-properties text:list-level-position-and-space-mode="label-alignment">
          <style:list-level-label-alignment text:label-followed-by="listtab" text:list-tab-stop-position="2cm" fo:text-indent="-1.81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007cm" fo:text-indent="-0.847cm" fo:margin-left="2.0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4cm" fo:text-indent="-0.847cm" fo:margin-left="2.8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4">
        <style:list-level-properties text:list-level-position-and-space-mode="label-alignment">
          <style:list-level-label-alignment text:label-followed-by="listtab" text:list-tab-stop-position="2.771cm" fo:text-indent="-1.471cm" fo:margin-left="2.77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cm" fo:text-indent="0.201cm" fo:margin-left="1.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5">
        <style:list-level-properties text:list-level-position-and-space-mode="label-alignment">
          <style:list-level-label-alignment text:label-followed-by="listtab" fo:text-indent="-1.693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33"><draw:text-box fo:min-height="0.058cm"><text:p text:style-name="Footer"><text:span text:style-name="Page_20_Number"><text:page-number text:select-page="current">2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愛滋病流行病學統計分析（1984~2008</dc:title>
    <meta:initial-creator>user</meta:initial-creator>
    <meta:creation-date>2008-12-09T21:13:00</meta:creation-date>
    <dc:creator>ghost</dc:creator>
    <dc:date>2009-03-17T17:31:00</dc:date>
    <meta:print-date>2008-12-01T17:48:00</meta:print-date>
    <meta:editing-cycles>3</meta:editing-cycles>
    <meta:editing-duration>PT15M</meta:editing-duration>
    <meta:document-statistic meta:table-count="0" meta:image-count="30" meta:object-count="0" meta:page-count="29" meta:paragraph-count="137" meta:word-count="9065" meta:character-count="9864"/>
    <meta:generator>OpenOffice/4.1.3$Win32 OpenOffice.org_project/413m1$Build-9783</meta:generator>
  </office:meta>
</office:document-meta>
</file>