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2AA00003E6E0000407FED413653.wmf"/>
  <manifest:file-entry manifest:media-type="" manifest:full-path="Pictures/200001DE00005CE700002D8AFA80EDCA.wmf"/>
  <manifest:file-entry manifest:media-type="" manifest:full-path="Pictures/200002B500002536000026DDB0B7238D.wmf"/>
  <manifest:file-entry manifest:media-type="" manifest:full-path="Pictures/200000590000102100000C68596F9CF4.wmf"/>
  <manifest:file-entry manifest:media-type="" manifest:full-path="Pictures/20000591000042FA000020C476ED0E97.wmf"/>
  <manifest:file-entry manifest:media-type="" manifest:full-path="Pictures/2000052000006340000040BADD785E0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66cm" fo:margin-left="-0.058cm" fo:margin-right="-0.007cm" style:page-number="1" table:align="margins" style:writing-mode="lr-tb"/>
    </style:style>
    <style:style style:name="表格1.A" style:family="table-column">
      <style:table-column-properties style:column-width="17.066cm" style:rel-column-width="9675*"/>
    </style:style>
    <style:style style:name="表格1.1" style:family="table-row">
      <style:table-row-properties style:min-row-height="21.826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2" style:family="table" style:master-page-name="轉換_20_1">
      <style:table-properties style:width="16.895cm" fo:margin-left="-0.058cm" style:page-number="1" table:align="left" style:writing-mode="lr-tb"/>
    </style:style>
    <style:style style:name="表格2.A" style:family="table-column">
      <style:table-column-properties style:column-width="4.283cm"/>
    </style:style>
    <style:style style:name="表格2.B" style:family="table-column">
      <style:table-column-properties style:column-width="12.612cm"/>
    </style:style>
    <style:style style:name="表格2.1" style:family="table-row">
      <style:table-row-properties style:min-row-height="1.568cm" style:keep-together="true" fo:keep-together="auto"/>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482cm"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 style:family="table-row">
      <style:table-row-properties style:min-row-height="4.313cm" style:keep-together="true" fo:keep-together="auto"/>
    </style:style>
    <style:style style:name="表格2.B6"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7.59cm" fo:margin-left="-0.074cm" table:align="left" style:writing-mode="lr-tb"/>
    </style:style>
    <style:style style:name="表格3.A" style:family="table-column">
      <style:table-column-properties style:column-width="2.914cm"/>
    </style:style>
    <style:style style:name="表格3.F" style:family="table-column">
      <style:table-column-properties style:column-width="3.02cm"/>
    </style:style>
    <style:style style:name="表格3.1" style:family="table-row">
      <style:table-row-properties style:min-row-height="1.018cm" style:keep-together="true" fo:keep-together="auto"/>
    </style:style>
    <style:style style:name="表格3.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3.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3.2" style:family="table-row">
      <style:table-row-properties style:min-row-height="0.582cm" style:keep-together="true" fo:keep-together="auto"/>
    </style:style>
    <style:style style:name="表格3.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3.14" style:family="table-row">
      <style:table-row-properties style:min-row-height="0.609cm" style:keep-together="true" fo:keep-together="auto"/>
    </style:style>
    <style:style style:name="表格3.A14"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3.B14"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3.F14"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表格3.15" style:family="table-row">
      <style:table-row-properties style:min-row-height="0.346cm" style:keep-together="true" fo:keep-together="auto"/>
    </style:style>
    <style:style style:name="表格3.A15" style:family="table-cell">
      <style:table-cell-properties style:vertical-align="middle" fo:padding-left="0.049cm" fo:padding-right="0.049cm" fo:padding-top="0cm" fo:padding-bottom="0cm" fo:border-left="0.088cm solid #000000" fo:border-right="none" fo:border-top="0.088cm solid #000000" fo:border-bottom="0.088cm solid #000000" style:writing-mode="lr-tb"/>
    </style:style>
    <style:style style:name="表格3.D15" style:family="table-cell">
      <style:table-cell-properties style:vertical-align="middle" fo:padding-left="0.049cm" fo:padding-right="0.049cm" fo:padding-top="0cm" fo:padding-bottom="0cm" fo:border-left="none" fo:border-right="0.088cm solid #000000" fo:border-top="0.088cm solid #000000" fo:border-bottom="0.088cm solid #000000" style:writing-mode="lr-tb"/>
    </style:style>
    <style:style style:name="表格4" style:family="table">
      <style:table-properties style:width="15.575cm" fo:margin-left="0.944cm" table:align="left" style:writing-mode="lr-tb"/>
    </style:style>
    <style:style style:name="表格4.A" style:family="table-column">
      <style:table-column-properties style:column-width="2.54cm"/>
    </style:style>
    <style:style style:name="表格4.B" style:family="table-column">
      <style:table-column-properties style:column-width="2.17cm"/>
    </style:style>
    <style:style style:name="表格4.G" style:family="table-column">
      <style:table-column-properties style:column-width="2.187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G1" style:family="table-cell">
      <style:table-cell-properties style:vertical-align="middle" fo:padding-left="0.191cm" fo:padding-right="0.191cm" fo:padding-top="0cm" fo:padding-bottom="0cm" fo:border="0.018cm solid #000000" style:writing-mode="lr-tb"/>
    </style:style>
    <style:style style:name="P1" style:family="paragraph" style:parent-style-name="註釋標題" style:master-page-name="轉換_20_3">
      <style:paragraph-properties fo:text-align="start" style:justify-single-word="false" style:page-number="auto"/>
      <style:text-properties style:font-name="Times New Roman" style:font-name-complex="Times New Roman"/>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text-properties fo:font-size="16pt" style:font-name-asian="標楷體" style:font-size-asian="16pt"/>
    </style:style>
    <style:style style:name="P5" style:family="paragraph" style:parent-style-name="Standard">
      <style:text-properties fo:font-size="16pt" style:font-name-asian="標楷體" style:font-size-asian="16pt"/>
    </style:style>
    <style:style style:name="P6" style:family="paragraph" style:parent-style-name="Standard">
      <style:paragraph-properties fo:text-align="center" style:justify-single-word="false" style:snap-to-layout-grid="false"/>
      <style:text-properties fo:font-size="16pt" style:font-name-asian="標楷體" style:font-size-asian="16pt"/>
    </style:style>
    <style:style style:name="P7" style:family="paragraph" style:parent-style-name="Standard">
      <style:text-properties fo:font-size="16pt" style:font-name-asian="標楷體" style:font-size-asian="16pt" style:font-size-complex="16pt"/>
    </style:style>
    <style:style style:name="P8" style:family="paragraph" style:parent-style-name="Standard">
      <style:text-properties fo:font-size="16pt" fo:language="none" fo:country="none" style:font-name-asian="標楷體" style:font-size-asian="16pt" style:language-asian="none" style:country-asian="none"/>
    </style:style>
    <style:style style:name="P9" style:family="paragraph" style:parent-style-name="Standard">
      <style:text-properties style:font-name-asian="標楷體"/>
    </style:style>
    <style:style style:name="P10" style:family="paragraph" style:parent-style-name="Standard">
      <style:paragraph-properties fo:text-align="center" style:justify-single-word="false"/>
      <style:text-properties style:font-name-asian="標楷體"/>
    </style:style>
    <style:style style:name="P11" style:family="paragraph" style:parent-style-name="Standard">
      <style:paragraph-properties fo:text-align="center" style:justify-single-word="false"/>
      <style:text-properties fo:font-size="24pt" fo:font-weight="bold" style:font-name-asian="標楷體" style:font-size-asian="24pt" style:font-weight-asian="bold" style:font-weight-complex="bold"/>
    </style:style>
    <style:style style:name="P12" style:family="paragraph" style:parent-style-name="Standard">
      <style:paragraph-properties fo:line-height="150%" style:snap-to-layout-grid="false"/>
    </style:style>
    <style:style style:name="P13" style:family="paragraph" style:parent-style-name="Standard" style:list-style-name="WW8Num4">
      <style:paragraph-properties fo:line-height="150%" fo:text-align="justify" style:justify-single-word="false" style:snap-to-layout-grid="false">
        <style:tab-stops/>
      </style:paragraph-properties>
    </style:style>
    <style:style style:name="P14" style:family="paragraph" style:parent-style-name="Standard" style:list-style-name="WW8Num6">
      <style:paragraph-properties fo:line-height="150%" fo:text-align="justify" style:justify-single-word="false" style:snap-to-layout-grid="false"/>
    </style:style>
    <style:style style:name="P15" style:family="paragraph" style:parent-style-name="Standard" style:list-style-name="WW8Num5">
      <style:paragraph-properties fo:line-height="150%" fo:text-align="justify" style:justify-single-word="false" style:snap-to-layout-grid="false"/>
    </style:style>
    <style:style style:name="P16" style:family="paragraph" style:parent-style-name="Standard" style:list-style-name="WW8Num4">
      <style:paragraph-properties fo:line-height="150%" fo:text-align="justify" style:justify-single-word="false" style:snap-to-layout-grid="false"/>
    </style:style>
    <style:style style:name="P17" style:family="paragraph" style:parent-style-name="Standard" style:list-style-name="WW8Num1">
      <style:paragraph-properties fo:line-height="150%" fo:text-align="justify" style:justify-single-word="false" style:snap-to-layout-grid="false"/>
    </style:style>
    <style:style style:name="P18" style:family="paragraph" style:parent-style-name="Standard" style:list-style-name="WW8Num3">
      <style:paragraph-properties fo:line-height="150%" fo:text-align="justify" style:justify-single-word="false" style:snap-to-layout-grid="false"/>
    </style:style>
    <style:style style:name="P19" style:family="paragraph" style:parent-style-name="Standard">
      <style:paragraph-properties fo:text-align="justify" fo:text-align-last="justify" style:justify-single-word="false"/>
      <style:text-properties fo:font-size="18pt" style:font-name-asian="標楷體" style:font-size-asian="18pt"/>
    </style:style>
    <style:style style:name="P20" style:family="paragraph" style:parent-style-name="Standard">
      <style:paragraph-properties fo:text-align="justify" fo:text-align-last="justify" style:justify-single-word="false"/>
      <style:text-properties fo:font-size="14pt" style:font-name-asian="標楷體" style:font-size-asian="14pt"/>
    </style:style>
    <style:style style:name="P21" style:family="paragraph" style:parent-style-name="Standard">
      <style:paragraph-properties fo:line-height="150%" style:snap-to-layout-grid="false"/>
      <style:text-properties fo:font-size="14pt" fo:font-weight="bold" style:font-name-asian="標楷體" style:font-size-asian="14pt" style:font-weight-asian="bold" style:font-size-complex="14pt" style:font-weight-complex="bold"/>
    </style:style>
    <style:style style:name="P22" style:family="paragraph" style:parent-style-name="Standard" style:list-style-name="WW8Num4">
      <style:paragraph-properties fo:line-height="150%" fo:text-align="justify" style:justify-single-word="false" style:snap-to-layout-grid="false">
        <style:tab-stops/>
      </style:paragraph-properties>
      <style:text-properties fo:font-size="14pt" fo:font-weight="bold" style:font-name-asian="標楷體" style:font-size-asian="14pt" style:font-weight-asian="bold" style:font-size-complex="14pt"/>
    </style:style>
    <style:style style:name="P23" style:family="paragraph" style:parent-style-name="Standard" style:list-style-name="WW8Num7"/>
    <style:style style:name="P24" style:family="paragraph" style:parent-style-name="Standard">
      <style:text-properties fo:color="#000000" style:font-name-asian="標楷體"/>
    </style:style>
    <style:style style:name="P25" style:family="paragraph" style:parent-style-name="Standard" style:list-style-name="WW8Num4">
      <style:paragraph-properties fo:line-height="150%" fo:text-align="justify" style:justify-single-word="false" style:snap-to-layout-grid="false"/>
      <style:text-properties fo:color="#000000" style:font-name-asian="標楷體"/>
    </style:style>
    <style:style style:name="P26" style:family="paragraph" style:parent-style-name="Standard" style:list-style-name="WW8Num1">
      <style:paragraph-properties fo:line-height="150%" fo:text-align="justify" style:justify-single-word="false" style:snap-to-layout-grid="false"/>
      <style:text-properties fo:color="#000000" style:font-name-asian="標楷體"/>
    </style:style>
    <style:style style:name="P27" style:family="paragraph" style:parent-style-name="Standard">
      <style:paragraph-properties fo:line-height="150%" fo:text-align="justify" style:justify-single-word="false" style:snap-to-layout-grid="false"/>
      <style:text-properties fo:color="#000000" style:font-name-asian="標楷體"/>
    </style:style>
    <style:style style:name="P28" style:family="paragraph" style:parent-style-name="Standard">
      <style:paragraph-properties fo:line-height="150%" fo:text-align="center" style:justify-single-word="false" style:snap-to-layout-grid="false"/>
      <style:text-properties fo:color="#000000" style:font-name-asian="標楷體"/>
    </style:style>
    <style:style style:name="P29" style:family="paragraph" style:parent-style-name="Standard" style:list-style-name="WW8Num5">
      <style:paragraph-properties fo:line-height="150%" fo:text-align="justify" style:justify-single-word="false" style:snap-to-layout-grid="false"/>
      <style:text-properties fo:color="#000000" fo:font-weight="bold" style:font-name-asian="標楷體" style:font-weight-asian="bold"/>
    </style:style>
    <style:style style:name="P30" style:family="paragraph" style:parent-style-name="Standard">
      <style:paragraph-properties fo:line-height="150%" fo:text-align="justify" style:justify-single-word="false" style:snap-to-layout-grid="false"/>
      <style:text-properties fo:color="#000000" fo:font-size="14pt" style:font-name-asian="標楷體" style:font-size-asian="14pt" style:font-size-complex="14pt"/>
    </style:style>
    <style:style style:name="P31" style:family="paragraph" style:parent-style-name="Standard">
      <style:paragraph-properties fo:line-height="150%" fo:text-align="justify" style:justify-single-word="false" style:snap-to-layout-grid="false"/>
      <style:text-properties fo:color="#000000" fo:font-size="14pt" fo:font-weight="bold" style:font-name-asian="標楷體" style:font-size-asian="14pt" style:font-weight-asian="bold" style:font-size-complex="14pt"/>
    </style:style>
    <style:style style:name="P32" style:family="paragraph" style:parent-style-name="Standard">
      <style:paragraph-properties fo:text-align="justify" style:justify-single-word="false"/>
      <style:text-properties fo:color="#000000" fo:font-size="14pt" fo:font-weight="bold" style:font-name-asian="標楷體" style:font-size-asian="14pt" style:font-weight-asian="bold" style:font-size-complex="14pt"/>
    </style:style>
    <style:style style:name="P33" style:family="paragraph" style:parent-style-name="Standard">
      <style:text-properties fo:color="#000000" fo:font-size="10pt" style:font-name-asian="標楷體" style:font-size-asian="10pt" style:font-size-complex="10pt"/>
    </style:style>
    <style:style style:name="P34" style:family="paragraph" style:parent-style-name="Standard">
      <style:paragraph-properties fo:text-align="center" style:justify-single-word="false"/>
    </style:style>
    <style:style style:name="P35" style:family="paragraph" style:parent-style-name="Standard">
      <style:text-properties fo:language="none" fo:country="none" style:language-asian="none" style:country-asian="none"/>
    </style:style>
    <style:style style:name="P36" style:family="paragraph" style:parent-style-name="Standard">
      <style:paragraph-properties style:line-height-at-least="0.423cm" fo:text-align="center" style:justify-single-word="false" fo:orphans="2" fo:widows="2" style:snap-to-layout-grid="false"/>
    </style:style>
    <style:style style:name="P37" style:family="paragraph" style:parent-style-name="Standard">
      <style:paragraph-properties style:line-height-at-least="0.423cm" fo:text-align="center" style:justify-single-word="false" fo:orphans="2" fo:widows="2" style:snap-to-layout-grid="false"/>
      <style:text-properties style:letter-kerning="true" style:font-name-asian="標楷體"/>
    </style:style>
    <style:style style:name="P38" style:family="paragraph" style:parent-style-name="Standard">
      <style:paragraph-properties fo:text-align="end" style:justify-single-word="false" fo:orphans="2" fo:widows="2"/>
      <style:text-properties style:letter-kerning="true" style:font-name-asian="標楷體"/>
    </style:style>
    <style:style style:name="P39" style:family="paragraph" style:parent-style-name="Standard">
      <style:paragraph-properties fo:text-align="center" style:justify-single-word="false" fo:orphans="2" fo:widows="2"/>
      <style:text-properties style:letter-kerning="true" style:font-name-asian="標楷體"/>
    </style:style>
    <style:style style:name="P40" style:family="paragraph" style:parent-style-name="Standard">
      <style:paragraph-properties fo:text-align="center" style:justify-single-word="false" fo:orphans="2" fo:widows="2"/>
      <style:text-properties style:letter-kerning="true"/>
    </style:style>
    <style:style style:name="P41" style:family="paragraph" style:parent-style-name="Standard">
      <style:paragraph-properties fo:text-align="center" style:justify-single-word="false" fo:orphans="2" fo:widows="2"/>
      <style:text-properties style:letter-kerning="true"/>
    </style:style>
    <style:style style:name="P42" style:family="paragraph" style:parent-style-name="Standard">
      <style:text-properties style:font-name="標楷體" fo:font-size="11pt" style:font-name-asian="標楷體" style:font-size-asian="11pt" style:font-name-complex="標楷體" style:font-size-complex="11pt"/>
    </style:style>
    <style:style style:name="P43"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1.693cm" fo:margin-right="1.663cm" fo:text-align="justify" fo:text-align-last="justify" style:justify-single-word="false" fo:text-indent="0cm" style:auto-text-indent="false"/>
      <style:text-properties fo:font-size="20pt" style:font-name-asian="標楷體" style:font-size-asian="20pt"/>
    </style:style>
    <style:style style:name="P45" style:family="paragraph" style:parent-style-name="Standard">
      <style:paragraph-properties fo:margin-top="0.318cm" fo:margin-bottom="0cm" fo:text-align="justify" fo:text-align-last="justify" style:justify-single-word="false" style:snap-to-layout-grid="false"/>
    </style:style>
    <style:style style:name="P46" style:family="paragraph" style:parent-style-name="Standard">
      <style:paragraph-properties fo:margin-left="0cm" fo:margin-right="0cm" fo:text-indent="1.693cm" style:auto-text-indent="false"/>
    </style:style>
    <style:style style:name="P47" style:family="paragraph" style:parent-style-name="Standard">
      <style:paragraph-properties fo:margin-left="0cm" fo:margin-right="0cm" fo:text-indent="1.693cm" style:auto-text-indent="false"/>
      <style:text-properties fo:font-size="16pt" style:font-name-asian="標楷體" style:font-size-asian="16pt"/>
    </style:style>
    <style:style style:name="P48" style:family="paragraph" style:parent-style-name="Standard">
      <style:paragraph-properties fo:margin-top="1.27cm" fo:margin-bottom="1.27cm" fo:line-height="150%"/>
    </style:style>
    <style:style style:name="P49" style:family="paragraph" style:parent-style-name="Standard">
      <style:paragraph-properties fo:margin-top="1.27cm" fo:margin-bottom="1.27cm" fo:line-height="150%">
        <style:tab-stops>
          <style:tab-stop style:position="13.97cm"/>
        </style:tab-stops>
      </style:paragraph-properties>
    </style:style>
    <style:style style:name="P50" style:family="paragraph" style:parent-style-name="Standard" style:list-style-name="WW8Num2">
      <style:paragraph-properties fo:margin-top="1.27cm" fo:margin-bottom="1.27cm" fo:line-height="150%">
        <style:tab-stops>
          <style:tab-stop style:position="13.547cm" style:leader-style="solid" style:leader-text="-"/>
        </style:tab-stops>
      </style:paragraph-properties>
    </style:style>
    <style:style style:name="P51" style:family="paragraph" style:parent-style-name="Standard" style:list-style-name="WW8Num2">
      <style:paragraph-properties fo:margin-top="1.27cm" fo:margin-bottom="1.27cm" fo:line-height="150%"/>
    </style:style>
    <style:style style:name="P52" style:family="paragraph" style:parent-style-name="Standard">
      <style:paragraph-properties fo:margin-left="0cm" fo:margin-right="0cm" fo:text-indent="0.847cm" style:auto-text-indent="false"/>
    </style:style>
    <style:style style:name="P53" style:family="paragraph" style:parent-style-name="Standard">
      <style:paragraph-properties fo:margin-left="0cm" fo:margin-right="0cm" fo:line-height="150%" fo:text-align="justify" style:justify-single-word="false" fo:text-indent="0.847cm" style:auto-text-indent="false" style:snap-to-layout-grid="false"/>
    </style:style>
    <style:style style:name="P54" style:family="paragraph" style:parent-style-name="Standard">
      <style:paragraph-properties fo:margin-left="0cm" fo:margin-right="0cm" fo:line-height="150%" fo:text-align="justify" style:justify-single-word="false" fo:text-indent="0.847cm" style:auto-text-indent="false" style:snap-to-layout-grid="false"/>
      <style:text-properties fo:color="#000000" style:font-name-asian="標楷體"/>
    </style:style>
    <style:style style:name="P55" style:family="paragraph" style:parent-style-name="Standard">
      <style:paragraph-properties fo:margin-top="0.318cm" fo:margin-bottom="0.318cm"/>
      <style:text-properties style:font-name-asian="標楷體"/>
    </style:style>
    <style:style style:name="P56" style:family="paragraph" style:parent-style-name="Standard">
      <style:paragraph-properties fo:margin-left="1.27cm" fo:margin-right="0cm" fo:text-indent="-1.27cm" style:auto-text-indent="false"/>
      <style:text-properties style:font-name-asian="標楷體"/>
    </style:style>
    <style:style style:name="P57" style:family="paragraph" style:parent-style-name="Standard">
      <style:paragraph-properties fo:margin-left="1.113cm" fo:margin-right="0cm" fo:text-indent="-1.113cm" style:auto-text-indent="false"/>
    </style:style>
    <style:style style:name="P58" style:family="paragraph" style:parent-style-name="Standard">
      <style:paragraph-properties fo:margin-left="0cm" fo:margin-right="0cm" fo:line-height="150%" fo:text-align="justify" style:justify-single-word="false" fo:text-indent="0.99cm" style:auto-text-indent="false" style:snap-to-layout-grid="false"/>
      <style:text-properties fo:font-size="14pt" fo:font-weight="bold" style:font-name-asian="標楷體" style:font-size-asian="14pt" style:font-weight-asian="bold" style:font-size-complex="14pt" style:font-weight-complex="bold"/>
    </style:style>
    <style:style style:name="P59" style:family="paragraph" style:parent-style-name="Standard">
      <style:paragraph-properties fo:margin-left="0.24cm" fo:margin-right="0cm" fo:line-height="150%" fo:text-align="justify" style:justify-single-word="false" fo:text-indent="0cm" style:auto-text-indent="false" style:snap-to-layout-grid="false"/>
    </style:style>
    <style:style style:name="P60" style:family="paragraph" style:parent-style-name="Standard">
      <style:paragraph-properties fo:margin-left="1.05cm" fo:margin-right="0cm" fo:line-height="150%" fo:text-align="justify" style:justify-single-word="false" fo:text-indent="0.847cm" style:auto-text-indent="false" style:snap-to-layout-grid="false"/>
    </style:style>
    <style:style style:name="P61" style:family="paragraph" style:parent-style-name="Standard">
      <style:paragraph-properties fo:margin-left="0.843cm" fo:margin-right="0cm" fo:line-height="150%" fo:text-align="justify" style:justify-single-word="false" fo:text-indent="0cm" style:auto-text-indent="false" style:snap-to-layout-grid="false"/>
    </style:style>
    <style:style style:name="P62" style:family="paragraph" style:parent-style-name="Standard">
      <style:paragraph-properties fo:margin-left="2.113cm" fo:margin-right="0cm" fo:line-height="150%" fo:text-align="justify" style:justify-single-word="false" fo:text-indent="0cm" style:auto-text-indent="false" style:snap-to-layout-grid="false"/>
    </style:style>
    <style:style style:name="P63" style:family="paragraph" style:parent-style-name="Standard">
      <style:paragraph-properties fo:margin-left="2.113cm" fo:margin-right="0cm" fo:line-height="150%" fo:text-align="justify" style:justify-single-word="false" fo:text-indent="0cm" style:auto-text-indent="false" style:snap-to-layout-grid="false"/>
      <style:text-properties fo:color="#000000" style:font-name-asian="標楷體"/>
    </style:style>
    <style:style style:name="P64" style:family="paragraph" style:parent-style-name="Standard">
      <style:paragraph-properties fo:margin-left="1.27cm" fo:margin-right="0cm" fo:line-height="150%" fo:text-align="justify" style:justify-single-word="false" fo:text-indent="0.847cm" style:auto-text-indent="false" style:snap-to-layout-grid="false"/>
    </style:style>
    <style:style style:name="P65" style:family="paragraph" style:parent-style-name="Standard" style:list-style-name="WW8Num4">
      <style:paragraph-properties fo:margin-left="3.84cm" fo:margin-right="0cm" fo:line-height="150%" fo:text-align="justify" style:justify-single-word="false" fo:text-indent="-3.6cm" style:auto-text-indent="false" style:snap-to-layout-grid="false"/>
    </style:style>
    <style:style style:name="P66" style:family="paragraph" style:parent-style-name="Standard" style:list-style-name="WW8Num4">
      <style:paragraph-properties fo:margin-left="3.493cm" fo:margin-right="0cm" fo:line-height="150%" fo:text-align="justify" style:justify-single-word="false" fo:text-indent="-3.254cm" style:auto-text-indent="false" style:snap-to-layout-grid="false"/>
      <style:text-properties fo:font-size="14pt" fo:font-weight="bold" style:font-name-asian="標楷體" style:font-size-asian="14pt" style:font-weight-asian="bold" style:font-size-complex="14pt" style:font-weight-complex="bold"/>
    </style:style>
    <style:style style:name="P67" style:family="paragraph" style:parent-style-name="Standard">
      <style:paragraph-properties fo:margin-left="0cm" fo:margin-right="0cm" fo:line-height="150%" fo:text-align="justify" style:justify-single-word="false" fo:text-indent="0.635cm" style:auto-text-indent="false" style:snap-to-layout-grid="false"/>
    </style:style>
    <style:style style:name="P68" style:family="paragraph" style:parent-style-name="Standard">
      <style:paragraph-properties fo:margin-left="0cm" fo:margin-right="0cm" fo:line-height="150%" fo:text-align="justify" style:justify-single-word="false" fo:text-indent="0.635cm" style:auto-text-indent="false" style:snap-to-layout-grid="false"/>
      <style:text-properties fo:color="#000000" style:font-name-asian="標楷體"/>
    </style:style>
    <style:style style:name="P69" style:family="paragraph" style:parent-style-name="Standard">
      <style:paragraph-properties fo:margin-left="2.032cm" fo:margin-right="0cm" fo:line-height="150%" fo:text-align="justify" style:justify-single-word="false" fo:text-indent="-1.27cm" style:auto-text-indent="false" style:snap-to-layout-grid="false"/>
    </style:style>
    <style:style style:name="P70" style:family="paragraph" style:parent-style-name="Standard">
      <style:paragraph-properties fo:margin-left="1.917cm" fo:margin-right="0cm" fo:line-height="150%" fo:text-align="justify" style:justify-single-word="false" fo:text-indent="-1.058cm" style:auto-text-indent="false" style:snap-to-layout-grid="false"/>
    </style:style>
    <style:style style:name="P71" style:family="paragraph" style:parent-style-name="Standard">
      <style:paragraph-properties fo:margin-left="0.847cm" fo:margin-right="0cm" fo:line-height="150%" fo:text-align="justify" style:justify-single-word="false" fo:text-indent="0cm" style:auto-text-indent="false" style:snap-to-layout-grid="false"/>
    </style:style>
    <style:style style:name="P72" style:family="paragraph" style:parent-style-name="Standard">
      <style:paragraph-properties fo:margin-left="0.847cm" fo:margin-right="0cm" fo:line-height="150%" fo:text-align="justify" style:justify-single-word="false" fo:text-indent="0.847cm" style:auto-text-indent="false" style:snap-to-layout-grid="false"/>
    </style:style>
    <style:style style:name="P73" style:family="paragraph" style:parent-style-name="Standard">
      <style:paragraph-properties fo:margin-left="0.847cm" fo:margin-right="0cm" fo:line-height="150%" fo:text-align="justify" style:justify-single-word="false" fo:text-indent="0.847cm" style:auto-text-indent="false" style:snap-to-layout-grid="false"/>
      <style:text-properties fo:color="#000000" style:font-name-asian="標楷體"/>
    </style:style>
    <style:style style:name="P74" style:family="paragraph" style:parent-style-name="Standard">
      <style:paragraph-properties fo:margin-left="1.27cm" fo:margin-right="0cm" fo:text-align="justify" style:justify-single-word="false" fo:text-indent="-0.847cm" style:auto-text-indent="false"/>
    </style:style>
    <style:style style:name="P75" style:family="paragraph" style:parent-style-name="Standard" style:list-style-name="WW8Num8">
      <style:paragraph-properties fo:margin-left="1.27cm" fo:margin-right="0cm" fo:text-align="justify" style:justify-single-word="false" fo:text-indent="-0.847cm" style:auto-text-indent="false">
        <style:tab-stops>
          <style:tab-stop style:position="1.27cm"/>
        </style:tab-stops>
      </style:paragraph-properties>
    </style:style>
    <style:style style:name="P76" style:family="paragraph" style:parent-style-name="Standard">
      <style:paragraph-properties fo:margin-left="1.27cm" fo:margin-right="0cm" fo:line-height="150%" fo:text-align="justify" style:justify-single-word="false" fo:text-indent="-0.847cm" style:auto-text-indent="false"/>
    </style:style>
    <style:style style:name="P77" style:family="paragraph" style:parent-style-name="Standard">
      <style:paragraph-properties fo:margin-left="0cm" fo:margin-right="0cm" fo:line-height="150%" fo:text-indent="1.27cm" style:auto-text-indent="false" style:snap-to-layout-grid="false"/>
    </style:style>
    <style:style style:name="P78" style:family="paragraph" style:parent-style-name="Standard">
      <style:paragraph-properties fo:margin-left="1.942cm" fo:margin-right="0cm" fo:line-height="150%" fo:text-indent="-0.706cm" style:auto-text-indent="false" style:snap-to-layout-grid="false"/>
      <style:text-properties fo:color="#000000" fo:font-size="10pt" style:font-name-asian="標楷體" style:font-size-asian="10pt" style:font-size-complex="10pt"/>
    </style:style>
    <style:style style:name="P79" style:family="paragraph" style:parent-style-name="Standard">
      <style:paragraph-properties fo:margin-left="0cm" fo:margin-right="0cm" fo:line-height="0.706cm" fo:text-indent="0.423cm" style:auto-text-indent="false" style:snap-to-layout-grid="false"/>
      <style:text-properties fo:color="#000000" style:font-name-asian="標楷體"/>
    </style:style>
    <style:style style:name="P80" style:family="paragraph" style:parent-style-name="Standard">
      <style:paragraph-properties fo:margin-left="1.767cm" fo:margin-right="0cm" fo:line-height="0.706cm" fo:text-indent="-0.706cm" style:auto-text-indent="false" style:snap-to-layout-grid="false"/>
    </style:style>
    <style:style style:name="P81" style:family="paragraph" style:parent-style-name="Standard">
      <style:paragraph-properties fo:margin-left="1.767cm" fo:margin-right="0cm" fo:line-height="0.706cm" fo:text-indent="-0.706cm" style:auto-text-indent="false" style:snap-to-layout-grid="false"/>
      <style:text-properties fo:color="#000000" fo:font-size="10pt" style:font-name-asian="標楷體" style:font-size-asian="10pt" style:font-size-complex="10pt"/>
    </style:style>
    <style:style style:name="P82" style:family="paragraph" style:parent-style-name="Standard">
      <style:paragraph-properties fo:margin-left="1.766cm" fo:margin-right="0cm" fo:line-height="0.706cm" fo:text-indent="0.353cm" style:auto-text-indent="false" style:snap-to-layout-grid="false"/>
      <style:text-properties fo:color="#000000" fo:font-size="10pt" style:font-name-asian="標楷體" style:font-size-asian="10pt" style:font-size-complex="10pt"/>
    </style:style>
    <style:style style:name="P83" style:family="paragraph" style:parent-style-name="Standard">
      <style:paragraph-properties fo:margin-left="0cm" fo:margin-right="0cm" fo:line-height="150%" fo:text-indent="1.164cm" style:auto-text-indent="false" style:snap-to-layout-grid="false"/>
      <style:text-properties fo:color="#000000" fo:font-size="11pt" style:font-name-asian="標楷體" style:font-size-asian="11pt" style:font-size-complex="11pt"/>
    </style:style>
    <style:style style:name="P84" style:family="paragraph" style:parent-style-name="Standard">
      <style:paragraph-properties fo:margin-left="0cm" fo:margin-right="0cm" fo:text-align="justify" style:justify-single-word="false" fo:text-indent="2.399cm" style:auto-text-indent="false" style:snap-to-layout-grid="false"/>
    </style:style>
    <style:style style:name="P85" style:family="paragraph" style:parent-style-name="Standard" style:list-style-name="WW8Num4" style:master-page-name="轉換_20_2">
      <style:paragraph-properties fo:line-height="150%" fo:text-align="justify" style:justify-single-word="false" style:page-number="auto" style:snap-to-layout-grid="false">
        <style:tab-stops/>
      </style:paragraph-properties>
      <style:text-properties fo:font-size="14pt" fo:font-weight="bold" style:font-name-asian="標楷體" style:font-size-asian="14pt" style:font-weight-asian="bold" style:font-size-complex="14pt"/>
    </style:style>
    <style:style style:name="P86" style:family="paragraph">
      <style:paragraph-properties fo:text-align="center" style:writing-mode="lr-tb"/>
    </style:style>
    <style:style style:name="T1" style:family="text">
      <style:text-properties fo:font-size="20pt" style:font-name-asian="標楷體" style:font-size-asian="20pt" style:font-size-complex="20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font-size-complex="14pt"/>
    </style:style>
    <style:style style:name="T9" style:family="text">
      <style:text-properties fo:font-size="16pt" fo:font-weight="bold" style:font-name-asian="標楷體" style:font-size-asian="16pt" style:font-weight-asian="bold" style:font-size-complex="16pt"/>
    </style:style>
    <style:style style:name="T10" style:family="text">
      <style:text-properties fo:color="#000000"/>
    </style:style>
    <style:style style:name="T11" style:family="text">
      <style:text-properties fo:color="#000000" fo:font-size="16pt" style:font-name-asian="標楷體" style:font-size-asian="16pt" style:font-size-complex="14pt"/>
    </style:style>
    <style:style style:name="T12" style:family="text">
      <style:text-properties fo:color="#000000" fo:font-size="14pt" fo:font-weight="bold" style:font-name-asian="標楷體" style:font-size-asian="14pt" style:font-weight-asian="bold" style:font-weight-complex="bold"/>
    </style:style>
    <style:style style:name="T13" style:family="text">
      <style:text-properties fo:color="#000000" style:font-name-asian="標楷體"/>
    </style:style>
    <style:style style:name="T14" style:family="text">
      <style:text-properties fo:color="#000000" style:font-name-asian="標楷體"/>
    </style:style>
    <style:style style:name="T15" style:family="text">
      <style:text-properties fo:color="#000000" style:font-name-asian="標楷體" style:font-name-complex="標楷體"/>
    </style:style>
    <style:style style:name="T16" style:family="text">
      <style:text-properties fo:color="#000000" style:font-name-asian="標楷體" style:font-name-complex="標楷體"/>
    </style:style>
    <style:style style:name="T17" style:family="text">
      <style:text-properties fo:color="#000000" style:font-name-asian="Arial Unicode MS"/>
    </style:style>
    <style:style style:name="T18" style:family="text">
      <style:text-properties fo:color="#000000"/>
    </style:style>
    <style:style style:name="T19" style:family="text">
      <style:text-properties fo:color="#000000" style:text-position="super 58%" style:font-name-asian="標楷體"/>
    </style:style>
    <style:style style:name="T20" style:family="text">
      <style:text-properties fo:color="#000000" fo:font-weight="bold" style:font-name-asian="標楷體" style:font-weight-asian="bold"/>
    </style:style>
    <style:style style:name="T21" style:family="text">
      <style:text-properties fo:color="#000000" fo:font-weight="bold" style:font-name-asian="標楷體" style:font-weight-asian="bold"/>
    </style:style>
    <style:style style:name="T22" style:family="text">
      <style:text-properties fo:color="#000000" style:text-position="sub 58%" style:font-name-asian="標楷體"/>
    </style:style>
    <style:style style:name="T23" style:family="text">
      <style:text-properties fo:color="#000000" style:text-underline-style="solid" style:text-underline-width="auto" style:text-underline-color="font-color" style:font-name-asian="標楷體"/>
    </style:style>
    <style:style style:name="T24" style:family="text">
      <style:text-properties fo:color="#000000" style:font-name="標楷體" style:font-name-asian="標楷體" style:font-name-complex="標楷體"/>
    </style:style>
    <style:style style:name="T25" style:family="text">
      <style:text-properties fo:color="#000000" fo:font-size="10pt" style:font-name-asian="標楷體" style:font-size-asian="10pt" style:font-size-complex="10pt"/>
    </style:style>
    <style:style style:name="T26" style:family="text">
      <style:text-properties fo:color="#000000" fo:font-size="10pt" style:font-name-asian="標楷體" style:font-size-asian="10pt" style:font-size-complex="10pt"/>
    </style:style>
    <style:style style:name="T27" style:family="text">
      <style:text-properties fo:color="#000000" fo:font-size="10pt" style:font-size-asian="10pt" style:font-size-complex="10pt"/>
    </style:style>
    <style:style style:name="T28" style:family="text">
      <style:text-properties fo:color="#000000" fo:font-size="10pt" style:font-size-asian="10pt" style:font-size-complex="10pt"/>
    </style:style>
    <style:style style:name="T29" style:family="text">
      <style:text-properties fo:font-weight="bold" style:font-name-asian="標楷體" style:font-weight-asian="bold"/>
    </style:style>
    <style:style style:name="T30" style:family="text">
      <style:text-properties fo:font-weight="bold" style:font-name-asian="標楷體" style:font-weight-asian="bold"/>
    </style:style>
    <style:style style:name="T31" style:family="text">
      <style:text-properties fo:font-size="14pt" fo:font-weight="bold" style:font-name-asian="標楷體" style:font-size-asian="14pt" style:font-weight-asian="bold" style:font-size-complex="14pt"/>
    </style:style>
    <style:style style:name="T32" style:family="text">
      <style:text-properties fo:font-size="14pt" fo:font-weight="bold" style:font-name-asian="標楷體" style:font-size-asian="14pt" style:font-weight-asian="bold" style:font-size-complex="14pt" style:font-weight-complex="bold"/>
    </style:style>
    <style:style style:name="T33" style:family="text">
      <style:text-properties fo:font-size="14pt" fo:font-weight="bold" style:font-name-asian="標楷體" style:font-size-asian="14pt" style:font-weight-asian="bold" style:font-size-complex="14pt" style:font-weight-complex="bold"/>
    </style:style>
    <style:style style:name="T34" style:family="text">
      <style:text-properties fo:font-size="14pt" fo:font-weight="bold" style:font-name-asian="標楷體" style:font-size-asian="14pt" style:font-weight-asian="bold" style:font-size-complex="14pt"/>
    </style:style>
    <style:style style:name="T35" style:family="text">
      <style:text-properties fo:font-size="14pt" fo:letter-spacing="0.014cm" fo:font-weight="bold" style:font-name-asian="標楷體" style:font-size-asian="14pt" style:font-weight-asian="bold" style:font-size-complex="14pt" style:font-weight-complex="bold"/>
    </style:style>
    <style:style style:name="T36" style:family="text">
      <style:text-properties fo:font-size="14pt" fo:letter-spacing="0.014cm" fo:font-weight="bold" style:font-name-asian="標楷體" style:font-size-asian="14pt" style:font-weight-asian="bold" style:font-size-complex="14pt" style:font-weight-complex="bold"/>
    </style:style>
    <style:style style:name="T37" style:family="text">
      <style:text-properties fo:font-size="14pt" style:font-name-asian="標楷體" style:font-size-asian="14pt"/>
    </style:style>
    <style:style style:name="T38" style:family="text">
      <style:text-properties fo:font-size="14pt" style:font-name-asian="標楷體" style:font-size-asian="14pt" style:font-size-complex="14pt"/>
    </style:style>
    <style:style style:name="T39" style:family="text">
      <style:text-properties fo:font-size="14pt" style:font-name-asian="標楷體" style:font-size-asian="14pt" style:font-size-complex="14pt"/>
    </style:style>
    <style:style style:name="T40" style:family="text">
      <style:text-properties fo:font-size="10pt" style:font-size-asian="10pt" style:font-size-complex="10pt"/>
    </style:style>
    <style:style style:name="T41" style:family="text">
      <style:text-properties fo:color="#666666" fo:font-size="10pt" style:font-size-asian="10pt" style:font-size-complex="10pt"/>
    </style:style>
    <style:style style:name="T42" style:family="text">
      <style:text-properties style:letter-kerning="true"/>
    </style:style>
    <style:style style:name="T43" style:family="text">
      <style:text-properties style:letter-kerning="true" style:font-name-asian="Arial Unicode MS"/>
    </style:style>
    <style:style style:name="T44" style:family="text">
      <style:text-properties style:letter-kerning="true" style:font-name-asian="標楷體"/>
    </style:style>
    <style:style style:name="T45" style:family="text">
      <style:text-properties style:letter-kerning="true"/>
    </style:style>
    <style:style style:name="T4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line"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6"/>
            <text:p text:style-name="P4"/>
            <text:p text:style-name="P44">彰化縣政府97年度自行研究報告</text:p>
            <text:p text:style-name="P4"/>
            <text:p text:style-name="P4"/>
            <text:p text:style-name="P4"/>
            <text:p text:style-name="P4"/>
            <text:p text:style-name="P4"/>
            <text:p text:style-name="P8"><draw:frame draw:style-name="fr1" draw:name="框架1" text:anchor-type="char" svg:x="1.422cm" svg:y="0.231cm" svg:width="12.628cm" svg:height="1.669cm" draw:z-index="15"><draw:text-box><text:p text:style-name="P45"><text:span text:style-name="T1">彰化縣</text:span><text:span text:style-name="T5">愛滋病流行病學統計分析</text:span></text:p></draw:text-box></draw:frame></text:p>
            <text:p text:style-name="P4"/>
            <text:p text:style-name="P4"/>
            <text:p text:style-name="P4"/>
            <text:p text:style-name="P4"/>
            <text:p text:style-name="P4"/>
            <text:p text:style-name="P4"/>
            <text:p text:style-name="P4"/>
            <text:p text:style-name="P47">研究單位：彰化縣衛生局</text:p>
            <text:p text:style-name="P46"><text:span text:style-name="T6">研究主持人：</text:span><text:span text:style-name="T7">葉彥伯</text:span></text:p>
            <text:p text:style-name="P46"><text:span text:style-name="T6">協助研究人員：</text:span><text:span text:style-name="T7">吳聰賢、洪淑琪、孫宗娟</text:span></text:p>
            <text:p text:style-name="P46"><text:span text:style-name="T6">研究期程：</text:span><text:span text:style-name="T8">970101─</text:span><text:span text:style-name="T11">971031</text:span></text:p>
          </table:table-cell>
        </table:table-row>
      </table:table>
      <text:p text:style-name="P9"/>
      <text:p text:style-name="P11"/>
      <text:p text:style-name="P11"/>
      <text:p text:style-name="P11"><text:soft-page-break/>目 <text:s/>錄</text:p>
      <text:p text:style-name="P49"><text:span text:style-name="T32">摘要表</text:span><text:span text:style-name="T32">…………………………………………………………………</text:span><text:span text:style-name="T32">1</text:span></text:p>
      <text:list xml:id="list1744148889271642005" text:style-name="WW8Num2">
        <text:list-item>
          <text:p text:style-name="P50"><text:span text:style-name="T32">前言</text:span><text:span text:style-name="T32">……………………………………………………………</text:span><text:span text:style-name="T32"> 3</text:span></text:p>
        </text:list-item>
        <text:list-item>
          <text:p text:style-name="P51"><text:span text:style-name="T32">文獻探討</text:span><text:span text:style-name="T32">………………………………………………………</text:span><text:span text:style-name="T32"> 4</text:span></text:p>
        </text:list-item>
        <text:list-item>
          <text:p text:style-name="P51"><text:span text:style-name="T32">研究目的</text:span><text:span text:style-name="T32">………………………………………………………</text:span><text:span text:style-name="T32"> 5</text:span></text:p>
        </text:list-item>
        <text:list-item>
          <text:p text:style-name="P51"><text:span text:style-name="T32">材料與方法</text:span><text:span text:style-name="T32">……………………………………………………</text:span><text:span text:style-name="T32"> 5</text:span></text:p>
        </text:list-item>
      </text:list>
      <text:p text:style-name="P48"><text:span text:style-name="T32">伍、 結果</text:span><text:span text:style-name="T32">……………………………………………………………</text:span><text:span text:style-name="T32"> 6</text:span></text:p>
      <text:p text:style-name="P48"><text:span text:style-name="T32">陸、 研究發現及建議</text:span><text:span text:style-name="T32">………………………………………………</text:span><text:span text:style-name="T32"> 7</text:span></text:p>
      <text:p text:style-name="P48"><text:span text:style-name="T35">柒、參考文獻</text:span><text:span text:style-name="T35">……………</text:span><text:span text:style-name="T32">…………………………………………</text:span><text:span text:style-name="T32"> 8</text:span></text:p>
      <text:p text:style-name="P52"><text:span text:style-name="T9">附 錄</text:span><text:span text:style-name="T32">……………………………………………………………</text:span><text:span text:style-name="T32"> 9</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9">彰化縣政府97年度自行研究成果摘要表</text:p>
          </table:table-cell>
          <table:covered-table-cell/>
        </table:table-row>
        <table:table-row table:style-name="表格2.2">
          <table:table-cell table:style-name="表格2.A2" office:value-type="string">
            <text:p text:style-name="P20">計畫名稱</text:p>
          </table:table-cell>
          <table:table-cell table:style-name="表格2.A1" office:value-type="string">
            <text:p text:style-name="P7">彰化縣愛滋病流行病學統計分析（1984~2008）</text:p>
          </table:table-cell>
        </table:table-row>
        <table:table-row table:style-name="表格2.2">
          <table:table-cell table:style-name="表格2.A2" office:value-type="string">
            <text:p text:style-name="P20">研究單位及人員</text:p>
          </table:table-cell>
          <table:table-cell table:style-name="表格2.A1" office:value-type="string">
            <text:p text:style-name="P55">彰化縣衛生局</text:p>
            <text:p text:style-name="P55">研究主持人：葉彥伯</text:p>
            <text:p text:style-name="P55">協助研究人員：吳聰賢、洪淑琪、孫宗娟</text:p>
          </table:table-cell>
        </table:table-row>
        <table:table-row table:style-name="表格2.2">
          <table:table-cell table:style-name="表格2.A2" office:value-type="string">
            <text:p text:style-name="P20">期程</text:p>
          </table:table-cell>
          <table:table-cell table:style-name="表格2.A1" office:value-type="string">
            <text:p text:style-name="P9">970101－971031</text:p>
          </table:table-cell>
        </table:table-row>
        <table:table-row table:style-name="表格2.2">
          <table:table-cell table:style-name="表格2.A2" office:value-type="string">
            <text:p text:style-name="P20">經 <text:s text:c="5"/>費</text:p>
          </table:table-cell>
          <table:table-cell table:style-name="表格2.A1" office:value-type="string">
            <text:p text:style-name="P9">1萬元</text:p>
          </table:table-cell>
        </table:table-row>
        <table:table-row table:style-name="表格2.6">
          <table:table-cell table:style-name="表格2.A2" office:value-type="string">
            <text:p text:style-name="P20">緣起與目的</text:p>
          </table:table-cell>
          <table:table-cell table:style-name="表格2.B6" office:value-type="string">
            <text:p text:style-name="P56">緣起：台灣地區1984~2002年之間，每年新發現靜脈注射藥癮感染者的人數維持約在個位數左右，自2003年起靜脈注射藥癮者已竄升為感染HIV之首要危險族群急遽增加，依據行政院衛生署疾病管制局愛滋病通報系統資料分析，國內愛滋病流行趨逝勢如下：（一）感染人數快速增加、（二）特定族群盛行率偏高，尤其以靜脈注射藥癮感染者快速增加，其超越其他感染途徑成後來居上態勢、（三）男女性比差距縮小，女性個案成長較男性快速、（四）感染主體中青狀年之驅勢。欲瞭解本縣愛滋病流行趨勢，對此進行資料分析。</text:p>
            <text:p text:style-name="P57"><text:span text:style-name="T2">目的：分析彰化縣</text:span><text:span text:style-name="T2">1984</text:span><text:span text:style-name="T2">年至</text:span><text:span text:style-name="T2">20</text:span>0<text:span text:style-name="T2">8</text:span><text:span text:style-name="T2">年間</text:span><text:span text:style-name="T2">HIV/AIDS</text:span><text:span text:style-name="T2">感染者之描述性流行病學特徵及趨勢變化，進而提供未來轄內愛滋病防治實務推動之佐證基礎。</text:span></text:p>
          </table:table-cell>
        </table:table-row>
        <table:table-row table:style-name="表格2.6">
          <table:table-cell table:style-name="表格2.A2" office:value-type="string">
            <text:p text:style-name="P20">方法與過程</text:p>
          </table:table-cell>
          <table:table-cell table:style-name="表格2.B6" office:value-type="string">
            <text:p text:style-name="P9">資料來源：</text:p>
            <text:list xml:id="list8899571216251943391" text:style-name="WW8Num7">
              <text:list-item>
                <text:p text:style-name="P23"><text:span text:style-name="T2">行政院衛生署疾病管制局傳染病疫情調查系統登錄之</text:span><text:span text:style-name="T2">1984</text:span><text:span text:style-name="T2">年</text:span><text:span text:style-name="T2">10</text:span><text:span text:style-name="T2">月</text:span><text:span text:style-name="T2">18</text:span><text:span text:style-name="T2">日至</text:span><text:span text:style-name="T2">2008</text:span><text:span text:style-name="T2">年10月</text:span><text:span text:style-name="T2">30</text:span><text:span text:style-name="T2">日止</text:span><text:span text:style-name="T2">HIV/AIDS</text:span><text:span text:style-name="T2">彰化縣通報個案資料，共735筆。</text:span></text:p>
              </text:list-item>
              <text:list-item>
                <text:p text:style-name="P23"><text:span text:style-name="T2">彰化縣政府民政處</text:span><text:span text:style-name="T13">戶政人口統計：彰化縣各鄉鎮市歷年人口數統計資料（1984至2008年）。</text:span></text:p>
              </text:list-item>
            </text:list>
            <text:p text:style-name="Standard"><text:span text:style-name="T13">資料統計方法：</text:span><text:span text:style-name="T13">以衛生署疾病管制局傳染病疫情調查系統登錄之彰化縣通報個案資料為對象，依歷年通報數、危險因子、居住鄉鎮及年齡層等分別進行描述性統計分析，比較非毒癮愛滋感染者之鄉鎮別盛行率。</text:span></text:p>
          </table:table-cell>
        </table:table-row>
        <text:soft-page-break/>
        <table:table-row table:style-name="表格2.6">
          <table:table-cell table:style-name="表格2.A2" office:value-type="string">
            <text:p text:style-name="P20">研究發現及建議</text:p>
          </table:table-cell>
          <table:table-cell table:style-name="表格2.A1" office:value-type="string">
            <text:p text:style-name="Standard"><text:span text:style-name="T13">本研究結果顯示近四年愛滋病毒感染者年通報數自高峰期漸減，</text:span><text:span text:style-name="T13">2008</text:span><text:span text:style-name="T13">年</text:span><text:span text:style-name="T13">1~</text:span><text:span text:style-name="T13">10月通報人數較去年同期降低34.18</text:span><text:span text:style-name="T13">％</text:span><text:span text:style-name="T13">。靜脈毒癮感染者居多佔</text:span><text:span text:style-name="T13">65％，</text:span><text:span text:style-name="T13">性行為感染者佔</text:span><text:span text:style-name="T13">34％，</text:span><text:span text:style-name="T13">但性行為感染者呈現逐年增加趨勢，</text:span><text:span text:style-name="T13">2008</text:span><text:span text:style-name="T13">年</text:span><text:span text:style-name="T13">1~</text:span><text:span text:style-name="T13">10月較去年同期增加</text:span><text:span text:style-name="T13">57.9％</text:span><text:span text:style-name="T13">。非毒癮愛滋感染者在都會區盛行率（23.5/每10萬人口）與非都會區盛行率（13.3/每10萬人口），具有顯著差異（P=0.0467），毒癮愛滋感染者盛行率則無明顯具城鄉差距。逾七成HIV感染者為21~40歲之青壯年，呈現年輕化趨勢。</text:span></text:p>
            <text:p text:style-name="P24">結論：近四年以性行為傳染之愛滋病感染者逐年增加，年齡層也趨於年輕化，必須強化防治作為加以因應。</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摘要</text:p>
      <text:p text:style-name="P53"><text:soft-page-break/><text:span text:style-name="T2">目的：分析彰化縣</text:span><text:span text:style-name="T2">1984</text:span><text:span text:style-name="T2">年至</text:span><text:span text:style-name="T2">20</text:span>0<text:span text:style-name="T2">8</text:span><text:span text:style-name="T2">年間</text:span><text:span text:style-name="T2">HIV/AIDS</text:span><text:span text:style-name="T2">感染者之描述性流行病學特徵及趨勢變化，進而提供未來轄內愛滋病防治實務推動之佐證基礎。方法：以衛生署疾病管制局傳染病疫情調查系統登錄之彰化縣通報個案資料為對象，</text:span><text:span text:style-name="T13">依歷年通報數、危險因子、居住鄉鎮及年齡層等分別進行描述性統計分析，比較非毒癮愛滋感染者與毒癮愛滋感染者之鄉鎮別盛行率。結果：近四年愛滋病毒感染者年通報數自高峰期漸減， 2008年1~10月通報人數較去年同期降低34.18%。靜脈毒癮感染者居多佔</text:span><text:span text:style-name="T13">65％，</text:span><text:span text:style-name="T13">性行為感染者佔</text:span><text:span text:style-name="T13">34％，</text:span><text:span text:style-name="T13">但性行為感染者呈現逐年增加趨勢，</text:span><text:span text:style-name="T13"> 2008</text:span><text:span text:style-name="T13">年</text:span><text:span text:style-name="T13">1~</text:span><text:span text:style-name="T13">10月較去年同期增加</text:span><text:span text:style-name="T13">57.</text:span><text:span text:style-name="T13">9</text:span><text:span text:style-name="T13">％</text:span><text:span text:style-name="T13">。非毒癮愛滋感染者在都會區盛行率（</text:span><text:span text:style-name="T13">23.5</text:span><text:span text:style-name="T13">/每10萬人口）與非都會區盛行率（</text:span><text:span text:style-name="T13">13.3</text:span><text:span text:style-name="T13">/每10萬人口），具有顯著差異（</text:span><text:span text:style-name="T13">P=0.0467</text:span><text:span text:style-name="T13">），毒癮愛滋感染者盛行率則無明顯城鄉差距。逾七成HIV感染者為21~40歲之青壯年，呈現年輕化趨勢。結論：近四年以性行為傳染之愛滋病感染者逐年增加，年齡層也趨於年輕化，必須強化防治作為加以因應。</text:span></text:p>
      <text:p text:style-name="P58"/>
      <text:p text:style-name="P58"/>
      <text:list xml:id="list444308448908507894" text:style-name="WW8Num4">
        <text:list-item>
          <text:p text:style-name="P22">前言</text:p>
        </text:list-item>
      </text:list>
      <text:p text:style-name="P59"><text:span text:style-name="T38"><text:s text:c="4"/></text:span><text:span text:style-name="T13">依據行政院衛生署疾病管制局公告統計資料至</text:span><text:span text:style-name="T13">2008</text:span><text:span text:style-name="T13">年10月底止，彰化縣人類免疫缺乏病毒（</text:span><text:span text:style-name="T13">Human Immunodeficiency Virus</text:span><text:span text:style-name="T13">，以下簡稱</text:span><text:span text:style-name="T17">HIV</text:span><text:span text:style-name="T13">）感染者累計達735人（含發病者及死亡），後天免疫缺乏症候群（</text:span><text:span text:style-name="T10">Acquired Immunodeficiency Syndrome</text:span><text:span text:style-name="T10">，</text:span><text:span text:style-name="T13">以下簡稱</text:span><text:span text:style-name="T17">AIDS</text:span><text:span text:style-name="T13">）發病者累計達169人</text:span><text:span text:style-name="T19">（1）</text:span><text:span text:style-name="T13">。</text:span><text:span text:style-name="T13">19</text:span><text:span text:style-name="T13">89年本縣通報第一例因「性行為」感染個案後，陸續零星出現通報個案，</text:span><text:span text:style-name="T13">1992</text:span><text:span text:style-name="T13">年通報第一例因「靜脈注射藥癮」感染個案，往後至</text:span><text:span text:style-name="T13">2001~2003</text:span><text:span text:style-name="T13">年開始，本縣</text:span><text:span text:style-name="T13">HIV</text:span><text:span text:style-name="T13">通報人數每年由個位數突破十位數達48人，到</text:span><text:span text:style-name="T13">2005</text:span><text:span text:style-name="T13">年更突破百位數達</text:span><text:span text:style-name="T13">2</text:span><text:span text:style-name="T13">38人，其中以靜脈注射感染</text:span><text:span text:style-name="T13">212</text:span><text:span text:style-name="T13">人，佔</text:span><text:span text:style-name="T13">89.1％</text:span><text:span text:style-name="T13">。經研究顯示靜脈注射藥癮者更可因其危險行為，或透過其性伴侶傳染給一般民眾，造成愛滋病毒傳播情形急遽惡化</text:span><text:span text:style-name="T19">（1）</text:span><text:span text:style-name="T13">。</text:span><text:span text:style-name="T13">200</text:span><text:span text:style-name="T13">4年起，行政院衛生署與內政部警政署合作，凡警方查獲之「疑似毒品施打、吸食及販賣者」、矯正機關新收容人及其收容人均需接受</text:span><text:span text:style-name="T13">HIV</text:span><text:span text:style-name="T13">篩檢。</text:span><text:span text:style-name="T13">2005</text:span><text:span text:style-name="T13">年實施「全面孕婦愛滋篩檢計畫」，</text:span><text:span text:style-name="T13">2006</text:span><text:span text:style-name="T13">年起推動「愛滋減害計畫」。本研究以彰化地區近</text:span><text:span text:style-name="T13">10</text:span><text:span text:style-name="T13">幾年來</text:span><text:span text:style-name="T13">HIV</text:span><text:span text:style-name="T13">感染者通報資料進行描述性流行病學分析，</text:span><text:span text:style-name="T2">以提供未來轄內愛滋病防治實務推動之參考。</text:span></text:p>
      <text:list xml:id="list31431372" text:continue-numbering="true" text:style-name="WW8Num4">
        <text:list-item>
          <text:p text:style-name="P85">文獻探討</text:p>
        </text:list-item>
      </text:list>
      <text:list xml:id="list7744179931222847245" text:style-name="WW8Num6">
        <text:list-item>
          <text:p text:style-name="P14"><text:span text:style-name="T29">HIV/AIDS</text:span><text:span text:style-name="T29">基本概念</text:span></text:p>
        </text:list-item>
      </text:list>
      <text:list xml:id="list1064897051750324188" text:style-name="WW8Num5">
        <text:list-item>
          <text:p text:style-name="P15"><text:span text:style-name="T29">HIV</text:span><text:span text:style-name="T29">感染者的定義</text:span></text:p>
        </text:list-item>
      </text:list>
      <text:p text:style-name="P60"><text:span text:style-name="T13">HIV（Human Immunodeficiency Virus）</text:span><text:span text:style-name="T13">即是人類免疫缺乏病毒，俗稱愛滋病毒。目前可分為兩型，</text:span><text:span text:style-name="T13">HIV-1</text:span><text:span text:style-name="T13">和</text:span><text:span text:style-name="T13">HIV-2</text:span><text:span text:style-name="T13">。</text:span><text:span text:style-name="T13">HIV-1</text:span><text:span text:style-name="T13">是大多數國家中最主要造成愛滋病的病因。</text:span><text:span text:style-name="T13">HIV-2</text:span><text:span text:style-name="T13">主要分布在西非。兩種病毒的致病力並不相同，感染</text:span><text:span text:style-name="T13">HIV-1</text:span><text:span text:style-name="T13">後超過</text:span><text:span text:style-name="T13">90%</text:span><text:span text:style-name="T13">的患者會在</text:span><text:span text:style-name="T13">10-12</text:span><text:span text:style-name="T13">年內發病成為愛滋病。感染</text:span><text:span text:style-name="T13">HIV-2</text:span><text:span text:style-name="T13">則往往沒有相關的病症。（行政院衛生署疾病管制局，</text:span><text:span text:style-name="T13">2008）</text:span></text:p>
      <text:list xml:id="list31416070" text:continue-numbering="true" text:style-name="WW8Num5">
        <text:list-item>
          <text:p text:style-name="P15"><text:span text:style-name="T20">AIDS</text:span><text:span text:style-name="T20">的定義</text:span></text:p>
        </text:list-item>
      </text:list>
      <text:p text:style-name="P61"><text:span text:style-name="T20"><text:s text:c="4"/></text:span><text:span text:style-name="T13">後天免疫缺乏症候群(Acquired Immunodeficiency Syndrome,AIDS)，俗稱愛滋病，這個名稱來自1981年在美國發現一群原先身體健壯的年輕、男同性戀者感染了肺囊蟲肺炎、口腔念珠菌和患有卡波西氏肉瘤等。這些疾病在過去多見於免疫缺乏的患者，例如：腫瘤病患接受化學治療或接受免疫抑制劑治療的病患。而為了和先天免疫缺乏區分，故稱為後天免疫缺乏症候群。後天免疫缺乏症候群是感染人類免疫缺乏病毒(Human Immunodeficiency Virus，HIV，俗稱愛滋病毒)的末期表現，其診斷標準為HIV的檢驗（抗體、抗原或病毒培養等）呈陽性反應加上(1)CD4淋巴球數少於200個/mm3(2)出現某些特定的伺機性感染、神經系統病症或腫瘤</text:span><text:span text:style-name="T41">。</text:span><text:span text:style-name="T13">（行政院衛生署疾病管制局，</text:span><text:span text:style-name="T13">2008</text:span><text:span text:style-name="T13">）</text:span></text:p>
      <text:list xml:id="list31436109" text:continue-numbering="true" text:style-name="WW8Num5">
        <text:list-item>
          <text:p text:style-name="P15"><text:span text:style-name="T20">HIV</text:span><text:span text:style-name="T20">的傳染模式</text:span></text:p>
        </text:list-item>
      </text:list>
      <text:p text:style-name="P62"><text:span text:style-name="T13">HIV</text:span><text:span text:style-name="T13">主要有三大傳染途徑：</text:span></text:p>
      <text:list xml:id="list31435224" text:continue-list="list31431372" text:style-name="WW8Num4">
        <text:list-item>
          <text:list>
            <text:list-item>
              <text:list>
                <text:list-item>
                  <text:p text:style-name="P16"><text:span text:style-name="T20">性行為傳染</text:span><text:span text:style-name="T13">：與感染愛滋病毒感染者發生口腔、肛門、陰道等方式之性交或其他體液交換時，均有受感染的可能。</text:span></text:p>
                </text:list-item>
                <text:list-item>
                  <text:p text:style-name="P25">血液傳染：<text:line-break/>(1)輸進或接觸被愛滋病毒污染的血液、血液製劑。<text:line-break/>(2)與感染愛滋病毒感染者之靜脈藥癮者共用注射針頭、針筒。<text:line-break/>(3)接受愛滋病毒感染者之器官移植。</text:p>
                </text:list-item>
                <text:list-item>
                  <text:p text:style-name="P25">母子垂直感染：嬰兒也會由其已感染病毒的母親在妊娠期、生產期、或因授乳而得到愛滋病毒。</text:p>
                </text:list-item>
              </text:list>
            </text:list-item>
          </text:list>
        </text:list-item>
      </text:list>
      <text:list xml:id="list31430025" text:continue-list="list31436109" text:style-name="WW8Num5">
        <text:list-item>
          <text:p text:style-name="P29">潛伏期與空窗期之定義</text:p>
        </text:list-item>
      </text:list>
      <text:list xml:id="list8598294194442622394" text:style-name="WW8Num1">
        <text:list-item>
          <text:p text:style-name="P26">潛伏期：愛滋病毒感染後的潛伏期有二種說法：（1）指感染後約2-6星期會出現感冒樣的原發性感染症狀。（2）指感染愛滋病毒後到出現臨床症狀的期間，一般是5-10年(目前稱為隱形期或次臨床期)。但是，如前述，愛滋病毒感染後的病程快慢不一。空窗期或潛伏期時，許多患者沒有症狀，患者可能繼續從事高危險性行為，因此成為愛滋病毒防治的漏洞。</text:p>
        </text:list-item>
        <text:list-item>
          <text:p text:style-name="P17"><text:soft-page-break/><text:span text:style-name="T20">空窗期：</text:span><text:span text:style-name="T13">愛滋病毒感染後，需要經過一段時間血液才會產生愛滋病毒抗體，因此在感染後的早期，可能因抗體尚未產生，而檢驗呈陰性反應，此即為空窗期。一般而言，空窗期約是愛滋病毒感染後6-12週內，過去也有零星的報告發現空窗期長達12個月。隨著檢驗方式的進步，空窗期已可以縮短到1-2星期。在此期間，患者體內的愛滋病毒病毒量最高，傳染力強。空窗期時許多患者沒有症狀，或是症狀不特殊，易被疏忽或診斷成一般的感冒，因此患者可能繼續從事高危險性行為、傳染其他的人。目前愛滋病毒的流行並未稍歇，這可能是原因之一。（行政院衛生署疾病管制局，</text:span><text:span text:style-name="T13">2008</text:span><text:span text:style-name="T13">）</text:span></text:p>
        </text:list-item>
      </text:list>
      <text:p text:style-name="P63"/>
      <text:list xml:id="list31434796" text:continue-list="list7744179931222847245" text:style-name="WW8Num6">
        <text:list-item>
          <text:p text:style-name="P14"><text:span text:style-name="T20">台灣地區</text:span><text:span text:style-name="T20">HIV/AIDS</text:span><text:span text:style-name="T20">感染現況與趨勢</text:span></text:p>
        </text:list-item>
      </text:list>
      <text:p text:style-name="P64"><text:span text:style-name="T13">根據行政院衛生署疾病管制局的資料至</text:span><text:span text:style-name="T13">2008</text:span><text:span text:style-name="T13">年</text:span><text:span text:style-name="T13">10</text:span><text:span text:style-name="T13">月底止，台灣地區</text:span><text:span text:style-name="T13">HIV</text:span><text:span text:style-name="T13">感染者累計達</text:span><text:span text:style-name="T13">17,143</text:span><text:span text:style-name="T13">人，其中</text:span><text:span text:style-name="T13">16,471</text:span><text:span text:style-name="T13">人為本國籍</text:span><text:span text:style-name="T13">（96.08％）</text:span><text:span text:style-name="T13">；</text:span><text:span text:style-name="T13">AIDS</text:span><text:span text:style-name="T13">病患</text:span><text:span text:style-name="T13">5,118</text:span><text:span text:style-name="T13">人，其中</text:span><text:span text:style-name="T13">5,048</text:span><text:span text:style-name="T13">人為本國籍</text:span><text:span text:style-name="T13">（98.63％）</text:span><text:span text:style-name="T13">。感染者性別差異上，男性</text:span><text:span text:style-name="T13">15,031</text:span><text:span text:style-name="T13">人，佔總感染數</text:span><text:span text:style-name="T13">91.26％</text:span><text:span text:style-name="T13">；女性</text:span><text:span text:style-name="T13">1,440</text:span><text:span text:style-name="T13">人，佔總感染數</text:span><text:span text:style-name="T13">8.74％</text:span><text:span text:style-name="T13">，性別比為</text:span><text:span text:style-name="T13">10：1</text:span><text:span text:style-name="T13">。HIV感染者的年齡層分布上，累計以「20~29歲」年齡層為多，共6,307名（佔38.29％）， 其次是「30~39歲」年齡層，共</text:span><text:span text:style-name="T13">5,770</text:span><text:span text:style-name="T13">名（佔</text:span><text:span text:style-name="T13">35.03％</text:span><text:span text:style-name="T13">）。危險因子中，以「靜脈注射藥癮者」佔多數，共5,959名（佔</text:span><text:span text:style-name="T13">36.18％</text:span><text:span text:style-name="T13">），其次依序是「同性戀者」及「異性戀者」，各為5,072名（佔30.79％）及</text:span><text:span text:style-name="T13">3,992</text:span><text:span text:style-name="T13">名（佔</text:span><text:span text:style-name="T13">20.24％</text:span><text:span text:style-name="T13">），「雙性戀者」共</text:span><text:span text:style-name="T13">1,196</text:span><text:span text:style-name="T13">名，佔</text:span><text:span text:style-name="T13">7.26</text:span><text:span text:style-name="T13">％。</text:span></text:p>
      <text:list xml:id="list31441420" text:continue-list="list31435224" text:style-name="WW8Num4">
        <text:list-item>
          <text:p text:style-name="P65"><text:span text:style-name="T31">研究目的</text:span><text:span text:style-name="T31">：</text:span><text:span text:style-name="T2">分析彰化縣</text:span><text:span text:style-name="T2">1984</text:span><text:span text:style-name="T2">年至</text:span><text:span text:style-name="T2">20</text:span>0<text:span text:style-name="T2">8</text:span><text:span text:style-name="T2">年間</text:span><text:span text:style-name="T2">HIV/AIDS</text:span><text:span text:style-name="T2">感染者之描述性流行病學特 <text:s/>徵及趨勢變化，進而提供未來轄內愛滋病防治實務推動之佐證基礎。</text:span></text:p>
        </text:list-item>
        <text:list-item>
          <text:p text:style-name="P66">材料與方法</text:p>
        </text:list-item>
      </text:list>
      <text:p text:style-name="P67"><text:span text:style-name="T2">一、</text:span><text:span text:style-name="T2">對象與選取</text:span></text:p>
      <text:p text:style-name="P69"><text:span text:style-name="T2">（一）行政院衛生署疾病管制局傳染病疫情調查系統登錄之</text:span><text:span text:style-name="T2">1984</text:span><text:span text:style-name="T2">年</text:span><text:span text:style-name="T2">10</text:span><text:span text:style-name="T2">月</text:span><text:span text:style-name="T2">18</text:span><text:span text:style-name="T2">日至</text:span><text:span text:style-name="T2">2008</text:span><text:span text:style-name="T2">年10月</text:span><text:span text:style-name="T2">30</text:span><text:span text:style-name="T2">日止</text:span><text:span text:style-name="T2">HIV/AIDS</text:span><text:span text:style-name="T2">彰化縣通報個案資料，共735筆。</text:span></text:p>
      <text:p text:style-name="P70"><text:span text:style-name="T2">（二）彰化縣政府民政處</text:span><text:span text:style-name="T13">戶政人口統計：彰化縣各鄉鎮市歷年人口數統計資料（1984至2008年）。</text:span></text:p>
      <text:p text:style-name="P68"/>
      <text:p text:style-name="P68"/>
      <text:p text:style-name="P68"/>
      <text:p text:style-name="P67"><text:span text:style-name="T13">二、病例</text:span><text:span text:style-name="T2">定義</text:span><text:span text:style-name="T13">： </text:span></text:p>
      <text:list xml:id="list8661734283242386726" text:style-name="WW8Num3">
        <text:list-item>
          <text:p text:style-name="P18"><text:span text:style-name="T13">人類免疫缺乏病毒</text:span><text:span text:style-name="T13">： Human Immunodeficiency Virus</text:span><text:span text:style-name="T13">，</text:span><text:span text:style-name="T13">HIV</text:span><text:span text:style-name="T13">，俗稱愛滋病毒，用</text:span><text:span text:style-name="T13">ELISA</text:span><text:span text:style-name="T13">或</text:span><text:span text:style-name="T13">PA</text:span><text:span text:style-name="T13">檢驗有無愛滋病抗體存在，如果二次檢驗結果均為陽性反應，應再接受</text:span><text:span text:style-name="T13">Western</text:span><text:span text:style-name="T13"> </text:span><text:span text:style-name="T13">blot</text:span><text:span text:style-name="T13">(西方墨點)檢驗，以確定其為愛滋病毒感染</text:span><text:span text:style-name="T19">（1）</text:span><text:span text:style-name="T13">。</text:span></text:p>
        </text:list-item>
        <text:list-item>
          <text:p text:style-name="P18"><text:soft-page-break/><text:span text:style-name="T13">後天免疫缺乏症候群</text:span><text:span text:style-name="T13">：</text:span><text:span text:style-name="T10">Acquired Immunodeficiency Syndrome</text:span><text:span text:style-name="T13">，</text:span><text:span text:style-name="T13">AIDS</text:span><text:span text:style-name="T10">，</text:span><text:span text:style-name="T13">俗稱愛滋病，是感染人類免疫缺乏病毒的末期表現，其診斷標準為</text:span><text:span text:style-name="T13">HIV</text:span><text:span text:style-name="T13">的檢驗（抗體、抗原或病毒培養等）呈陽性反應加上</text:span><text:span text:style-name="T13">（1）CD</text:span><text:span text:style-name="T22">4</text:span><text:span text:style-name="T13">淋巴球數少於</text:span><text:span text:style-name="T13">200</text:span><text:span text:style-name="T13">個/mm</text:span><text:span text:style-name="T19">3</text:span><text:span text:style-name="T13">（2）</text:span><text:span text:style-name="T13">出現某些特定的伺機性感染、神經系統病症或腫瘤</text:span><text:span text:style-name="T19">（1）</text:span><text:span text:style-name="T13">。</text:span></text:p>
        </text:list-item>
        <text:list-item>
          <text:p text:style-name="P18"><text:span text:style-name="T13">靜脈注射藥癮者</text:span><text:span text:style-name="T13">：</text:span><text:span text:style-name="T13">Injection Drug User</text:span><text:span text:style-name="T13"> </text:span><text:span text:style-name="T13">，</text:span><text:span text:style-name="T13">IDU</text:span><text:span text:style-name="T19">（1）</text:span><text:span text:style-name="T13">。</text:span></text:p>
        </text:list-item>
      </text:list>
      <text:p text:style-name="P67"><text:span text:style-name="T2">三、</text:span><text:span text:style-name="T2">資料整理與統計分析</text:span></text:p>
      <text:p text:style-name="P71"><text:span text:style-name="T2"><text:s text:c="4"/></text:span><text:span text:style-name="T2">資料統計方法：</text:span><text:span text:style-name="T13">本次分析以SPSS 10.0為工具，針對彰化縣HIV感染者依歷年通報數、危險因子、居住鄉鎮分布以及年齡層分別進行描述性統計分析。鄉鎮盛行率統計檢定部份使用邏輯式迴歸（logistic regression）及粗勝算比（crude OR ratio）等方式進行盛行率檢定。</text:span></text:p>
      <text:p text:style-name="P27"/>
      <text:p text:style-name="P27"/>
      <text:list xml:id="list31442502" text:continue-list="list31441420" text:style-name="WW8Num4">
        <text:list-item>
          <text:p text:style-name="P13"><text:span text:style-name="T32">結</text:span><text:span text:style-name="T32">果</text:span></text:p>
        </text:list-item>
      </text:list>
      <text:p text:style-name="P67"><text:span text:style-name="T4">一、</text:span><text:span text:style-name="T13">彰化縣HIV感染者歷年通報人數統計</text:span></text:p>
      <text:p text:style-name="P71"><text:span text:style-name="T2"><text:s text:c="4"/></text:span><text:span text:style-name="T13">1983年10月本縣通報第一例因血友病感染愛滋病毒個案。間隔4年零病例後，1989年通報第一例因性行為感染個案。1992年通報第一例由毒癮感染個案。往後至2001~2004年開始，本縣HIV年通報病例數突增至48人，至2005年更突破百位數高達238人。惟2006年通報案例減至213人、2007年85人，愛滋病毒感染者之年通報數漸減（圖一）。2008年1~10月共通報52名感染個案，較去年同期2007年1~10月通報數79人，降低34.18%。AIDS通報人數自1995年通報第一例後，發病個案數逐年增加當中。</text:span></text:p>
      <text:p text:style-name="P68">二、危險因子統計分析</text:p>
      <text:p text:style-name="P72"><text:span text:style-name="T13">彰化縣1984~2008.10年通報個案以「靜脈注射」感染者佔最多數，佔65％，其次為「性行為」感染，佔</text:span><text:span text:style-name="T13">34%</text:span><text:span text:style-name="T13">。若以</text:span><text:span text:style-name="T13">2004</text:span><text:span text:style-name="T13">年擴大辦理警察機關查獲「疑似毒品施打、吸食及販賣者」篩檢為切點，</text:span><text:span text:style-name="T13">1984~2004</text:span><text:span text:style-name="T13">年通報個案以「性行為」感染者佔</text:span><text:span text:style-name="T13">84%</text:span><text:span text:style-name="T13">居多， 其次為「靜脈注射」感染佔</text:span><text:span text:style-name="T13">13%</text:span><text:span text:style-name="T13">。</text:span><text:span text:style-name="T13">2005~2008.</text:span><text:span text:style-name="T13">10年通報個案以「靜脈注射」感染佔80</text:span><text:span text:style-name="T13">%</text:span><text:span text:style-name="T13">佔最多數，「性行為」感染佔15％（圖二）。</text:span></text:p>
      <text:p text:style-name="P68"/>
      <text:p text:style-name="P68">三、鄉鎮分布統計分析</text:p>
      <text:p text:style-name="P72"><text:span text:style-name="T13">彰化縣HIV感染者之居住鄉鎮：以員林鎮通報124人（</text:span><text:span text:style-name="T13">16.</text:span><text:span text:style-name="T13">87</text:span><text:span text:style-name="T13">％</text:span><text:span text:style-name="T13">）佔最多數，其次為彰化市120人（16.33</text:span><text:span text:style-name="T13">％）</text:span><text:span text:style-name="T13">（表一）。</text:span></text:p>
      <text:p text:style-name="P68">四、非毒癮愛滋與毒癮愛滋感染者鄉鎮別盛行率分析：</text:p>
      <text:p text:style-name="P73">2007年26鄉鎮依毒癮愛滋與非毒癮愛滋感染者盛行率分析可看到：非毒癮愛滋感染者盛行率於都會區之鄉鎮較多（包括彰化市、埔心、和美、大村、員林、北斗、溪州）（圖<text:soft-page-break/>三-A）；毒癮愛滋感染者盛行率較無明顯城鄉差距（圖三-B）。</text:p>
      <text:p text:style-name="P68">五、年齡層分析</text:p>
      <text:p text:style-name="P73">彰化縣歷年愛滋病個案感染者年齡：以「31~40歲」居多，其次為「21~30歲」。若依年齡別來看，通報年齡最小的感染者為16歲（共2人），最大者為74歲，中位數為32歲，平均為34.3歲。惟以1984~2004年與2005~2008年相較，「21~30歲」與「31~40歲」合計所佔比率由55.4%增加至68.0%，增幅為22.7%。2008年1~10月新通報個案，「21~30歲」佔30%，「31~40歲」佔25.9%，兩者合計佔75.9%（圖四）。以上資料顯示，逾七成的愛滋病感染者為青壯年時期，且感染者之年齡逐漸有年輕化趨勢。</text:p>
      <text:p text:style-name="P30"/>
      <text:p text:style-name="P31">陸、研究發現及建議</text:p>
      <text:p text:style-name="P72"><text:span text:style-name="T13">本研究發現，近四年愛滋病毒感染者年通報數漸減，危險因子以靜脈毒癮感染者居多佔</text:span><text:span text:style-name="T13">65％，</text:span><text:span text:style-name="T13">性行為感染者佔</text:span><text:span text:style-name="T13">34％，</text:span><text:span text:style-name="T13">但性行為感染者比例呈現逐年增加趨勢</text:span><text:span text:style-name="T13">（2008</text:span><text:span text:style-name="T13">年</text:span><text:span text:style-name="T13">1~</text:span><text:span text:style-name="T13">10月較</text:span><text:span text:style-name="T13">2007</text:span><text:span text:style-name="T13">年</text:span><text:span text:style-name="T13">1~</text:span><text:span text:style-name="T13">10月同期通報增加率</text:span><text:span text:style-name="T13">57.89％）</text:span><text:span text:style-name="T13">。</text:span><text:span text:style-name="T13">HIV</text:span><text:span text:style-name="T13">感染者年通報人數自</text:span><text:span text:style-name="T13">2004</text:span><text:span text:style-name="T13">年擴大篩檢後遽增至238案，後於2007年降至85案，約為擴大篩檢前的1.7倍，遽增個案主要來自篩檢發現的盛行個案（</text:span><text:span text:style-name="T13">prevalence case）</text:span><text:span text:style-name="T13">。鄉鎮別盛行率分析發現，非毒癮愛滋感染者盛行率具城鄉差距之傳染特性，毒癮愛滋感染者則無，顯示兩者的傳染模式（transmission mode）與接觸型態（contact pattern）有所不同，有待進一步探究。HIV感染者呈現年輕化趨勢。本研究顯示，針對安全性行為的衛教介入應持續加強；對毒癮者與非毒癮者的防治策略必須針對其傳染模式而有所不同。另外，愛滋感染者的年輕化，必須強化防治作為加以因應。</text:span></text:p>
      <text:p text:style-name="P54"/>
      <text:p text:style-name="P54"/>
      <text:p text:style-name="P54"/>
      <text:p text:style-name="P54"/>
      <text:p text:style-name="P54"/>
      <text:p text:style-name="P54"/>
      <text:p text:style-name="P32">柒、參考文獻</text:p>
      <text:list xml:id="list6546291845919984744" text:style-name="WW8Num8">
        <text:list-item>
          <text:p text:style-name="P75"><text:span text:style-name="T13">行政院衛生署疾病管制局：台灣地區感染人類免疫缺乏病毒感染者統計月報表（民國七十三年至民國九十七年六月）。</text:span><text:span text:style-name="T13">f</text:span><text:span text:style-name="T13">rom：</text:span><text:a xlink:type="simple" xlink:href="http://www.cdc.gov.tw/疾病介紹/法定傳染病/其他/愛滋病/統計資料/" text:style-name="Internet_20_link" text:visited-style-name="Visited_20_Internet_20_Link"><text:span text:style-name="Internet_20_link"><text:span text:style-name="T2">http://www.cdc.gov.tw/</text:span></text:span></text:a><text:a xlink:type="simple" xlink:href="http://www.cdc.gov.tw/疾病介紹/法定傳染病/其他/愛滋病/統計資料/" text:style-name="Internet_20_link" text:visited-style-name="Visited_20_Internet_20_Link"><text:span text:style-name="Internet_20_link"><text:span text:style-name="T2">疾病介紹/法定傳染病/其他/愛滋病/統計資料/</text:span></text:span></text:a><text:span text:style-name="T13">統計月報表。</text:span></text:p>
        </text:list-item>
      </text:list>
      <text:p text:style-name="P74"><text:span text:style-name="T13">二、彰化縣政府民政處戶政人口統計（2008,June 30）：彰化縣各鄉鎮市歷年人口數統計資料（1984~2008.06）。f</text:span><text:span text:style-name="T13">rom</text:span><text:span text:style-name="T13">：</text:span><text:a xlink:type="simple" xlink:href="http://www.chcg.gov.tw/civil/10service/service01_2.asp" text:style-name="Internet_20_link" text:visited-style-name="Visited_20_Internet_20_Link"><text:span text:style-name="Internet_20_link"><text:span text:style-name="T2">http://www.chcg.gov.tw/civil/10service/service012.asp</text:span></text:span></text:a><text:span text:style-name="T13">。</text:span></text:p>
      <text:p text:style-name="P74"><text:span text:style-name="T13">三、國立臺灣大學醫學院附設醫院－愛滋病防治中心（民</text:span><text:span text:style-name="T13">95</text:span><text:span text:style-name="T13">）。愛滋病學（2版）。臺北市：健康。</text:span></text:p>
      <text:p text:style-name="P76"><text:span text:style-name="T13">四、陳奕夫（民</text:span><text:span text:style-name="T13">92</text:span><text:span text:style-name="T13">）。台灣地區</text:span><text:span text:style-name="T13">HIV</text:span><text:span text:style-name="T13">感染者之描述性流行病學分析：1911-2001。國立臺灣</text:span><text:soft-page-break/><text:span text:style-name="T13">大學公共衛生學院預防醫學研究所碩士論文，未出版，臺北市。</text:span></text:p>
      <text:p text:style-name="P76"><text:span text:style-name="T13">五、陳政惠、柯乃熒、許甘霖、李欣純、柯文謙（2007）。靜脈注射藥癮者HIV之流行病學。</text:span><text:span text:style-name="T23">感染控制雜誌，17（4）</text:span><text:span text:style-name="T13">，237-243。</text:span></text:p>
      <text:p text:style-name="P76"><text:span text:style-name="T13">六、許昭純（2006）。台灣愛滋病感染現況與預防政策。</text:span><text:span text:style-name="T23">愛之關懷，50</text:span><text:span text:style-name="T13">，6~18。</text:span></text:p>
      <text:p text:style-name="P1"><draw:frame draw:style-name="fr5" draw:name="圖形1" text:anchor-type="char" svg:x="0cm" svg:y="0.953cm" svg:width="17.463cm" svg:height="10.16cm" draw:z-index="4"><draw:image xlink:href="Pictures/2000052000006340000040BADD785E09.wmf" xlink:type="simple" xlink:show="embed" xlink:actuate="onLoad"/></draw:frame>附錄</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3">圖一、彰化縣愛滋病毒感染者歷年通報人數</text:span><text:span text:style-name="T13">（1984</text:span><text:span text:style-name="T13">.10</text:span><text:span text:style-name="T13">~2008.</text:span><text:span text:style-name="T13">10</text:span><text:span text:style-name="T13">）</text:span></text:p>
      <text:p text:style-name="Standard"/>
      <text:p text:style-name="Standard"><draw:frame draw:style-name="fr6" draw:name="圖形2" text:anchor-type="char" svg:x="-0.318cm" svg:y="0cm" svg:width="18.415cm" svg:height="10.16cm" draw:z-index="5"><draw:image xlink:href="Pictures/20000591000042FA000020C476ED0E97.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35"><draw:frame draw:style-name="fr2" draw:name="框架2" text:anchor-type="char" svg:x="11.43cm" svg:y="0cm" svg:width="3.493cm" svg:height="0.953cm" draw:z-index="8"><draw:text-box><text:p text:style-name="P2">2005~2008.10</text:p></draw:text-box></draw:frame><draw:frame draw:style-name="fr2" draw:name="框架3" text:anchor-type="char" svg:x="6.668cm" svg:y="0cm" svg:width="3.175cm" svg:height="0.953cm" draw:z-index="7"><draw:text-box><text:p text:style-name="P2">1984~2004</text:p></draw:text-box></draw:frame><draw:frame draw:style-name="fr2" draw:name="框架4" text:anchor-type="char" svg:x="1.588cm" svg:y="0cm" svg:width="3.505cm" svg:height="0.953cm" draw:z-index="6"><draw:text-box><text:p text:style-name="P2">1984~2008.10</text:p></draw:text-box></draw:frame></text:p>
      <text:p text:style-name="Standard"/>
      <text:p text:style-name="Standard"/>
      <text:p text:style-name="Standard"/>
      <text:p text:style-name="Standard"/>
      <text:p text:style-name="Standard"/>
      <text:p text:style-name="Standard"/>
      <text:p text:style-name="Standard"/>
      <text:p text:style-name="P77"><text:span text:style-name="T13">圖二、彰化縣HIV感染者依危險因子統計圖</text:span><text:span text:style-name="T13">（1984</text:span><text:span text:style-name="T13">.10</text:span><text:span text:style-name="T13">~2008.</text:span><text:span text:style-name="T13">10</text:span><text:span text:style-name="T13">）</text:span></text:p>
      <text:p text:style-name="P78">註：HIV感染數含死亡者及發病者； IDU：Injecting drug user，靜脈注射毒癮者。73至93年與94至96年相較：其危險因子分佈具統計顯著差異(P&lt;0.001)</text:p>
      <table:table table:name="表格3" table:style-name="表格3">
        <table:table-column table:style-name="表格3.A" table:number-columns-repeated="5"/>
        <table:table-column table:style-name="表格3.F"/>
        <text:soft-page-break/>
        <table:table-row table:style-name="表格3.1">
          <table:table-cell table:style-name="表格3.A1" office:value-type="string">
            <text:p text:style-name="P37">鄉鎮市</text:p>
          </table:table-cell>
          <table:table-cell table:style-name="表格3.B1" office:value-type="string">
            <text:p text:style-name="P36"><text:span text:style-name="T43">73~97.10</text:span><text:span text:style-name="T44"> <text:s/></text:span><text:span text:style-name="T43"><text:s/>HIV</text:span><text:span text:style-name="T44">通報數</text:span></text:p>
          </table:table-cell>
          <table:table-cell table:style-name="表格3.B1" office:value-type="string">
            <text:p text:style-name="P36"><text:span text:style-name="T44">百分比</text:span><text:span text:style-name="T42">(％)</text:span></text:p>
          </table:table-cell>
          <table:table-cell table:style-name="表格3.A1" office:value-type="string">
            <text:p text:style-name="P37">鄉鎮市</text:p>
          </table:table-cell>
          <table:table-cell table:style-name="表格3.B1" office:value-type="string">
            <text:p text:style-name="P36"><text:span text:style-name="T43">73~97.10</text:span><text:span text:style-name="T44"> <text:s/></text:span><text:span text:style-name="T43"><text:s/>HIV</text:span><text:span text:style-name="T44">通報數</text:span></text:p>
          </table:table-cell>
          <table:table-cell table:style-name="表格3.F1" office:value-type="string">
            <text:p text:style-name="P36"><text:span text:style-name="T44">百分比</text:span><text:span text:style-name="T42">(％)</text:span></text:p>
          </table:table-cell>
        </table:table-row>
        <table:table-row table:style-name="表格3.2">
          <table:table-cell table:style-name="表格3.A2" office:value-type="string">
            <text:p text:style-name="P39">彰化市</text:p>
          </table:table-cell>
          <table:table-cell table:style-name="表格3.B2" office:value-type="string">
            <text:p text:style-name="P40">120</text:p>
          </table:table-cell>
          <table:table-cell table:style-name="表格3.B2" office:value-type="string">
            <text:p text:style-name="P3"><text:span text:style-name="T42">16.</text:span><text:span text:style-name="T42">33</text:span><text:span text:style-name="T42">%</text:span></text:p>
          </table:table-cell>
          <table:table-cell table:style-name="表格3.A2" office:value-type="string">
            <text:p text:style-name="P39">芬園鄉</text:p>
          </table:table-cell>
          <table:table-cell table:style-name="表格3.B2" office:value-type="string">
            <text:p text:style-name="P40">40</text:p>
          </table:table-cell>
          <table:table-cell table:style-name="表格3.F2" office:value-type="string">
            <text:p text:style-name="P3"><text:span text:style-name="T42">5.54%</text:span></text:p>
          </table:table-cell>
        </table:table-row>
        <table:table-row table:style-name="表格3.2">
          <table:table-cell table:style-name="表格3.A2" office:value-type="string">
            <text:p text:style-name="P39">鹿港鎮</text:p>
          </table:table-cell>
          <table:table-cell table:style-name="表格3.B2" office:value-type="string">
            <text:p text:style-name="P3"><text:span text:style-name="T42">6</text:span><text:span text:style-name="T42">4</text:span></text:p>
          </table:table-cell>
          <table:table-cell table:style-name="表格3.B2" office:value-type="string">
            <text:p text:style-name="P3"><text:span text:style-name="T42">8</text:span><text:span text:style-name="T42">.71</text:span><text:span text:style-name="T42">%</text:span></text:p>
          </table:table-cell>
          <table:table-cell table:style-name="表格3.A2" office:value-type="string">
            <text:p text:style-name="P39">大村鄉</text:p>
          </table:table-cell>
          <table:table-cell table:style-name="表格3.B2" office:value-type="string">
            <text:p text:style-name="P40">24</text:p>
          </table:table-cell>
          <table:table-cell table:style-name="表格3.F2" office:value-type="string">
            <text:p text:style-name="P40">3.32%</text:p>
          </table:table-cell>
        </table:table-row>
        <table:table-row table:style-name="表格3.2">
          <table:table-cell table:style-name="表格3.A2" office:value-type="string">
            <text:p text:style-name="P39">和美鎮</text:p>
          </table:table-cell>
          <table:table-cell table:style-name="表格3.B2" office:value-type="string">
            <text:p text:style-name="P40">29</text:p>
          </table:table-cell>
          <table:table-cell table:style-name="表格3.B2" office:value-type="string">
            <text:p text:style-name="P40">4.02%</text:p>
          </table:table-cell>
          <table:table-cell table:style-name="表格3.A2" office:value-type="string">
            <text:p text:style-name="P39">埔鹽鄉</text:p>
          </table:table-cell>
          <table:table-cell table:style-name="表格3.B2" office:value-type="string">
            <text:p text:style-name="P40">8</text:p>
          </table:table-cell>
          <table:table-cell table:style-name="表格3.F2" office:value-type="string">
            <text:p text:style-name="P40">1.11%</text:p>
          </table:table-cell>
        </table:table-row>
        <table:table-row table:style-name="表格3.2">
          <table:table-cell table:style-name="表格3.A2" office:value-type="string">
            <text:p text:style-name="P39">北斗鎮</text:p>
          </table:table-cell>
          <table:table-cell table:style-name="表格3.B2" office:value-type="string">
            <text:p text:style-name="P40">13</text:p>
          </table:table-cell>
          <table:table-cell table:style-name="表格3.B2" office:value-type="string">
            <text:p text:style-name="P40">1.80%</text:p>
          </table:table-cell>
          <table:table-cell table:style-name="表格3.A2" office:value-type="string">
            <text:p text:style-name="P39">埔心鄉</text:p>
          </table:table-cell>
          <table:table-cell table:style-name="表格3.B2" office:value-type="string">
            <text:p text:style-name="P40">31</text:p>
          </table:table-cell>
          <table:table-cell table:style-name="表格3.F2" office:value-type="string">
            <text:p text:style-name="P40">4.29%</text:p>
          </table:table-cell>
        </table:table-row>
        <table:table-row table:style-name="表格3.2">
          <table:table-cell table:style-name="表格3.A2" office:value-type="string">
            <text:p text:style-name="P39">員林鎮</text:p>
          </table:table-cell>
          <table:table-cell table:style-name="表格3.B2" office:value-type="string">
            <text:p text:style-name="P40">124</text:p>
          </table:table-cell>
          <table:table-cell table:style-name="表格3.B2" office:value-type="string">
            <text:p text:style-name="P3"><text:span text:style-name="T42">16.</text:span><text:span text:style-name="T42">87</text:span><text:span text:style-name="T42">%</text:span></text:p>
          </table:table-cell>
          <table:table-cell table:style-name="表格3.A2" office:value-type="string">
            <text:p text:style-name="P39">永靖鄉</text:p>
          </table:table-cell>
          <table:table-cell table:style-name="表格3.B2" office:value-type="string">
            <text:p text:style-name="P40">25</text:p>
          </table:table-cell>
          <table:table-cell table:style-name="表格3.F2" office:value-type="string">
            <text:p text:style-name="P40">3.46%</text:p>
          </table:table-cell>
        </table:table-row>
        <table:table-row table:style-name="表格3.2">
          <table:table-cell table:style-name="表格3.A2" office:value-type="string">
            <text:p text:style-name="P39">溪湖鎮</text:p>
          </table:table-cell>
          <table:table-cell table:style-name="表格3.B2" office:value-type="string">
            <text:p text:style-name="P40">12</text:p>
          </table:table-cell>
          <table:table-cell table:style-name="表格3.B2" office:value-type="string">
            <text:p text:style-name="P40">1.66%</text:p>
          </table:table-cell>
          <table:table-cell table:style-name="表格3.A2" office:value-type="string">
            <text:p text:style-name="P39">社頭鄉</text:p>
          </table:table-cell>
          <table:table-cell table:style-name="表格3.B2" office:value-type="string">
            <text:p text:style-name="P40">26</text:p>
          </table:table-cell>
          <table:table-cell table:style-name="表格3.F2" office:value-type="string">
            <text:p text:style-name="P40">3.60%</text:p>
          </table:table-cell>
        </table:table-row>
        <table:table-row table:style-name="表格3.2">
          <table:table-cell table:style-name="表格3.A2" office:value-type="string">
            <text:p text:style-name="P39">田中鎮</text:p>
          </table:table-cell>
          <table:table-cell table:style-name="表格3.B2" office:value-type="string">
            <text:p text:style-name="P40">36</text:p>
          </table:table-cell>
          <table:table-cell table:style-name="表格3.B2" office:value-type="string">
            <text:p text:style-name="P40">4.99%</text:p>
          </table:table-cell>
          <table:table-cell table:style-name="表格3.A2" office:value-type="string">
            <text:p text:style-name="P39">二水鄉</text:p>
          </table:table-cell>
          <table:table-cell table:style-name="表格3.B2" office:value-type="string">
            <text:p text:style-name="P40">5</text:p>
          </table:table-cell>
          <table:table-cell table:style-name="表格3.F2" office:value-type="string">
            <text:p text:style-name="P40">0.69%</text:p>
          </table:table-cell>
        </table:table-row>
        <table:table-row table:style-name="表格3.2">
          <table:table-cell table:style-name="表格3.A2" office:value-type="string">
            <text:p text:style-name="P39">二林鎮</text:p>
          </table:table-cell>
          <table:table-cell table:style-name="表格3.B2" office:value-type="string">
            <text:p text:style-name="P40">32</text:p>
          </table:table-cell>
          <table:table-cell table:style-name="表格3.B2" office:value-type="string">
            <text:p text:style-name="P40">4.43%</text:p>
          </table:table-cell>
          <table:table-cell table:style-name="表格3.A2" office:value-type="string">
            <text:p text:style-name="P39">田尾鄉</text:p>
          </table:table-cell>
          <table:table-cell table:style-name="表格3.B2" office:value-type="string">
            <text:p text:style-name="P40">24</text:p>
          </table:table-cell>
          <table:table-cell table:style-name="表格3.F2" office:value-type="string">
            <text:p text:style-name="P40">3.32%</text:p>
          </table:table-cell>
        </table:table-row>
        <table:table-row table:style-name="表格3.2">
          <table:table-cell table:style-name="表格3.A2" office:value-type="string">
            <text:p text:style-name="P39">線西鄉</text:p>
          </table:table-cell>
          <table:table-cell table:style-name="表格3.B2" office:value-type="string">
            <text:p text:style-name="P40">2</text:p>
          </table:table-cell>
          <table:table-cell table:style-name="表格3.B2" office:value-type="string">
            <text:p text:style-name="P40">0.28%</text:p>
          </table:table-cell>
          <table:table-cell table:style-name="表格3.A2" office:value-type="string">
            <text:p text:style-name="P39">埤頭鄉</text:p>
          </table:table-cell>
          <table:table-cell table:style-name="表格3.B2" office:value-type="string">
            <text:p text:style-name="P40">10</text:p>
          </table:table-cell>
          <table:table-cell table:style-name="表格3.F2" office:value-type="string">
            <text:p text:style-name="P40">1.39%</text:p>
          </table:table-cell>
        </table:table-row>
        <table:table-row table:style-name="表格3.2">
          <table:table-cell table:style-name="表格3.A2" office:value-type="string">
            <text:p text:style-name="P39">伸港鄉</text:p>
          </table:table-cell>
          <table:table-cell table:style-name="表格3.B2" office:value-type="string">
            <text:p text:style-name="P40">14</text:p>
          </table:table-cell>
          <table:table-cell table:style-name="表格3.B2" office:value-type="string">
            <text:p text:style-name="P40">1.94%</text:p>
          </table:table-cell>
          <table:table-cell table:style-name="表格3.A2" office:value-type="string">
            <text:p text:style-name="P39">芳苑鄉</text:p>
          </table:table-cell>
          <table:table-cell table:style-name="表格3.B2" office:value-type="string">
            <text:p text:style-name="P40">9</text:p>
          </table:table-cell>
          <table:table-cell table:style-name="表格3.F2" office:value-type="string">
            <text:p text:style-name="P40">1.25%</text:p>
          </table:table-cell>
        </table:table-row>
        <table:table-row table:style-name="表格3.2">
          <table:table-cell table:style-name="表格3.A2" office:value-type="string">
            <text:p text:style-name="P39">福興鄉</text:p>
          </table:table-cell>
          <table:table-cell table:style-name="表格3.B2" office:value-type="string">
            <text:p text:style-name="P40">22</text:p>
          </table:table-cell>
          <table:table-cell table:style-name="表格3.B2" office:value-type="string">
            <text:p text:style-name="P3"><text:span text:style-name="T42">3.05%</text:span></text:p>
          </table:table-cell>
          <table:table-cell table:style-name="表格3.A2" office:value-type="string">
            <text:p text:style-name="P39">大城鄉</text:p>
          </table:table-cell>
          <table:table-cell table:style-name="表格3.B2" office:value-type="string">
            <text:p text:style-name="P40">2</text:p>
          </table:table-cell>
          <table:table-cell table:style-name="表格3.F2" office:value-type="string">
            <text:p text:style-name="P40">0.28%</text:p>
          </table:table-cell>
        </table:table-row>
        <table:table-row table:style-name="表格3.2">
          <table:table-cell table:style-name="表格3.A2" office:value-type="string">
            <text:p text:style-name="P39">秀水鄉</text:p>
          </table:table-cell>
          <table:table-cell table:style-name="表格3.B2" office:value-type="string">
            <text:p text:style-name="P40">19</text:p>
          </table:table-cell>
          <table:table-cell table:style-name="表格3.B2" office:value-type="string">
            <text:p text:style-name="P40">2.63%</text:p>
          </table:table-cell>
          <table:table-cell table:style-name="表格3.A2" office:value-type="string">
            <text:p text:style-name="P39">竹塘鄉</text:p>
          </table:table-cell>
          <table:table-cell table:style-name="表格3.B2" office:value-type="string">
            <text:p text:style-name="P40">4</text:p>
          </table:table-cell>
          <table:table-cell table:style-name="表格3.F2" office:value-type="string">
            <text:p text:style-name="P40">0.55%</text:p>
          </table:table-cell>
        </table:table-row>
        <table:table-row table:style-name="表格3.14">
          <table:table-cell table:style-name="表格3.A14" office:value-type="string">
            <text:p text:style-name="P39">花壇鄉</text:p>
          </table:table-cell>
          <table:table-cell table:style-name="表格3.B14" office:value-type="string">
            <text:p text:style-name="P40">25</text:p>
          </table:table-cell>
          <table:table-cell table:style-name="表格3.B14" office:value-type="string">
            <text:p text:style-name="P40">3.46%</text:p>
          </table:table-cell>
          <table:table-cell table:style-name="表格3.A14" office:value-type="string">
            <text:p text:style-name="P39">溪州鄉</text:p>
          </table:table-cell>
          <table:table-cell table:style-name="表格3.B14" office:value-type="string">
            <text:p text:style-name="P40">15</text:p>
          </table:table-cell>
          <table:table-cell table:style-name="表格3.F14" office:value-type="string">
            <text:p text:style-name="P40">2.08%</text:p>
          </table:table-cell>
        </table:table-row>
        <table:table-row table:style-name="表格3.15">
          <table:table-cell table:style-name="表格3.A15" table:number-columns-spanned="3" office:value-type="string">
            <text:p text:style-name="P38">合計通報人數共</text:p>
          </table:table-cell>
          <table:covered-table-cell/>
          <table:covered-table-cell/>
          <table:table-cell table:style-name="表格3.D15" table:number-columns-spanned="3" office:value-type="string">
            <text:p text:style-name="P40">735</text:p>
          </table:table-cell>
          <table:covered-table-cell/>
          <table:covered-table-cell/>
        </table:table-row>
      </table:table>
      <text:p text:style-name="Standard"><text:span text:style-name="T13">表一、彰化縣HIV感染者居住鄉鎮別分布</text:span><text:span text:style-name="T13">（1984</text:span><text:span text:style-name="T13">.10</text:span><text:span text:style-name="T13">~2008.</text:span><text:span text:style-name="T13">10</text:span><text:span text:style-name="T13">）</text:span></text:p>
      <text:p text:style-name="Standard"/>
      <text:p text:style-name="Standard"><draw:frame draw:style-name="fr5" draw:name="圖形3" text:anchor-type="char" svg:x="9.208cm" svg:y="-0.021cm" svg:width="8.89cm" svg:height="9.843cm" draw:z-index="10"><draw:image xlink:href="Pictures/200002B500002536000026DDB0B7238D.wmf" xlink:type="simple" xlink:show="embed" xlink:actuate="onLoad"/></draw:frame><draw:frame draw:style-name="fr5" draw:name="圖形4" text:anchor-type="char" svg:x="-0.318cm" svg:y="0.296cm" svg:width="8.89cm" svg:height="9.525cm" draw:z-index="9"><draw:image xlink:href="Pictures/200002AA00003E6E0000407FED413653.wmf" xlink:type="simple" xlink:show="embed" xlink:actuate="onLoad"/></draw:frame> <text:s text:c="48"/></text:p>
      <text:p text:style-name="Standard"><draw:frame draw:style-name="fr6" draw:name="圖形5" text:anchor-type="char" svg:x="7.303cm" svg:y="0.086cm" svg:width="4.128cm" svg:height="3.175cm" draw:z-index="11"><draw:image xlink:href="Pictures/200000590000102100000C68596F9CF4.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draw:frame draw:style-name="fr3" draw:name="框架5" text:anchor-type="char" svg:x="11.43cm" svg:y="0.296cm" svg:width="3.493cm" svg:height="0.953cm" draw:z-index="13"><draw:text-box><text:p text:style-name="P43">B圖：毒癮愛滋</text:p></draw:text-box></draw:frame><draw:frame draw:style-name="fr2" draw:name="框架6" text:anchor-type="char" svg:x="1.905cm" svg:y="0.296cm" svg:width="3.81cm" svg:height="0.878cm" draw:z-index="12"><draw:text-box><text:p text:style-name="P42">A圖：非毒癮愛滋</text:p></draw:text-box></draw:frame></text:p>
      <text:p text:style-name="P28">（單位：1/100000）</text:p>
      <text:p text:style-name="P35"><draw:frame draw:style-name="fr3" draw:name="框架7" text:anchor-type="char" svg:x="0cm" svg:y="0.106cm" svg:width="17.463cm" svg:height="0.746cm" draw:z-index="14"><draw:text-box><text:p text:style-name="P12"><text:span text:style-name="T13">圖三</text:span><text:span text:style-name="T24">、非</text:span><text:span text:style-name="T13">毒癮愛滋與毒癮愛滋感染者鄉鎮別盛行率分析</text:span><text:span text:style-name="T15">（</text:span><text:span text:style-name="T13">1984</text:span><text:span text:style-name="T13">.10</text:span><text:span text:style-name="T13">~2008.</text:span><text:span text:style-name="T13">10</text:span><text:span text:style-name="T15">）</text:span></text:p></draw:text-box></draw:frame></text:p>
      <text:p text:style-name="Standard"/>
      <text:p text:style-name="Standard"/>
      <table:table table:name="表格4" table:style-name="表格4">
        <table:table-column table:style-name="表格4.A"/>
        <table:table-column table:style-name="表格4.B" table:number-columns-repeated="5"/>
        <table:table-column table:style-name="表格4.G"/>
        <text:soft-page-break/>
        <table:table-row table:style-name="表格4.1">
          <table:table-cell table:style-name="表格4.A1" office:value-type="string">
            <text:p text:style-name="Standard">　</text:p>
          </table:table-cell>
          <table:table-cell table:style-name="表格4.A1" office:value-type="string">
            <text:p text:style-name="P10">非毒癮</text:p>
            <text:p text:style-name="P10">愛滋人數</text:p>
          </table:table-cell>
          <table:table-cell table:style-name="表格4.A1" office:value-type="string">
            <text:p text:style-name="P10">盛行率</text:p>
          </table:table-cell>
          <table:table-cell table:style-name="表格4.A1" office:value-type="string">
            <text:p text:style-name="P10">毒癮</text:p>
            <text:p text:style-name="P10">愛滋人數</text:p>
          </table:table-cell>
          <table:table-cell table:style-name="表格4.A1" office:value-type="string">
            <text:p text:style-name="P10">盛行率</text:p>
          </table:table-cell>
          <table:table-cell table:style-name="表格4.A1" office:value-type="string">
            <text:p text:style-name="P10">合計</text:p>
          </table:table-cell>
          <table:table-cell table:style-name="表格4.G1" office:value-type="string">
            <text:p text:style-name="P10">盛行率</text:p>
          </table:table-cell>
        </table:table-row>
        <table:table-row table:style-name="表格4.1">
          <table:table-cell table:style-name="表格4.A1" office:value-type="string">
            <text:p text:style-name="P10">都會區</text:p>
          </table:table-cell>
          <table:table-cell table:style-name="表格4.A1" office:value-type="string">
            <text:p text:style-name="P2">180</text:p>
          </table:table-cell>
          <table:table-cell table:style-name="表格4.A1" office:value-type="string">
            <text:p text:style-name="P2">23.54</text:p>
          </table:table-cell>
          <table:table-cell table:style-name="表格4.A1" office:value-type="string">
            <text:p text:style-name="P2">252</text:p>
          </table:table-cell>
          <table:table-cell table:style-name="表格4.A1" office:value-type="string">
            <text:p text:style-name="P2">34.00</text:p>
          </table:table-cell>
          <table:table-cell table:style-name="表格4.A1" office:value-type="string">
            <text:p text:style-name="P2">418</text:p>
          </table:table-cell>
          <table:table-cell table:style-name="表格4.G1" office:value-type="string">
            <text:p text:style-name="P2">57.54</text:p>
          </table:table-cell>
        </table:table-row>
        <table:table-row table:style-name="表格4.1">
          <table:table-cell table:style-name="表格4.A1" office:value-type="string">
            <text:p text:style-name="P10">非都會區</text:p>
          </table:table-cell>
          <table:table-cell table:style-name="表格4.A1" office:value-type="string">
            <text:p text:style-name="P2">82</text:p>
          </table:table-cell>
          <table:table-cell table:style-name="表格4.A1" office:value-type="string">
            <text:p text:style-name="P2">13.26</text:p>
          </table:table-cell>
          <table:table-cell table:style-name="表格4.A1" office:value-type="string">
            <text:p text:style-name="P2">226</text:p>
          </table:table-cell>
          <table:table-cell table:style-name="表格4.A1" office:value-type="string">
            <text:p text:style-name="P2">38.42</text:p>
          </table:table-cell>
          <table:table-cell table:style-name="表格4.A1" office:value-type="string">
            <text:p text:style-name="P2">304</text:p>
          </table:table-cell>
          <table:table-cell table:style-name="表格4.G1" office:value-type="string">
            <text:p text:style-name="P2">51.67</text:p>
          </table:table-cell>
        </table:table-row>
        <table:table-row table:style-name="表格4.1">
          <table:table-cell table:style-name="表格4.A1" office:value-type="string">
            <text:p text:style-name="P10">合計</text:p>
          </table:table-cell>
          <table:table-cell table:style-name="表格4.A1" office:value-type="string">
            <text:p text:style-name="P2">262</text:p>
          </table:table-cell>
          <table:table-cell table:style-name="表格4.A1" office:value-type="string">
            <text:p text:style-name="P2">18.94</text:p>
          </table:table-cell>
          <table:table-cell table:style-name="表格4.A1" office:value-type="string">
            <text:p text:style-name="P2">473</text:p>
          </table:table-cell>
          <table:table-cell table:style-name="表格4.A1" office:value-type="string">
            <text:p text:style-name="P2">35.98</text:p>
          </table:table-cell>
          <table:table-cell table:style-name="表格4.A1" office:value-type="string">
            <text:p text:style-name="P2">735</text:p>
          </table:table-cell>
          <table:table-cell table:style-name="表格4.G1" office:value-type="string">
            <text:p text:style-name="P2">54.92</text:p>
          </table:table-cell>
        </table:table-row>
      </table:table>
      <text:p text:style-name="P79">表二、毒癮愛滋及非毒癮愛滋在都會區與非都會區盛行率分析</text:p>
      <text:p text:style-name="P81">註1：都會區包括：彰化市、鹿港鎮、和美鎮、北斗鎮、員林鎮、溪湖鎮、田中鎮、二林鎮，</text:p>
      <text:p text:style-name="P82">非都會區則為都會區之外之其他鄉。</text:p>
      <text:p text:style-name="P80"><text:span text:style-name="T25">註2：非毒癮愛滋之分佈在都會區與非都會區具有顯著差異（</text:span><text:span text:style-name="T25">P=0.0467</text:span><text:span text:style-name="T25">）</text:span></text:p>
      <text:p text:style-name="P33"><text:s text:c="12"/>毒癮愛滋之分佈在都會區與非都會區無明顯差異（P=0.9021）</text:p>
      <text:p text:style-name="Standard"/>
      <text:p text:style-name="Standard"/>
      <text:p text:style-name="Standard"/>
      <text:p text:style-name="Standard"/>
      <text:p text:style-name="Standard"/>
      <text:p text:style-name="Standard"/>
      <text:p text:style-name="Standard"><draw:frame draw:style-name="fr7" draw:name="圖形6" text:anchor-type="char" svg:x="0cm" svg:y="0cm" svg:width="17.463cm" svg:height="9.237cm" draw:z-index="3"><draw:image xlink:href="Pictures/200001DE00005CE700002D8AFA80EDCA.wmf" xlink:type="simple" xlink:show="embed" xlink:actuate="onLoad"/></draw:frame><draw:rect text:anchor-type="as-char" draw:z-index="0" draw:style-name="gr1" draw:text-style-name="P86" svg:width="17.454cm" svg:height="9.236cm"><text:p/></draw:rect></text:p>
      <text:p text:style-name="P83">圖四、彰化縣HIV感染者依年齡層分析</text:p>
      <text:p text:style-name="P84"><text:span text:style-name="T25">註：73至93年與94至96年相較：其年齡層分佈具統計顯著差異(</text:span><text:span text:style-name="T27">Ch</text:span><text:span text:style-name="T27">i Square</text:span><text:span text:style-name="T10"> </text:span><text:span text:style-name="T27">test</text:span><text:span text:style-name="T40">，</text:span><text:span text:style-name="T25">P&lt;0.001)</text:span></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釋標題" style:family="paragraph" style:parent-style-name="Standard" style:nex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結語" style:family="paragraph" style:parent-style-name="Standard">
      <style:paragraph-properties fo:margin-left="0.176cm" fo:margin-right="0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font-name-asian="標楷體"/>
    </style:style>
    <style:style style:name="WW8Num1z1" style:family="text">
      <style:text-properties style:font-name="標楷體" style:font-name-complex="標楷體"/>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sian="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name-asian="標楷體" style:font-size-asian="14pt" style:font-weight-asian="bold" style:font-size-complex="14pt" style:font-weight-complex="bold"/>
    </style:style>
    <style:style style:name="WW8Num4z1" style:family="text"/>
    <style:style style:name="WW8Num4z2" style:family="text">
      <style:text-properties fo:color="#000000" fo:font-size="12pt" fo:font-weight="normal" style:font-name-asian="標楷體" style:font-size-asian="12pt"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weight="bold" style:font-name-asian="標楷體"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bold" style:font-name-asian="標楷體"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sian="標楷體"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z1" style:num-suffix="、" style:num-format="1" text:start-value="4">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064cm" fo:text-indent="-1.27cm" fo:margin-left="2.06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84cm" fo:text-indent="-0.847cm" fo:margin-left="2.4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3cm" fo:text-indent="-0.847cm" fo:margin-left="3.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24cm" fo:text-indent="-0.847cm" fo:margin-left="5.02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7cm" fo:text-indent="-0.847cm" fo:margin-left="5.8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564cm" fo:text-indent="-0.847cm" fo:margin-left="7.56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1cm"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3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3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8" text:anchor-type="paragraph" svg:y="0.002cm" fo:min-width="0cm" draw:z-index="2"><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摘要</dc:title>
    <meta:initial-creator>user</meta:initial-creator>
    <meta:creation-date>2009-03-17T14:52:00</meta:creation-date>
    <dc:creator>Apries Ho</dc:creator>
    <dc:date>2017-06-14T11:24:38.59</dc:date>
    <meta:print-date>2008-11-27T16:51:00</meta:print-date>
    <meta:editing-cycles>6</meta:editing-cycles>
    <meta:editing-duration>PT26M</meta:editing-duration>
    <meta:document-statistic meta:table-count="4" meta:image-count="6" meta:object-count="0" meta:page-count="13" meta:paragraph-count="230" meta:word-count="5733" meta:character-count="7427"/>
    <meta:generator>OpenOffice/4.1.3$Win32 OpenOffice.org_project/413m1$Build-9783</meta:generator>
  </office:meta>
</office:document-meta>
</file>