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margin-left="0cm" fo:margin-right="0cm" fo:text-indent="2.26cm" style:auto-text-indent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 style:master-page-name="First_20_Page">
      <style:paragraph-properties fo:text-align="center" style:justify-single-word="false" style:page-number="auto"/>
      <style:text-properties fo:font-size="28pt" fo:font-weight="bold" style:font-size-asian="28pt" style:font-weight-asian="bold" style:font-size-complex="28pt"/>
    </style:style>
    <style:style style:name="T1" style:family="text">
      <style:text-properties fo:font-size="28pt" fo:font-weight="bold" style:font-size-asian="28pt" style:font-weight-asian="bold" style:font-size-complex="28pt"/>
    </style:style>
    <style:style style:name="T2" style:family="text">
      <style:text-properties fo:font-size="24pt" fo:font-weight="bold" style:font-size-asian="24pt" style:font-weight-asian="bold" style:font-size-complex="24pt"/>
    </style:style>
    <style:style style:name="T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/>
      <text:p text:style-name="P2"/>
      <text:p text:style-name="P1"><text:span text:style-name="T1">沙崙派北管音樂調查研究計畫</text:span></text:p>
      <text:p text:style-name="P1"><text:span text:style-name="T1">期末報告書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辦理單位：彰化縣文化局</text:p>
      <text:p text:style-name="P3">執行單位：中華民國民族音樂學會</text:p>
      <text:p text:style-name="P3">計畫主持人：林清財</text:p>
      <text:p text:style-name="P4"/>
      <text:p text:style-name="P4"/>
      <text:p text:style-name="P1"><text:span text:style-name="T2">中華民國 九十七 年 十二 月 二十九 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 style:parent-style-name="預設段落字型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101cm" fo:margin-bottom="1.75cm" fo:margin-left="2.3cm" fo:margin-right="2.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101cm" fo:margin-bottom="1.7cm" fo:margin-left="2.3cm" fo:margin-right="2.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0"><draw:text-box fo:min-height="0.058cm"><text:p text:style-name="Footer"><text:span text:style-name="Page_20_Number"><text:page-number text:select-page="current"/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沙崙派北管師承</dc:title>
    <meta:initial-creator>SuperXP</meta:initial-creator>
    <meta:creation-date>2007-08-22T00:11:00</meta:creation-date>
    <dc:creator>SuperXP</dc:creator>
    <dc:date>2008-12-29T21:55:00</dc:date>
    <meta:editing-cycles>12</meta:editing-cycles>
    <meta:editing-duration>PT1H12M</meta:editing-duration>
    <meta:document-statistic meta:table-count="0" meta:image-count="0" meta:object-count="0" meta:page-count="1" meta:paragraph-count="7" meta:word-count="68" meta:character-count="75"/>
    <meta:generator>OpenOffice/4.1.3$Win32 OpenOffice.org_project/413m1$Build-9783</meta:generator>
  </office:meta>
</office:document-meta>
</file>