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First_20_Page">
      <style:paragraph-properties fo:margin-top="0cm" fo:margin-bottom="0.635cm" fo:text-align="center" style:justify-single-word="false" style:page-number="auto"/>
    </style:style>
    <style:style style:name="P3" style:family="paragraph" style:parent-style-name="Standard">
      <style:paragraph-properties fo:margin-top="0cm" fo:margin-bottom="0.318cm" fo:text-align="center" style:justify-single-word="false"/>
      <style:text-properties fo:font-weight="bold" style:font-weight-asian="bold"/>
    </style:style>
    <style:style style:name="P4" style:family="paragraph" style:parent-style-name="Standard">
      <style:paragraph-properties fo:margin-left="0cm" fo:margin-right="0cm" fo:margin-top="0cm" fo:margin-bottom="0.318cm" style:line-height-at-least="0.423cm" fo:text-align="justify" style:justify-single-word="false" fo:text-indent="0.847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北管沙崙派音樂調查研究</text:span></text:p>
      <text:p text:style-name="P3">摘 <text:s/>要</text:p>
      <text:p text:style-name="P4">師承淵源於沙崙（沙仔崙），師承系統流佈地區的北管號稱為「沙崙派」，「沙崙派」實屬台灣北管“軒”派，傳習福路、新路和扮仙戲曲與音樂。沙崙位於彰化平原舊濁水溪中、上游地區，即今日彰化縣田中鎮新民里和沙崙里，以庄廟天受宮前沙崙路為中心，是十八世紀漢人在彰化平原較早開發地區的街肆，是地區重要的經濟與生活中心。</text:p>
      <text:p text:style-name="P4">北管「沙崙派」成為區域性的派別，與師承流布區的封閉型地理和福建漳州後裔為主體的人文生活環境的特質有密切關係，又以「沙崙派」的館閣樂人幾乎都是農民，沒有文人強力參與北管活動，館閣只傳衍早先傳入的福路、新路和扮仙系統的戲劇與音樂，和彰化平原北邊的「彰化派」形成區隔，以社頭鄉泰安村石頭公同樂軒第四代館師傅蕭梧桐和第五代館師傅呂木柱（1921~1995）所流傳八本抄本為基準，「沙崙派」傳世的樂譜手抄本當中，戲曲裡戲文的文字表達和用樂的組織，以及福路牌子的形式（包括書寫式樣），強烈地顯示它在台灣北管的先來和古老的性質。</text:p>
      <text:p text:style-name="P1"><text:span text:style-name="T1">關鍵字</text:span>：沙崙（沙仔崙）、 北管「沙崙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2.1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I" style:print-orientation="portrait" fo:margin-top="2.101cm" fo:margin-bottom="1.7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沙崙派北管師承</dc:title>
    <meta:initial-creator>SuperXP</meta:initial-creator>
    <meta:creation-date>2007-11-19T23:02:00</meta:creation-date>
    <dc:creator>SuperXP</dc:creator>
    <dc:date>2008-03-12T12:35:00</dc:date>
    <meta:editing-cycles>15</meta:editing-cycles>
    <meta:editing-duration>PT13H38M</meta:editing-duration>
    <meta:document-statistic meta:table-count="0" meta:image-count="0" meta:object-count="0" meta:page-count="1" meta:paragraph-count="6" meta:word-count="432" meta:character-count="444"/>
    <meta:generator>OpenOffice/4.1.3$Win32 OpenOffice.org_project/413m1$Build-9783</meta:generator>
  </office:meta>
</office:document-meta>
</file>