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208cm" fo:text-align="justify" style:justify-single-word="false" fo:text-indent="0.423cm" style:auto-text-indent="false"/>
    </style:style>
    <style:style style:name="P4" style:family="paragraph" style:parent-style-name="Standard">
      <style:paragraph-properties fo:margin-left="0cm" fo:margin-right="0.208cm" fo:text-align="justify" style:justify-single-word="false" fo:text-indent="0.423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208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48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483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695cm" style:auto-text-indent="false"/>
    </style:style>
    <style:style style:name="P13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318cm" fo:margin-bottom="0.318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新細明體1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沙崙派北管音樂調查研究 目錄</text:span></text:p>
      <text:p text:style-name="P3"><text:span text:style-name="T1">壹 序言 -----------------------------------------------------------------------------------------------01</text:span></text:p>
      <text:p text:style-name="P5"><text:span text:style-name="T1">一 緣起「沙崙派」的音樂 --------------------------------------------------------------------02</text:span></text:p>
      <text:p text:style-name="P5"><text:span text:style-name="T1">二 「沙崙派」流播區的住民 -----------------------------------------------------------------03</text:span></text:p>
      <text:p text:style-name="P5"><text:span text:style-name="T1">三 「沙崙派」音樂的研究問題 --------------------------------------------------------------06</text:span></text:p>
      <text:p text:style-name="P5"><text:span text:style-name="T1">四 調查研究的目的與方法 --------------------------------------------------------------------08</text:span></text:p>
      <text:p text:style-name="P7"/>
      <text:p text:style-name="P8"><text:span text:style-name="T1">貳 館閣 -----------------------------------------------------------------------------------------------09</text:span></text:p>
      <text:p text:style-name="P6"><text:span text:style-name="T1">一 彰化縣境的曲館 -----------------------------------------------------------------------------09</text:span></text:p>
      <text:p text:style-name="P6"><text:span text:style-name="T1">二 北管「沙崙派」的館閣 --------------------------------------------------------------------13</text:span></text:p>
      <text:p text:style-name="P10"><text:span text:style-name="T1">1 田中和社頭地區北管創館早 -----------------------------------------------------------17</text:span></text:p>
      <text:p text:style-name="P10"><text:span text:style-name="T1">2 田中和社頭是</text:span><text:span text:style-name="T1">北管「沙崙派」</text:span><text:span text:style-name="T1">的大本營 --------------------------------------------17</text:span></text:p>
      <text:p text:style-name="P9"/>
      <text:p text:style-name="P8"><text:span text:style-name="T1">參 師承系統與流布 --------------------------------------------------------------------------------19</text:span></text:p>
      <text:p text:style-name="P6"><text:span text:style-name="T1">一 曲館師承 --------------------------------------------------------------------------------------19</text:span></text:p>
      <text:p text:style-name="P10"><text:span text:style-name="T1">1 社頭鄉石頭公泰安宮「同樂軒」 -----------------------------------------------------19</text:span></text:p>
      <text:p text:style-name="P10"><text:span text:style-name="T1">2 社頭鄉舊社「和樂軒」 -----------------------------------------------------------------19</text:span></text:p>
      <text:p text:style-name="P10"><text:span text:style-name="T1">3 田中鎮太平庄帝爺廟「合和軒」 -----------------------------------------------------20</text:span></text:p>
      <text:p text:style-name="P10"><text:span text:style-name="T1">4 田中鎮東興庄王爺廟「新樂軒」 -----------------------------------------------------21</text:span></text:p>
      <text:p text:style-name="P10"><text:span text:style-name="T1">5 二水鄉茄苳坑「振樂軒」 --------------------------------------------------------------21</text:span></text:p>
      <text:p text:style-name="P10"><text:span text:style-name="T1">6 田中鎮舊街、新街（田中央）「集和軒」--------------------------------------------22</text:span></text:p>
      <text:p text:style-name="P6"><text:span text:style-name="T1">二 北管「沙崙派」流布 -----------------------------------------------------------------------22</text:span></text:p>
      <text:p text:style-name="P10"><text:span text:style-name="T1">1 社頭鄉北管「沙崙派」流布 </text:span><text:span text:style-name="T5">（包括部分員林鎮）--</text:span><text:span text:style-name="T1">-----------------------------------22</text:span></text:p>
      <text:p text:style-name="P10"><text:span text:style-name="T1">2 田中鎮北管「沙崙派」流布 </text:span><text:span text:style-name="T5">（包括部分埤頭鄉、田尾鄉和南投名間鄉）</text:span><text:span text:style-name="T6">----</text:span><text:span text:style-name="T1">---------25</text:span></text:p>
      <text:p text:style-name="P10"><text:span text:style-name="T1">3 二水鄉北管「沙崙派」流布 -----------------------------------------------------------26</text:span></text:p>
      <text:p text:style-name="P10"><text:span text:style-name="T1">4 溪州鄉北管「沙崙派」流布 -----------------------------------------------------------28</text:span></text:p>
      <text:p text:style-name="P10"><text:span text:style-name="T1">5 北管「沙崙派」流布 --------------------------------------------------------------------29</text:span></text:p>
      <text:p text:style-name="P7"/>
      <text:p text:style-name="P8"><text:span text:style-name="T1">肆 曲譜手抄本 --------------------------------------------------------------------------------------31</text:span></text:p>
      <text:p text:style-name="P6"><text:span text:style-name="T1">一 戲曲 --------------------------------------------------------------------------------------------31</text:span></text:p>
      <text:p text:style-name="P10"><text:span text:style-name="T1">1 福路戲曲 -----------------------------------------------------------------------------------31</text:span></text:p>
      <text:p text:style-name="P10"><text:span text:style-name="T1">2 新路戲曲 -----------------------------------------------------------------------------------33</text:span></text:p>
      <text:p text:style-name="P10"><text:span text:style-name="T1">3 細曲 -----------------------------------------------------------------------------------------33</text:span></text:p>
      <text:p text:style-name="P10"><text:span text:style-name="T1">4 戲曲板式唱腔與過場譜 -----------------------------------------------------------------34</text:span></text:p>
      <text:p text:style-name="P6"><text:span text:style-name="T1">二 扮仙戲曲 --------------------------------------------------------------------------------------36</text:span></text:p>
      <text:p text:style-name="P10"><text:span text:style-name="T1">1 扮仙戲文 -----------------------------------------------------------------------------------37</text:span></text:p>
      <text:p text:style-name="P10"><text:span text:style-name="T1">2 扮仙牌子 -----------------------------------------------------------------------------------39</text:span></text:p>
      <text:p text:style-name="P12"><text:span text:style-name="T1">（1）福路扮仙牌子 -----------------------------------------------------------------------39</text:span></text:p>
      <text:p text:style-name="P10"><text:span text:style-name="T1"><text:s/>（2）新路扮仙牌子 -----------------------------------------------------------------------40</text:span></text:p>
      <text:p text:style-name="P6"><text:soft-page-break/><text:span text:style-name="T1">三 牌子 --------------------------------------------------------------------------------------------42</text:span></text:p>
      <text:p text:style-name="P10"><text:span text:style-name="T1">1 牌子詞 --------------------------------------------------------------------------------------42</text:span></text:p>
      <text:p text:style-name="P10"><text:span text:style-name="T1">2 牌子 -----------------------------------------------------------------------------------------44</text:span></text:p>
      <text:p text:style-name="P12"><text:span text:style-name="T1">（1）福路聯套牌子 -----------------------------------------------------------------------44</text:span></text:p>
      <text:p text:style-name="P10"><text:span text:style-name="T1"><text:s/>（2）福路聯章牌子 -----------------------------------------------------------------------45</text:span></text:p>
      <text:p text:style-name="P12"><text:span text:style-name="T1">（3）新路聯章牌子 -----------------------------------------------------------------------46</text:span></text:p>
      <text:p text:style-name="P10"><text:span text:style-name="T1"><text:s/>（4）福路單章牌子 -----------------------------------------------------------------------47</text:span></text:p>
      <text:p text:style-name="P12"><text:span text:style-name="T1">（5）新路單章牌子 -----------------------------------------------------------------------48</text:span></text:p>
      <text:p text:style-name="P6"><text:span text:style-name="T1">四 絃譜 --------------------------------------------------------------------------------------------49</text:span></text:p>
      <text:p text:style-name="P10"><text:span text:style-name="T1">1 </text:span><text:span text:style-name="T3">單曲絃譜詞與聯章絃譜 -------</text:span><text:span text:style-name="T1">----------------------------------------------------------49</text:span></text:p>
      <text:p text:style-name="P10"><text:span text:style-name="T1">2 </text:span><text:span text:style-name="T3">單曲絃譜 </text:span><text:span text:style-name="T1">-----------------------------------------------------------------------------------50</text:span></text:p>
      <text:p text:style-name="P6"><text:span text:style-name="T1">五 其他曲譜 --------------------------------------------------------------------------------------51</text:span></text:p>
      <text:p text:style-name="P11"/>
      <text:p text:style-name="P8"><text:span text:style-name="T1">伍 結論 -----------------------------------------------------------------------------------------------53</text:span></text:p>
      <text:p text:style-name="P1"/>
      <text:p text:style-name="P8"><text:span text:style-name="T1">陸 參考書目 -----------------------------------------------------------------------------------------55</text:span></text:p>
      <text:p text:style-name="P2"/>
      <text:p text:style-name="P8"><text:span text:style-name="T1">附錄 </text:span></text:p>
      <text:p text:style-name="P6"><text:span text:style-name="T1">一 田野筆記 <text:s/>-------------------------------------------------------------------------------------62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沙崙派北管音樂調查研究 圖目錄</text:p>
      <text:p text:style-name="P3"><text:soft-page-break/><text:span text:style-name="T1">圖01 社頭鄉北管 「沙崙派」 師承流布圖 ------------------------------------------------------23</text:span></text:p>
      <text:p text:style-name="P3"><text:span text:style-name="T1">圖02 社頭鄉崙仔庄 「雅樂軒」 影響地區概圖 ------------------------------------------------24</text:span></text:p>
      <text:p text:style-name="P3"><text:span text:style-name="T1">圖03 田中鎮北管「沙崙派」師承流布圖 ------------------------------------------------------26</text:span></text:p>
      <text:p text:style-name="P3"><text:span text:style-name="T1">圖04 二水鄉北管「沙崙派」師承流布圖 ------------------------------------------------------27</text:span></text:p>
      <text:p text:style-name="P3"><text:span text:style-name="T1">圖05 溪州鄉北管「沙崙派」師承流布圖 ------------------------------------------------------29</text:span></text:p>
      <text:p text:style-name="P3"><text:span text:style-name="T1">圖06 北管「沙崙派」師承流布地界概圖 ------------------------------------------------------30</text:span></text:p>
      <text:p text:style-name="P2"/>
      <text:p text:style-name="P14"><text:span text:style-name="T7">沙崙派北管音樂調查研究 表目錄</text:span></text:p>
      <text:p text:style-name="P3"><text:span text:style-name="T1">表01 沙崙派領域內大範圍公廟一覽 ------------------------------------------------------------04</text:span></text:p>
      <text:p text:style-name="P3"><text:span text:style-name="T1">表02 沙崙派領域內小範圍公廟一覽 ------------------------------------------------------------05</text:span></text:p>
      <text:p text:style-name="P3"><text:span text:style-name="T1">表03 沙崙派領域內庄廟主祀神明統計一覽 ---------------------------------------------------06</text:span></text:p>
      <text:p text:style-name="P3"><text:span text:style-name="T1">表04 </text:span><text:span text:style-name="T1">彰化縣曲館</text:span><text:span text:style-name="T1">派別分類 ------------------------------------------------------------------------07</text:span></text:p>
      <text:p text:style-name="P3"><text:span text:style-name="T1">表05 彰化縣北管館閣統計表 ---------------------------------------------------------------------09</text:span></text:p>
      <text:p text:style-name="P3"><text:span text:style-name="T1">表06 彰化溪南「沙崙派」流播區南北管館閣統計表 ---------------------------------------10</text:span></text:p>
      <text:p text:style-name="P3"><text:span text:style-name="T1">表07</text:span><text:span text:style-name="T1"> </text:span><text:span text:style-name="T1">《彰化縣音樂發展史》民俗藝能館閣與傳統宗教音樂統計 ------------------------11</text:span></text:p>
      <text:p text:style-name="P3"><text:span text:style-name="T1">表08 沙崙派北管館閣現況一覽 ------------------------------------------------------------------13</text:span></text:p>
      <text:p text:style-name="P3"><text:span text:style-name="T1">表09 北管「沙崙派」曲譜抄本福路戲曲統計表 ---------------------------------------------31</text:span></text:p>
      <text:p text:style-name="P3"><text:span text:style-name="T1">表10 北管「沙崙派」曲譜抄本新路戲曲統計表 ---------------------------------------------33</text:span></text:p>
      <text:p text:style-name="P3"><text:span text:style-name="T1">表11 北管「沙崙派」曲譜抄本細曲統計表 ---------------------------------------------------33</text:span></text:p>
      <text:p text:style-name="P3"><text:span text:style-name="T1">表12 北管「沙崙派」曲譜抄本戲曲板式唱腔與過場譜統計表 ---------------------------35</text:span></text:p>
      <text:p text:style-name="P3"><text:span text:style-name="T1">表13 北管「沙崙派」曲譜抄本扮仙戲文統計表 ---------------------------------------------37</text:span></text:p>
      <text:p text:style-name="P3"><text:span text:style-name="T1">表14 北管「沙崙派」曲譜抄本福路扮仙牌子統計表 ---------------------------------------39</text:span></text:p>
      <text:p text:style-name="P3"><text:span text:style-name="T1">表15 北管「沙崙派」曲譜抄本福路扮仙牌子統計表 ---------------------------------------40</text:span></text:p>
      <text:p text:style-name="P3"><text:span text:style-name="T1">表16 北管「沙崙派」曲譜抄本牌子詞統計表 ------------------------------------------------42</text:span></text:p>
      <text:p text:style-name="P3"><text:span text:style-name="T1">表17 北管「沙崙派」曲譜抄本福路聯套牌子統計表 ---------------------------------------44</text:span></text:p>
      <text:p text:style-name="P3"><text:span text:style-name="T1">表18 北管「沙崙派」曲譜抄本福路聯章牌子統計表 ---------------------------------------45</text:span></text:p>
      <text:p text:style-name="P3"><text:span text:style-name="T1">表19 北管「沙崙派」曲譜抄本新路聯章牌子統計表 ---------------------------------------46</text:span></text:p>
      <text:p text:style-name="P3"><text:span text:style-name="T1">表20 北管「沙崙派」曲譜抄本福路單章牌子統計表 ---------------------------------------47</text:span></text:p>
      <text:p text:style-name="P3"><text:span text:style-name="T1">表21 北管「沙崙派」曲譜抄本新路單章牌子統計表 ---------------------------------------48</text:span></text:p>
      <text:p text:style-name="P3"><text:span text:style-name="T1">表22 北管「沙崙派」曲譜抄本單曲絃譜詞與聯章絃譜統計表 ---------------------------49</text:span></text:p>
      <text:p text:style-name="P3"><text:span text:style-name="T1">表23 北管「沙崙派」曲譜抄本單曲絃譜統計表 ---------------------------------------------50</text:span></text:p>
      <text:p text:style-name="P3"><text:span text:style-name="T1">表24 北管「沙崙派」曲譜抄本其他單曲譜統計表 ------------------------------------------51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I" style:print-orientation="portrait" fo:margin-top="2.1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101cm" fo:margin-bottom="1.7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III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沙崙派北管師承</dc:title>
    <meta:initial-creator>SuperXP</meta:initial-creator>
    <meta:creation-date>2007-11-20T14:34:00</meta:creation-date>
    <dc:creator>SuperXP</dc:creator>
    <dc:date>2008-12-29T22:21:00</dc:date>
    <meta:editing-cycles>73</meta:editing-cycles>
    <meta:editing-duration>PT6H3M</meta:editing-duration>
    <meta:document-statistic meta:table-count="0" meta:image-count="0" meta:object-count="0" meta:page-count="3" meta:paragraph-count="85" meta:word-count="1246" meta:character-count="6462"/>
    <meta:generator>OpenOffice/4.1.3$Win32 OpenOffice.org_project/413m1$Build-9783</meta:generator>
  </office:meta>
</office:document-meta>
</file>