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center" style:writing-mode="lr-tb"/>
    </style:style>
    <style:style style:name="表格1.A" style:family="table-column">
      <style:table-column-properties style:column-width="0.953cm"/>
    </style:style>
    <style:style style:name="表格1.B" style:family="table-column">
      <style:table-column-properties style:column-width="3.071cm"/>
    </style:style>
    <style:style style:name="表格1.C" style:family="table-column">
      <style:table-column-properties style:column-width="2.223cm"/>
    </style:style>
    <style:style style:name="表格1.D" style:family="table-column">
      <style:table-column-properties style:column-width="4.445cm"/>
    </style:style>
    <style:style style:name="表格1.E" style:family="table-column">
      <style:table-column-properties style:column-width="1.588cm"/>
    </style:style>
    <style:style style:name="表格1.F" style:family="table-column">
      <style:table-column-properties style:column-width="3.967cm"/>
    </style:style>
    <style:style style:name="表格1.1" style:family="table-row">
      <style:table-row-properties style:min-row-height="0.871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F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1.2" style:family="table-row">
      <style:table-row-properties style:min-row-height="0.817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F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924cm" style:keep-together="true" fo:keep-together="auto"/>
    </style:style>
    <style:style style:name="表格1.5" style:family="table-row">
      <style:table-row-properties style:min-row-height="0.914cm" style:keep-together="true" fo:keep-together="auto"/>
    </style:style>
    <style:style style:name="表格1.6" style:family="table-row">
      <style:table-row-properties style:min-row-height="0.954cm" style:keep-together="true" fo:keep-together="auto"/>
    </style:style>
    <style:style style:name="表格1.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row">
      <style:table-row-properties style:min-row-height="0.887cm" style:keep-together="true" fo:keep-together="auto"/>
    </style:style>
    <style:style style:name="表格1.9" style:family="table-row">
      <style:table-row-properties style:min-row-height="0.912cm" style:keep-together="true" fo:keep-together="auto"/>
    </style:style>
    <style:style style:name="表格1.10" style:family="table-row">
      <style:table-row-properties style:min-row-height="0.891cm" style:keep-together="true" fo:keep-together="auto"/>
    </style:style>
    <style:style style:name="表格1.11" style:family="table-row">
      <style:table-row-properties style:min-row-height="0.582cm" style:keep-together="true" fo:keep-together="auto"/>
    </style:style>
    <style:style style:name="表格1.12" style:family="table-row">
      <style:table-row-properties style:min-row-height="0.806cm" style:keep-together="true" fo:keep-together="auto"/>
    </style:style>
    <style:style style:name="表格2" style:family="table">
      <style:table-properties style:width="16.362cm" table:align="left" style:writing-mode="lr-tb"/>
    </style:style>
    <style:style style:name="表格2.A" style:family="table-column">
      <style:table-column-properties style:column-width="0.953cm"/>
    </style:style>
    <style:style style:name="表格2.B" style:family="table-column">
      <style:table-column-properties style:column-width="3.175cm"/>
    </style:style>
    <style:style style:name="表格2.C" style:family="table-column">
      <style:table-column-properties style:column-width="2.223cm"/>
    </style:style>
    <style:style style:name="表格2.D" style:family="table-column">
      <style:table-column-properties style:column-width="4.459cm"/>
    </style:style>
    <style:style style:name="表格2.E" style:family="table-column">
      <style:table-column-properties style:column-width="1.573cm"/>
    </style:style>
    <style:style style:name="表格2.F" style:family="table-column">
      <style:table-column-properties style:column-width="3.979cm"/>
    </style:style>
    <style:style style:name="表格2.1" style:family="table-row">
      <style:table-row-properties style:min-row-height="1.027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2.F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2.2" style:family="table-row">
      <style:table-row-properties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F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3" style:family="table-row">
      <style:table-row-properties style:min-row-height="0.919cm" style:keep-together="true" fo:keep-together="auto"/>
    </style:style>
    <style:style style:name="表格2.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F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5" style:family="table-row">
      <style:table-row-properties style:min-row-height="0.741cm" style:keep-together="true" fo:keep-together="auto"/>
    </style:style>
    <style:style style:name="表格2.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8" style:family="table-row">
      <style:table-row-properties style:min-row-height="0.878cm" style:keep-together="true" fo:keep-together="auto"/>
    </style:style>
    <style:style style:name="表格2.10" style:family="table-row">
      <style:table-row-properties style:min-row-height="0.885cm" style:keep-together="true" fo:keep-together="auto"/>
    </style:style>
    <style:style style:name="表格3" style:family="table">
      <style:table-properties style:width="16.531cm" table:align="center" style:writing-mode="lr-tb"/>
    </style:style>
    <style:style style:name="表格3.A" style:family="table-column">
      <style:table-column-properties style:column-width="1.632cm"/>
    </style:style>
    <style:style style:name="表格3.B" style:family="table-column">
      <style:table-column-properties style:column-width="1.268cm"/>
    </style:style>
    <style:style style:name="表格3.E" style:family="table-column">
      <style:table-column-properties style:column-width="1.27cm"/>
    </style:style>
    <style:style style:name="表格3.F" style:family="table-column">
      <style:table-column-properties style:column-width="1.799cm"/>
    </style:style>
    <style:style style:name="表格3.I" style:family="table-column">
      <style:table-column-properties style:column-width="1.457cm"/>
    </style:style>
    <style:style style:name="表格3.J" style:family="table-column">
      <style:table-column-properties style:column-width="1.459cm"/>
    </style:style>
    <style:style style:name="表格3.K" style:family="table-column">
      <style:table-column-properties style:column-width="1.512cm"/>
    </style:style>
    <style:style style:name="表格3.1" style:family="table-row">
      <style:table-row-properties style:min-row-height="1.302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K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769cm" style:keep-together="true" fo:keep-together="auto"/>
    </style:style>
    <style:style style:name="表格3.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G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K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4.023cm" fo:margin-left="1.244cm" table:align="left" style:writing-mode="lr-tb"/>
    </style:style>
    <style:style style:name="表格4.A" style:family="table-column">
      <style:table-column-properties style:column-width="3.493cm"/>
    </style:style>
    <style:style style:name="表格4.B" style:family="table-column">
      <style:table-column-properties style:column-width="5.398cm"/>
    </style:style>
    <style:style style:name="表格4.C" style:family="table-column">
      <style:table-column-properties style:column-width="5.13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C1" style:family="table-cell">
      <style:table-cell-properties style:vertical-align="middle" fo:padding-left="0.191cm" fo:padding-right="0.191cm" fo:padding-top="0cm" fo:padding-bottom="0cm" fo:border="0.035cm solid #000000" style:writing-mode="lr-tb"/>
    </style:style>
    <style:style style:name="表格4.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C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4.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C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4.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C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P1" style:family="paragraph" style:parent-style-name="Footnote">
      <style:paragraph-properties fo:margin-left="0.353cm" fo:margin-right="0cm" fo:text-indent="-0.353cm" style:auto-text-indent="false"/>
    </style:style>
    <style:style style:name="P2" style:family="paragraph" style:parent-style-name="Footnote">
      <style:paragraph-properties fo:margin-left="1.588cm" fo:margin-right="0cm" fo:text-indent="-1.588cm" style:auto-text-indent="false"/>
    </style:style>
    <style:style style:name="P3" style:family="paragraph" style:parent-style-name="Footnote">
      <style:paragraph-properties fo:margin-left="1.584cm" fo:margin-right="0cm" fo:text-indent="-0.529cm" style:auto-text-indent="false"/>
    </style:style>
    <style:style style:name="P4" style:family="paragraph" style:parent-style-name="Footnote">
      <style:paragraph-properties fo:margin-left="0.706cm" fo:margin-right="0cm" fo:text-indent="-0.706cm" style:auto-text-indent="false"/>
    </style:style>
    <style:style style:name="P5" style:family="paragraph" style:parent-style-name="Footnote">
      <style:paragraph-properties fo:margin-left="0.633cm" fo:margin-right="0cm" fo:text-indent="-0.455cm" style:auto-text-indent="false"/>
    </style:style>
    <style:style style:name="P6" style:family="paragraph" style:parent-style-name="Footnote">
      <style:paragraph-properties fo:margin-left="0cm" fo:margin-right="0cm" fo:text-indent="0.176cm" style:auto-text-indent="false"/>
    </style:style>
    <style:style style:name="P7" style:family="paragraph" style:parent-style-name="Footnote">
      <style:paragraph-properties fo:margin-left="0cm" fo:margin-right="0cm" fo:text-indent="1.058cm" style:auto-text-indent="false"/>
    </style:style>
    <style:style style:name="P8" style:family="paragraph" style:parent-style-name="Footnote">
      <style:paragraph-properties fo:margin-left="1.057cm" fo:margin-right="0cm" fo:text-indent="-0.706cm" style:auto-text-indent="false"/>
    </style:style>
    <style:style style:name="P9" style:family="paragraph" style:parent-style-name="Standard">
      <style:text-properties fo:color="#000000" fo:font-size="8pt" style:font-size-asian="8pt" style:font-name-complex="新細明體" style:font-size-complex="8pt"/>
    </style:style>
    <style:style style:name="P10" style:family="paragraph" style:parent-style-name="Standard">
      <style:paragraph-properties fo:text-align="center" style:justify-single-word="false"/>
      <style:text-properties fo:color="#000000" fo:font-size="8pt" style:font-size-asian="8pt" style:font-name-complex="新細明體" style:font-size-complex="8pt"/>
    </style:style>
    <style:style style:name="P11" style:family="paragraph" style:parent-style-name="Standard">
      <style:paragraph-properties fo:text-align="center" style:justify-single-word="false" style:snap-to-layout-grid="false"/>
      <style:text-properties fo:color="#000000" fo:font-size="8pt" style:font-size-asian="8pt" style:font-name-complex="新細明體" style:font-size-complex="8pt"/>
    </style:style>
    <style:style style:name="P12" style:family="paragraph" style:parent-style-name="Standard">
      <style:paragraph-properties fo:text-align="justify" style:justify-single-word="false"/>
      <style:text-properties fo:color="#000000" fo:font-size="8pt" style:font-size-asian="8pt" style:font-name-complex="新細明體" style:font-size-complex="8pt"/>
    </style:style>
    <style:style style:name="P13" style:family="paragraph" style:parent-style-name="Standard">
      <style:paragraph-properties fo:text-align="justify" style:justify-single-word="false"/>
      <style:text-properties fo:color="#000000" fo:font-size="8pt" style:font-size-asian="8pt" style:font-size-complex="8pt"/>
    </style:style>
    <style:style style:name="P14" style:family="paragraph" style:parent-style-name="Standard">
      <style:paragraph-properties fo:text-align="center" style:justify-single-word="false"/>
      <style:text-properties fo:color="#000000" fo:font-size="10pt" style:font-size-asian="10pt" style:font-name-complex="新細明體" style:font-size-complex="10pt"/>
    </style:style>
    <style:style style:name="P15" style:family="paragraph" style:parent-style-name="Standard">
      <style:paragraph-properties style:line-height-at-least="0.423cm" fo:text-align="center" style:justify-single-word="false"/>
      <style:text-properties fo:color="#000000" fo:font-size="10pt" style:font-size-asian="10pt" style:font-name-complex="新細明體" style:font-size-complex="10pt"/>
    </style:style>
    <style:style style:name="P16" style:family="paragraph" style:parent-style-name="Standard">
      <style:paragraph-properties style:line-height-at-least="0.423cm" fo:text-align="center" style:justify-single-word="false" style:snap-to-layout-grid="false"/>
      <style:text-properties fo:color="#000000" fo:font-size="10pt" style:font-size-asian="10pt" style:font-name-complex="新細明體" style:font-size-complex="10pt"/>
    </style:style>
    <style:style style:name="P17" style:family="paragraph" style:parent-style-name="Standard">
      <style:paragraph-properties fo:text-align="center" style:justify-single-word="false"/>
      <style:text-properties fo:color="#000000" fo:font-size="10pt" fo:font-weight="bold" style:font-size-asian="10pt" style:font-weight-asian="bold" style:font-name-complex="新細明體" style:font-size-complex="10pt"/>
    </style:style>
    <style:style style:name="P18"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新細明體" style:font-size-complex="10pt"/>
    </style:style>
    <style:style style:name="P19" style:family="paragraph" style:parent-style-name="Standard">
      <style:paragraph-properties fo:text-align="justify" style:justify-single-word="false"/>
      <style:text-properties fo:color="#000000" fo:font-size="9pt" style:font-size-asian="9pt" style:font-name-complex="新細明體" style:font-size-complex="9pt"/>
    </style:style>
    <style:style style:name="P20" style:family="paragraph" style:parent-style-name="Standard">
      <style:paragraph-properties fo:text-align="justify" style:justify-single-word="false" style:snap-to-layout-grid="false"/>
      <style:text-properties fo:color="#000000" fo:font-size="9pt" style:font-size-asian="9pt" style:font-name-complex="新細明體" style:font-size-complex="9pt"/>
    </style:style>
    <style:style style:name="P21" style:family="paragraph" style:parent-style-name="Standard">
      <style:paragraph-properties fo:text-align="center" style:justify-single-word="false"/>
      <style:text-properties fo:color="#000000" fo:font-size="9pt" style:font-size-asian="9pt" style:font-name-complex="新細明體" style:font-size-complex="9pt"/>
    </style:style>
    <style:style style:name="P22" style:family="paragraph" style:parent-style-name="Standard">
      <style:paragraph-properties fo:text-align="center" style:justify-single-word="false" style:snap-to-layout-grid="false"/>
      <style:text-properties fo:color="#000000" fo:font-size="9pt" style:font-size-asian="9pt" style:font-name-complex="新細明體" style:font-size-complex="9pt"/>
    </style:style>
    <style:style style:name="P23" style:family="paragraph" style:parent-style-name="Standard">
      <style:text-properties fo:color="#000000" fo:font-size="9pt" style:font-size-asian="9pt" style:font-size-complex="9pt"/>
    </style:style>
    <style:style style:name="P24" style:family="paragraph" style:parent-style-name="Standard">
      <style:paragraph-properties fo:text-align="justify" style:justify-single-word="false"/>
      <style:text-properties fo:color="#000000" fo:font-size="9pt" style:font-size-asian="9pt" style:font-size-complex="9pt"/>
    </style:style>
    <style:style style:name="P25" style:family="paragraph" style:parent-style-name="Standard">
      <style:paragraph-properties fo:text-align="justify" style:justify-single-word="false"/>
      <style:text-properties fo:color="#000000" style:font-name="細明體" fo:font-size="8pt" style:font-name-asian="細明體" style:font-size-asian="8pt" style:font-name-complex="新細明體" style:font-size-complex="8pt"/>
    </style:style>
    <style:style style:name="P26" style:family="paragraph" style:parent-style-name="Standard">
      <style:text-properties fo:color="#000000" style:font-name="細明體" fo:font-size="9pt" style:font-name-asian="細明體" style:font-size-asian="9pt" style:font-name-complex="新細明體" style:font-size-complex="9pt"/>
    </style:style>
    <style:style style:name="P27" style:family="paragraph" style:parent-style-name="Standard">
      <style:paragraph-properties fo:text-align="center" style:justify-single-word="false"/>
      <style:text-properties fo:color="#000000" style:font-name="細明體" fo:font-size="9pt" style:font-name-asian="細明體" style:font-size-asian="9pt" style:font-name-complex="新細明體" style:font-size-complex="9pt"/>
    </style:style>
    <style:style style:name="P28" style:family="paragraph" style:parent-style-name="Standard">
      <style:paragraph-properties fo:text-align="justify" style:justify-single-word="false"/>
      <style:text-properties fo:color="#000000" style:font-name="細明體" fo:font-size="9pt" style:font-name-asian="細明體" style:font-size-asian="9pt" style:font-name-complex="新細明體" style:font-size-complex="9pt"/>
    </style:style>
    <style:style style:name="P29" style:family="paragraph" style:parent-style-name="Standard">
      <style:paragraph-properties fo:text-align="justify" style:justify-single-word="false"/>
      <style:text-properties fo:color="#000000" style:font-name="細明體" fo:font-size="9pt" style:font-name-asian="細明體" style:font-size-asian="9pt" style:font-name-complex="細明體" style:font-size-complex="9pt"/>
    </style:style>
    <style:style style:name="P30" style:family="paragraph" style:parent-style-name="Standard">
      <style:paragraph-properties style:line-height-at-least="0.423cm" fo:text-align="center" style:justify-single-word="false"/>
      <style:text-properties fo:color="#000000" style:font-name-complex="新細明體"/>
    </style:style>
    <style:style style:name="P31" style:family="paragraph" style:parent-style-name="Standard">
      <style:paragraph-properties style:line-height-at-least="0.423cm" fo:text-align="center" style:justify-single-word="false" style:snap-to-layout-grid="false"/>
      <style:text-properties fo:color="#000000" style:font-name-complex="新細明體"/>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master-page-name="Standard">
      <style:paragraph-properties fo:margin-top="0cm" fo:margin-bottom="0.635cm" fo:text-align="center" style:justify-single-word="false" style:page-number="auto"/>
      <style:text-properties fo:color="#000000" fo:font-size="18pt" fo:font-weight="bold" style:font-size-asian="18pt" style:font-weight-asian="bold" style:font-size-complex="18pt"/>
    </style:style>
    <style:style style:name="P35" style:family="paragraph" style:parent-style-name="Standard">
      <style:paragraph-properties fo:margin-top="0cm" fo:margin-bottom="0.318cm" style:line-height-at-least="0.423cm" fo:text-align="center" style:justify-single-word="false"/>
      <style:text-properties fo:color="#000000" fo:font-size="16pt" fo:font-weight="bold" style:font-size-asian="16pt" style:font-weight-asian="bold" style:font-size-complex="16pt"/>
    </style:style>
    <style:style style:name="P36" style:family="paragraph" style:parent-style-name="Standard">
      <style:paragraph-properties fo:margin-left="0.318cm" fo:margin-right="0cm" style:line-height-at-least="0.423cm" fo:text-align="justify" style:justify-single-word="false" fo:text-indent="-0.318cm" style:auto-text-indent="false">
        <style:tab-stops>
          <style:tab-stop style:position="11.926cm"/>
        </style:tab-stops>
      </style:paragraph-properties>
    </style:style>
    <style:style style:name="P37" style:family="paragraph" style:parent-style-name="Standard">
      <style:paragraph-properties fo:margin-left="1.588cm" fo:margin-right="0cm" style:line-height-at-least="0.423cm" fo:text-indent="-1.588cm" style:auto-text-indent="false"/>
    </style:style>
    <style:style style:name="P38" style:family="paragraph" style:parent-style-name="Standard">
      <style:paragraph-properties fo:margin-left="0cm" fo:margin-right="0cm" fo:margin-top="0.318cm" fo:margin-bottom="0.318cm" style:line-height-at-least="0.423cm" fo:text-align="justify" style:justify-single-word="false" fo:text-indent="0.847cm" style:auto-text-indent="false"/>
    </style:style>
    <style:style style:name="P39" style:family="paragraph" style:parent-style-name="Standard">
      <style:paragraph-properties fo:margin-left="0cm" fo:margin-right="0cm" fo:margin-top="0.318cm" fo:margin-bottom="0.318cm" style:line-height-at-least="0.423cm" fo:text-align="justify" style:justify-single-word="false" fo:text-indent="0.847cm" style:auto-text-indent="false">
        <style:tab-stops>
          <style:tab-stop style:position="11.926cm"/>
        </style:tab-stops>
      </style:paragraph-properties>
    </style:style>
    <style:style style:name="P40" style:family="paragraph" style:parent-style-name="Standard">
      <style:paragraph-properties fo:margin-left="0cm" fo:margin-right="0cm" fo:margin-top="0.318cm" fo:margin-bottom="0.318cm" style:line-height-at-least="0.423cm" fo:text-align="justify" style:justify-single-word="false" fo:text-indent="0.847cm" style:auto-text-indent="false"/>
      <style:text-properties fo:color="#000000"/>
    </style:style>
    <style:style style:name="P41" style:family="paragraph" style:parent-style-name="Standard">
      <style:paragraph-properties fo:margin-left="0cm" fo:margin-right="0cm" fo:margin-top="0.318cm" fo:margin-bottom="0.318cm" style:line-height-at-least="0.423cm" fo:text-align="justify" style:justify-single-word="false" fo:text-indent="0.847cm" style:auto-text-indent="false">
        <style:tab-stops>
          <style:tab-stop style:position="11.926cm"/>
        </style:tab-stops>
      </style:paragraph-properties>
      <style:text-properties fo:color="#000000"/>
    </style:style>
    <style:style style:name="P42" style:family="paragraph" style:parent-style-name="Standard">
      <style:paragraph-properties fo:margin-left="0cm" fo:margin-right="0cm" fo:margin-top="0.318cm" fo:margin-bottom="0.318cm" style:line-height-at-least="0.423cm" fo:text-align="justify" style:justify-single-word="false" fo:text-indent="0.847cm" style:auto-text-indent="false"/>
      <style:text-properties fo:color="#000000" style:font-name-complex="新細明體"/>
    </style:style>
    <style:style style:name="P43" style:family="paragraph" style:parent-style-name="Standard">
      <style:paragraph-properties fo:margin-left="0cm" fo:margin-right="0cm" fo:margin-top="0.318cm" fo:margin-bottom="0cm" style:line-height-at-least="0.423cm" fo:text-indent="0.847cm" style:auto-text-indent="false">
        <style:tab-stops>
          <style:tab-stop style:position="11.926cm"/>
        </style:tab-stops>
      </style:paragraph-properties>
    </style:style>
    <style:style style:name="P44" style:family="paragraph" style:parent-style-name="Standard">
      <style:paragraph-properties fo:margin-left="0cm" fo:margin-right="0cm" fo:margin-top="0.318cm" fo:margin-bottom="0cm" style:line-height-at-least="0.423cm" fo:text-align="justify" style:justify-single-word="false" fo:text-indent="0.847cm" style:auto-text-indent="false">
        <style:tab-stops>
          <style:tab-stop style:position="11.926cm"/>
        </style:tab-stops>
      </style:paragraph-properties>
    </style:style>
    <style:style style:name="P45" style:family="paragraph" style:parent-style-name="Standard">
      <style:paragraph-properties fo:margin-left="0cm" fo:margin-right="0cm" fo:margin-top="0.318cm" fo:margin-bottom="0cm" style:line-height-at-least="0.423cm" fo:text-align="justify" style:justify-single-word="false" fo:text-indent="0.847cm" style:auto-text-indent="false"/>
      <style:text-properties fo:color="#000000"/>
    </style:style>
    <style:style style:name="P46" style:family="paragraph" style:parent-style-name="Standard">
      <style:paragraph-properties fo:margin-left="0cm" fo:margin-right="0cm" fo:margin-top="0.318cm" fo:margin-bottom="0cm" style:line-height-at-least="0.423cm" fo:text-align="justify" style:justify-single-word="false" fo:text-indent="0.847cm" style:auto-text-indent="false">
        <style:tab-stops>
          <style:tab-stop style:position="11.926cm"/>
        </style:tab-stops>
      </style:paragraph-properties>
      <style:text-properties fo:color="#000000"/>
    </style:style>
    <style:style style:name="P47" style:family="paragraph" style:parent-style-name="Standard">
      <style:paragraph-properties fo:margin-left="0cm" fo:margin-right="0cm" fo:margin-top="0.318cm" fo:margin-bottom="0cm" fo:text-align="justify" style:justify-single-word="false" fo:text-indent="0.847cm" style:auto-text-indent="false"/>
      <style:text-properties fo:color="#000000"/>
    </style:style>
    <style:style style:name="P48" style:family="paragraph" style:parent-style-name="Standard">
      <style:paragraph-properties fo:margin-left="0cm" fo:margin-right="0cm" fo:margin-top="0.953cm" fo:margin-bottom="0.318cm" style:line-height-at-least="0.423cm" fo:text-indent="0.847cm" style:auto-text-indent="false"/>
      <style:text-properties fo:color="#000000"/>
    </style:style>
    <style:style style:name="P49" style:family="paragraph" style:parent-style-name="Standard">
      <style:paragraph-properties fo:margin-left="0cm" fo:margin-right="0cm" fo:margin-top="0cm" fo:margin-bottom="0.318cm" style:line-height-at-least="0.423cm" fo:text-align="justify" style:justify-single-word="false" fo:text-indent="0.847cm" style:auto-text-indent="false"/>
      <style:text-properties fo:color="#000000"/>
    </style:style>
    <style:style style:name="P50" style:family="paragraph" style:parent-style-name="Standard">
      <style:paragraph-properties fo:margin-left="0cm" fo:margin-right="0cm" style:line-height-at-least="0.423cm" fo:text-align="justify" style:justify-single-word="false" fo:text-indent="0.847cm" style:auto-text-indent="false"/>
      <style:text-properties fo:color="#000000"/>
    </style:style>
    <style:style style:name="P51" style:family="paragraph" style:parent-style-name="Standard">
      <style:paragraph-properties fo:margin-left="0cm" fo:margin-right="0cm" fo:text-align="justify" style:justify-single-word="false" fo:text-indent="0.847cm" style:auto-text-indent="false"/>
      <style:text-properties fo:color="#000000"/>
    </style:style>
    <style:style style:name="P52" style:family="paragraph" style:parent-style-name="Standard">
      <style:paragraph-properties fo:margin-top="0.318cm" fo:margin-bottom="0cm" style:line-height-at-least="0.423cm">
        <style:tab-stops>
          <style:tab-stop style:position="11.926cm"/>
        </style:tab-stops>
      </style:paragraph-properties>
      <style:text-properties fo:color="#000000" fo:font-weight="bold" style:font-weight-asian="bold"/>
    </style:style>
    <style:style style:name="P53" style:family="paragraph" style:parent-style-name="Standard">
      <style:paragraph-properties fo:margin-top="0.635cm" fo:margin-bottom="0.318cm" style:line-height-at-least="0.423cm" fo:text-align="center" style:justify-single-word="false"/>
      <style:text-properties fo:color="#000000" fo:font-weight="bold" style:font-weight-asian="bold"/>
    </style:style>
    <style:style style:name="P54" style:family="paragraph" style:parent-style-name="Standard">
      <style:paragraph-properties fo:margin-left="0cm" fo:margin-right="0cm" fo:margin-top="0.635cm" fo:margin-bottom="0.318cm" style:line-height-at-least="0.423cm" fo:text-align="center" style:justify-single-word="false" fo:text-indent="0.423cm" style:auto-text-indent="false"/>
      <style:text-properties fo:color="#000000" fo:font-weight="bold" style:font-weight-asian="bold"/>
    </style:style>
    <style:style style:name="P55" style:family="paragraph" style:parent-style-name="Standard">
      <style:paragraph-properties fo:margin-left="0cm" fo:margin-right="0cm" fo:margin-top="1.27cm" fo:margin-bottom="0.318cm" style:line-height-at-least="0.423cm" fo:text-align="center" style:justify-single-word="false" fo:text-indent="0.423cm" style:auto-text-indent="false">
        <style:tab-stops>
          <style:tab-stop style:position="6.985cm"/>
        </style:tab-stops>
      </style:paragraph-properties>
    </style:style>
    <style:style style:name="P56" style:family="paragraph" style:parent-style-name="Standard">
      <style:paragraph-properties fo:margin-left="0cm" fo:margin-right="0cm" fo:margin-top="1.27cm" fo:margin-bottom="0.318cm" style:line-height-at-least="0.423cm" fo:text-align="center" style:justify-single-word="false" fo:text-indent="0.423cm" style:auto-text-indent="false">
        <style:tab-stops>
          <style:tab-stop style:position="6.985cm"/>
        </style:tab-stops>
      </style:paragraph-properties>
      <style:text-properties fo:color="#000000" fo:font-weight="bold" style:font-weight-asian="bold"/>
    </style:style>
    <style:style style:name="P57" style:family="paragraph" style:parent-style-name="Standard">
      <style:paragraph-properties fo:margin-left="0cm" fo:margin-right="0cm" fo:margin-top="1.588cm" fo:margin-bottom="0.318cm" style:line-height-at-least="0.423cm" fo:text-align="center" style:justify-single-word="false" fo:text-indent="0.423cm" style:auto-text-indent="false">
        <style:tab-stops>
          <style:tab-stop style:position="6.985cm"/>
        </style:tab-stops>
      </style:paragraph-properties>
      <style:text-properties fo:color="#000000" fo:font-weight="bold" style:font-weight-asian="bold"/>
    </style:style>
    <style:style style:name="P58" style:family="paragraph" style:parent-style-name="Standard">
      <style:paragraph-properties fo:margin-left="0cm" fo:margin-right="0cm" fo:margin-top="0.318cm" fo:margin-bottom="0.318cm" style:line-height-at-least="0.423cm" fo:text-align="justify" style:justify-single-word="false" fo:text-indent="0.706cm" style:auto-text-indent="false"/>
    </style:style>
    <style:style style:name="P59" style:family="paragraph" style:parent-style-name="Standard">
      <style:paragraph-properties fo:margin-left="0cm" fo:margin-right="0cm" style:line-height-at-least="0.423cm" fo:text-indent="0.706cm" style:auto-text-indent="false"/>
    </style:style>
    <style:style style:name="P60" style:family="paragraph" style:parent-style-name="Standard">
      <style:paragraph-properties fo:margin-left="-0.191cm" fo:margin-right="-0.191cm" fo:text-align="center" style:justify-single-word="false" fo:text-indent="0cm" style:auto-text-indent="false"/>
      <style:text-properties fo:color="#000000" fo:font-size="9pt" style:font-size-asian="9pt" style:font-name-complex="新細明體" style:font-size-complex="9pt"/>
    </style:style>
    <style:style style:name="P61" style:family="paragraph" style:parent-style-name="Standard">
      <style:paragraph-properties fo:margin-left="1.76cm" fo:margin-right="0cm" style:line-height-at-least="0.423cm" fo:text-indent="-1.058cm" style:auto-text-indent="false"/>
    </style:style>
    <style:style style:name="P62" style:family="paragraph" style:parent-style-name="Standard">
      <style:paragraph-properties fo:margin-left="0cm" fo:margin-right="0cm" style:line-height-at-least="0.423cm" fo:text-indent="0.353cm" style:auto-text-indent="false">
        <style:tab-stops>
          <style:tab-stop style:position="11.926cm"/>
        </style:tab-stops>
      </style:paragraph-properties>
    </style:style>
    <style:style style:name="P63" style:family="paragraph" style:parent-style-name="Standard">
      <style:paragraph-properties fo:margin-left="0cm" fo:margin-right="0cm" style:line-height-at-least="0.423cm" fo:text-indent="5.468cm" style:auto-text-indent="false">
        <style:tab-stops>
          <style:tab-stop style:position="11.926cm"/>
        </style:tab-stops>
      </style:paragraph-properties>
    </style:style>
    <style:style style:name="P64" style:family="paragraph" style:parent-style-name="Standard">
      <style:paragraph-properties fo:margin-left="0.423cm" fo:margin-right="0cm" fo:margin-top="0.318cm" fo:margin-bottom="0.318cm" style:line-height-at-least="0.423cm" fo:text-align="justify" style:justify-single-word="false" fo:text-indent="0.847cm" style:auto-text-indent="false"/>
    </style:style>
    <style:style style:name="P65" style:family="paragraph" style:parent-style-name="Standard">
      <style:paragraph-properties fo:margin-left="0.423cm" fo:margin-right="0cm" fo:margin-top="0.318cm" fo:margin-bottom="0.318cm" style:line-height-at-least="0.423cm" fo:text-align="justify" style:justify-single-word="false" fo:text-indent="0.847cm" style:auto-text-indent="false">
        <style:tab-stops>
          <style:tab-stop style:position="11.926cm"/>
        </style:tab-stops>
      </style:paragraph-properties>
      <style:text-properties fo:color="#000000"/>
    </style:style>
    <style:style style:name="P66" style:family="paragraph" style:parent-style-name="Standard">
      <style:paragraph-properties fo:margin-left="0.423cm" fo:margin-right="0cm" fo:margin-top="0.318cm" fo:margin-bottom="0.318cm" style:line-height-at-least="0.423cm" fo:text-indent="0.847cm" style:auto-text-indent="false">
        <style:tab-stops>
          <style:tab-stop style:position="11.926cm"/>
        </style:tab-stops>
      </style:paragraph-properties>
      <style:text-properties fo:color="#000000"/>
    </style:style>
    <style:style style:name="P67" style:family="paragraph" style:parent-style-name="Standard">
      <style:paragraph-properties fo:margin-left="0.423cm" fo:margin-right="0cm" fo:margin-top="0.635cm" fo:margin-bottom="0.318cm" style:line-height-at-least="0.423cm" fo:text-align="justify" style:justify-single-word="false" fo:text-indent="0.847cm" style:auto-text-indent="false"/>
      <style:text-properties fo:color="#000000"/>
    </style:style>
    <style:style style:name="P68" style:family="paragraph" style:parent-style-name="Standard">
      <style:paragraph-properties fo:margin-left="0cm" fo:margin-right="0cm" fo:margin-top="0.318cm" fo:margin-bottom="0cm" style:line-height-at-least="0.423cm" fo:text-align="justify" style:justify-single-word="false" fo:text-indent="1.411cm" style:auto-text-indent="false"/>
    </style:style>
    <style:style style:name="P69" style:family="paragraph" style:parent-style-name="Standard">
      <style:paragraph-properties fo:margin-left="0.109cm" fo:margin-right="0cm" style:line-height-at-least="0.423cm" fo:text-align="center" style:justify-single-word="false" fo:text-indent="0cm" style:auto-text-indent="false"/>
    </style:style>
    <style:style style:name="P70" style:family="paragraph" style:parent-style-name="Standard">
      <style:paragraph-properties fo:margin-left="1.693cm" fo:margin-right="0cm" style:line-height-at-least="0.423cm" fo:text-align="justify" style:justify-single-word="false" fo:text-indent="-0.847cm" style:auto-text-indent="false"/>
      <style:text-properties fo:color="#000000"/>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style:font-name-complex="新細明體"/>
    </style:style>
    <style:style style:name="T4" style:family="text">
      <style:text-properties style:font-name-complex="新細明體"/>
    </style:style>
    <style:style style:name="T5" style:family="text">
      <style:text-properties style:letter-kerning="true" style:font-name-complex="新細明體"/>
    </style:style>
    <style:style style:name="T6" style:family="text">
      <style:text-properties style:letter-kerning="true" style:font-name-complex="新細明體"/>
    </style:style>
    <style:style style:name="T7" style:family="text">
      <style:text-properties fo:color="#000000"/>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letter-kerning="true" style:font-name-complex="新細明體"/>
    </style:style>
    <style:style style:name="T11" style:family="text">
      <style:text-properties fo:color="#000000" fo:font-weight="bold" style:font-weight-asian="bold"/>
    </style:style>
    <style:style style:name="T12" style:family="text">
      <style:text-properties fo:color="#000000" style:font-name="標楷體" style:font-name-asian="標楷體" style:font-name-complex="標楷體"/>
    </style:style>
    <style:style style:name="T13" style:family="text">
      <style:text-properties fo:color="#000000" fo:font-size="10pt" style:font-size-asian="10pt" style:font-name-complex="新細明體" style:font-size-complex="10pt"/>
    </style:style>
    <style:style style:name="T14" style:family="text">
      <style:text-properties fo:color="#000000" fo:font-size="10pt" style:font-size-asian="10pt" style:font-name-complex="新細明體" style:font-size-complex="10pt"/>
    </style:style>
    <style:style style:name="T15" style:family="text">
      <style:text-properties fo:color="#000000" fo:font-size="10pt" style:font-size-asian="10pt" style:font-size-complex="10pt"/>
    </style:style>
    <style:style style:name="T16" style:family="text">
      <style:text-properties fo:color="#000000" fo:font-size="8pt" style:font-size-asian="8pt" style:font-name-complex="新細明體" style:font-size-complex="8pt"/>
    </style:style>
    <style:style style:name="T17" style:family="text">
      <style:text-properties fo:color="#000000" fo:font-size="8pt" style:font-size-asian="8pt" style:font-size-complex="8pt"/>
    </style:style>
    <style:style style:name="T18" style:family="text">
      <style:text-properties fo:color="#000000" style:font-name="細明體" fo:font-size="8pt" style:font-name-asian="細明體" style:font-size-asian="8pt" style:font-name-complex="細明體" style:font-size-complex="8pt"/>
    </style:style>
    <style:style style:name="T19" style:family="text">
      <style:text-properties fo:color="#000000" style:font-name="細明體" fo:font-size="8pt" style:font-name-asian="細明體" style:font-size-asian="8pt" style:font-name-complex="新細明體" style:font-size-complex="8pt"/>
    </style:style>
    <style:style style:name="T20" style:family="text">
      <style:text-properties fo:color="#000000" style:font-name="細明體" fo:font-size="9pt" style:font-name-asian="細明體" style:font-size-asian="9pt" style:font-name-complex="新細明體" style:font-size-complex="9pt"/>
    </style:style>
    <style:style style:name="T21" style:family="text">
      <style:text-properties fo:color="#000000" fo:font-size="9pt" style:font-size-asian="9pt" style:font-name-complex="新細明體" style:font-size-complex="9pt"/>
    </style:style>
    <style:style style:name="T22" style:family="text">
      <style:text-properties fo:color="#000000" fo:font-size="9pt" style:font-size-asian="9pt" style:font-size-complex="9pt"/>
    </style:style>
    <style:style style:name="T23" style:family="text">
      <style:text-properties fo:color="#000000" style:font-name-complex="新細明體"/>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沙崙派北管音樂調查研究</text:p>
      <text:p text:style-name="P35">壹 序言</text:p>
      <text:p text:style-name="P39"><text:span text:style-name="T7">「沙崙」</text:span><text:span text:style-name="Footnote_20_Symbol"><text:span text:style-name="T9"><text:note text:id="ftn1" text:note-class="footnote"><text:note-citation>1</text:note-citation><text:note-body><text:p text:style-name="P1"><text:s/>精細的依老樂人腔調譯字，「沙崙」應為「沙仔崙」，清朝台灣灣文獻和輿圖都是用「沙仔崙」，台灣光復後改用「沙崙」。</text:p></text:note-body></text:note></text:span></text:span><text:span text:style-name="T7">幅員大致為現在彰化縣田中鎮新民、沙崙兩個里，現在的庄廟天受宮</text:span><text:span text:style-name="Footnote_20_Symbol"><text:span text:style-name="T9"><text:note text:id="ftn2" text:note-class="footnote"><text:note-citation>2</text:note-citation><text:note-body><text:p text:style-name="P1"><text:s/>天受宮原為田中乾德宮舊址，天受宮土地產權仍屬乾德宮，天受宮主祀玄天上帝，乾德宮主祀天上聖母。</text:p></text:note-body></text:note></text:span></text:span><text:span text:style-name="T7">為早期聚落的中心，廟前的「沙崙路」是聚落主軸道路，清代乾隆初期的市集「員林仔街」</text:span><text:span text:style-name="Footnote_20_Symbol"><text:span text:style-name="T9"><text:note text:id="ftn3" text:note-class="footnote"><text:note-citation>3</text:note-citation><text:note-body><text:p text:style-name="P36"><text:s/><text:span text:style-name="T2">清劉良璧1742（1993）重修福建台灣府志，卷五城池pp.79~85：街市方面有鄰近今田中鎮的員林仔街（距縣治南三十里）和今溪州鄉舊眉厝東螺街（距縣治南四十里）。</text:span></text:p></text:note-body></text:note></text:span></text:span><text:span text:style-name="T7">、道光年間形成的「沙仔崙」</text:span><text:span text:style-name="Footnote_20_Symbol"><text:span text:style-name="T9"><text:note text:id="ftn4" text:note-class="footnote"><text:note-citation>4</text:note-citation><text:note-body><text:p text:style-name="P37"><text:s/><text:span text:style-name="T2">參考1、清余文儀1831（1993）彰化縣志，卷二規志pp.40~49：東螺東保西管下有四塊厝、下水埔、二八水、番仔寮、茄苳坑、松柏坑、十五庄、同安寮、沙仔崙等庄。</text:span></text:p><text:p text:style-name="P2"><text:s text:c="6"/>2、2007年10月10日午後在田中鎮新民里天受宮與世居庄民楊清吉（1941年生）不期而遇，他談到沙仔崙的歷史，說：「家族內歷代傳說現在的舊街就是以前的員林仔街、沙仔崙街、沙仔崙庄。」</text:p><text:p text:style-name="P3"><text:span text:style-name="T3">3、伊能嘉矩1909《大日本地名詞書續編</text:span><text:span text:style-name="T3">—</text:span><text:span text:style-name="T3">（三）台灣》pp.83~84記載：乾隆末年（乾隆60年、1795年）東螺溪北岸沙仔崙屬於內三塊厝莊已出現街肆，其西南一帶的頂覇、下覇、下水埔等各莊漸次成立。（</text:span>引自王志宇2004〈<text:span text:style-name="T5">從田中央到田中庄</text:span><text:span text:style-name="T5">—</text:span><text:span text:style-name="T5">彰化平原「田中央」的形成與發展</text:span>〉p.101<text:span text:style-name="T3">）</text:span>。</text:p></text:note-body></text:note></text:span></text:span><text:span text:style-name="T7">，日治時代以前，南北陸路上的街市聚落；日治初期的天災</text:span><text:span text:style-name="Footnote_20_Symbol"><text:span text:style-name="T9"><text:note text:id="ftn5" text:note-class="footnote"><text:note-citation>5</text:note-citation><text:note-body><text:p text:style-name="Footnote"><text:s/>台灣日日新報明治<text:span text:style-name="T7">31年（1898年）8月27日p.3.報導戊戌水災。</text:span></text:p></text:note-body></text:note></text:span></text:span><text:span text:style-name="T7">人禍</text:span><text:span text:style-name="Footnote_20_Symbol"><text:span text:style-name="T9"><text:note text:id="ftn6" text:note-class="footnote"><text:note-citation>6</text:note-citation><text:note-body><text:p text:style-name="P1"><text:span text:style-name="T7"><text:s/>台灣日日新報明治32年（1899年）8月26日p.2報導沙仔崙街火災。</text:span></text:p></text:note-body></text:note></text:span></text:span><text:span text:style-name="T7">和交通建設</text:span><text:span text:style-name="Footnote_20_Symbol"><text:span text:style-name="T9"><text:note text:id="ftn7" text:note-class="footnote"><text:note-citation>7</text:note-citation><text:note-body><text:p text:style-name="P4"><text:span text:style-name="T7"><text:s/></text:span><text:span text:style-name="T7">1、慶祝中部鐵路通車100週年、彰化扇形車庫修復落成、台灣鐵路創見118週年紀念專輯，p.5.：明治38年（1905年）台灣鐵路縱貫線二水-豐原段通車，明治41年（1908年）台灣鐵路縱貫線山線全線通車。</text:span></text:p><text:p text:style-name="P5"><text:span text:style-name="T7">2、</text:span><text:span text:style-name="T7">洪</text:span><text:span text:style-name="T7">致文 台灣鐵道印象（下冊），p.299：明治43年（1910年）糖業鐵道從田中經田尾、北斗通達溪州，大正元年（1912年）12月溪州-二林段開張。</text:span></text:p><text:p text:style-name="P6"><text:span text:style-name="T7">3、2007年10月10日訪談田中鎮新民里世居庄民</text:span>楊清吉：「日治初期在今沙崙路東邊另開員集路新路。」</text:p></text:note-body></text:note></text:span></text:span><text:span text:style-name="T7">、媽祖廟遷建</text:span><text:span text:style-name="Footnote_20_Symbol"><text:span text:style-name="T9"><text:note text:id="ftn8" text:note-class="footnote"><text:note-citation>8</text:note-citation><text:note-body><text:p text:style-name="Footnote"><text:s/>參考1、彰化縣立文化中心1996彰化縣口述歷史（二），pp.190~194。</text:p><text:p text:style-name="P7">2、2004年09月08日訪談田中鎮新民里王永發和汪火生2的記錄。</text:p></text:note-body></text:note></text:span></text:span><text:span text:style-name="T7">，促使市集全盤往「沙仔崙街」北方的另一個聚落「田中央」發展，形成為日治時代鐵路站前熱鬧的「新街」，「沙仔崙街」急速沒落，以「舊街」與「新街」相對稱呼，後來，田中鎮的行政地區名稱即取用「田中央」的「田中」二字，沿用至今</text:span><text:span text:style-name="Footnote_20_Symbol"><text:span text:style-name="T9"><text:note text:id="ftn9" text:note-class="footnote"><text:note-citation>9</text:note-citation><text:note-body><text:p text:style-name="Footnote"><text:s/>參考：施添福2004台灣地名辭書卷十一彰化縣，台灣省南投縣：台灣文獻館，pp.381~383。</text:p></text:note-body></text:note></text:span></text:span><text:span text:style-name="T7">。</text:span></text:p>
      <text:p text:style-name="P44"><text:span text:style-name="T7">北管「沙崙派」的議題源自1990年代林美容主持的「</text:span><text:span text:style-name="T7">彰化縣曲館與武館</text:span><text:span text:style-name="T7">研究計畫」，田野工作記載中，樂人以北管師承發源自沙崙而稱為「沙崙派」，《彰化縣武館與曲館》論述稿稱此北管師承系統為「田中沙崙派」；流播的範圍大約以今日</text:span><text:span text:style-name="T7">彰化縣</text:span><text:span text:style-name="T7">社頭鄉、田中鎮、二水鄉、溪州鄉為主，員林鎮、永靖鄉、北斗鎮、埤頭鄉、田尾鄉、南投縣名間鄉等清代原屬武東保和武西保的部分村落似乎也含蓋在內，對照</text:span><text:span text:style-name="T10">謝英從2000年〈大武郡社社址、社域及地權的喪失〉和張素玢2004年《歷史視野中的地方發展與變遷》依據地契權狀、土地租賃和買賣等古文書所做的考證，這些地區可確認都在清中葉以後</text:span><text:span text:style-name="T7">大武郡社、東螺社和月眉社的</text:span><text:span text:style-name="T10">社域之內；</text:span><text:span text:style-name="T7">按《彰化縣武館與曲館》的研究，這些地方是彰化縣溪南（舊濁水溪南邊）北管“軒”系主要的分布區，與員林以北，包括花壇、鹿港、和美、彰化等地方，亦即彰化縣溪北（舊濁水溪北邊）北管軒派的「彰化派」區分。因此，沙崙派可說是彰化地區北管“軒”系的一支，具有地方小區域、小派系的性質。</text:span></text:p>
      <text:p text:style-name="P46"><text:soft-page-break/>出現北管「沙崙派」議題之前，事實上已經有其他的調查研究涉及「沙崙派」的音樂內涵，因為研究的取向而延後發現這個問題；「沙崙」既然早開發而興隆，「沙崙派」如此具有地方小區域、小派系性質的北管音樂，而且被樂人所區隔與標記，必然事出有因，向來，彰化縣北管「沙崙派」流播範圍內，諸多有關環境地理、宗教、開發史等等的研究，尤其探討「福佬客」的相關研究，直接關係北管「沙崙派」在民族音樂學中「民族」與「音樂」契合的意義與價值，是本調查研究投入的重要引力。</text:p>
      <text:p text:style-name="P54">一 緣起「沙崙派」的音樂</text:p>
      <text:p text:style-name="P44"><text:span text:style-name="T7">1985年初，許常惠帶領台灣師範大學音樂研究所民族音樂組學生調查彰化縣的民俗藝能</text:span><text:span text:style-name="Footnote_20_Symbol"><text:span text:style-name="T9"><text:note text:id="ftn10" text:note-class="footnote"><text:note-citation>10</text:note-citation><text:note-body><text:p text:style-name="P1"><text:s/>計畫名稱為「彰化縣民俗藝能田野調查」，調查工作自1984年07月02日到1985年02月12日止，在各鄉、鎮、市民政單位協助下，調查彰化縣全境的民俗藝能。</text:p></text:note-body></text:note></text:span></text:span><text:span text:style-name="T7">，在二水鄉無意間發現北管「沙崙派」的團體「震樂軒」，它的音樂吸引了許常惠，因為許常惠的推薦，「震樂軒」進一步參與了學界的研究計畫和官方舉辦的表演活動，從1985年起到1989年「震樂軒」主事藍沛林往生之前，「震樂軒」記錄了九場對他們有特殊意義的演出；田野調查之後提出的〈彰化縣民俗藝能田野調查報告〉</text:span><text:span text:style-name="Footnote_20_Symbol"><text:span text:style-name="T9"><text:note text:id="ftn11" text:note-class="footnote"><text:note-citation>11</text:note-citation><text:note-body><text:p text:style-name="Footnote"><text:s/>許常惠1988民族音樂論述稿（二），pp.79~126。</text:p></text:note-body></text:note></text:span></text:span><text:span text:style-name="T7">，只是一般性的班團考察，略述班團的性質並分類，沒有切入團體源流的探索，沒有比較深入的音樂陳述與評斷，無法了解「震樂軒」什麼樣的音樂特質吸引了許常惠，是古樸的音樂？還是品質超脫的合奏？也不知那時的「震樂軒」演奏哪些曲目，擅長的是什麼？只能從「震樂軒」班員的表達當中，知道「震樂軒」以大吹吹牌〈風入松〉闖出名號。</text:span><text:span text:style-name="Footnote_20_Symbol"><text:span text:style-name="T9"><text:note text:id="ftn12" text:note-class="footnote"><text:note-citation>12</text:note-citation><text:note-body><text:p text:style-name="Footnote"><text:s/>參考：林美容1997《彰化縣武館與曲館》pp.787~789。</text:p><text:p text:style-name="P8">按：台灣師範大學音樂研究所和洪健全文教基金會圖書館可能擁有1986年4月15日「震樂軒」在洪健全文教基金會圖書館內由韓國璜教授主持的錄音。</text:p></text:note-body></text:note></text:span></text:span><text:span text:style-name="T7">這是北管「沙崙派」風光的一段歲月，不過，還沒人知道「沙崙派」這個名號。</text:span></text:p>
      <text:p text:style-name="P44"><text:span text:style-name="T7">1990年代中期，</text:span><text:span text:style-name="T7">許常惠</text:span><text:span text:style-name="T7">主持的「</text:span><text:span text:style-name="T7">彰化縣音樂發展史</text:span><text:span text:style-name="T7">研究計畫」和林美容主持的「</text:span><text:span text:style-name="T7">彰化縣曲館與武館</text:span><text:span text:style-name="T7">研究計畫」相繼執行。「</text:span><text:span text:style-name="T7">彰化縣音樂發展史</text:span><text:span text:style-name="T7">研究計畫」第三組成員負責舊濁水溪以南地區的調查，那時發現更多北管「沙崙派」的事情，有一些以八音和牌子為主體的錄音和一場田中蕭氏家族春祭大典的全程記錄，不過，對於北管「沙崙派」調查的廣度和深度顯然還不足，而「</text:span><text:span text:style-name="T7">彰化縣音樂發展史</text:span><text:span text:style-name="T7">研究計畫」的出版品，不論田野日誌或者論述稿都沒有表現岀「沙崙派」這個關鍵的字眼，顯然的，還只是把北管「沙崙派」當成一般的軒、園派別看待，未能引發或關注「沙崙派」的議題</text:span><text:span text:style-name="Footnote_20_Symbol"><text:span text:style-name="T9"><text:note text:id="ftn13" text:note-class="footnote"><text:note-citation>13</text:note-citation><text:note-body><text:p text:style-name="P1"><text:s/>本研究計畫主持人林清財即當時第三組的領隊與負責人，田調工作將完成之際，已遠赴法國攻讀博士課程，未能監理田野工作討論及田野工作文稿，組員也未能深度處理。</text:p></text:note-body></text:note></text:span></text:span><text:span text:style-name="T7">。</text:span></text:p>
      <text:p text:style-name="P44"><text:span text:style-name="T7">林美容主持的「</text:span><text:span text:style-name="T7">彰化縣曲館與武館</text:span><text:span text:style-name="T7">研究計畫」，地毯式的普查</text:span><text:span text:style-name="T7">彰化縣</text:span><text:span text:style-name="T7">每個村、里的曲館與武館，在社頭鄉泰安村石頭公、田中鎮平和里太平庄、二水鄉合和村等地方，從訪談北管師傅口中引岀北管「沙崙派」的說法，最後整理田野調查資料，以師承與派別總結，號稱為北管「田中沙崙派」</text:span><text:span text:style-name="Footnote_20_Symbol"><text:span text:style-name="T9"><text:note text:id="ftn14" text:note-class="footnote"><text:note-citation>14</text:note-citation><text:note-body><text:p text:style-name="Footnote"><text:s/>參考：林美容1997《彰化縣武館與曲館》pp813~817。</text:p></text:note-body></text:note></text:span></text:span><text:span text:style-name="T7">。「沙崙」是現在彰化縣田中鎮部分聚落的舊地名，是彰化平原開發早期的市集之一，小地方、小地區的北管音樂能闖出名號，的確有吸引學術研究的魅力，</text:span><text:soft-page-break/><text:span text:style-name="T7">但是《</text:span><text:span text:style-name="T7">彰化縣曲館與武館</text:span><text:span text:style-name="T7">》這個研究，只做了師承方面的總結與系統化分類，沒有深度與廣度地探究「田中沙崙派」的發展，缺少音樂方面的討論與研究，也沒有後續的專題研究，不過，大量的田野調查資料，給後續的研究提供豐富的線索。</text:span></text:p>
      <text:p text:style-name="P47">2004年2月初，中央研究院民族學研究所的「彰化蕭氏祭祖田野調查計畫」，分成祭儀、祭品與飲福、音樂三組人馬調查研究蕭氏祭祖的內涵，潘英海和林清財的研究團隊在這場傳統的、民間巨室的三獻禮大典，又接觸到北管「沙崙派」的館閣和樂人，因而更深一層了解到「沙崙派」由來已久、有相當的流布廣度與發展規模，也了解到「沙崙派」館閣與其活動的現況，確認北管「沙崙派」和住民生活息息相關，透露出「沙崙派」在師承系統之外，另有其標記派別的音樂和文化特色。另一方面，彰化縣社頭鄉泰安村石頭公的北管老館閣「同樂軒」，因為館閣謝館已久，老館員又凋零，館師父蕭振柏有意捐獻封存十餘年的館藏手抄本給政府機關，以保存文化資產，並且願意和其他「沙崙派」的樂人協助研究「沙崙派」的音樂，雖然，在「彰化蕭氏祭祖田野調查計畫」的先期調查與評估和執行當中，已經清楚研究「沙崙派」的困難度，仍不啻為研究北管「沙崙派」的佳音。</text:p>
      <text:p text:style-name="P55"><text:span text:style-name="T7">二</text:span><text:span text:style-name="T11">「沙崙派」流播區的住民</text:span></text:p>
      <text:p text:style-name="P39"><text:span text:style-name="T7">按林美容研究所指涉的北管「沙崙派」流播區，其流播區內住民的研究，以1963年林衡道〈員林附近的「福佬客」村落〉</text:span><text:span text:style-name="Footnote_20_Symbol"><text:span text:style-name="T9"><text:note text:id="ftn15" text:note-class="footnote"><text:note-citation>15</text:note-citation><text:note-body><text:p text:style-name="Footnote"><text:s/>林衡道 1963〈員林附近的「福佬客」村落〉，《台灣文獻》14-1：pp153~158。</text:p></text:note-body></text:note></text:span></text:span><text:span text:style-name="T7">一文最早提出「福佬」為相、「客」為底的「福佬客」，以這個「福佬客」的概念關注分布彰化縣員林鎮附近、早期開發台灣的大陸移民及其後裔與文化發展的情況。</text:span></text:p>
      <text:p text:style-name="P39"><text:span text:style-name="T7">1973年中央研究院「濁大流域人地研究計畫」中，施振民〈祭祀圈與社會組織-彰化平原聚落發展模式的探討〉的論文，「</text:span><text:span text:style-name="T12">從地域性宗教活動的線索入手重建彰化平原聚落的發展史，進一步檢討宗教、社會組織、宗族、人群和地域組織的相互關係以及宗教活動對聚落和墟市形成的影響</text:span><text:span text:style-name="T7">」</text:span><text:span text:style-name="Footnote_20_Symbol"><text:span text:style-name="T9"><text:note text:id="ftn16" text:note-class="footnote"><text:note-citation>16</text:note-citation><text:note-body><text:p text:style-name="Footnote"><text:s/>施振民1973〈祭祀圈與社會組織-彰化平原聚落發展模式的探討〉，<text:span text:style-name="T5">中央研究院民族學研究所集刊36：</text:span>191。</text:p></text:note-body></text:note></text:span></text:span><text:span text:style-name="T7">；許嘉明〈彰化平原福佬客的地域組織〉的研究，「</text:span><text:span text:style-name="T12">從祭祀圈的內涵看居民的來源，以瞭解該地域內之地方群體是由哪些因素所形成，進而闡明在不同的社會處境下，據以應變的方式</text:span><text:span text:style-name="T7">」</text:span><text:span text:style-name="Footnote_20_Symbol"><text:span text:style-name="T9"><text:note text:id="ftn17" text:note-class="footnote"><text:note-citation>17</text:note-citation><text:note-body><text:p text:style-name="Footnote"><text:s/>許嘉明1973〈彰化平原福佬客的地域組織〉，<text:span text:style-name="T5">中央研究院民族學研究所集刊36：</text:span>165。</text:p></text:note-body></text:note></text:span></text:span><text:span text:style-name="T7">；兩篇文章都指涉北管「沙崙派」流播區內，存在例如以社頭鄉枋橋頭媽祖廟天門宮為首的宗教與聯庄組織，「沙崙派」流播區內標記著漳州和客屬移民鮮明的生活文化圈。</text:span></text:p>
      <text:p text:style-name="P39"><text:span text:style-name="T7">彰化縣文化局2005年刊行的《</text:span><text:span text:style-name="T7">彰化縣客家族群分布調查</text:span><text:span text:style-name="T7">》，調查彰化縣全境</text:span><text:span text:style-name="T7">客家族群分布</text:span><text:span text:style-name="T7">，更進一步界定了泉州裔和漳州裔與客裔的分布，顯見北管「沙崙派」流播區內的住民有很大的比例是明、清時期大陸移民的後裔，是漳州和客屬移民文化優勢的區域。</text:span></text:p>
      <text:p text:style-name="P41">以上研究，從宗教、族群、聚落和墟市的發展，清楚的切割出彰化平原上族群的分布情形：沿海地區以泉州籍後裔佔極大優勢、八卦山台地及其沿山地區是漳州籍人士天下、<text:soft-page-break/>客屬移民據有平原中部員林、埔心、社頭、永靖、田尾等多湳地的區域。</text:p>
      <text:p text:style-name="P43"><text:span text:style-name="T7">本研究另以《台灣地名辭書》卷十（2001）、卷十一（2004）的資料為基礎，並以田野工作再訪查彰化縣社頭鄉、田中鎮、溪州鄉、二水鄉和南投縣名間鄉部分村落，包含86個村里其中的172個聚落，了解聚落、大姓祖籍與庄廟的現況</text:span><text:span text:style-name="Footnote_20_Symbol"><text:span text:style-name="T9"><text:note text:id="ftn18" text:note-class="footnote"><text:note-citation>18</text:note-citation><text:note-body><text:p text:style-name="Footnote"><text:s/>詳細資料參閱附錄三1聚落與庄廟。</text:p></text:note-body></text:note></text:span></text:span><text:span text:style-name="T7">，發現：</text:span></text:p>
      <text:p text:style-name="P45">五個鄉鎮的172個聚落，普見單姓組成、或鄉親組成、或以大戶大族為主組成的聚落，除了光復以後開發的住宅，現在看到的還都是鄰近道路或水圳，集村聚居的型態，屋外普遍安置天公爐。</text:p>
      <text:p text:style-name="P45">社頭鄉以漳州南靖蕭姓為主要大姓，人口數量多，劉、柳、張等姓次之，以社頭村為界（主要標的：八保圳），以西為祖籍廣東潮州府人領域，以東幾乎是漳州人的天下；田中鎮、二水鄉北部和南投縣名間鄉本案調查區內，以漳州漳浦陳姓為主要大姓，許、謝、林等次之，二水鄉以鄭、許、董、楊、謝、張等為主要姓氏，漳州人居多，田中和二水有部分泉州人的聚落，都是原鄉靠近漳州的同安、南安、龍溪等縣人氏；溪州鄉住民來源較複雜，顯著姓氏有鄭、陳、葉、鍾、蔡等，漳、泉人約各半，另有少部分桃竹苗方面日治時代移來的客家人，數量不多，大致分布在圳寮、西畔和柑園村一帶。</text:p>
      <text:p text:style-name="P40">172個聚落最普遍存在的庄廟或公廟是土地公廟，服祀通稱土地公的福德正神，部分也守護著水道；172個聚落還有67個不是土地公廟的庄廟，有屬於數個村里、聚落的公廟或分香傳衍廣的廟宇，是清領以來所建立：</text:p>
      <text:p text:style-name="P58"><text:span text:style-name="T13">表01</text:span><text:span text:style-name="T13"> </text:span><text:span text:style-name="T13">沙崙派領域內大範圍公廟一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編次</text:p>
          </table:table-cell>
          <table:table-cell table:style-name="表格1.B1" office:value-type="string">
            <text:p text:style-name="P14">寺廟名稱</text:p>
          </table:table-cell>
          <table:table-cell table:style-name="表格1.B1" office:value-type="string">
            <text:p text:style-name="P14">主 祀</text:p>
          </table:table-cell>
          <table:table-cell table:style-name="表格1.B1" office:value-type="string">
            <text:p text:style-name="P14">主要配祀或合祀</text:p>
          </table:table-cell>
          <table:table-cell table:style-name="表格1.B1" office:value-type="string">
            <text:p text:style-name="P10">建廟年代</text:p>
          </table:table-cell>
          <table:table-cell table:style-name="表格1.F1" office:value-type="string">
            <text:p text:style-name="P14">備 <text:s text:c="7"/>註</text:p>
          </table:table-cell>
        </table:table-row>
        <table:table-row table:style-name="表格1.2">
          <table:table-cell table:style-name="表格1.A2" office:value-type="string">
            <text:p text:style-name="P14">1</text:p>
          </table:table-cell>
          <table:table-cell table:style-name="表格1.B2" office:value-type="string">
            <text:p text:style-name="P19">社頭枋橋頭天門宮</text:p>
          </table:table-cell>
          <table:table-cell table:style-name="表格1.B2" office:value-type="string">
            <text:p text:style-name="P21">天上聖母</text:p>
          </table:table-cell>
          <table:table-cell table:style-name="表格1.B2" office:value-type="string">
            <text:p text:style-name="P33"><text:span text:style-name="T16">觀音菩薩、文昌帝君、</text:span><text:span text:style-name="T17">註生娘娘</text:span></text:p>
          </table:table-cell>
          <table:table-cell table:style-name="表格1.B2" office:value-type="string">
            <text:p text:style-name="P60">1755</text:p>
          </table:table-cell>
          <table:table-cell table:style-name="表格1.F2" office:value-type="string">
            <text:p text:style-name="P19">領攝72連庄組織</text:p>
            <text:p text:style-name="P19">本境八角頭（6村）</text:p>
          </table:table-cell>
        </table:table-row>
        <table:table-row table:style-name="表格1.3">
          <table:table-cell table:style-name="表格1.A3" office:value-type="string">
            <text:p text:style-name="P14">2</text:p>
          </table:table-cell>
          <table:table-cell table:style-name="表格1.B3" office:value-type="string">
            <text:p text:style-name="P19">社頭舊社天門宮</text:p>
          </table:table-cell>
          <table:table-cell table:style-name="表格1.B3" office:value-type="string">
            <text:p text:style-name="P21">天上聖母</text:p>
          </table:table-cell>
          <table:table-cell table:style-name="表格1.B3" office:value-type="string">
            <text:p text:style-name="P33"><text:span text:style-name="T18">觀音菩薩、玄天上帝、五榖王、關聖帝君、</text:span><text:span text:style-name="T17">註生娘娘</text:span><text:span text:style-name="T16">、</text:span><text:span text:style-name="T18">巧聖先師</text:span></text:p>
          </table:table-cell>
          <table:table-cell table:style-name="表格1.B3" office:value-type="string">
            <text:p text:style-name="P21">↑</text:p>
          </table:table-cell>
          <table:table-cell table:style-name="表格1.F3" office:value-type="string">
            <text:p text:style-name="P19">原祀枋橋頭天門宮（5村）</text:p>
          </table:table-cell>
        </table:table-row>
        <table:table-row table:style-name="表格1.4">
          <table:table-cell table:style-name="表格1.A3" office:value-type="string">
            <text:p text:style-name="P14">3</text:p>
          </table:table-cell>
          <table:table-cell table:style-name="表格1.B3" office:value-type="string">
            <text:p text:style-name="P19">社頭崙雅天門宮</text:p>
          </table:table-cell>
          <table:table-cell table:style-name="表格1.B3" office:value-type="string">
            <text:p text:style-name="P21">天上聖母</text:p>
          </table:table-cell>
          <table:table-cell table:style-name="表格1.B3" office:value-type="string">
            <text:p text:style-name="P33"><text:span text:style-name="T16">觀音菩薩、</text:span><text:span text:style-name="T17">註生娘娘</text:span></text:p>
          </table:table-cell>
          <table:table-cell table:style-name="表格1.B3" office:value-type="string">
            <text:p text:style-name="P21">↑</text:p>
          </table:table-cell>
          <table:table-cell table:style-name="表格1.F3" office:value-type="string">
            <text:p text:style-name="P19">原祀枋橋頭天門宮（3村）</text:p>
          </table:table-cell>
        </table:table-row>
        <table:table-row table:style-name="表格1.5">
          <table:table-cell table:style-name="表格1.A3" office:value-type="string">
            <text:p text:style-name="P14">4</text:p>
          </table:table-cell>
          <table:table-cell table:style-name="表格1.B3" office:value-type="string">
            <text:p text:style-name="P19">社頭枋橋頭鎮安宮</text:p>
          </table:table-cell>
          <table:table-cell table:style-name="表格1.B3" office:value-type="string">
            <text:p text:style-name="P21">三山國王</text:p>
          </table:table-cell>
          <table:table-cell table:style-name="表格1.B3" office:value-type="string">
            <text:p text:style-name="P12">玉皇、三官大帝</text:p>
          </table:table-cell>
          <table:table-cell table:style-name="表格1.B3" office:value-type="string">
            <text:p text:style-name="P21">1816</text:p>
          </table:table-cell>
          <table:table-cell table:style-name="表格1.F3" office:value-type="string">
            <text:p text:style-name="P19">社頭、永靖8庄頭公廟</text:p>
          </table:table-cell>
        </table:table-row>
        <table:table-row table:style-name="表格1.6">
          <table:table-cell table:style-name="表格1.A3" office:value-type="string">
            <text:p text:style-name="P14">5</text:p>
          </table:table-cell>
          <table:table-cell table:style-name="表格1.B3" office:value-type="string">
            <text:p text:style-name="P19">社頭石頭公泰安宮</text:p>
          </table:table-cell>
          <table:table-cell table:style-name="表格1.B3" office:value-type="string">
            <text:p text:style-name="P21">石頭公</text:p>
          </table:table-cell>
          <table:table-cell table:style-name="表格1.B3" office:value-type="string">
            <text:p text:style-name="P12">三山國王</text:p>
          </table:table-cell>
          <table:table-cell table:style-name="表格1.B3" office:value-type="string">
            <text:p text:style-name="P21">1778</text:p>
          </table:table-cell>
          <table:table-cell table:style-name="表格1.F3" office:value-type="string">
            <text:p text:style-name="P19">清代石頭公庄庄廟（3村）</text:p>
          </table:table-cell>
        </table:table-row>
        <table:table-row table:style-name="表格1.3">
          <table:table-cell table:style-name="表格1.A7" office:value-type="string">
            <text:p text:style-name="P14">6</text:p>
          </table:table-cell>
          <table:table-cell table:style-name="表格1.B7" office:value-type="string">
            <text:p text:style-name="P19">社頭巖前清水巖</text:p>
          </table:table-cell>
          <table:table-cell table:style-name="表格1.B7" office:value-type="string">
            <text:p text:style-name="P21">三寶佛</text:p>
            <text:p text:style-name="P21">觀世音菩薩</text:p>
            <text:p text:style-name="P21">地藏王菩薩</text:p>
          </table:table-cell>
          <table:table-cell table:style-name="表格1.B7" office:value-type="string">
            <text:p text:style-name="P12">清水祖師、18羅漢、註生娘娘、五谷王</text:p>
          </table:table-cell>
          <table:table-cell table:style-name="表格1.B7" office:value-type="string">
            <text:p text:style-name="P21">1728</text:p>
          </table:table-cell>
          <table:table-cell table:style-name="表格1.F7" office:value-type="string">
            <text:p text:style-name="P19">彰化三大名巖之一</text:p>
          </table:table-cell>
        </table:table-row>
        <table:table-row table:style-name="表格1.8">
          <table:table-cell table:style-name="表格1.A2" office:value-type="string">
            <text:p text:style-name="P14">7</text:p>
          </table:table-cell>
          <table:table-cell table:style-name="表格1.B2" office:value-type="string">
            <text:p text:style-name="P19">田中內灣德安岩</text:p>
          </table:table-cell>
          <table:table-cell table:style-name="表格1.B2" office:value-type="string">
            <text:p text:style-name="P21">觀音菩薩</text:p>
          </table:table-cell>
          <table:table-cell table:style-name="表格1.B2" office:value-type="string">
            <text:p text:style-name="P12">天上聖母</text:p>
          </table:table-cell>
          <table:table-cell table:style-name="表格1.B3" office:value-type="string">
            <text:p text:style-name="P10">嘉慶年間</text:p>
          </table:table-cell>
          <table:table-cell table:style-name="表格1.F3" office:value-type="string">
            <text:p text:style-name="P19">田中、二水4村里公廟</text:p>
          </table:table-cell>
        </table:table-row>
        <table:table-row table:style-name="表格1.9">
          <table:table-cell table:style-name="表格1.A7" office:value-type="string">
            <text:p text:style-name="P14">8</text:p>
          </table:table-cell>
          <table:table-cell table:style-name="表格1.B7" office:value-type="string">
            <text:p text:style-name="P19">田中新街乾德宮</text:p>
          </table:table-cell>
          <table:table-cell table:style-name="表格1.B7" office:value-type="string">
            <text:p text:style-name="P21">天上聖母</text:p>
          </table:table-cell>
          <table:table-cell table:style-name="表格1.B7" office:value-type="string">
            <text:p text:style-name="P33"><text:span text:style-name="T16">觀音菩薩、文昌帝君、</text:span><text:span text:style-name="T17">註生娘娘</text:span></text:p>
          </table:table-cell>
          <table:table-cell table:style-name="表格1.B7" office:value-type="string">
            <text:p text:style-name="P10">乾隆年間</text:p>
          </table:table-cell>
          <table:table-cell table:style-name="表格1.F7" office:value-type="string">
            <text:p text:style-name="P19">田中街6里半公廟</text:p>
          </table:table-cell>
        </table:table-row>
        <text:soft-page-break/>
        <table:table-row table:style-name="表格1.10">
          <table:table-cell table:style-name="表格1.A1" office:value-type="string">
            <text:p text:style-name="P14">9</text:p>
          </table:table-cell>
          <table:table-cell table:style-name="表格1.B1" office:value-type="string">
            <text:p text:style-name="P19">二水頂店仔安德宮</text:p>
          </table:table-cell>
          <table:table-cell table:style-name="表格1.B1" office:value-type="string">
            <text:p text:style-name="P21">天上聖母</text:p>
          </table:table-cell>
          <table:table-cell table:style-name="表格1.B1" office:value-type="string">
            <text:p text:style-name="P33"><text:span text:style-name="T19">開台聖王、</text:span><text:span text:style-name="T17">註生娘娘</text:span></text:p>
          </table:table-cell>
          <table:table-cell table:style-name="表格1.B1" office:value-type="string">
            <text:p text:style-name="P21">1736</text:p>
          </table:table-cell>
          <table:table-cell table:style-name="表格1.F1" office:value-type="string">
            <text:p text:style-name="P19">二水街（鄉）公廟</text:p>
          </table:table-cell>
        </table:table-row>
        <table:table-row table:style-name="表格1.11">
          <table:table-cell table:style-name="表格1.A1" office:value-type="string">
            <text:p text:style-name="P14">10</text:p>
          </table:table-cell>
          <table:table-cell table:style-name="表格1.B1" office:value-type="string">
            <text:p text:style-name="P19">溪州瓦厝后天宮</text:p>
          </table:table-cell>
          <table:table-cell table:style-name="表格1.B1" office:value-type="string">
            <text:p text:style-name="P21">天上聖母</text:p>
          </table:table-cell>
          <table:table-cell table:style-name="表格1.B1" office:value-type="string">
            <text:p text:style-name="P13">觀音佛祖、五榖大帝、文昌帝君註生娘娘、國聖公、巧聖先師</text:p>
            <text:p text:style-name="P33"><text:span text:style-name="T17">荷葉先師</text:span><text:span text:style-name="T16">、1 8羅漢</text:span></text:p>
          </table:table-cell>
          <table:table-cell table:style-name="表格1.B1" office:value-type="string">
            <text:p text:style-name="P21">1963</text:p>
          </table:table-cell>
          <table:table-cell table:style-name="表格1.F1" office:value-type="string">
            <text:p text:style-name="P19">溪州街（鄉）公廟</text:p>
            <text:p text:style-name="P19">民間供奉媽祖逾200年</text:p>
          </table:table-cell>
        </table:table-row>
        <table:table-row table:style-name="表格1.12">
          <table:table-cell table:style-name="表格1.A3" office:value-type="string">
            <text:p text:style-name="P14">11</text:p>
          </table:table-cell>
          <table:table-cell table:style-name="表格1.B3" office:value-type="string">
            <text:p text:style-name="P19">名間松柏坑受天宮</text:p>
          </table:table-cell>
          <table:table-cell table:style-name="表格1.B3" office:value-type="string">
            <text:p text:style-name="P21">玄天上帝</text:p>
          </table:table-cell>
          <table:table-cell table:style-name="表格1.B3" office:value-type="string">
            <text:p text:style-name="P12">玉皇大帝</text:p>
          </table:table-cell>
          <table:table-cell table:style-name="表格1.B3" office:value-type="string">
            <text:p text:style-name="P21">1737</text:p>
          </table:table-cell>
          <table:table-cell table:style-name="表格1.F3" office:value-type="string">
            <text:p text:style-name="P19">分香傳衍廣、民間流傳香火傳自田中太平庄順天宮</text:p>
          </table:table-cell>
        </table:table-row>
        <table:table-row table:style-name="表格1.3">
          <table:table-cell table:style-name="表格1.A7" office:value-type="string">
            <text:p text:style-name="P14">12</text:p>
          </table:table-cell>
          <table:table-cell table:style-name="表格1.B7" office:value-type="string">
            <text:p text:style-name="P19">名間鹿堀金天寺</text:p>
          </table:table-cell>
          <table:table-cell table:style-name="表格1.B7" office:value-type="string">
            <text:p text:style-name="P21">觀音佛祖</text:p>
          </table:table-cell>
          <table:table-cell table:style-name="表格1.B7" office:value-type="string">
            <text:p text:style-name="P25">太子元帥、註生娘娘、土地公、天上聖母</text:p>
          </table:table-cell>
          <table:table-cell table:style-name="表格1.B7" office:value-type="string">
            <text:p text:style-name="P21">1964</text:p>
          </table:table-cell>
          <table:table-cell table:style-name="表格1.F7" office:value-type="string">
            <text:p text:style-name="P19">原為陳氏公厝</text:p>
            <text:p text:style-name="P19">鹿堀今名鹿鳴巷 </text:p>
            <text:p text:style-name="P19">五福堂祭祀圈代表廟</text:p>
          </table:table-cell>
        </table:table-row>
      </table:table>
      <text:p text:style-name="P59"><text:span text:style-name="T15">註 1、1~8、12屬</text:span><text:span text:style-name="T13">枋橋頭天門宮72聯庄寺</text:span><text:span text:style-name="T15">廟。</text:span></text:p>
      <text:p text:style-name="P61"><text:span text:style-name="T15"><text:s text:c="3"/>2、</text:span><text:span text:style-name="T21">五福堂祭祀圈包括今南投縣名間鄉部下村</text:span><text:span text:style-name="T22">部下（大岩巷）和鹿堀（鹿鳴巷），赤水村皮仔寮、瓦厝、錦公崎（土地公崎）和大坑村籃口店等聚落。</text:span></text:p>
      <text:p text:style-name="P42">還有一些庄廟祭祀圈不大，但是，或神明入台時間早、或建廟時間早，證明大陸移民來台墾殖的事實：</text:p>
      <text:p text:style-name="P58"><text:span text:style-name="T13">表02</text:span><text:span text:style-name="T13"> </text:span><text:span text:style-name="T13">沙崙派領域內小範圍公廟一覽</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編次</text:p>
          </table:table-cell>
          <table:table-cell table:style-name="表格2.B1" office:value-type="string">
            <text:p text:style-name="P14">寺廟名稱</text:p>
          </table:table-cell>
          <table:table-cell table:style-name="表格2.B1" office:value-type="string">
            <text:p text:style-name="P14">主 祀</text:p>
          </table:table-cell>
          <table:table-cell table:style-name="表格2.B1" office:value-type="string">
            <text:p text:style-name="P14">主要配祀或合祀</text:p>
          </table:table-cell>
          <table:table-cell table:style-name="表格2.B1" office:value-type="string">
            <text:p text:style-name="P10">建廟年代</text:p>
          </table:table-cell>
          <table:table-cell table:style-name="表格2.F1" office:value-type="string">
            <text:p text:style-name="P14">備 <text:s text:c="7"/>註</text:p>
          </table:table-cell>
        </table:table-row>
        <table:table-row table:style-name="表格2.2">
          <table:table-cell table:style-name="表格2.A2" office:value-type="string">
            <text:p text:style-name="P14">1</text:p>
          </table:table-cell>
          <table:table-cell table:style-name="表格2.B2" office:value-type="string">
            <text:p text:style-name="P21">社頭社頭協天宮</text:p>
          </table:table-cell>
          <table:table-cell table:style-name="表格2.B2" office:value-type="string">
            <text:p text:style-name="P21">關聖帝君</text:p>
            <text:p text:style-name="P27">孚佑帝君</text:p>
            <text:p text:style-name="P27">司命真君</text:p>
          </table:table-cell>
          <table:table-cell table:style-name="表格2.B2" office:value-type="string">
            <text:p text:style-name="P28">文昌帝君、福德正神</text:p>
          </table:table-cell>
          <table:table-cell table:style-name="表格2.B2" office:value-type="string">
            <text:p text:style-name="P21">1858</text:p>
          </table:table-cell>
          <table:table-cell table:style-name="表格2.F2" office:value-type="string">
            <text:p text:style-name="P19">傳述廂房曾是清兵營房</text:p>
            <text:p text:style-name="P19">後院為私塾</text:p>
          </table:table-cell>
        </table:table-row>
        <table:table-row table:style-name="表格2.3">
          <table:table-cell table:style-name="表格2.A3" office:value-type="string">
            <text:p text:style-name="P14">2</text:p>
          </table:table-cell>
          <table:table-cell table:style-name="表格2.B3" office:value-type="string">
            <text:p text:style-name="P21">社頭廣興泰安岩</text:p>
          </table:table-cell>
          <table:table-cell table:style-name="表格2.B3" office:value-type="string">
            <text:p text:style-name="P21">觀音菩薩</text:p>
          </table:table-cell>
          <table:table-cell table:style-name="表格2.B3" office:value-type="string">
            <text:p text:style-name="P29">玄天上帝、三山國王</text:p>
          </table:table-cell>
          <table:table-cell table:style-name="表格2.B3" office:value-type="string">
            <text:p text:style-name="P21">1728</text:p>
          </table:table-cell>
          <table:table-cell table:style-name="表格2.F3" office:value-type="string">
            <text:p text:style-name="P20"/>
          </table:table-cell>
        </table:table-row>
        <table:table-row table:style-name="表格2.2">
          <table:table-cell table:style-name="表格2.A2" office:value-type="string">
            <text:p text:style-name="P14">3</text:p>
          </table:table-cell>
          <table:table-cell table:style-name="表格2.B2" office:value-type="string">
            <text:p text:style-name="P21">田中太平順天宮</text:p>
          </table:table-cell>
          <table:table-cell table:style-name="表格2.B2" office:value-type="string">
            <text:p text:style-name="P21">玄天上帝</text:p>
          </table:table-cell>
          <table:table-cell table:style-name="表格2.B2" office:value-type="string">
            <text:p text:style-name="P24">五榖王、太子爺、福德正神</text:p>
          </table:table-cell>
          <table:table-cell table:style-name="表格2.B2" office:value-type="string">
            <text:p text:style-name="P10">康熙年間</text:p>
          </table:table-cell>
          <table:table-cell table:style-name="表格2.F2" office:value-type="string">
            <text:p text:style-name="P19">民間流傳名間松柏坑受天宮香火由順天宮傳出</text:p>
          </table:table-cell>
        </table:table-row>
        <table:table-row table:style-name="表格2.5">
          <table:table-cell table:style-name="表格2.A5" office:value-type="string">
            <text:p text:style-name="P14">4</text:p>
          </table:table-cell>
          <table:table-cell table:style-name="表格2.B5" office:value-type="string">
            <text:p text:style-name="P21">田中龍潭龍門宮</text:p>
          </table:table-cell>
          <table:table-cell table:style-name="表格2.B5" office:value-type="string">
            <text:p text:style-name="P21">天上聖母</text:p>
          </table:table-cell>
          <table:table-cell table:style-name="表格2.B5" office:value-type="string">
            <text:p text:style-name="P33"><text:span text:style-name="T20">註生娘娘</text:span><text:span text:style-name="T22">、福德正神</text:span></text:p>
          </table:table-cell>
          <table:table-cell table:style-name="表格2.B5" office:value-type="string">
            <text:p text:style-name="P21">1797</text:p>
          </table:table-cell>
          <table:table-cell table:style-name="表格2.F5" office:value-type="string">
            <text:p text:style-name="P20"/>
          </table:table-cell>
        </table:table-row>
        <table:table-row table:style-name="表格2.5">
          <table:table-cell table:style-name="表格2.A5" office:value-type="string">
            <text:p text:style-name="P14">5</text:p>
          </table:table-cell>
          <table:table-cell table:style-name="表格2.B5" office:value-type="string">
            <text:p text:style-name="P21">田中中潭天峰寺</text:p>
          </table:table-cell>
          <table:table-cell table:style-name="表格2.B5" office:value-type="string">
            <text:p text:style-name="P21">觀音菩薩</text:p>
          </table:table-cell>
          <table:table-cell table:style-name="表格2.B5" office:value-type="string">
            <text:p text:style-name="P26">註生娘娘</text:p>
          </table:table-cell>
          <table:table-cell table:style-name="表格2.B5" office:value-type="string">
            <text:p text:style-name="P21">1706</text:p>
          </table:table-cell>
          <table:table-cell table:style-name="表格2.F5" office:value-type="string">
            <text:p text:style-name="P19">原為許氏家廟</text:p>
          </table:table-cell>
        </table:table-row>
        <table:table-row table:style-name="表格2.2">
          <table:table-cell table:style-name="表格2.A3" office:value-type="string">
            <text:p text:style-name="P14">6</text:p>
          </table:table-cell>
          <table:table-cell table:style-name="表格2.B3" office:value-type="string">
            <text:p text:style-name="P21">田中東興保安宮</text:p>
          </table:table-cell>
          <table:table-cell table:style-name="表格2.B3" office:value-type="string">
            <text:p text:style-name="P21">池府王爺</text:p>
          </table:table-cell>
          <table:table-cell table:style-name="表格2.B3" office:value-type="string">
            <text:p text:style-name="P33"><text:span text:style-name="T18">農神大帝</text:span><text:span text:style-name="T17">、福德正神、五府千歲（朱李池吳范）、秦元帥、武狀元</text:span></text:p>
          </table:table-cell>
          <table:table-cell table:style-name="表格2.B3" office:value-type="string">
            <text:p text:style-name="P21">1742</text:p>
          </table:table-cell>
          <table:table-cell table:style-name="表格2.F3" office:value-type="string">
            <text:p text:style-name="P20"/>
          </table:table-cell>
        </table:table-row>
        <table:table-row table:style-name="表格2.8">
          <table:table-cell table:style-name="表格2.A2" office:value-type="string">
            <text:p text:style-name="P14">7</text:p>
          </table:table-cell>
          <table:table-cell table:style-name="表格2.B2" office:value-type="string">
            <text:p text:style-name="P21">名間錦梓清福宮</text:p>
          </table:table-cell>
          <table:table-cell table:style-name="表格2.B2" office:value-type="string">
            <text:p text:style-name="P21">福德正神</text:p>
          </table:table-cell>
          <table:table-cell table:style-name="表格2.B2" office:value-type="string">
            <text:p text:style-name="P22"/>
          </table:table-cell>
          <table:table-cell table:style-name="表格2.B2" office:value-type="string">
            <text:p text:style-name="P21">1811</text:p>
          </table:table-cell>
          <table:table-cell table:style-name="表格2.F2" office:value-type="string">
            <text:p text:style-name="P19">1811年彰化縣太爺捐建</text:p>
          </table:table-cell>
        </table:table-row>
        <table:table-row table:style-name="表格2.2">
          <table:table-cell table:style-name="表格2.A3" office:value-type="string">
            <text:p text:style-name="P14">8</text:p>
          </table:table-cell>
          <table:table-cell table:style-name="表格2.B3" office:value-type="string">
            <text:p text:style-name="P32"><text:span text:style-name="T21">名間部下慈興宮</text:span></text:p>
          </table:table-cell>
          <table:table-cell table:style-name="表格2.B3" office:value-type="string">
            <text:p text:style-name="P21">三山國王</text:p>
          </table:table-cell>
          <table:table-cell table:style-name="表格2.B3" office:value-type="string">
            <text:p text:style-name="P33"><text:span text:style-name="T22">註生娘娘、土地公、</text:span><text:span text:style-name="T20">天上聖母</text:span></text:p>
          </table:table-cell>
          <table:table-cell table:style-name="表格2.B3" office:value-type="string">
            <text:p text:style-name="P21">1997</text:p>
          </table:table-cell>
          <table:table-cell table:style-name="表格2.F3" office:value-type="string">
            <text:p text:style-name="P19">2007年止神明隨陳家入台已奉祀367年</text:p>
          </table:table-cell>
        </table:table-row>
        <table:table-row table:style-name="表格2.10">
          <table:table-cell table:style-name="表格2.A1" office:value-type="string">
            <text:p text:style-name="P14">9</text:p>
          </table:table-cell>
          <table:table-cell table:style-name="表格2.B1" office:value-type="string">
            <text:p text:style-name="P21">溪州尾厝復興宮</text:p>
          </table:table-cell>
          <table:table-cell table:style-name="表格2.B1" office:value-type="string">
            <text:p text:style-name="P21">蘇府王爺</text:p>
          </table:table-cell>
          <table:table-cell table:style-name="表格2.B1" office:value-type="string">
            <text:p text:style-name="P23">神農大帝、福德正神</text:p>
          </table:table-cell>
          <table:table-cell table:style-name="表格2.B1" office:value-type="string">
            <text:p text:style-name="P21">1648</text:p>
          </table:table-cell>
          <table:table-cell table:style-name="表格2.F1" office:value-type="string">
            <text:p text:style-name="P19">地方稱賊仔王爺廟</text:p>
          </table:table-cell>
        </table:table-row>
      </table:table>
      <text:p text:style-name="P48">67個庄廟主祀神明統計如下：</text:p>
      <text:p text:style-name="P58"><text:span text:style-name="T13">表03</text:span><text:span text:style-name="T13"> </text:span><text:span text:style-name="T13">沙崙派領域內庄廟主祀神明統計一覽</text:span></text:p>
      <table:table table:name="表格3" table:style-name="表格3">
        <table:table-column table:style-name="表格3.A"/>
        <table:table-column table:style-name="表格3.B" table:number-columns-repeated="3"/>
        <table:table-column table:style-name="表格3.E"/>
        <table:table-column table:style-name="表格3.F" table:number-columns-repeated="3"/>
        <table:table-column table:style-name="表格3.I"/>
        <table:table-column table:style-name="表格3.J"/>
        <table:table-column table:style-name="表格3.K"/>
        <text:soft-page-break/>
        <table:table-row table:style-name="表格3.1">
          <table:table-cell table:style-name="表格3.A1" office:value-type="string">
            <text:p text:style-name="P10">庄廟</text:p>
            <text:p text:style-name="P10">主祀</text:p>
          </table:table-cell>
          <table:table-cell table:style-name="表格3.B1" office:value-type="string">
            <text:p text:style-name="P10">天上</text:p>
            <text:p text:style-name="P10">聖母</text:p>
          </table:table-cell>
          <table:table-cell table:style-name="表格3.B1" office:value-type="string">
            <text:p text:style-name="P10">玄天</text:p>
            <text:p text:style-name="P10">上帝</text:p>
          </table:table-cell>
          <table:table-cell table:style-name="表格3.B1" office:value-type="string">
            <text:p text:style-name="P10">觀音</text:p>
            <text:p text:style-name="P10">菩薩</text:p>
          </table:table-cell>
          <table:table-cell table:style-name="表格3.B1" office:value-type="string">
            <text:p text:style-name="P10">三山</text:p>
            <text:p text:style-name="P10">國王</text:p>
          </table:table-cell>
          <table:table-cell table:style-name="表格3.B1" office:value-type="string">
            <text:p text:style-name="P10">關聖帝君</text:p>
          </table:table-cell>
          <table:table-cell table:style-name="表格3.B1" office:value-type="string">
            <text:p text:style-name="P10">三尊聖帝</text:p>
          </table:table-cell>
          <table:table-cell table:style-name="表格3.B1" office:value-type="string">
            <text:p text:style-name="P10">三太子</text:p>
          </table:table-cell>
          <table:table-cell table:style-name="表格3.B1" office:value-type="string">
            <text:p text:style-name="P10">池府</text:p>
            <text:p text:style-name="P10">王爺</text:p>
          </table:table-cell>
          <table:table-cell table:style-name="表格3.B1" office:value-type="string">
            <text:p text:style-name="P10">蘇府</text:p>
            <text:p text:style-name="P10">王爺</text:p>
          </table:table-cell>
          <table:table-cell table:style-name="表格3.K1" office:value-type="string">
            <text:p text:style-name="P14">鄢府</text:p>
            <text:p text:style-name="P14">王爺</text:p>
          </table:table-cell>
        </table:table-row>
        <table:table-row table:style-name="表格3.2">
          <table:table-cell table:style-name="表格3.A2" office:value-type="string">
            <text:p text:style-name="P10">統計</text:p>
          </table:table-cell>
          <table:table-cell table:style-name="表格3.B2" office:value-type="string">
            <text:p text:style-name="P17">13</text:p>
          </table:table-cell>
          <table:table-cell table:style-name="表格3.B2" office:value-type="string">
            <text:p text:style-name="P17">14</text:p>
          </table:table-cell>
          <table:table-cell table:style-name="表格3.B2" office:value-type="string">
            <text:p text:style-name="P17">6</text:p>
          </table:table-cell>
          <table:table-cell table:style-name="表格3.B2" office:value-type="string">
            <text:p text:style-name="P17">4</text:p>
          </table:table-cell>
          <table:table-cell table:style-name="表格3.B2" office:value-type="string">
            <text:p text:style-name="P17">4</text:p>
          </table:table-cell>
          <table:table-cell table:style-name="表格3.B2" office:value-type="string">
            <text:p text:style-name="P17">3</text:p>
          </table:table-cell>
          <table:table-cell table:style-name="表格3.B2" office:value-type="string">
            <text:p text:style-name="P17">3</text:p>
          </table:table-cell>
          <table:table-cell table:style-name="表格3.B2" office:value-type="string">
            <text:p text:style-name="P17">3</text:p>
          </table:table-cell>
          <table:table-cell table:style-name="表格3.B2" office:value-type="string">
            <text:p text:style-name="P17">3</text:p>
          </table:table-cell>
          <table:table-cell table:style-name="表格3.K2" office:value-type="string">
            <text:p text:style-name="P17">2</text:p>
          </table:table-cell>
        </table:table-row>
        <table:table-row table:style-name="表格3.3">
          <table:table-cell table:style-name="表格3.A3" office:value-type="string">
            <text:p text:style-name="P10">註記</text:p>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1"/>
          </table:table-cell>
          <table:table-cell table:style-name="表格3.B3" office:value-type="string">
            <text:p text:style-name="P11"/>
          </table:table-cell>
          <table:table-cell table:style-name="表格3.B3" office:value-type="string">
            <text:p text:style-name="P9">田中讚天宮共祀關公和孔子</text:p>
          </table:table-cell>
          <table:table-cell table:style-name="表格3.G3" office:value-type="string">
            <text:p text:style-name="P10">關聖帝君</text:p>
            <text:p text:style-name="P10">孚佑帝君</text:p>
            <text:p text:style-name="P10">司命帝君</text:p>
          </table:table-cell>
          <table:table-cell table:style-name="表格3.G3" office:value-type="string">
            <text:p text:style-name="P10">中壇元帥</text:p>
            <text:p text:style-name="P10">李府元帥</text:p>
          </table:table-cell>
          <table:table-cell table:style-name="表格3.B3" office:value-type="string">
            <text:p text:style-name="P18"/>
          </table:table-cell>
          <table:table-cell table:style-name="表格3.G3" office:value-type="string">
            <text:p text:style-name="P11"/>
          </table:table-cell>
          <table:table-cell table:style-name="表格3.K3" office:value-type="string">
            <text:p text:style-name="P11"/>
          </table:table-cell>
        </table:table-row>
      </table:table>
      <text:p text:style-name="P62"><text:span text:style-name="T15">註 統計數為1的庄廟</text:span><text:span text:style-name="T13">主祀神明：周爺、輔順公、三奶夫人、國聖公、石頭公、武君千歲、伏魔大帝</text:span></text:p>
      <text:p text:style-name="P63"><text:span text:style-name="T13">尪公、城隍爺、張天師、普賢真人</text:span><text:span text:style-name="T16">（董公）、</text:span><text:span text:style-name="T13">玉皇大帝，共14座廟。</text:span></text:p>
      <text:p text:style-name="P38"><text:span text:style-name="T23">聚落、大姓祖籍與庄廟的情況，同樣彰顯</text:span><text:span text:style-name="T7">泉州裔和漳州裔與客裔的分布情形，突顯北管「沙崙派」流播區是漳州和客屬移民族群及其宗教文化優勢的區域。</text:span></text:p>
      <text:p text:style-name="P56">三 「沙崙派」音樂的研究問題</text:p>
      <text:p text:style-name="P40">北管「沙崙派」的館閣與音樂為民族音樂學者所關注，北管「沙崙派」的音樂與隆重、傳統、民間巨室的三獻禮大典相結合，有其高度的表相榮譽與價值，但是，北管「沙崙派」的館閣與音樂的內涵，是否與表相榮價值相稱？是否足以誇名「沙崙派」？提出下列四個問題以深究：</text:p>
      <text:p text:style-name="P52">1流派的形成</text:p>
      <text:p text:style-name="P64"><text:span text:style-name="T7">台灣北管戲劇音樂的派別，以戲曲主幹分類：一為秦腔系統的福路，一為皮黃系統的西皮</text:span><text:span text:style-name="Footnote_20_Symbol"><text:span text:style-name="T9"><text:note text:id="ftn19" text:note-class="footnote"><text:note-citation>19</text:note-citation><text:note-body><text:p text:style-name="Footnote"><text:s/>參考：邱坤良1981中國傳統戲曲音樂，pp.81~83。</text:p></text:note-body></text:note></text:span></text:span><text:span text:style-name="T7">，福路民間又稱之舊路，西皮稱之新路。館閣則台灣中部以“軒”、“園”分派，台灣北部則以“軒”、“社”分派，各館閣均兼習福路和西皮，信奉西秦王爺；而台灣東北部，包括基隆市、宜蘭縣及台北縣、花蓮縣的一部分，福路派以“社”為團名，信奉西秦王爺，西皮派以“堂”為團名，信奉田都元帥。</text:span><text:span text:style-name="Footnote_20_Symbol"><text:span text:style-name="T9"><text:note text:id="ftn20" text:note-class="footnote"><text:note-citation>20</text:note-citation><text:note-body><text:p text:style-name="Footnote"><text:s/>參考：邱坤良1981中國傳統戲曲音樂，p.82。</text:p></text:note-body></text:note></text:span></text:span></text:p>
      <text:p text:style-name="P64"><text:span text:style-name="T7">彰化溪北地區的鹿港對於北管戲劇音樂另有本島派或本島戲的說法</text:span><text:span text:style-name="Footnote_20_Symbol"><text:span text:style-name="T9"><text:note text:id="ftn21" text:note-class="footnote"><text:note-citation>21</text:note-citation><text:note-body><text:p text:style-name="P1"><text:s/>有稱「本土」的；「本島」的「島」和「本土」的「土」在河洛語謹岀氣聲符「D」和阻氣聲符「T」的差異，語音類似、意義相當，本文沿用《彰化縣武館與曲館》的辭彙</text:p></text:note-body></text:note></text:span></text:span><text:span text:style-name="T7">，區隔原來隨“軒”、“園”館閣傳入的戲劇音樂和後來傳入的外江與正音戲劇音樂，「外江」指涉非鹿江（鹿港一稱）、鹿江以外的地方，「正音」非鹿港土音，當然，外江與正音戲劇音樂即非鹿港本地早先具有的北管戲劇音樂</text:span><text:span text:style-name="Footnote_20_Symbol"><text:span text:style-name="T9"><text:note text:id="ftn22" text:note-class="footnote"><text:note-citation>22</text:note-citation><text:note-body><text:p text:style-name="Footnote"><text:s/>參考：林美容1997《彰化縣武館與曲館》pp.57~59、PP.83~85。</text:p></text:note-body></text:note></text:span></text:span><text:span text:style-name="T7">。</text:span></text:p>
      <text:p text:style-name="P64"><text:span text:style-name="T7">《彰化縣曲館與武館》</text:span><text:span text:style-name="T7">把</text:span><text:span text:style-name="T7">彰化縣</text:span><text:span text:style-name="T7">北管“園”“軒”兩派按照師承關係區分六個館閣或地方為中心的師承系統</text:span><text:span text:style-name="Footnote_20_Symbol"><text:span text:style-name="T9"><text:note text:id="ftn23" text:note-class="footnote"><text:note-citation>23</text:note-citation><text:note-body><text:p text:style-name="Footnote"><text:s/>參考：林美容1997《彰化縣武館與曲館》pp.813~817。</text:p></text:note-body></text:note></text:span></text:span><text:span text:style-name="T7">，連同軒派樂人的區分，列表如下：</text:span></text:p>
      <text:p text:style-name="P68"><text:soft-page-break/><text:span text:style-name="T13">表04 <text:s/></text:span><text:span text:style-name="T13">彰化縣曲館</text:span><text:span text:style-name="T13">派別分類</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傳統分類</text:p>
          </table:table-cell>
          <table:table-cell table:style-name="表格4.A1" office:value-type="string">
            <text:p text:style-name="P69"><text:span text:style-name="T13">《彰化縣曲館與武館》</text:span><text:span text:style-name="T13">的分類</text:span></text:p>
          </table:table-cell>
          <table:table-cell table:style-name="表格4.C1" office:value-type="string">
            <text:p text:style-name="P15">彰化地區“軒”派樂人的分類</text:p>
          </table:table-cell>
        </table:table-row>
        <table:table-row table:style-name="表格4.1">
          <table:table-cell table:style-name="表格4.A2" table:number-rows-spanned="2" office:value-type="string">
            <text:p text:style-name="P30">園 <text:s/>派</text:p>
          </table:table-cell>
          <table:table-cell table:style-name="表格4.A2" office:value-type="string">
            <text:p text:style-name="P15">彰化梨春園派</text:p>
          </table:table-cell>
          <table:table-cell table:style-name="表格4.C2" office:value-type="string">
            <text:p text:style-name="P15">＊</text:p>
          </table:table-cell>
        </table:table-row>
        <table:table-row table:style-name="表格4.1">
          <table:covered-table-cell/>
          <table:table-cell table:style-name="表格4.A3" office:value-type="string">
            <text:p text:style-name="P15">花壇口庄玉梨園派</text:p>
          </table:table-cell>
          <table:table-cell table:style-name="表格4.C3" office:value-type="string">
            <text:p text:style-name="P15">＊</text:p>
          </table:table-cell>
        </table:table-row>
        <table:table-row table:style-name="表格4.1">
          <table:table-cell table:style-name="表格4.A2" table:number-rows-spanned="4" office:value-type="string">
            <text:p text:style-name="P30">軒 <text:s/>派</text:p>
          </table:table-cell>
          <table:table-cell table:style-name="表格4.A2" office:value-type="string">
            <text:p text:style-name="P15">彰化集樂軒派</text:p>
          </table:table-cell>
          <table:table-cell table:style-name="表格4.C2" table:number-rows-spanned="3" office:value-type="string">
            <text:p text:style-name="P15">彰化派</text:p>
          </table:table-cell>
        </table:table-row>
        <table:table-row table:style-name="表格4.1">
          <table:covered-table-cell/>
          <table:table-cell table:style-name="表格4.A5" office:value-type="string">
            <text:p text:style-name="P15">鹿港玉如意派</text:p>
          </table:table-cell>
          <table:covered-table-cell/>
        </table:table-row>
        <table:table-row table:style-name="表格4.1">
          <table:covered-table-cell/>
          <table:table-cell table:style-name="表格4.A5" office:value-type="string">
            <text:p text:style-name="P15">花壇白沙坑派</text:p>
          </table:table-cell>
          <table:covered-table-cell/>
        </table:table-row>
        <table:table-row table:style-name="表格4.1">
          <table:covered-table-cell/>
          <table:table-cell table:style-name="表格4.A3" office:value-type="string">
            <text:p text:style-name="P15">田中沙崙派</text:p>
          </table:table-cell>
          <table:table-cell table:style-name="表格4.C3" office:value-type="string">
            <text:p text:style-name="P15">沙崙派</text:p>
          </table:table-cell>
        </table:table-row>
      </table:table>
      <text:p text:style-name="P67">歷來研究台灣北管音樂的學者普遍認為中部“軒”“園”的音樂師出同源，音樂演奏、戲曲演唱或有些差異，但基本曲目是一樣的。但是，就一個音樂研究者來看，音樂流派既已在音樂團體間被確立，必有其意涵；究竟是音樂演奏風格？傳承曲目？還是何種因素促成沙崙派這個流派的形成，這是本計畫想要探索的第一個主軸。</text:p>
      <text:p text:style-name="P52">2流派的流播</text:p>
      <text:p text:style-name="P65">就「地區性」的立場觀察，沙崙派分布在一塊非常完整的地形區塊，地域上以舊濁水溪畔沙仔崙（即今田中舊街）為發祥地，如此單一流派的音樂為什麼得以發展？是不是有其地區性音樂特色的意義？或者優勢住民文化的主導？或者自然與人文生活環境封閉性的影響？為何這樣一個小流派能夠在南北管音樂盛行的彰化平原上如此長期地流傳著，這是本計畫想要探索的問題二。</text:p>
      <text:p text:style-name="P52">3流派的演出重心</text:p>
      <text:p text:style-name="P66">就初步的田野調查結果顯示，「沙崙派」的北管音樂溯往即是以「排場」、「對曲」、「出陣」為主；很少有「上棚」演出，經濟是唯一的因素嗎？不過，就已知的手抄本看來，仍有部分手抄「總綱」的存在，是否意味著「上棚」亦仍是過去的傳統？還是只是近幾十年來為了生計的新發展？北管「沙崙派」的演出重心是什麼？這是本計劃調查研究的問題三。</text:p>
      <text:p text:style-name="P52">4流派的本質</text:p>
      <text:p text:style-name="P66">「沙崙派」流播區內有興旺的北管掌中戲班、有九甲仔班，鄰近「沙崙派」的部分地方疑有廣東四平戲音樂的存在，是否尚有其他樂種、戲種或北管音樂流派存在本區域內和鄰近地區？不同樂種、戲種或北管音樂流派，對於「沙崙派」的北管音樂又有怎樣的影響？這是調查研究問題之四。</text:p>
      <text:p text:style-name="P57">四 調查研究的目的與方法</text:p>
      <text:p text:style-name="P49">先期調查與評估，已經概括性的了解北管「沙崙派」的一些狀況：</text:p>
      <text:p text:style-name="P45"><text:soft-page-break/>一、館閣急速消失，館閣內人手大多不齊全。</text:p>
      <text:p text:style-name="P50">二、上棚、唱曲荒廢已久，一般只能扮仙、打牌子、出陣。 </text:p>
      <text:p text:style-name="P70">三、手抄譜本雖然散逸很多，可蒐集的也不少，主要館閣都還有相當數量的曲譜。</text:p>
      <text:p text:style-name="P70">四、雖然老樂人多凋零，但仍有多為可做深度訪談的並協助研究的樂人。</text:p>
      <text:p text:style-name="P40">因此，演奏和演唱音樂的採集難度很高，主要考量各館閣人手的問題，以目前大多是併館、湊人手的演出，樂人本身常憂慮搭配的默契和曲目的選擇，就是館閣人手足夠，也擔心熟手與新手搭配不上。眼前的研究若以手抄譜本、館閣發展為問題探討的核心，輔以老藝人的經歷表達，或許仍可一窺「沙崙派」北管音樂的堂奧。</text:p>
      <text:p text:style-name="P49">「沙崙派北管音樂調查研究計畫」期以深度的田野工作，藉由蒐集、分析和比較資料，具體顯現「沙崙派」北管音樂的內涵，從田野工作和民族音樂學的角度，透過下列音樂向度為中心、整體環境與文化為內涵的探討，進行工作，達成地區性、地方性的北管音樂研究： </text:p>
      <text:p text:style-name="P45">一、館閣分析。</text:p>
      <text:p text:style-name="P51">二、手抄譜本內容分析。</text:p>
      <text:p text:style-name="P51">三、師承流布。</text:p>
      <text:p text:style-name="P51">四、音樂分析。</text:p>
      <text:p text:style-name="P45">期望經過上述的歷程，能夠清楚的呈現北管「沙崙派」的本質、成派因素、流播疆界、音樂內涵和社會文化中的意義與價值，完成民族音樂學的研究。至於音樂具體呈現的部分，那是機緣，可說是必要的奢求。</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ff0000"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501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沙崙派北管師承</dc:title>
    <meta:initial-creator>SuperXP</meta:initial-creator>
    <meta:creation-date>2007-11-20T14:34:00</meta:creation-date>
    <dc:creator>ghost</dc:creator>
    <dc:date>2009-03-20T10:51:00</dc:date>
    <meta:editing-cycles>62</meta:editing-cycles>
    <meta:editing-duration>P2DT23H55M</meta:editing-duration>
    <meta:document-statistic meta:table-count="4" meta:image-count="0" meta:object-count="0" meta:page-count="8" meta:paragraph-count="282" meta:word-count="7744" meta:character-count="8189"/>
    <meta:generator>OpenOffice/4.1.3$Win32 OpenOffice.org_project/413m1$Build-9783</meta:generator>
  </office:meta>
</office:document-meta>
</file>