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1cm" fo:margin-left="0.944cm" table:align="left" style:writing-mode="lr-tb"/>
    </style:style>
    <style:style style:name="表格1.A" style:family="table-column">
      <style:table-column-properties style:column-width="15.281cm"/>
    </style:style>
    <style:style style:name="表格1.1" style:family="table-row">
      <style:table-row-properties style:min-row-height="7.786cm" style:keep-together="true" fo:keep-together="auto"/>
    </style:style>
    <style:style style:name="表格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2" style:family="table">
      <style:table-properties style:width="15.438cm" table:align="center" style:writing-mode="lr-tb"/>
    </style:style>
    <style:style style:name="表格2.A" style:family="table-column">
      <style:table-column-properties style:column-width="15.438cm"/>
    </style:style>
    <style:style style:name="表格2.1" style:family="table-row">
      <style:table-row-properties style:min-row-height="9.412cm" style:keep-together="true" fo:keep-together="auto"/>
    </style:style>
    <style:style style:name="表格2.A1" style:family="table-cell">
      <style:table-cell-properties style:vertical-align="top" fo:background-color="#ccffcc" fo:padding-left="0.049cm" fo:padding-right="0.049cm" fo:padding-top="0cm" fo:padding-bottom="0cm" fo:border="0.035cm solid #000000" style:writing-mode="lr-tb">
        <style:background-image/>
      </style:table-cell-properties>
    </style:style>
    <style:style style:name="表格3" style:family="table">
      <style:table-properties style:width="14.94cm" fo:margin-left="0.944cm" table:align="left" style:writing-mode="lr-tb"/>
    </style:style>
    <style:style style:name="表格3.A" style:family="table-column">
      <style:table-column-properties style:column-width="14.94cm"/>
    </style:style>
    <style:style style:name="表格3.1" style:family="table-row">
      <style:table-row-properties style:min-row-height="9.816cm" style:keep-together="true" fo:keep-together="auto"/>
    </style:style>
    <style:style style:name="表格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4" style:family="table">
      <style:table-properties style:width="14.94cm" fo:margin-left="0.944cm" table:align="left" style:writing-mode="lr-tb"/>
    </style:style>
    <style:style style:name="表格4.A" style:family="table-column">
      <style:table-column-properties style:column-width="14.94cm"/>
    </style:style>
    <style:style style:name="表格4.1" style:family="table-row">
      <style:table-row-properties style:min-row-height="9.162cm" style:keep-together="true" fo:keep-together="auto"/>
    </style:style>
    <style:style style:name="表格4.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5" style:family="table">
      <style:table-properties style:width="14.94cm" fo:margin-left="0.944cm" table:align="left" style:writing-mode="lr-tb"/>
    </style:style>
    <style:style style:name="表格5.A" style:family="table-column">
      <style:table-column-properties style:column-width="14.94cm"/>
    </style:style>
    <style:style style:name="表格5.1" style:family="table-row">
      <style:table-row-properties style:min-row-height="9.447cm" style:keep-together="true" fo:keep-together="auto"/>
    </style:style>
    <style:style style:name="表格5.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表格6" style:family="table">
      <style:table-properties style:width="15.319cm" fo:margin-left="0.914cm" table:align="left" style:writing-mode="lr-tb"/>
    </style:style>
    <style:style style:name="表格6.A" style:family="table-column">
      <style:table-column-properties style:column-width="15.319cm"/>
    </style:style>
    <style:style style:name="表格6.1" style:family="table-row">
      <style:table-row-properties style:min-row-height="9.802cm" style:keep-together="true" fo:keep-together="auto"/>
    </style:style>
    <style:style style:name="表格6.A1" style:family="table-cell">
      <style:table-cell-properties style:vertical-align="top" fo:background-color="#ffff99" fo:padding-left="0.191cm" fo:padding-right="0.191cm" fo:padding-top="0cm" fo:padding-bottom="0cm" fo:border="0.088cm solid #000000" style:writing-mode="lr-tb">
        <style:background-image/>
      </style:table-cell-properties>
    </style:style>
    <style:style style:name="P1" style:family="paragraph" style:parent-style-name="Footnote">
      <style:paragraph-properties fo:margin-left="0.353cm" fo:margin-right="0cm" fo:text-indent="-0.353cm" style:auto-text-indent="false"/>
    </style:style>
    <style:style style:name="P2" style:family="paragraph" style:parent-style-name="Standard">
      <style:paragraph-properties style:line-height-at-least="0.423cm">
        <style:tab-stops>
          <style:tab-stop style:position="11.926cm"/>
        </style:tab-stops>
      </style:paragraph-properties>
    </style:style>
    <style:style style:name="P3" style:family="paragraph" style:parent-style-name="Standard">
      <style:paragraph-properties style:line-height-at-least="0.423cm" fo:text-align="center" style:justify-single-word="false">
        <style:tab-stops>
          <style:tab-stop style:position="11.926cm"/>
        </style:tab-stops>
      </style:paragraph-properties>
    </style:style>
    <style:style style:name="P4" style:family="paragraph" style:parent-style-name="Standard">
      <style:paragraph-properties style:line-height-at-least="0.423cm">
        <style:tab-stops>
          <style:tab-stop style:position="11.926cm"/>
        </style:tab-stops>
      </style:paragraph-properties>
      <style:text-properties fo:color="#000080" fo:font-size="10pt" fo:language="none" fo:country="none" style:font-size-asian="10pt" style:language-asian="none" style:country-asian="none" style:font-name-complex="新細明體" style:font-size-complex="10pt"/>
    </style:style>
    <style:style style:name="P5" style:family="paragraph" style:parent-style-name="Standard">
      <style:paragraph-properties style:line-height-at-least="0.423cm">
        <style:tab-stops>
          <style:tab-stop style:position="11.926cm"/>
        </style:tab-stops>
      </style:paragraph-properties>
      <style:text-properties fo:color="#ff0000" fo:font-size="8pt" style:font-size-asian="8pt" style:font-size-complex="8pt"/>
    </style:style>
    <style:style style:name="P6" style:family="paragraph" style:parent-style-name="Standard">
      <style:paragraph-properties style:line-height-at-least="0.423cm">
        <style:tab-stops>
          <style:tab-stop style:position="11.926cm"/>
        </style:tab-stops>
      </style:paragraph-properties>
      <style:text-properties fo:color="#ff0000" fo:font-size="8pt" fo:language="none" fo:country="none" style:font-size-asian="8pt" style:language-asian="none" style:country-asian="none" style:font-size-complex="8pt"/>
    </style:style>
    <style:style style:name="P7" style:family="paragraph" style:parent-style-name="Standard">
      <style:paragraph-properties style:line-height-at-least="0.423cm">
        <style:tab-stops>
          <style:tab-stop style:position="11.926cm"/>
        </style:tab-stops>
      </style:paragraph-properties>
      <style:text-properties fo:font-size="10pt" fo:language="none" fo:country="none" style:font-size-asian="10pt" style:language-asian="none" style:country-asian="none" style:font-name-complex="新細明體" style:font-size-complex="10pt"/>
    </style:style>
    <style:style style:name="P8" style:family="paragraph" style:parent-style-name="Standard">
      <style:paragraph-properties style:line-height-at-least="0.423cm">
        <style:tab-stops>
          <style:tab-stop style:position="11.926cm"/>
        </style:tab-stops>
      </style:paragraph-properties>
      <style:text-properties fo:font-size="10pt" style:font-size-asian="10pt" style:font-name-complex="新細明體" style:font-size-complex="10pt"/>
    </style:style>
    <style:style style:name="P9" style:family="paragraph" style:parent-style-name="Standard" style:master-page-name="Standard">
      <style:paragraph-properties fo:margin-top="0cm" fo:margin-bottom="0.318cm" style:line-height-at-least="0.423cm" fo:text-align="center" style:justify-single-word="false" style:page-number="19"/>
    </style:style>
    <style:style style:name="P10" style:family="paragraph" style:parent-style-name="Standard">
      <style:paragraph-properties fo:margin-left="0cm" fo:margin-right="0cm" fo:margin-top="0cm" fo:margin-bottom="0.318cm" style:line-height-at-least="0.423cm" fo:text-align="justify" style:justify-single-word="false" fo:text-indent="0.847cm" style:auto-text-indent="false"/>
    </style:style>
    <style:style style:name="P11" style:family="paragraph" style:parent-style-name="Standard">
      <style:paragraph-properties fo:margin-left="0cm" fo:margin-right="0cm" fo:text-align="center" style:justify-single-word="false" fo:text-indent="0.423cm" style:auto-text-indent="false"/>
    </style:style>
    <style:style style:name="P12" style:family="paragraph" style:parent-style-name="Standard">
      <style:paragraph-properties fo:margin-left="0cm" fo:margin-right="0cm" fo:margin-top="0.953cm" fo:margin-bottom="0.318cm" fo:text-align="center" style:justify-single-word="false" fo:text-indent="0.423cm" style:auto-text-indent="false"/>
    </style:style>
    <style:style style:name="P13" style:family="paragraph" style:parent-style-name="Standard">
      <style:paragraph-properties fo:margin-top="0.318cm" fo:margin-bottom="0cm" style:line-height-at-least="0.423cm">
        <style:tab-stops>
          <style:tab-stop style:position="11.926cm"/>
        </style:tab-stops>
      </style:paragraph-properties>
    </style:style>
    <style:style style:name="P14" style:family="paragraph" style:parent-style-name="Standard">
      <style:paragraph-properties fo:margin-top="0.318cm" fo:margin-bottom="0cm" style:line-height-at-least="0.423cm" fo:text-align="center" style:justify-single-word="false"/>
    </style:style>
    <style:style style:name="P15" style:family="paragraph" style:parent-style-name="Standard">
      <style:paragraph-properties fo:margin-top="0.318cm" fo:margin-bottom="0cm" style:line-height-at-least="0.423cm">
        <style:tab-stops>
          <style:tab-stop style:position="11.926cm"/>
        </style:tab-stops>
      </style:paragraph-properties>
      <style:text-properties fo:color="#000080" fo:font-size="8pt" style:font-size-asian="8pt" style:font-size-complex="8pt"/>
    </style:style>
    <style:style style:name="P16" style:family="paragraph" style:parent-style-name="Standard">
      <style:paragraph-properties fo:margin-top="0.318cm" fo:margin-bottom="0cm" style:line-height-at-least="0.423cm" style:snap-to-layout-grid="false">
        <style:tab-stops>
          <style:tab-stop style:position="11.926cm"/>
        </style:tab-stops>
      </style:paragraph-properties>
      <style:text-properties fo:color="#000080" fo:font-size="8pt" fo:language="none" fo:country="none" style:font-size-asian="8pt" style:language-asian="none" style:country-asian="none" style:font-size-complex="8pt"/>
    </style:style>
    <style:style style:name="P17" style:family="paragraph" style:parent-style-name="Standard">
      <style:paragraph-properties fo:margin-top="0.318cm" fo:margin-bottom="0cm" style:line-height-at-least="0.423cm">
        <style:tab-stops>
          <style:tab-stop style:position="11.926cm"/>
        </style:tab-stops>
      </style:paragraph-properties>
    </style:style>
    <style:style style:name="P18" style:family="paragraph" style:parent-style-name="Standard">
      <style:paragraph-properties fo:margin-left="0.423cm" fo:margin-right="0cm" fo:margin-top="0.318cm" fo:margin-bottom="0cm" style:line-height-at-least="0.423cm" fo:text-indent="0.847cm" style:auto-text-indent="false"/>
    </style:style>
    <style:style style:name="P19" style:family="paragraph" style:parent-style-name="Standard">
      <style:paragraph-properties fo:margin-left="0.423cm" fo:margin-right="0cm" fo:margin-top="0.318cm" fo:margin-bottom="0cm" style:line-height-at-least="0.423cm" fo:text-indent="0.847cm" style:auto-text-indent="false">
        <style:tab-stops>
          <style:tab-stop style:position="11.926cm"/>
        </style:tab-stops>
      </style:paragraph-properties>
    </style:style>
    <style:style style:name="P20" style:family="paragraph" style:parent-style-name="Standard">
      <style:paragraph-properties fo:margin-left="0.423cm" fo:margin-right="0cm" fo:margin-top="0.318cm" fo:margin-bottom="0cm" style:line-height-at-least="0.423cm" fo:text-indent="0.847cm" style:auto-text-indent="false">
        <style:tab-stops>
          <style:tab-stop style:position="5.398cm"/>
          <style:tab-stop style:position="11.926cm"/>
        </style:tab-stops>
      </style:paragraph-properties>
    </style:style>
    <style:style style:name="P21" style:family="paragraph" style:parent-style-name="Standard">
      <style:paragraph-properties fo:margin-left="0.423cm" fo:margin-right="0cm" fo:margin-top="0.318cm" fo:margin-bottom="0cm" style:line-height-at-least="0.423cm" fo:text-align="justify" style:justify-single-word="false" fo:text-indent="0.847cm" style:auto-text-indent="false">
        <style:tab-stops>
          <style:tab-stop style:position="5.398cm"/>
          <style:tab-stop style:position="11.926cm"/>
        </style:tab-stops>
      </style:paragraph-properties>
    </style:style>
    <style:style style:name="P22" style:family="paragraph" style:parent-style-name="Standard">
      <style:paragraph-properties fo:margin-left="0.423cm" fo:margin-right="0cm" fo:margin-top="0cm" fo:margin-bottom="0.318cm" style:line-height-at-least="0.423cm" fo:text-indent="0.847cm" style:auto-text-indent="false"/>
    </style:style>
    <style:style style:name="P23" style:family="paragraph" style:parent-style-name="Standard">
      <style:paragraph-properties fo:margin-left="0.423cm" fo:margin-right="0cm" fo:margin-top="0cm" fo:margin-bottom="0.318cm" style:line-height-at-least="0.423cm" fo:text-align="justify" style:justify-single-word="false" fo:text-indent="0.847cm" style:auto-text-indent="false"/>
    </style:style>
    <style:style style:name="P24" style:family="paragraph" style:parent-style-name="Standard">
      <style:paragraph-properties fo:margin-left="0.423cm" fo:margin-right="0cm" fo:margin-top="0cm" fo:margin-bottom="0.318cm" style:line-height-at-least="0.423cm" fo:text-indent="0.847cm" style:auto-text-indent="false">
        <style:tab-stops>
          <style:tab-stop style:position="11.926cm"/>
        </style:tab-stops>
      </style:paragraph-properties>
    </style:style>
    <style:style style:name="P25" style:family="paragraph" style:parent-style-name="Standard">
      <style:paragraph-properties fo:margin-left="0.423cm" fo:margin-right="0cm" fo:margin-top="0cm" fo:margin-bottom="0.318cm" fo:text-align="justify" style:justify-single-word="false" fo:text-indent="0.847cm" style:auto-text-indent="false"/>
    </style:style>
    <style:style style:name="P26" style:family="paragraph" style:parent-style-name="Standard">
      <style:paragraph-properties fo:margin-left="0.423cm" fo:margin-right="0cm" fo:text-indent="0.847cm" style:auto-text-indent="false"/>
    </style:style>
    <style:style style:name="P27" style:family="paragraph" style:parent-style-name="Standard">
      <style:paragraph-properties fo:margin-left="0.423cm" fo:margin-right="0cm" fo:text-align="justify" style:justify-single-word="false" fo:text-indent="0.847cm" style:auto-text-indent="false"/>
    </style:style>
    <style:style style:name="P28" style:family="paragraph" style:parent-style-name="Standard">
      <style:paragraph-properties fo:margin-left="0.423cm" fo:margin-right="0cm" fo:margin-top="0.318cm" fo:margin-bottom="0.318cm" fo:text-align="justify" style:justify-single-word="false" fo:text-indent="0.847cm" style:auto-text-indent="false"/>
    </style:style>
    <style:style style:name="P29" style:family="paragraph" style:parent-style-name="Standard">
      <style:paragraph-properties fo:margin-left="0.423cm" fo:margin-right="0cm" fo:margin-top="0.318cm" fo:margin-bottom="0.318cm" style:line-height-at-least="0.423cm" fo:text-indent="0.847cm" style:auto-text-indent="false">
        <style:tab-stops>
          <style:tab-stop style:position="11.926cm"/>
        </style:tab-stops>
      </style:paragraph-properties>
    </style:style>
    <style:style style:name="P30" style:family="paragraph" style:parent-style-name="Standard">
      <style:paragraph-properties fo:margin-left="0.423cm" fo:margin-right="0cm" fo:margin-top="0.635cm" fo:margin-bottom="0cm" fo:text-align="justify" style:justify-single-word="false" fo:text-indent="0.847cm" style:auto-text-indent="false"/>
    </style:style>
    <style:style style:name="P31" style:family="paragraph" style:parent-style-name="Standard">
      <style:paragraph-properties fo:margin-left="0.423cm" fo:margin-right="0cm" fo:margin-top="0cm" fo:margin-bottom="0.635cm" style:line-height-at-least="0.423cm" fo:text-indent="0.847cm" style:auto-text-indent="false"/>
    </style:style>
    <style:style style:name="P32" style:family="paragraph" style:parent-style-name="Standard">
      <style:paragraph-properties fo:margin-left="0.423cm" fo:margin-right="0cm" fo:margin-top="0.318cm" fo:margin-bottom="0.635cm" style:line-height-at-least="0.423cm" fo:text-indent="0.847cm" style:auto-text-indent="false">
        <style:tab-stops>
          <style:tab-stop style:position="11.926cm"/>
        </style:tab-stops>
      </style:paragraph-properties>
    </style:style>
    <style:style style:name="P33" style:family="paragraph" style:parent-style-name="Standard">
      <style:paragraph-properties fo:margin-left="0.423cm" fo:margin-right="0cm" fo:margin-top="0.635cm" fo:margin-bottom="0.953cm" style:line-height-at-least="0.423cm" fo:text-indent="0.847cm" style:auto-text-indent="false">
        <style:tab-stops>
          <style:tab-stop style:position="11.926cm"/>
        </style:tab-stops>
      </style:paragraph-properties>
    </style:style>
    <style:style style:name="P34" style:family="paragraph" style:parent-style-name="Standard">
      <style:paragraph-properties fo:margin-left="1.27cm" fo:margin-right="0cm" fo:margin-top="0.318cm" fo:margin-bottom="0.318cm" style:line-height-at-least="0.423cm" fo:text-indent="0.847cm" style:auto-text-indent="false"/>
    </style:style>
    <style:style style:name="P35" style:family="paragraph" style:parent-style-name="Standard">
      <style:paragraph-properties fo:margin-left="1.27cm" fo:margin-right="0cm" fo:margin-top="0.318cm" fo:margin-bottom="0cm" style:line-height-at-least="0.423cm" fo:text-indent="0.847cm" style:auto-text-indent="false"/>
    </style:style>
    <style:style style:name="P36" style:family="paragraph" style:parent-style-name="Standard">
      <style:paragraph-properties fo:margin-left="1.27cm" fo:margin-right="0cm" fo:margin-top="0.318cm" fo:margin-bottom="0cm" fo:text-align="justify" style:justify-single-word="false" fo:text-indent="0.847cm" style:auto-text-indent="false"/>
    </style:style>
    <style:style style:name="P37" style:family="paragraph" style:parent-style-name="Standard">
      <style:paragraph-properties fo:margin-left="1.27cm" fo:margin-right="0cm" style:line-height-at-least="0.423cm" fo:text-indent="0.847cm" style:auto-text-indent="false"/>
    </style:style>
    <style:style style:name="P38" style:family="paragraph" style:parent-style-name="Standard">
      <style:paragraph-properties fo:margin-left="1.27cm" fo:margin-right="0cm" fo:margin-top="0.318cm" fo:margin-bottom="0.635cm" style:line-height-at-least="0.423cm" fo:text-indent="0.847cm" style:auto-text-indent="false"/>
    </style:style>
    <style:style style:name="P39" style:family="paragraph" style:parent-style-name="Standard">
      <style:paragraph-properties fo:margin-left="1.27cm" fo:margin-right="0cm" fo:margin-top="0cm" fo:margin-bottom="0.318cm" style:line-height-at-least="0.423cm" fo:text-indent="0.847cm" style:auto-text-indent="false"/>
    </style:style>
    <style:style style:name="P40" style:family="paragraph" style:parent-style-name="Standard">
      <style:paragraph-properties fo:margin-top="0.635cm" fo:margin-bottom="0cm" style:line-height-at-least="0.423cm">
        <style:tab-stops>
          <style:tab-stop style:position="11.926cm"/>
        </style:tab-stops>
      </style:paragraph-properties>
    </style:style>
    <style:style style:name="P41" style:family="paragraph" style:parent-style-name="Standard">
      <style:paragraph-properties fo:margin-top="0.635cm" fo:margin-bottom="0cm" style:line-height-at-least="0.423cm">
        <style:tab-stops>
          <style:tab-stop style:position="11.926cm"/>
        </style:tab-stops>
      </style:paragraph-properties>
      <style:text-properties fo:font-weight="bold" style:font-weight-asian="bold"/>
    </style:style>
    <style:style style:name="P42" style:family="paragraph" style:parent-style-name="Standard">
      <style:paragraph-properties fo:margin-left="1.27cm" fo:margin-right="0cm" style:line-height-at-least="0.423cm" fo:text-indent="0.423cm" style:auto-text-indent="false"/>
    </style:style>
    <style:style style:name="P43" style:family="paragraph" style:parent-style-name="Standard">
      <style:paragraph-properties fo:margin-top="0.635cm" fo:margin-bottom="0.318cm" style:line-height-at-least="0.423cm">
        <style:tab-stops>
          <style:tab-stop style:position="11.926cm"/>
        </style:tab-stops>
      </style:paragraph-properties>
    </style:style>
    <style:style style:name="P44" style:family="paragraph" style:parent-style-name="Standard">
      <style:paragraph-properties fo:margin-left="0cm" fo:margin-right="0cm" fo:margin-top="0.318cm" fo:margin-bottom="0cm" style:line-height-at-least="0.423cm" fo:text-indent="2.117cm" style:auto-text-indent="false"/>
    </style:style>
    <style:style style:name="P45" style:family="paragraph" style:parent-style-name="Standard">
      <style:paragraph-properties fo:margin-left="1.27cm" fo:margin-right="0cm" style:line-height-at-least="0.423cm" fo:text-indent="0cm" style:auto-text-indent="false"/>
    </style:style>
    <style:style style:name="P46" style:family="paragraph" style:parent-style-name="Standard">
      <style:paragraph-properties fo:margin-left="0cm" fo:margin-right="0cm" fo:margin-top="0.318cm" fo:margin-bottom="0cm" style:line-height-at-least="0.423cm" fo:text-indent="5.292cm" style:auto-text-indent="false">
        <style:tab-stops>
          <style:tab-stop style:position="11.926cm"/>
        </style:tab-stops>
      </style:paragraph-properties>
    </style:style>
    <style:style style:name="P47" style:family="paragraph" style:parent-style-name="Standard">
      <style:paragraph-properties fo:margin-left="0cm" fo:margin-right="0cm" style:line-height-at-least="0.423cm" fo:text-indent="5.292cm" style:auto-text-indent="false"/>
    </style:style>
    <style:style style:name="P48" style:family="paragraph" style:parent-style-name="Standard">
      <style:paragraph-properties fo:margin-left="0cm" fo:margin-right="0cm" style:line-height-at-least="0.423cm" fo:text-indent="5.292cm" style:auto-text-indent="false">
        <style:tab-stops>
          <style:tab-stop style:position="11.926cm"/>
        </style:tab-stops>
      </style:paragraph-properties>
    </style:style>
    <style:style style:name="P49" style:family="paragraph" style:parent-style-name="Standard">
      <style:paragraph-properties fo:margin-left="0cm" fo:margin-right="0cm" fo:margin-top="0.318cm" fo:margin-bottom="0cm" style:line-height-at-least="0.423cm" fo:text-indent="8.114cm" style:auto-text-indent="false">
        <style:tab-stops>
          <style:tab-stop style:position="11.926cm"/>
        </style:tab-stops>
      </style:paragraph-properties>
    </style:style>
    <style:style style:name="P50" style:family="paragraph" style:parent-style-name="Standard">
      <style:paragraph-properties fo:margin-left="0cm" fo:margin-right="0cm" fo:margin-top="0.318cm" fo:margin-bottom="0cm" style:line-height-at-least="0.423cm" fo:text-indent="8.467cm" style:auto-text-indent="false">
        <style:tab-stops>
          <style:tab-stop style:position="11.926cm"/>
        </style:tab-stops>
      </style:paragraph-properties>
    </style:style>
    <style:style style:name="P51" style:family="paragraph" style:parent-style-name="Standard">
      <style:paragraph-properties fo:margin-left="0cm" fo:margin-right="0cm" fo:margin-top="0.318cm" fo:margin-bottom="0cm" style:line-height-at-least="0.423cm" fo:text-indent="8.819cm" style:auto-text-indent="false">
        <style:tab-stops>
          <style:tab-stop style:position="11.926cm"/>
        </style:tab-stops>
      </style:paragraph-properties>
    </style:style>
    <style:style style:name="P52" style:family="paragraph" style:parent-style-name="Standard">
      <style:paragraph-properties fo:margin-left="0cm" fo:margin-right="0cm" fo:margin-top="0.318cm" fo:margin-bottom="0cm" style:line-height-at-least="0.423cm" fo:text-indent="4.286cm" style:auto-text-indent="false">
        <style:tab-stops>
          <style:tab-stop style:position="11.926cm"/>
        </style:tab-stops>
      </style:paragraph-properties>
    </style:style>
    <style:style style:name="P53" style:family="paragraph" style:parent-style-name="Standard">
      <style:paragraph-properties fo:margin-left="0cm" fo:margin-right="0cm" fo:margin-top="0.318cm" fo:margin-bottom="0cm" style:line-height-at-least="0.423cm" fo:text-indent="0.706cm" style:auto-text-indent="false">
        <style:tab-stops>
          <style:tab-stop style:position="11.926cm"/>
        </style:tab-stops>
      </style:paragraph-properties>
    </style:style>
    <style:style style:name="P54" style:family="paragraph" style:parent-style-name="Standard">
      <style:paragraph-properties fo:margin-left="0cm" fo:margin-right="0cm" style:line-height-at-least="0.423cm" fo:text-align="center" style:justify-single-word="false" fo:text-indent="0.706cm" style:auto-text-indent="false">
        <style:tab-stops>
          <style:tab-stop style:position="11.926cm"/>
        </style:tab-stops>
      </style:paragraph-properties>
    </style:style>
    <style:style style:name="P55" style:family="paragraph" style:parent-style-name="Standard">
      <style:paragraph-properties fo:margin-left="0cm" fo:margin-right="0cm" style:line-height-at-least="0.423cm" fo:text-indent="0.706cm" style:auto-text-indent="false">
        <style:tab-stops>
          <style:tab-stop style:position="11.926cm"/>
        </style:tab-stops>
      </style:paragraph-properties>
      <style:text-properties fo:color="#ff0000" fo:font-size="8pt" fo:language="none" fo:country="none" style:font-size-asian="8pt" style:language-asian="none" style:country-asian="none" style:font-name-complex="新細明體" style:font-size-complex="8pt"/>
    </style:style>
    <style:style style:name="P56" style:family="paragraph" style:parent-style-name="Standard">
      <style:paragraph-properties fo:margin-left="0cm" fo:margin-right="0cm" style:line-height-at-least="0.423cm" fo:text-indent="9.525cm" style:auto-text-indent="false">
        <style:tab-stops>
          <style:tab-stop style:position="11.926cm"/>
        </style:tab-stops>
      </style:paragraph-properties>
    </style:style>
    <style:style style:name="P57" style:family="paragraph" style:parent-style-name="Standard">
      <style:paragraph-properties fo:margin-left="0cm" fo:margin-right="0cm" style:line-height-at-least="0.423cm" fo:text-indent="10.231cm" style:auto-text-indent="false">
        <style:tab-stops>
          <style:tab-stop style:position="11.926cm"/>
        </style:tab-stops>
      </style:paragraph-properties>
      <style:text-properties fo:font-size="10pt" style:font-size-asian="10pt" style:font-size-complex="10pt"/>
    </style:style>
    <style:style style:name="P58" style:family="paragraph" style:parent-style-name="Standard">
      <style:paragraph-properties fo:margin-left="0cm" fo:margin-right="0cm" style:line-height-at-least="0.423cm" fo:text-indent="3.182cm" style:auto-text-indent="false">
        <style:tab-stops>
          <style:tab-stop style:position="11.926cm"/>
        </style:tab-stops>
      </style:paragraph-properties>
    </style:style>
    <style:style style:name="P59" style:family="paragraph" style:parent-style-name="Standard">
      <style:paragraph-properties fo:margin-left="0cm" fo:margin-right="0cm" style:line-height-at-least="0.423cm" fo:text-indent="7.408cm" style:auto-text-indent="false">
        <style:tab-stops>
          <style:tab-stop style:position="11.926cm"/>
        </style:tab-stops>
      </style:paragraph-properties>
    </style:style>
    <style:style style:name="P60" style:family="paragraph" style:parent-style-name="Standard">
      <style:paragraph-properties fo:margin-left="0cm" fo:margin-right="0cm" style:line-height-at-least="0.423cm" fo:text-indent="7.62cm" style:auto-text-indent="false">
        <style:tab-stops>
          <style:tab-stop style:position="11.926cm"/>
        </style:tab-stops>
      </style:paragraph-properties>
    </style:style>
    <style:style style:name="P61" style:family="paragraph" style:parent-style-name="Standard">
      <style:paragraph-properties fo:margin-left="0cm" fo:margin-right="0cm" style:line-height-at-least="0.423cm" fo:text-indent="9.313cm" style:auto-text-indent="false">
        <style:tab-stops>
          <style:tab-stop style:position="11.926cm"/>
        </style:tab-stops>
      </style:paragraph-properties>
    </style:style>
    <style:style style:name="P62" style:family="paragraph" style:parent-style-name="Standard">
      <style:paragraph-properties fo:margin-left="0cm" fo:margin-right="0cm" style:line-height-at-least="0.423cm" fo:text-indent="9.313cm" style:auto-text-indent="false">
        <style:tab-stops>
          <style:tab-stop style:position="11.926cm"/>
        </style:tab-stops>
      </style:paragraph-properties>
      <style:text-properties fo:color="#ff0000" fo:font-size="8pt" style:font-size-asian="8pt" style:font-size-complex="8pt"/>
    </style:style>
    <style:style style:name="P63" style:family="paragraph" style:parent-style-name="Standard">
      <style:paragraph-properties fo:margin-left="0cm" fo:margin-right="0cm" style:line-height-at-least="0.423cm" fo:text-indent="3.387cm" style:auto-text-indent="false">
        <style:tab-stops>
          <style:tab-stop style:position="11.926cm"/>
        </style:tab-stops>
      </style:paragraph-properties>
    </style:style>
    <style:style style:name="P64" style:family="paragraph" style:parent-style-name="Standard">
      <style:paragraph-properties fo:margin-left="0cm" fo:margin-right="0cm" style:line-height-at-least="0.423cm" fo:text-indent="3.669cm" style:auto-text-indent="false">
        <style:tab-stops>
          <style:tab-stop style:position="11.926cm"/>
        </style:tab-stops>
      </style:paragraph-properties>
    </style:style>
    <style:style style:name="P65" style:family="paragraph" style:parent-style-name="Standard">
      <style:paragraph-properties fo:margin-left="0cm" fo:margin-right="0cm" style:line-height-at-least="0.423cm" fo:text-indent="7.338cm" style:auto-text-indent="false">
        <style:tab-stops>
          <style:tab-stop style:position="11.926cm"/>
        </style:tab-stops>
      </style:paragraph-properties>
    </style:style>
    <style:style style:name="P66" style:family="paragraph" style:parent-style-name="Standard">
      <style:paragraph-properties fo:margin-left="0cm" fo:margin-right="0cm" style:line-height-at-least="0.423cm" fo:text-indent="7.338cm" style:auto-text-indent="false">
        <style:tab-stops>
          <style:tab-stop style:position="11.926cm"/>
        </style:tab-stops>
      </style:paragraph-properties>
      <style:text-properties fo:font-size="8pt" style:font-size-asian="8pt" style:font-size-complex="8pt"/>
    </style:style>
    <style:style style:name="P67" style:family="paragraph" style:parent-style-name="Standard">
      <style:paragraph-properties fo:margin-left="0cm" fo:margin-right="0cm" style:line-height-at-least="0.423cm" fo:text-indent="9.557cm" style:auto-text-indent="false">
        <style:tab-stops>
          <style:tab-stop style:position="11.926cm"/>
        </style:tab-stops>
      </style:paragraph-properties>
    </style:style>
    <style:style style:name="P68" style:family="paragraph" style:parent-style-name="Standard">
      <style:paragraph-properties fo:margin-left="0cm" fo:margin-right="0cm" fo:margin-top="0cm" fo:margin-bottom="0.318cm" fo:text-align="center" style:justify-single-word="false" fo:text-indent="0.564cm" style:auto-text-indent="false"/>
    </style:style>
    <style:style style:name="P69" style:family="paragraph" style:parent-style-name="Standard">
      <style:paragraph-properties fo:margin-left="0cm" fo:margin-right="0cm" style:line-height-at-least="0.423cm" fo:text-indent="0.564cm" style:auto-text-indent="false">
        <style:tab-stops>
          <style:tab-stop style:position="11.926cm"/>
        </style:tab-stops>
      </style:paragraph-properties>
    </style:style>
    <style:style style:name="P70" style:family="paragraph" style:parent-style-name="Standard">
      <style:paragraph-properties fo:margin-left="1.198cm" fo:margin-right="0cm" fo:margin-top="0.318cm" fo:margin-bottom="0cm" style:line-height-at-least="0.423cm" fo:text-indent="0.706cm" style:auto-text-indent="false"/>
    </style:style>
    <style:style style:name="P71" style:family="paragraph" style:parent-style-name="Standard">
      <style:paragraph-properties fo:margin-left="1.198cm" fo:margin-right="0cm" fo:margin-top="0.318cm" fo:margin-bottom="0cm" fo:text-align="justify" style:justify-single-word="false" fo:text-indent="0.706cm" style:auto-text-indent="false"/>
    </style:style>
    <style:style style:name="P72" style:family="paragraph" style:parent-style-name="Standard">
      <style:paragraph-properties fo:margin-left="1.198cm" fo:margin-right="0cm" fo:margin-top="0.318cm" fo:margin-bottom="0.318cm" style:line-height-at-least="0.423cm" fo:text-indent="0.706cm" style:auto-text-indent="false"/>
    </style:style>
    <style:style style:name="P73" style:family="paragraph" style:parent-style-name="Standard">
      <style:paragraph-properties fo:margin-left="1.198cm" fo:margin-right="0cm" fo:margin-top="0cm" fo:margin-bottom="0.318cm" style:line-height-at-least="0.423cm" fo:text-indent="0.706cm" style:auto-text-indent="false"/>
    </style:style>
    <style:style style:name="P74" style:family="paragraph" style:parent-style-name="Standard">
      <style:paragraph-properties fo:margin-left="0cm" fo:margin-right="0cm" fo:margin-top="0.318cm" fo:margin-bottom="0cm" style:line-height-at-least="0.423cm" fo:text-indent="0.353cm" style:auto-text-indent="false">
        <style:tab-stops>
          <style:tab-stop style:position="11.926cm"/>
        </style:tab-stops>
      </style:paragraph-properties>
    </style:style>
    <style:style style:name="P75" style:family="paragraph" style:parent-style-name="Standard">
      <style:paragraph-properties fo:margin-left="0cm" fo:margin-right="0cm" style:line-height-at-least="0.423cm" fo:text-indent="2.822cm" style:auto-text-indent="false">
        <style:tab-stops>
          <style:tab-stop style:position="11.926cm"/>
        </style:tab-stops>
      </style:paragraph-properties>
    </style:style>
    <style:style style:name="P76" style:family="paragraph" style:parent-style-name="Standard">
      <style:paragraph-properties fo:margin-left="0cm" fo:margin-right="0cm" style:line-height-at-least="0.423cm" fo:text-indent="3.302cm" style:auto-text-indent="false">
        <style:tab-stops>
          <style:tab-stop style:position="11.926cm"/>
        </style:tab-stops>
      </style:paragraph-properties>
    </style:style>
    <style:style style:name="P77" style:family="paragraph" style:parent-style-name="Standard">
      <style:paragraph-properties fo:margin-left="0cm" fo:margin-right="0cm" style:line-height-at-least="0.423cm" fo:text-indent="3.528cm" style:auto-text-indent="false">
        <style:tab-stops>
          <style:tab-stop style:position="11.926cm"/>
        </style:tab-stops>
      </style:paragraph-properties>
    </style:style>
    <style:style style:name="P78" style:family="paragraph" style:parent-style-name="Standard">
      <style:paragraph-properties fo:margin-left="0cm" fo:margin-right="0cm" style:line-height-at-least="0.423cm" fo:text-indent="6.703cm" style:auto-text-indent="false">
        <style:tab-stops>
          <style:tab-stop style:position="11.926cm"/>
        </style:tab-stops>
      </style:paragraph-properties>
    </style:style>
    <style:style style:name="P79" style:family="paragraph" style:parent-style-name="Standard">
      <style:paragraph-properties fo:margin-left="0cm" fo:margin-right="0cm" style:line-height-at-least="0.423cm" fo:text-indent="8.978cm" style:auto-text-indent="false">
        <style:tab-stops>
          <style:tab-stop style:position="11.926cm"/>
        </style:tab-stops>
      </style:paragraph-properties>
    </style:style>
    <style:style style:name="P80" style:family="paragraph" style:parent-style-name="Standard">
      <style:paragraph-properties fo:margin-left="0cm" fo:margin-right="0cm" style:line-height-at-least="0.423cm" fo:text-indent="6.033cm" style:auto-text-indent="false">
        <style:tab-stops>
          <style:tab-stop style:position="11.926cm"/>
        </style:tab-stops>
      </style:paragraph-properties>
    </style:style>
    <style:style style:name="P81" style:family="paragraph" style:parent-style-name="Standard">
      <style:paragraph-properties fo:margin-left="0cm" fo:margin-right="0cm" style:line-height-at-least="0.423cm" fo:text-indent="9.031cm" style:auto-text-indent="false">
        <style:tab-stops>
          <style:tab-stop style:position="11.926cm"/>
        </style:tab-stops>
      </style:paragraph-properties>
      <style:text-properties fo:color="#ff0000" fo:font-size="8pt" style:font-size-asian="8pt" style:font-size-complex="8pt"/>
    </style:style>
    <style:style style:name="P82" style:family="paragraph" style:parent-style-name="Standard">
      <style:paragraph-properties fo:margin-left="0cm" fo:margin-right="0cm" style:line-height-at-least="0.423cm" fo:text-indent="9.031cm" style:auto-text-indent="false">
        <style:tab-stops>
          <style:tab-stop style:position="11.926cm"/>
        </style:tab-stops>
      </style:paragraph-properties>
      <style:text-properties fo:color="#ff0000" fo:font-size="8pt" fo:language="none" fo:country="none" style:font-size-asian="8pt" style:language-asian="none" style:country-asian="none" style:font-name-complex="新細明體" style:font-size-complex="8pt"/>
    </style:style>
    <style:style style:name="P83" style:family="paragraph" style:parent-style-name="Standard">
      <style:paragraph-properties fo:margin-left="0cm" fo:margin-right="0cm" style:line-height-at-least="0.423cm" fo:text-indent="9.031cm" style:auto-text-indent="false">
        <style:tab-stops>
          <style:tab-stop style:position="11.926cm"/>
        </style:tab-stops>
      </style:paragraph-properties>
      <style:text-properties fo:color="#ff0000" fo:font-size="8pt" fo:language="none" fo:country="none" style:font-size-asian="8pt" style:language-asian="none" style:country-asian="none" style:font-size-complex="8pt"/>
    </style:style>
    <style:style style:name="P84" style:family="paragraph" style:parent-style-name="Standard">
      <style:paragraph-properties fo:margin-left="0cm" fo:margin-right="0cm" style:line-height-at-least="0.423cm" fo:text-indent="7.063cm" style:auto-text-indent="false">
        <style:tab-stops>
          <style:tab-stop style:position="11.926cm"/>
        </style:tab-stops>
      </style:paragraph-properties>
    </style:style>
    <style:style style:name="P85" style:family="paragraph" style:parent-style-name="Standard">
      <style:paragraph-properties fo:margin-left="0cm" fo:margin-right="0cm" fo:margin-top="0.318cm" fo:margin-bottom="0cm" style:line-height-at-least="0.423cm" fo:text-indent="6.174cm" style:auto-text-indent="false"/>
    </style:style>
    <style:style style:name="P86" style:family="paragraph" style:parent-style-name="Standard">
      <style:paragraph-properties fo:margin-left="1.194cm" fo:margin-right="0cm" fo:margin-top="0.318cm" fo:margin-bottom="0cm" style:line-height-at-least="0.423cm" fo:text-indent="0.706cm" style:auto-text-indent="false"/>
    </style:style>
    <style:style style:name="P87" style:family="paragraph" style:parent-style-name="Standard">
      <style:paragraph-properties fo:margin-left="0cm" fo:margin-right="0cm" style:line-height-at-least="0.423cm" fo:text-indent="3.881cm" style:auto-text-indent="false">
        <style:tab-stops>
          <style:tab-stop style:position="11.926cm"/>
        </style:tab-stops>
      </style:paragraph-properties>
    </style:style>
    <style:style style:name="P88" style:family="paragraph" style:parent-style-name="Standard">
      <style:paragraph-properties fo:margin-left="0cm" fo:margin-right="0cm" style:line-height-at-least="0.423cm" fo:text-indent="1.058cm" style:auto-text-indent="false">
        <style:tab-stops>
          <style:tab-stop style:position="11.926cm"/>
        </style:tab-stops>
      </style:paragraph-properties>
      <style:text-properties fo:font-size="10pt" style:font-size-asian="10pt" style:font-name-complex="新細明體" style:font-size-complex="10pt"/>
    </style:style>
    <style:style style:name="P89" style:family="paragraph" style:parent-style-name="Standard">
      <style:paragraph-properties fo:margin-left="0cm" fo:margin-right="0cm" style:line-height-at-least="0.423cm" fo:text-indent="1.129cm" style:auto-text-indent="false">
        <style:tab-stops>
          <style:tab-stop style:position="11.926cm"/>
        </style:tab-stops>
      </style:paragraph-properties>
    </style:style>
    <style:style style:name="P90" style:family="paragraph" style:parent-style-name="Standard">
      <style:paragraph-properties fo:margin-left="0cm" fo:margin-right="0cm" style:line-height-at-least="0.423cm" fo:text-indent="6.209cm" style:auto-text-indent="false">
        <style:tab-stops>
          <style:tab-stop style:position="11.926cm"/>
        </style:tab-stops>
      </style:paragraph-properties>
    </style:style>
    <style:style style:name="P91" style:family="paragraph" style:parent-style-name="Standard">
      <style:paragraph-properties fo:margin-left="0cm" fo:margin-right="0cm" style:line-height-at-least="0.423cm" fo:text-indent="5.644cm" style:auto-text-indent="false">
        <style:tab-stops>
          <style:tab-stop style:position="11.926cm"/>
        </style:tab-stops>
      </style:paragraph-properties>
    </style:style>
    <style:style style:name="P92" style:family="paragraph" style:parent-style-name="Standard">
      <style:paragraph-properties fo:margin-left="0cm" fo:margin-right="0cm" style:line-height-at-least="0.423cm" fo:text-indent="6.35cm" style:auto-text-indent="false">
        <style:tab-stops>
          <style:tab-stop style:position="11.926cm"/>
        </style:tab-stops>
      </style:paragraph-properties>
    </style:style>
    <style:style style:name="P93" style:family="paragraph" style:parent-style-name="Standard">
      <style:paragraph-properties fo:margin-left="0cm" fo:margin-right="0cm" style:line-height-at-least="0.423cm" fo:text-indent="8.121cm" style:auto-text-indent="false">
        <style:tab-stops>
          <style:tab-stop style:position="11.926cm"/>
        </style:tab-stops>
      </style:paragraph-properties>
      <style:text-properties fo:font-size="10pt" fo:font-weight="bold" style:font-size-asian="10pt" style:font-weight-asian="bold" style:font-size-complex="10pt"/>
    </style:style>
    <style:style style:name="P94" style:family="paragraph" style:parent-style-name="Standard">
      <style:paragraph-properties fo:margin-left="1.198cm" fo:margin-right="0cm" fo:margin-top="0cm" fo:margin-bottom="0.318cm" style:line-height-at-least="0.423cm" fo:text-indent="0.847cm" style:auto-text-indent="false"/>
      <style:text-properties style:font-name="標楷體" style:font-name-asian="標楷體" style:font-name-complex="標楷體"/>
    </style:style>
    <style:style style:name="P95" style:family="paragraph" style:parent-style-name="Standard">
      <style:paragraph-properties fo:margin-left="0cm" fo:margin-right="0cm" style:line-height-at-least="0.423cm" fo:text-indent="10.583cm" style:auto-text-indent="false">
        <style:tab-stops>
          <style:tab-stop style:position="11.926cm"/>
        </style:tab-stops>
      </style:paragraph-properties>
    </style:style>
    <style:style style:name="P96" style:family="paragraph" style:parent-style-name="Standard">
      <style:paragraph-properties fo:margin-left="0cm" fo:margin-right="0cm" style:line-height-at-least="0.423cm" fo:text-indent="1.411cm" style:auto-text-indent="false">
        <style:tab-stops>
          <style:tab-stop style:position="11.926cm"/>
        </style:tab-stops>
      </style:paragraph-properties>
    </style:style>
    <style:style style:name="P97" style:family="paragraph" style:parent-style-name="Standard">
      <style:paragraph-properties fo:margin-left="0cm" fo:margin-right="0cm" style:line-height-at-least="0.423cm" fo:text-indent="2.54cm" style:auto-text-indent="false">
        <style:tab-stops>
          <style:tab-stop style:position="11.926cm"/>
        </style:tab-stops>
      </style:paragraph-properties>
      <style:text-properties fo:color="#ff0000" fo:font-size="8pt" style:font-size-asian="8pt" style:font-size-complex="8pt"/>
    </style:style>
    <style:style style:name="P98" style:family="paragraph" style:parent-style-name="Standard">
      <style:paragraph-properties fo:margin-left="0cm" fo:margin-right="0cm" style:line-height-at-least="0.423cm" fo:text-indent="10.16cm" style:auto-text-indent="false">
        <style:tab-stops>
          <style:tab-stop style:position="11.926cm"/>
        </style:tab-stops>
      </style:paragraph-properties>
    </style:style>
    <style:style style:name="P99" style:family="paragraph" style:parent-style-name="Standard">
      <style:paragraph-properties fo:margin-left="0cm" fo:margin-right="0cm" style:line-height-at-least="0.423cm" fo:text-indent="4.516cm" style:auto-text-indent="false">
        <style:tab-stops>
          <style:tab-stop style:position="11.926cm"/>
        </style:tab-stops>
      </style:paragraph-properties>
    </style:style>
    <style:style style:name="P100" style:family="paragraph" style:parent-style-name="Standard">
      <style:paragraph-properties fo:margin-left="0cm" fo:margin-right="0cm" style:line-height-at-least="0.423cm" fo:text-indent="5.927cm" style:auto-text-indent="false">
        <style:tab-stops>
          <style:tab-stop style:position="11.926cm"/>
        </style:tab-stops>
      </style:paragraph-properties>
    </style:style>
    <style:style style:name="P101" style:family="paragraph" style:parent-style-name="Standard">
      <style:paragraph-properties fo:margin-left="0cm" fo:margin-right="0cm" style:line-height-at-least="0.423cm" fo:text-indent="7.428cm" style:auto-text-indent="false">
        <style:tab-stops>
          <style:tab-stop style:position="11.926cm"/>
        </style:tab-stops>
      </style:paragraph-properties>
    </style:style>
    <style:style style:name="P102" style:family="paragraph" style:parent-style-name="Standard">
      <style:paragraph-properties fo:margin-left="0cm" fo:margin-right="0cm" style:line-height-at-least="0.423cm" fo:text-indent="7.355cm" style:auto-text-indent="false">
        <style:tab-stops>
          <style:tab-stop style:position="11.926cm"/>
        </style:tab-stops>
      </style:paragraph-properties>
    </style:style>
    <style:style style:name="P103" style:family="paragraph" style:parent-style-name="Standard">
      <style:paragraph-properties fo:margin-left="0cm" fo:margin-right="0cm" style:line-height-at-least="0.423cm" fo:text-indent="7.479cm" style:auto-text-indent="false">
        <style:tab-stops>
          <style:tab-stop style:position="11.926cm"/>
        </style:tab-stops>
      </style:paragraph-properties>
    </style:style>
    <style:style style:name="P104" style:family="paragraph" style:parent-style-name="Standard">
      <style:paragraph-properties fo:margin-left="0cm" fo:margin-right="0cm" style:line-height-at-least="0.423cm" fo:text-indent="4.759cm" style:auto-text-indent="false">
        <style:tab-stops>
          <style:tab-stop style:position="11.926cm"/>
        </style:tab-stops>
      </style:paragraph-properties>
    </style:style>
    <style:style style:name="P105" style:family="paragraph" style:parent-style-name="Standard">
      <style:paragraph-properties fo:margin-left="0cm" fo:margin-right="0cm" style:line-height-at-least="0.423cm" fo:text-indent="12.136cm" style:auto-text-indent="false">
        <style:tab-stops>
          <style:tab-stop style:position="11.926cm"/>
        </style:tab-stops>
      </style:paragraph-properties>
    </style:style>
    <style:style style:name="P106" style:family="paragraph">
      <style:paragraph-properties fo:text-align="center" style:writing-mode="lr-tb"/>
    </style:style>
    <style:style style:name="P107" style:family="paragraph">
      <style:paragraph-properties style:writing-mode="lr-tb"/>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Times New Roman"/>
    </style:style>
    <style:style style:name="T6" style:family="text">
      <style:text-properties style:font-name="Times New Roman" fo:font-size="11pt" style:font-size-asian="11pt" style:font-size-complex="11pt"/>
    </style:style>
    <style:style style:name="T7" style:family="text">
      <style:text-properties style:font-name="Times New Roman" style:font-name-asian="標楷體"/>
    </style:style>
    <style:style style:name="T8" style:family="text">
      <style:text-properties style:font-name="Times New Roman"/>
    </style:style>
    <style:style style:name="T9" style:family="text">
      <style:text-properties style:font-name-complex="新細明體"/>
    </style:style>
    <style:style style:name="T10" style:family="text">
      <style:text-properties style:font-name-complex="新細明體"/>
    </style:style>
    <style:style style:name="T11" style:family="text">
      <style:text-properties fo:font-size="10pt" style:font-size-asian="10pt" style:font-name-complex="新細明體" style:font-size-complex="10pt"/>
    </style:style>
    <style:style style:name="T12" style:family="text">
      <style:text-properties fo:font-size="10pt" style:font-size-asian="10pt" style:font-name-complex="新細明體" style:font-size-complex="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name-complex="新細明體"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style:text-underline-style="solid" style:text-underline-width="auto" style:text-underline-color="font-color" style:font-size-asian="10pt" style:font-name-complex="新細明體" style:font-size-complex="10pt"/>
    </style:style>
    <style:style style:name="T17" style:family="text">
      <style:text-properties fo:font-size="10pt" style:text-underline-style="solid" style:text-underline-width="auto" style:text-underline-color="font-color" style:font-size-asian="10pt" style:font-size-complex="10pt"/>
    </style:style>
    <style:style style:name="T18" style:family="text">
      <style:text-properties fo:font-size="8pt" style:font-size-asian="8pt" style:font-name-complex="新細明體" style:font-size-complex="8pt"/>
    </style:style>
    <style:style style:name="T19" style:family="text">
      <style:text-properties fo:font-size="8pt" style:font-size-asian="8pt" style:font-size-complex="8pt"/>
    </style:style>
    <style:style style:name="T20" style:family="text">
      <style:text-properties fo:color="#ff0000" fo:font-size="8pt" style:font-size-asian="8pt" style:font-size-complex="8pt"/>
    </style:style>
    <style:style style:name="T21" style:family="text">
      <style:text-properties fo:color="#ff0000" fo:font-size="8pt" fo:font-weight="bold" style:font-size-asian="8pt" style:font-weight-asian="bold" style:font-size-complex="8pt"/>
    </style:style>
    <style:style style:name="T22" style:family="text">
      <style:text-properties fo:color="#800000" fo:font-size="8pt" style:font-size-asian="8pt" style:font-size-complex="8pt"/>
    </style:style>
    <style:style style:name="T23" style:family="text">
      <style:text-properties fo:color="#800000" fo:font-size="10pt" style:font-size-asian="10pt" style:font-size-complex="10pt"/>
    </style:style>
    <style:style style:name="T24" style:family="text">
      <style:text-properties fo:color="#800000" style:text-position="super 58%"/>
    </style:style>
    <style:style style:name="T25" style:family="text">
      <style:text-properties fo:color="#000080" fo:font-size="8pt" style:font-size-asian="8pt" style:font-size-complex="8pt"/>
    </style:style>
    <style:style style:name="T26" style:family="text">
      <style:text-properties style:text-position="sub 58%" fo:font-size="10pt" style:font-size-asian="10pt" style:font-size-complex="10pt"/>
    </style:style>
    <style:style style:name="T27" style:family="text">
      <style:text-properties fo:color="#0000ff" style:text-position="sub 58%"/>
    </style:style>
    <style:style style:name="T28" style:family="text">
      <style:text-properties fo:color="#0000ff" style:text-position="sub 58%" fo:font-size="10pt" style:font-size-asian="10pt" style:font-size-complex="10pt"/>
    </style:style>
    <style:style style:name="T29" style:family="text">
      <style:text-properties fo:color="#0000ff" fo:font-size="10pt" style:font-size-asian="10pt" style:font-size-complex="10pt"/>
    </style:style>
    <style:style style:name="T30" style:family="text">
      <style:text-properties fo:font-size="9pt" style:font-size-asian="9pt" style:font-size-complex="9pt"/>
    </style:style>
    <style:style style:name="T3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5"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8"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6" svg:stroke-width="0.053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_20_9"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10" svg:stroke-width="0.009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_20_7" svg:stroke-width="0.035cm" svg:stroke-color="#0000ff"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35cm" svg:stroke-color="#9933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9933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106cm" svg:stroke-color="#0000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53cm" svg:stroke-color="#0000f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79cm" svg:stroke-color="#9933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dash" draw:stroke-dash="Dash_20_6" svg:stroke-width="0.053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dash" draw:stroke-dash="Dash_20_3" svg:stroke-width="0.035cm" svg:stroke-color="#00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_20_7"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dash" draw:stroke-dash="Dash_20_7" svg:stroke-width="0.035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dash" draw:stroke-dash="Dash_20_6" svg:stroke-width="0.053cm" svg:stroke-color="#ff0000" draw:marker-end="msArrowEnd_20_5" draw:marker-end-width="0.212cm" draw:marker-end-center="false"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參 師承系統與流布</text:span></text:p>
      <text:p text:style-name="P10">師承系統與流布以文獻《彰化縣音樂發展史》及《彰化縣曲館與武館》為基礎，輔以田野工作的再調查、再查證，探究涉及沙崙派重大意義與產出館師傅的館閣，其立館年閣和傳承，再以館閣師傅為中心牽引師承流布的情形，確定北管「沙崙派」流布的走向、界線和區域。</text:p>
      <text:p text:style-name="P11"><text:span text:style-name="T1">一 主要曲館師承</text:span></text:p>
      <text:p text:style-name="P13"><text:span text:style-name="T1">1 社頭鄉石頭公泰安宮「同樂軒」</text:span></text:p>
      <text:p text:style-name="P18">石頭公「北管大鼓陣」前身為石頭公「同樂軒」，「同樂軒」可演大戲、排場唱曲、奏牌子和絃譜，「同樂軒」人員傳承困難後，改組為石頭公「北管大鼓陣」，仍服祀社頭鄉泰安村石頭公山腳路邊的泰安宮。依據1997年林美容主編《彰化縣武館與曲館》記載： </text:p>
      <text:p text:style-name="P34"><text:span text:style-name="T2">石頭公在清代就有曲館存在，最早從本鄉舊社請來的「貓仔鬚」，若在世約一百六、七十歲，接下來是舊社的「注先」，第三任為本庄的洪朮（若在世約一百一、二十歲），洪朮再傳蕭振梧（若在世約九十五歲），蕭振梧就是受訪者呂木柱的師父。（林美容1997</text:span><text:span text:style-name="T2">：</text:span><text:span text:style-name="T2">741）</text:span><text:span text:style-name="Footnote_20_Symbol"><text:span text:style-name="T5"><text:note text:id="ftn1" text:note-class="footnote"><text:note-citation>35</text:note-citation><text:note-body><text:p text:style-name="P1"><text:s/>本文於1995年元月11日由羅世明採訪呂木柱，12月呂木柱去世（74歲）；蕭振柏（1931年生）接管「同樂軒」。</text:p></text:note-body></text:note></text:span></text:span></text:p>
      <text:p text:style-name="P23">這是1995年的調查，若以165歲估計，<text:span text:style-name="T9">「貓仔鬚」出生於1830年；</text:span>若以115歲估計，<text:span text:style-name="T9">洪朮應出生於1880年。若以20~30歲學成北管功夫進而擔任館師傅，那可以合理判斷，1850年~1860年間，石頭公「</text:span>同樂軒<text:span text:style-name="T9">」</text:span>已經開館<text:span text:style-name="T9">，而且「貓仔鬚」已經擔任館師傅，則「</text:span>同樂軒<text:span text:style-name="T9">」</text:span>至今約有147~157年的歷史；同理，1900<text:span text:style-name="T9">年</text:span>~1910<text:span text:style-name="T9">年間，洪朮已經有能力擔任館師傅</text:span>。</text:p>
      <text:p text:style-name="P13"><text:span text:style-name="T1">2 社頭鄉舊社「和樂軒」</text:span></text:p>
      <text:p text:style-name="P19">傳授石頭公「同樂軒」的<text:span text:style-name="T9">「貓仔鬚」還是從舊社請過去的</text:span>，對照泰安村石頭公「同樂軒」的開館年代，社頭鄉舊社村和樂軒的開館年代應該更早：</text:p>
      <text:p text:style-name="P34"><text:span text:style-name="T2">「就他</text:span><text:span text:style-name="T11">（柳六斷1917年生）</text:span><text:span text:style-name="T2">所知，和樂軒的先生最早是「注先」，其次是王仔祥，皆為舊社人，而他跟繼任的庄內人盧金長學的最久。其後崙仔蕭梧桐也曾在此教過，------」（林美容1997</text:span><text:span text:style-name="T2">：</text:span><text:span text:style-name="T2">731）</text:span></text:p>
      <text:p text:style-name="P34"><text:span text:style-name="T2">「謝乃宗</text:span><text:span text:style-name="T11">（1915年生）</text:span><text:span text:style-name="T2">的記憶所及，最早的教曲先生是「朮先」------，繼由王仔祥接任，------」（林美容1997</text:span><text:span text:style-name="T2">：</text:span><text:span text:style-name="T2">729）</text:span></text:p>
      <text:p text:style-name="P34"><text:span text:style-name="T2">蕭萬源</text:span><text:span text:style-name="T11">（1936年生）</text:span><text:span text:style-name="T2">特意指出他師父林乞丐和叔父蕭坤炎的抄譜，林乞丐是林和仁之父、蕭坤炎之父為「朮先」。</text:span><text:span text:style-name="Footnote_20_Symbol"><text:span text:style-name="T5"><text:note text:id="ftn2" text:note-class="footnote"><text:note-citation>36</text:note-citation><text:note-body><text:p text:style-name="Footnote"><text:s/>2004年09月03日林清財、林難生田野調查訪談社頭鄉舊社和樂軒蕭萬源的記錄。</text:p></text:note-body></text:note></text:span></text:span></text:p>
      <text:p text:style-name="P19">因為先輩圖已失傳，近十餘年來的調查，曾任社頭鄉舊社村「和樂軒」的館員們都<text:soft-page-break/>只能回溯受訪者上兩代的長輩，都無法肯定推溯更早的先輩，只有「注先」可以從泰安村石頭公「同樂軒」館師傅的傳述裡有焦集與對照點；「注先」和「朮先」應指涉同一人，是口音和記錄的異音異字。</text:p>
      <text:p text:style-name="P34"><text:span text:style-name="T2">我</text:span><text:span text:style-name="T11">（林和仁，1938年生）</text:span><text:span text:style-name="T2">師從父親林乞食，我25/6歲時以74歲去世（如今約115歲，1890年生），林乞食師從蕭番，我只知蕭番的名號其他無所知。------，館內傳述「和樂軒」由「炎仙」所創，「炎仙」至今約有140~150的年歲</text:span><text:span text:style-name="T11">（以145歲計，約1859年代出生）</text:span><text:span text:style-name="T2">，林乞食12歲就會歕吹而且可以出陣演奏。」</text:span><text:span text:style-name="Footnote_20_Symbol"><text:span text:style-name="T5"><text:note text:id="ftn3" text:note-class="footnote"><text:note-citation>37</text:note-citation><text:note-body><text:p text:style-name="Footnote"><text:s/>2004年09月03日林清財、林難生田野調查記錄，訪談社頭鄉舊社和樂軒林和仁。</text:p></text:note-body></text:note></text:span></text:span></text:p>
      <text:p text:style-name="P34"><text:span text:style-name="T2">王仔祥和鼓吹番（蕭番）、乞丐pelh-la（林乞丐）兄弟是同輩人，我</text:span><text:span text:style-name="T11">（柳六斷）</text:span><text:span text:style-name="T2">和盧金長、謝乃宗、蕭梧桐晚一輩，林和仁和蕭萬源年齡少我們二、三十歲。</text:span><text:span text:style-name="Footnote_20_Symbol"><text:span text:style-name="T5"><text:note text:id="ftn4" text:note-class="footnote"><text:note-citation>38</text:note-citation><text:note-body><text:p text:style-name="Footnote"><text:s/>2007年8月10日林難生田野調查記錄，訪談社頭鄉廣福村舊社和樂軒老樂人柳六斷。</text:p></text:note-body></text:note></text:span></text:span></text:p>
      <text:p text:style-name="P27">從柳六斷釐清「和樂軒」管員關係及年齡階層，加上林和仁和蕭萬源的陳述，可以整合出王仔祥、林乞食、蕭番約1890年代出生，上一輩的是「注先」，再上一輩的是「炎仙」、<text:span text:style-name="T9">「貓仔鬚」，依此</text:span>推算，舊社村和樂軒這個<text:span text:style-name="T9">館閣，</text:span>至少和石頭公同樂軒<text:span text:style-name="T9">在1850年~1860年間就已經成立，而且還有可能更早。</text:span></text:p>
      <text:p text:style-name="P40"><text:span text:style-name="T1">3 田中鎮太平庄帝爺廟「合和軒」</text:span></text:p>
      <text:p text:style-name="P19">田中鎮太平庄的順天宮，是頗具淵源的帝爺廟，每年三月三日祭祀，會有來自全省各地的進香團參拜。</text:p>
      <text:p text:style-name="P35"><text:span text:style-name="T2">帝爺廟合和軒成立於大正年間，------，合和軒最早請來的北管先生是社頭鄉石頭公的「洪朮先」，他已去世，如果還在，約一百多歲了，後來才由本庄陳金龍、謝金榜師兄弟（陳金龍胞弟陳金榜亦是北管先生，但是比謝金榜長約十餘歲）學成做先生來教，兩人都已去世，如果還活著，陳金龍九十三歲</text:span><text:span text:style-name="T11">（1902年生）</text:span><text:span text:style-name="T2">，謝金榜約八十歲</text:span><text:span text:style-name="T11">（約1914年生）</text:span><text:span text:style-name="T2">；------（林美容1997</text:span><text:span text:style-name="T2">：</text:span><text:span text:style-name="T2">751）</text:span></text:p>
      <text:p text:style-name="P35"><text:span text:style-name="T2">陳金榜</text:span><text:span text:style-name="T11">（1936年生、許厝寮的陳金榜）</text:span><text:span text:style-name="T2">：「約16歲（約1952年）在當時清水村村長陳金池家拜陳金龍學一館。陳金龍的師父、也就是我的師祖是舊社人士，人稱烘爐先。師父傳授過很多地方，連台東鹿野也有徒弟在傳授北管</text:span><text:span text:style-name="T11">（移住鹿野）</text:span><text:span text:style-name="T2">、------」</text:span><text:span text:style-name="Footnote_20_Symbol"><text:span text:style-name="T5"><text:note text:id="ftn5" text:note-class="footnote"><text:note-citation>39</text:note-citation><text:note-body><text:p text:style-name="Footnote"><text:s/>2007年9月3日林清財、林難生田野調查記錄，訪談社頭鄉清水村清樂軒館師傅陳金榜。</text:p></text:note-body></text:note></text:span></text:span></text:p>
      <text:p text:style-name="P28">帝爺廟「合和軒」開館晚社頭鄉石頭公「同樂軒」和舊社「和樂軒」很多，但是，培養出來的師傅陳金獅、陳金龍、陳金榜等三兄弟傳教地區很廣。</text:p>
      <text:p text:style-name="P28">所謂的陳金獅、陳金龍、陳金榜三兄弟，綜合文獻記載和調查所得，其實三人應是北管師兄弟，按年齡排序，老大陳金榜<text:span text:style-name="T11">（或為謝金榜、約1890年生）</text:span>、老二陳金龍<text:span text:style-name="T11">（約1902年生）</text:span>、老三蕭金獅<text:span text:style-name="T11">（約1914年生）</text:span>。</text:p>
      <text:p text:style-name="P13"><text:span text:style-name="T1">4 田中鎮東興庄王爺廟「新和軒」</text:span></text:p>
      <text:p text:style-name="P19"><text:soft-page-break/>東興庄就在太平庄南邊幾百公尺，聚落成立可溯及清朝乾隆年間<text:span text:style-name="Footnote_20_Symbol"><text:span text:style-name="T5"><text:note text:id="ftn6" text:note-class="footnote"><text:note-citation>40</text:note-citation><text:note-body><text:p text:style-name="Footnote"><text:s/>清道光11年（1831年）周璽《彰化縣志》卷二規制志，提到的石厝庄就是現在的東興庄。</text:p></text:note-body></text:note></text:span></text:span>，而東興庄王爺廟「新和軒」與帝爺廟太平庄「合和軒」因地緣而有密切關係，台灣光復後，「新和軒」北管師傅的傳承地區相當廣，在北管曲譜的遞傳上也有重要的地位。</text:p>
      <text:p text:style-name="P35"><text:span text:style-name="T2">新和軒是由林登棉</text:span><text:span text:style-name="T11">（1914年生）</text:span><text:span text:style-name="T2">的父親林圳那一輩的六人共組，每人各出一百斤稻米作為請先生的館禮，------，如果還在，他們都一百多歲了</text:span><text:span text:style-name="T11">（約1890年代前後出生）</text:span><text:span text:style-name="T2">。</text:span></text:p>
      <text:p text:style-name="P42"><text:span text:style-name="T2">新和軒成立的時間很早，先生也歷經數人，日本投降前後（約四十多年前）請來的先生是平和里合和軒的陳金龍、陳金榜，------，早期學過的人都已去世，若仍在，也有八、九十歲以上</text:span><text:span text:style-name="T11">（約1900年代前後出生）</text:span><text:span text:style-name="T2">，------。（林美容1997</text:span><text:span text:style-name="T2">：</text:span><text:span text:style-name="T2">760）</text:span></text:p>
      <text:p text:style-name="P19">盤算以上資料，林圳等所組「新樂軒」應成立於日治大正年中以後，假如要考慮林圳等人有處理<text:span text:style-name="T9">請先生館禮這等大事的條件，</text:span>「新和軒」成立的時間可能還要晚一些。</text:p>
      <text:p text:style-name="P19">台灣光復後，林圳的兒子林興容（1932年生）在田中鎮、二水鄉、田尾鄉傳授很多館閣，有幾本和「沙崙派」陳金龍有關的重要手抄曲譜他都經手過。</text:p>
      <text:p text:style-name="P43"><text:span text:style-name="T1">5 二水鄉茄苳坑「振樂軒」</text:span></text:p>
      <text:p text:style-name="P26">董仁朝<text:span text:style-name="T11">（1926年生）</text:span>和蕭炳根<text:span text:style-name="T11">（1929年生）</text:span>是茄苳坑「振樂軒」同輩同陣的館員，台灣光復前後入館學習：</text:p>
      <text:p text:style-name="P34"><text:span text:style-name="T2">他</text:span><text:span text:style-name="T11">（董仁朝）</text:span><text:span text:style-name="T2">說：「十八、九歲時（約1943/4年）跟隨叔公（外公的小弟）謝阿裕（謝榮裕）在坑內帝爺廟學習一陣子北管，到如今叔公應有110歲（約1894年出生），學了不久，保正找上陳金龍，跟他學了一館北管，陳金龍後來也去圳寮教了一館，我們坑內向來只有北管沒有其他。」</text:span><text:span text:style-name="Footnote_20_Symbol"><text:span text:style-name="T5"><text:note text:id="ftn7" text:note-class="footnote"><text:note-citation>41</text:note-citation><text:note-body><text:p text:style-name="Footnote"><text:s/>2004年10月28日林難生田野調查記錄，訪談二水鄉江坑振樂軒吹手董仁朝。</text:p></text:note-body></text:note></text:span></text:span></text:p>
      <text:p text:style-name="P19">二水鄉內數條山溝，山溝中上層地區稱之坑內，茄苳坑是其中一個坑內，登山通往松柏坑帝爺廟途中的聚落，北管方面影響二水鄉很深。</text:p>
      <text:p text:style-name="P34"><text:span text:style-name="T2">茄苳坑振樂軒是二水鄉所有曲館的源頭，所有的曲館都是由謝榮裕打底的。（林美容1997</text:span><text:span text:style-name="T2">：</text:span><text:span text:style-name="T2">780）</text:span></text:p>
      <text:p text:style-name="P19">至於「振樂軒」何時啟館，董仁朝和蕭炳根都不確定，只知道他們那一陣是在台灣光復前後學的，不過，都清楚茄苳坑庄內長他們一輩有很多優秀的北管師傅，活躍在南投境內的職業班子，譬如張路、張練之輩，張路即董仁朝母親前夫之兄長；董仁朝和蕭炳根也傳述「振樂軒」開基的師傅是來自沙崙的盲眼師。</text:p>
      <text:p text:style-name="P41"/>
      <text:p text:style-name="P40"><text:span text:style-name="T1">6 田中鎮舊街、新街</text:span>（田中央）<text:span text:style-name="T1">「集和軒」</text:span></text:p>
      <text:p text:style-name="P19"><text:soft-page-break/>田中鎮舊街昔稱沙崙，<text:span text:style-name="T2">「清朝乾隆末年</text:span><text:span text:style-name="T11">（1796年）</text:span><text:span text:style-name="T2">東螺溪北岸沙仔崙，屬於內三塊厝莊，已出現街肆，------」（王志宇2004：101）</text:span><text:span text:style-name="Footnote_20_Symbol"><text:span text:style-name="T5"><text:note text:id="ftn8" text:note-class="footnote"><text:note-citation>42</text:note-citation><text:note-body><text:p text:style-name="Footnote"><text:s/>出自伊能嘉矩編1909《大日本地名辭書續編-（三）台灣》東京：富山房 pp.83-84.</text:p></text:note-body></text:note></text:span></text:span><text:span text:style-name="T2">。</text:span>到日治時期明治31年<text:span text:style-name="T11">（1898年）</text:span><text:span text:style-name="T9">戊戌水災、</text:span>明治32年<text:span text:style-name="T11">（1899年）</text:span><text:span text:style-name="T9">街肆火災</text:span><text:span text:style-name="Footnote_20_Symbol"><text:span text:style-name="T5"><text:note text:id="ftn9" text:note-class="footnote"><text:note-citation>43</text:note-citation><text:note-body><text:p text:style-name="Footnote"><text:s/>出自《台灣日日新報》明治31年<text:span text:style-name="T9">8月27日</text:span><text:span text:style-name="T18">P.3</text:span>.報導水災<text:span text:style-name="T9">、</text:span>明治32年<text:span text:style-name="T9">6月7日</text:span><text:span text:style-name="T18">P.2.</text:span> .報導火災<text:span text:style-name="T18">。</text:span></text:p></text:note-body></text:note></text:span></text:span><text:span text:style-name="T9">之後，沙仔崙街即沒落。</text:span></text:p>
      <text:p text:style-name="P19"><text:span text:style-name="T9">內三塊厝莊沙仔崙街在1796年到1899年之間，有無北管館閣，文獻和田野調查顯然沒有鮮明有力的證據；1950年，新街「集和軒」與舊街「集和軒」同年開新館，望前五十年，也只能探問出有北管館閣的情形。</text:span></text:p>
      <text:p text:style-name="P35"><text:span text:style-name="T2">林義隆</text:span><text:span text:style-name="T11">（1936年）</text:span><text:span text:style-name="T2">：「金龍先也教很多地方，舊街這裡他很放心的交給徒弟許炳林發揮。我們頂緣的人有人會絃、吹，許炳林就專教我們鼓介和唱曲。」</text:span><text:span text:style-name="Footnote_20_Symbol"><text:span text:style-name="T5"><text:note text:id="ftn10" text:note-class="footnote"><text:note-citation>44</text:note-citation><text:note-body><text:p text:style-name="Footnote"><text:s/>2007年06月29日林難生田野調查記錄，訪談田中鎮舊街集和軒樂人林義隆。</text:p></text:note-body></text:note></text:span></text:span></text:p>
      <text:p text:style-name="P35"><text:span text:style-name="T2">許炳聰</text:span><text:span text:style-name="T11">（1932年）</text:span><text:span text:style-name="T2">：「光復後、民國39年在媽祖宮</text:span><text:span text:style-name="T11">（乾德宮）</text:span><text:span text:style-name="T2">開館，聘金龍先教館，但是前輩們早年就已經學過了，那時，我是小孩參加大人們的班，如今，前輩們都已過往，只剩我一個了，除了堂兄</text:span><text:span text:style-name="T11">（許炳林）</text:span><text:span text:style-name="T2">之外，其他前輩的名字也不記得，------。</text:span></text:p>
      <text:p text:style-name="P37"><text:span text:style-name="T2">「十來個學、學了一館。其實也不完全是這樣，因為有先輩先學過，媽祖宮另有學外江唱曲，後來還能上棚，------。」</text:span><text:span text:style-name="Footnote_20_Symbol"><text:span text:style-name="T6"><text:note text:id="ftn11" text:note-class="footnote"><text:note-citation>45</text:note-citation><text:note-body><text:p text:style-name="Footnote"><text:s/>2007年02月10日林難生田野調查記錄，訪談田中鎮新街乾德宮集和軒樂人許炳聰。</text:p></text:note-body></text:note></text:span></text:span></text:p>
      <text:p text:style-name="P29"><text:span text:style-name="T9">新街「集和軒」與舊街「集和軒」上一輩的外江</text:span><text:span text:style-name="Footnote_20_Symbol"><text:span text:style-name="T5"><text:note text:id="ftn12" text:note-class="footnote"><text:note-citation>46</text:note-citation><text:note-body><text:p text:style-name="Footnote"><text:s/><text:span text:style-name="T9">（林美容1997</text:span><text:span text:style-name="T9">：</text:span><text:span text:style-name="T9">735）：「---，</text:span><text:span text:style-name="T2">他</text:span>（黃世清）<text:span text:style-name="T2">則到田中街仔教京戲</text:span>（外江）<text:span text:style-name="T2">，</text:span><text:span text:style-name="T9">---」。</text:span></text:p></text:note-body></text:note></text:span></text:span><text:span text:style-name="T9">或北管技藝，從哪裡學來已不確定、也不可考，不過，社頭、田中、二水的北管館閣普遍傳述</text:span>北管「沙崙派」<text:span text:style-name="T9">起自沙仔崙，雖然館閣館員也不一定能說出沙崙派的典故或原委，但是，單就彰化溪南地區沙仔崙成街肆的榮景來說，設想當年漢人聚落，沒有理由否認有北管館閣的存在，而新街「集和軒」與舊街「集和軒」承續沙仔崙北管館閣的技藝，同樣可以理解。</text:span></text:p>
      <text:p text:style-name="P12"><text:span text:style-name="T1">二 沙崙派北管流布</text:span></text:p>
      <text:p text:style-name="P10">田野工作再調查、再查證《彰化縣音樂發展史》及《彰化縣曲館與武館》兩文獻所涉沙崙派北管的流布，資料無偏差或無法再取得新資訊者，仍援引之，若有新資訊則供判斷用用之，以呈現沙崙派北管歷史中的發展狀況。</text:p>
      <text:p text:style-name="P13"><text:span text:style-name="T1">1 社頭鄉北管「沙崙派」流布</text:span></text:p>
      <text:p text:style-name="P19">社頭鄉東半部平原及山坡地區盛行北管，社頭村以西的芋寮仔、張厝庄和枋橋頭一帶盛行南管；北管以舊社「和樂軒」、石頭公「同樂軒」和崙仔「雅樂軒」為主要館閣，因為「洪朮先」傳教太平庄，舊社「和樂軒」、石頭公「同樂軒」和帝爺廟「合和軒」可說一脈相成。</text:p>
      <text:p text:style-name="P44"><text:span text:style-name="T2">協和村</text:span><text:span text:style-name="T11">（舊地名崎仔腳）</text:span><text:span text:style-name="T2">的曲館日樂軒成立於日治時代，約昭和五至六年</text:span><text:span text:style-name="T11">（1930-31）</text:span></text:p>
      <text:p text:style-name="P45"><text:soft-page-break/><text:span text:style-name="T2">，最初是由龍井村的「洪朮先」來本庄教，戰後其徒蕭振梧來本庄教幾館，蕭振梧也教過員林萬年、------。（林美容1997</text:span><text:span text:style-name="T2">：</text:span><text:span text:style-name="T2">738）</text:span></text:p>
      <text:p text:style-name="P35"><text:span text:style-name="T2">福興軒已有九十年歷史</text:span><text:span text:style-name="T11">（約1901年社館）</text:span><text:span text:style-name="T2">，「梧先」姓陳</text:span><text:span text:style-name="T11">（按：蕭振梧才是）</text:span><text:span text:style-name="T2">，為社頭鄉石頭公的人，在村廟萬年宮</text:span><text:span text:style-name="T11">（員林鎮萬年里）</text:span><text:span text:style-name="T2">教了一年多。（林美容1997</text:span><text:span text:style-name="T2">：</text:span><text:span text:style-name="T2">622）</text:span></text:p>
      <text:p text:style-name="P35"><text:span text:style-name="T2">湳仔</text:span><text:span text:style-name="T11">（湳雅村）</text:span><text:span text:style-name="T2">的北管最早在日治時代即已存在，後來才從舊社請謝姓師傅（人稱乞丐）來教</text:span><text:span text:style-name="T11">（按：不姓謝，是名林乞丐）</text:span><text:span text:style-name="T2">，------。（林美容1997</text:span><text:span text:style-name="T2">：</text:span><text:span text:style-name="T2">622）</text:span></text:p>
      <text:p text:style-name="P38"><text:span text:style-name="T2">許厝寮</text:span><text:span text:style-name="T11">（清水村）</text:span><text:span text:style-name="T2">清樂軒是由舊社的「注先」來教，大約是在日治時代，再由庄裡注先教過的徒弟「目得仔」傳教</text:span><text:span text:style-name="T4">（</text:span><text:span text:style-name="T11">目前由庄內人陳金榜</text:span><text:span text:style-name="Footnote_20_Symbol"><text:span text:style-name="T5"><text:note text:id="ftn13" text:note-class="footnote"><text:note-citation>47</text:note-citation><text:note-body><text:p text:style-name="Footnote"><text:s/>按：陳金榜自1993年擔任清樂軒無給館師傅，精神可佩。</text:p></text:note-body></text:note></text:span></text:span><text:span text:style-name="T11">傳教</text:span><text:span text:style-name="T4">）</text:span><text:span text:style-name="T2">。（林美容1997</text:span><text:span text:style-name="T2">：</text:span><text:span text:style-name="T2">622）</text:span></text:p>
      <table:table table:name="表格1" table:style-name="表格1">
        <table:table-column table:style-name="表格1.A"/>
        <table:table-row table:style-name="表格1.1">
          <table:table-cell table:style-name="表格1.A1" office:value-type="string">
            <text:p text:style-name="P46"><draw:custom-shape text:anchor-type="char" draw:z-index="59" draw:style-name="gr14" draw:text-style-name="P107" svg:width="2.867cm" svg:height="7.674cm" svg:x="1.928cm" svg:y="0.086cm"><text:p/><draw:enhanced-geometry svg:viewBox="0 0 1625 4350" draw:type="non-primitive" draw:enhanced-path="M 0 4350  C 5 4135 1 3920 15 3705  C 16 3687 37 3676 45 3660  C 79 3592 50 3542 120 3495  C 152 3399 108 3503 195 3405  C 303 3283 226 3357 270 3270  C 300 3210 338 3155 360 3090  C 365 3040 364 2989 375 2940  C 383 2906 474 2779 480 2760  C 514 2658 553 2567 630 2490  C 656 2412 644 2401 705 2340  C 715 2310 717 2276 735 2250  C 755 2220 784 2194 795 2160  C 833 2047 782 2186 840 2070  C 847 2056 845 2037 855 2025  C 866 2011 885 2005 900 1995  C 939 1877 950 1754 990 1635  C 1001 1601 1030 1575 1050 1545  C 1108 1458 1009 1537 1110 1470  C 1115 1455 1118 1439 1125 1425  C 1133 1409 1148 1396 1155 1380  C 1226 1219 1147 1347 1215 1245  C 1237 1159 1276 1114 1350 1065  C 1369 1037 1374 1001 1395 975  C 1406 961 1426 957 1440 945  C 1456 931 1472 917 1485 900  C 1485 900 1560 788 1575 765  C 1591 741 1619 707 1620 675  C 1625 450 1620 225 1620 0  N"/></draw:custom-shape><text:span text:style-name="T11">員林萬年</text:span><text:span text:style-name="T19">○</text:span></text:p>
            <text:p text:style-name="P49"><draw:line text:anchor-type="char" draw:z-index="16" draw:style-name="gr4" draw:text-style-name="P106" svg:x1="8.7cm" svg:y1="2.364cm" svg:x2="7.112cm" svg:y2="0.141cm"><text:p/></draw:line><text:span text:style-name="T19">○</text:span><text:span text:style-name="T11">崎仔腳</text:span></text:p>
            <text:p text:style-name="P50"><draw:line text:anchor-type="char" draw:z-index="14" draw:style-name="gr2" draw:text-style-name="P106" svg:x1="4.89cm" svg:y1="3.951cm" svg:x2="8.383cm" svg:y2="0.755cm"><text:p/></draw:line><draw:line text:anchor-type="char" draw:z-index="15" draw:style-name="gr3" draw:text-style-name="P106" svg:x1="8.7cm" svg:y1="1.432cm" svg:x2="8.382cm" svg:y2="0.141cm"><text:p/></draw:line><text:span text:style-name="T19">○</text:span><text:span text:style-name="T22"> </text:span><text:span text:style-name="T11">湳仔</text:span></text:p>
            <text:p text:style-name="P51"><draw:line text:anchor-type="char" draw:z-index="13" draw:style-name="gr1" draw:text-style-name="P106" svg:x1="4.89cm" svg:y1="2.999cm" svg:x2="8.7cm" svg:y2="0.755cm"><text:p/></draw:line><text:span text:style-name="T20">◎</text:span><text:span text:style-name="T11">石頭公 </text:span></text:p>
            <text:p text:style-name="P15"/>
            <text:p text:style-name="P15"/>
            <text:p text:style-name="P52"><draw:line text:anchor-type="char" draw:z-index="12" draw:style-name="gr1" draw:text-style-name="P106" svg:x1="5.842cm" svg:y1="0.617cm" svg:x2="9.017cm" svg:y2="1.411cm"><text:p/></draw:line><text:span text:style-name="T20">◎ </text:span><text:span text:style-name="T11">舊社</text:span></text:p>
            <text:p text:style-name="P53"><draw:line text:anchor-type="char" draw:z-index="67" draw:style-name="gr17" draw:text-style-name="P106" svg:x1="2.993cm" svg:y1="0.306cm" svg:x2="3.946cm" svg:y2="-0.012cm"><text:p/></draw:line><text:span text:style-name="T14">八堡圳</text:span><text:span text:style-name="T11"> <text:s text:c="4"/></text:span><text:span text:style-name="T20">□ </text:span><text:span text:style-name="T11">崙仔（新社）</text:span><text:span text:style-name="T20"> <text:s text:c="27"/></text:span><text:span text:style-name="T19">○</text:span><text:span text:style-name="T22"> </text:span><text:span text:style-name="T11">許厝寮</text:span></text:p>
          </table:table-cell>
        </table:table-row>
      </table:table>
      <text:p text:style-name="P47"><text:span text:style-name="T11">圖01 社頭鄉北管「沙崙派」師承流布圖</text:span></text:p>
      <text:p text:style-name="P30">社頭鄉崙仔庄和社頭庄（即社頭街）的北管館閣，按照《彰化音樂發展史》和《彰化縣曲館與武館》的記載、員林鎮湖水坑「真樂軒」李錦順與社頭鄉舊社「和樂軒」柳六斷（1917年生）的說法，兩庄的北管閣員來都是屬於「沙崙派」。</text:p>
      <text:p text:style-name="P25">社頭庄的館閣在柳六斷的印象已模糊到只知有團且常在廟會來往，連團名也不記得，館閣其他資訊更無從問起了；崙仔庄「雅樂軒」的資訊，雖然還可以從張厝村「錦樂珠」得到一些消息，直接涉及音樂內涵的「曲」「譜」抄本，還不能到手，是有一點不圓滿的感覺，所幸，與其相關的田中鎮「集興軒」和二水鄉「新樂軒」還有「曲」「譜」資料，或可比對岀雅樂軒的部分「曲」「譜」概況和館閣影響。</text:p>
      <text:p text:style-name="P37"><text:span text:style-name="T2">崙仔雅樂軒已有八十年以上的歷史了</text:span><text:span text:style-name="T11">（</text:span><text:span text:style-name="T11">約1900年代中</text:span><text:span text:style-name="T11">）</text:span><text:span text:style-name="T2">。六十年前從鹿港請來黃世清</text:span><text:span text:style-name="Footnote_20_Symbol"><text:span text:style-name="T5"><text:note text:id="ftn14" text:note-class="footnote"><text:note-citation>48</text:note-citation><text:note-body><text:p text:style-name="Footnote"><text:s/>按：黃世清出身鹿港北管軒派館閣玉如意，年閣1895年~1969年，會本島北管和外江（京戲）。</text:p></text:note-body></text:note></text:span></text:span><text:span text:style-name="T2">來教北管，日治末期他教了三年多，戰後又教了四年。（林美容1997</text:span><text:span text:style-name="T2">：</text:span><text:soft-page-break/><text:span text:style-name="T2">735）</text:span></text:p>
      <text:p text:style-name="P18">崙仔「雅樂軒」約於1942年聘鹿港「玉如意」師傅黃世清任教，在1940~1960年代間，子弟戲在彰化縣享有盛名，和舊社「和樂軒」、社頭庄的北管館閣互有往來；後來庄內人蕭梧桐<text:span text:style-name="Footnote_20_Symbol"><text:span text:style-name="T5"><text:note text:id="ftn15" text:note-class="footnote"><text:note-citation>49</text:note-citation><text:note-body><text:p text:style-name="Footnote"><text:s/>按：蕭梧桐為黃世清在「雅樂軒」的大弟子，約生於1901年。</text:p></text:note-body></text:note></text:span></text:span>接館師傅，行內稱他飽學北管，之後的蕭根（1914生）也出庄傳教枋橋頭、新厝仔、員林、田中等地，1970年代在廣興村芋仔寮和張厝庄傳教，「錦明珠」從南管九甲仔轉型為北管最成功。</text:p>
      <text:p text:style-name="P22">崙仔「雅樂軒」若有八十年歷史，除去六十年前請來鹿港黃世清的時間，尚有至少二十年的時間，「雅樂軒」由誰開館傳教北管呢？與北管「沙崙派」有怎樣的淵源呢？令人關注，只有員林鎮湖水坑「真樂軒」李錦順因為和蕭根一起工作過，知道「雅樂軒」沙崙派的底細，其他事情但已無從問起。其實，從文獻知道：「雅樂軒」的庄內人師傅蕭梧桐，能夠周旋舊社「和樂軒」、田中頂潭（崁頂）「集興軒」和新庄仔「新樂軒」、二水安德宮「新樂軒」等地區館閣，教導田中鎮新庄仔「新樂軒」和二水安德宮「新樂軒」上棚演戲時，還要太平庄、東興庄等一干沙崙派北管樂人挺後場，這是不是也透露北管「沙崙派」和鹿港北管軒派縱有派分差別，也有相通之處，否則如何合作，情誼也可能是關鍵的因素。</text:p>
      <text:p text:style-name="P31">社頭鄉崙仔庄「雅樂軒」傳教或往來密切的北管館閣地點，綜合文獻資料及田野調查所得，圖示如下：</text:p>
      <table:table table:name="表格2" table:style-name="表格2">
        <table:table-column table:style-name="表格2.A"/>
        <table:table-row table:style-name="表格2.1">
          <table:table-cell table:style-name="表格2.A1" office:value-type="string">
            <text:p text:style-name="P56"><draw:line text:anchor-type="char" draw:z-index="82" draw:style-name="gr19" draw:text-style-name="P106" svg:x1="9.74cm" svg:y1="0.57cm" svg:x2="10.931cm" svg:y2="1.496cm"><text:p/></draw:line><draw:custom-shape text:anchor-type="char" draw:z-index="81" draw:style-name="gr15" draw:text-style-name="P107" svg:width="2.102cm" svg:height="8.235cm" svg:x="9.017cm" svg:y="-0.079cm"><text:p/><draw:enhanced-geometry svg:viewBox="0 0 1191 4668" draw:type="non-primitive" draw:enhanced-path="M 210 0  C 173 110 188 59 165 150  C 160 265 162 381 150 495  C 147 526 125 554 120 585  C 100 707 101 685 90 840  C 64 1208 90 1577 0 1935  C 5 2055 2 2176 15 2295  C 17 2313 38 2323 45 2340  C 53 2359 47 2384 60 2400  C 70 2412 90 2410 105 2415  C 242 2620 114 2403 180 2580  C 186 2597 195 2615 210 2625  C 237 2642 300 2655 300 2655  C 367 2722 325 2693 435 2730  C 469 2741 495 2770 525 2790  C 540 2800 570 2820 570 2820  C 580 2835 586 2854 600 2865  C 665 2917 633 2832 675 2925  C 705 2994 710 3045 750 3105  C 755 3220 769 3335 765 3450  C 762 3544 689 3555 780 3525  C 790 3955 645 4055 885 4215  C 890 4230 892 4246 900 4260  C 918 4292 960 4350 960 4350  C 970 4410 973 4483 1020 4530  C 1056 4566 1113 4577 1155 4605  C 1191 4658 1185 4668 1185 4620  N"/></draw:custom-shape><draw:custom-shape text:anchor-type="char" draw:z-index="80" draw:style-name="gr15" draw:text-style-name="P107" svg:width="6.035cm" svg:height="8.457cm" svg:x="5.842cm" svg:y="-0.079cm"><text:p/><draw:enhanced-geometry svg:viewBox="0 0 3315 4605" draw:type="non-primitive" draw:enhanced-path="M 3315 4605  C 3245 4600 3175 4598 3105 4590  C 3011 4579 3106 4577 3030 4530  C 2972 4494 2884 4491 2820 4470  C 2717 4367 2765 4404 2685 4350  C 2627 4264 2572 4204 2490 4140  C 2462 4118 2425 4105 2400 4080  C 2357 4037 2331 3994 2280 3960  C 2260 3900 2240 3840 2220 3780  C 2214 3763 2198 3751 2190 3735  C 2183 3721 2185 3702 2175 3690  C 2164 3676 2145 3670 2130 3660  C 2102 3576 2040 3498 1995 3420  C 1986 3404 1972 3391 1965 3375  C 1952 3346 1935 3285 1935 3285  C 1928 3229 1921 3148 1905 3090  C 1881 3004 1849 2922 1830 2835  C 1823 2805 1821 2775 1815 2745  C 1806 2705 1785 2625 1785 2625  C 1780 2475 1791 2324 1770 2175  C 1765 2139 1730 2115 1710 2085  C 1646 1989 1659 1958 1545 1935  C 1500 1905 1448 1883 1410 1845  C 1354 1789 1290 1735 1215 1710  C 1161 1656 1141 1661 1080 1620  C 1030 1545 1065 1585 960 1515  C 942 1503 933 1482 915 1470  C 902 1461 884 1462 870 1455  C 836 1438 804 1408 780 1380  C 713 1300 780 1371 735 1290  C 684 1197 696 1214 630 1170  C 556 1059 479 951 405 840  C 379 801 330 749 315 705  C 285 615 255 525 225 435  C 214 401 185 375 165 345  C 103 252 0 111 0 0  N"/></draw:custom-shape><draw:line text:anchor-type="char" draw:z-index="72" draw:style-name="gr19" draw:text-style-name="P106" svg:x1="9.664cm" svg:y1="0.556cm" svg:x2="9.652cm" svg:y2="2.461cm"><text:p/></draw:line><text:span text:style-name="T19">○</text:span><text:span text:style-name="T13"> </text:span><text:span text:style-name="T19">員林萬年里</text:span></text:p>
            <text:p text:style-name="P57"><text:s text:c="2"/></text:p>
            <text:p text:style-name="P58"><draw:line text:anchor-type="char" draw:z-index="78" draw:style-name="gr19" draw:text-style-name="P106" svg:x1="11.57cm" svg:y1="2.131cm" svg:x2="11.24cm" svg:y2="0.556cm"><text:p/></draw:line><text:span text:style-name="T13"> <text:s text:c="9"/></text:span><text:span text:style-name="T15">十五莊圳</text:span><text:span text:style-name="T13"> <text:s text:c="26"/></text:span><text:span text:style-name="T19">◎石頭公</text:span></text:p>
            <text:p text:style-name="P54"><draw:line text:anchor-type="char" draw:z-index="90" draw:style-name="gr22" draw:text-style-name="P106" svg:x1="9.159cm" svg:y1="1.535cm" svg:x2="8.841cm" svg:y2="0.57cm"><text:p/></draw:line><text:span text:style-name="T20"> <text:s text:c="6"/></text:span><text:span text:style-name="T13">張厝</text:span><text:span text:style-name="T20">○</text:span><draw:line text:anchor-type="char" draw:z-index="79" draw:style-name="gr19" draw:text-style-name="P106" svg:x1="9.652cm" svg:y1="0.556cm" svg:x2="9.017cm" svg:y2="2.156cm"><text:p/></draw:line></text:p>
            <text:p text:style-name="P48"><draw:line text:anchor-type="char" draw:z-index="89" draw:style-name="gr22" draw:text-style-name="P106" svg:x1="9.158cm" svg:y1="0.888cm" svg:x2="8.523cm" svg:y2="0.57cm"><text:p/></draw:line><draw:line text:anchor-type="char" draw:z-index="83" draw:style-name="gr21" draw:text-style-name="P106" svg:x1="9.414cm" svg:y1="0.9cm" svg:x2="10.693cm" svg:y2="0.57cm"><text:p/></draw:line><text:span text:style-name="T13"> <text:s text:c="11"/>芋仔寮</text:span><text:span text:style-name="T20">○</text:span><text:span text:style-name="T13"> <text:s text:c="3"/></text:span><text:span text:style-name="T23">社頭庄</text:span><text:span text:style-name="T13"> </text:span><text:span text:style-name="T19">◎舊社 </text:span></text:p>
            <text:p text:style-name="P59"><draw:line text:anchor-type="char" draw:z-index="88" draw:style-name="gr22" draw:text-style-name="P106" svg:x1="9.414cm" svg:y1="0.582cm" svg:x2="11.002cm" svg:y2="5.345cm"><text:p/></draw:line><draw:line text:anchor-type="char" draw:z-index="87" draw:style-name="gr22" draw:text-style-name="P106" svg:x1="9.414cm" svg:y1="0.582cm" svg:x2="10.049cm" svg:y2="1.535cm"><text:p/></draw:line><draw:line text:anchor-type="char" draw:z-index="85" draw:style-name="gr22" draw:text-style-name="P106" svg:x1="9.423cm" svg:y1="0.57cm" svg:x2="10.049cm" svg:y2="3.122cm"><text:p/></draw:line><draw:line text:anchor-type="char" draw:z-index="75" draw:style-name="gr19" draw:text-style-name="P106" svg:x1="11.557cm" svg:y1="0.238cm" svg:x2="10.617cm" svg:y2="1.496cm"><text:p/></draw:line><text:span text:style-name="T19">大紅毛社 ○ </text:span><text:span text:style-name="T13"><text:s/></text:span><text:span text:style-name="T27">□</text:span><text:span text:style-name="T28"> </text:span><text:span text:style-name="T26"><text:s/></text:span><text:span text:style-name="T24">◎</text:span><text:span text:style-name="T29">崙仔庄</text:span></text:p>
            <text:p text:style-name="P60"><draw:line text:anchor-type="char" draw:z-index="73" draw:style-name="gr19" draw:text-style-name="P106" svg:x1="9.347cm" svg:y1="2.766cm" svg:x2="9.017cm" svg:y2="0.556cm"><text:p/></draw:line><text:span text:style-name="T19">排仔路頭○</text:span><text:span text:style-name="T13"> <text:s text:c="11"/></text:span></text:p>
            <text:p text:style-name="P61"><draw:line text:anchor-type="char" draw:z-index="74" draw:style-name="gr19" draw:text-style-name="P106" svg:x1="10.605cm" svg:y1="0.238cm" svg:x2="11.228cm" svg:y2="3.425cm"><text:p/></draw:line><text:span text:style-name="T13">崁頂</text:span><text:span text:style-name="T20">◎</text:span><text:span text:style-name="T19"> <text:s/>◎ </text:span><text:span text:style-name="T18">帝爺廟</text:span></text:p>
            <text:p text:style-name="P3"><text:span text:style-name="T20"><text:s text:c="52"/></text:span><text:span text:style-name="T19">○東興庄</text:span></text:p>
            <text:p text:style-name="P63"><text:span text:style-name="T20"><text:s text:c="11"/></text:span><text:span text:style-name="T19">＊</text:span><text:span text:style-name="T20"> </text:span><text:span text:style-name="T19">北斗 <text:s text:c="22"/></text:span></text:p>
            <text:p text:style-name="P64"><text:span text:style-name="T19">溪州○</text:span><draw:line text:anchor-type="char" draw:z-index="76" draw:style-name="gr19" draw:text-style-name="P106" svg:x1="9.347cm" svg:y1="0.226cm" svg:x2="11.252cm" svg:y2="1.496cm"><text:p/></draw:line><text:span text:style-name="T13"> <text:s text:c="22"/>舊街</text:span><text:span text:style-name="T19">◎ <text:s/></text:span><text:span text:style-name="T20"><text:s/>○ </text:span><text:span text:style-name="T13">新莊仔</text:span></text:p>
            <text:p text:style-name="P66"/>
            <text:p text:style-name="P65"><draw:line text:anchor-type="char" draw:z-index="84" draw:style-name="gr20" draw:text-style-name="P106" svg:x1="11.24cm" svg:y1="0.873cm" svg:x2="11.24cm" svg:y2="0.238cm"><text:p/></draw:line><draw:line text:anchor-type="char" draw:z-index="77" draw:style-name="gr20" draw:text-style-name="P106" svg:x1="11.24cm" svg:y1="0.238cm" svg:x2="12.193cm" svg:y2="1.508cm"><text:p/></draw:line><text:span text:style-name="T19"> <text:s text:c="22"/></text:span><text:span text:style-name="T13"><text:s/></text:span></text:p>
            <text:p text:style-name="P67"><draw:line text:anchor-type="char" draw:z-index="86" draw:style-name="gr20" draw:text-style-name="P106" svg:x1="11.319cm" svg:y1="0.582cm" svg:x2="12.204cm" svg:y2="0.861cm"><text:p/></draw:line><text:span text:style-name="T13"> <text:s/>二水街 </text:span><text:span text:style-name="T20">○</text:span><text:span text:style-name="T19"> </text:span><text:span text:style-name="T13"><text:s text:c="2"/></text:span><text:span text:style-name="T15">八堡圳</text:span></text:p>
            <text:p text:style-name="P68"><text:span text:style-name="T19"><text:s text:c="68"/>○修仁村</text:span></text:p>
          </table:table-cell>
        </table:table-row>
      </table:table>
      <text:p text:style-name="P14"><text:span text:style-name="T11">圖02 社頭鄉崙仔庄「雅樂軒」影響地區概圖</text:span></text:p>
      <text:p text:style-name="P41"><text:soft-page-break/></text:p>
      <text:p text:style-name="P40"><text:span text:style-name="T1">2 田中鎮北管「沙崙派」流布</text:span></text:p>
      <text:p text:style-name="P13">（1）和社頭鄉石頭公「同樂軒」師承相關的館閣</text:p>
      <text:p text:style-name="P70"><text:span text:style-name="T13">（大紅毛社）</text:span><text:span text:style-name="T2">和樂軒創立於日治時代，請田中鎮太平里</text:span><text:span text:style-name="T11">（應為平和里太平庄）</text:span><text:span text:style-name="T2">陳金榜來教，------，現若存有一百一十多歲了，------。先生陳金榜曾經到田尾小紅毛社和社頭鄉里仁村</text:span><text:span text:style-name="Footnote_20_Symbol"><text:span text:style-name="T5"><text:note text:id="ftn16" text:note-class="footnote"><text:note-citation>50</text:note-citation><text:note-body><text:p text:style-name="Footnote"><text:s/>里仁村的曲館社在邱厝，參（林美容1997：767），訪查問得庄民只知有館，曲館約在1950年代散館。</text:p></text:note-body></text:note></text:span></text:span><text:span text:style-name="T2">教過。（林美容1997</text:span><text:span text:style-name="T2">：</text:span><text:span text:style-name="T2">749）</text:span></text:p>
      <text:p text:style-name="P70"><text:span text:style-name="T11">（平和里太平庄）</text:span><text:span text:style-name="T2">帝爺廟合和軒成立於日治大正年間，合和軒最早請來的北管先生是社頭鄉石頭公的「洪朮先」，------，後來才由本庄陳金龍、謝金榜師兄弟學成做先生來教。（林美容1997</text:span><text:span text:style-name="T2">：</text:span><text:span text:style-name="T2">751）</text:span></text:p>
      <text:p text:style-name="P35"><text:span text:style-name="T2">崁頂集興軒日治時代即已成立</text:span><text:span text:style-name="T11">（約1942年）</text:span><text:span text:style-name="Footnote_20_Symbol"><text:span text:style-name="T5"><text:note text:id="ftn17" text:note-class="footnote"><text:note-citation>51</text:note-citation><text:note-body><text:p text:style-name="Footnote"><text:s/>參考《彰化音樂發展史》第三冊p.73.資料推算。</text:p></text:note-body></text:note></text:span></text:span><text:span text:style-name="T2">，------，由平和里人金龍先（陳金龍）來教，他來崁頂教了四五館的時間。（林美容1997</text:span><text:span text:style-name="T2">：</text:span><text:span text:style-name="T2">753）</text:span><text:span text:style-name="Footnote_20_Symbol"><text:span text:style-name="T7"><text:note text:id="ftn18" text:note-class="footnote"><text:note-citation>52</text:note-citation><text:note-body><text:p text:style-name="Footnote"><text:s/>另參同本資料p.731.「<text:span text:style-name="T2">梧桐先教過------崁頂（集興軒）</text:span>」</text:p></text:note-body></text:note></text:span></text:span></text:p>
      <text:p text:style-name="P70"><text:span text:style-name="T13">（王爺廟）</text:span><text:span text:style-name="T2">新和軒成立的時間很早，------，日本投降前後請來的先生是平和里合和軒的陳金龍、陳金榜。（林美容1997</text:span><text:span text:style-name="T2">：</text:span><text:span text:style-name="T2">760）</text:span></text:p>
      <text:p text:style-name="P35"><text:span text:style-name="T2">田中仔集和軒成立於日治時代，-----，民國六十五年重組</text:span><text:span text:style-name="T11">（請東興庄林舜隆和林興容兩位先生來教）</text:span><text:span text:style-name="T2">，------。集和軒早期</text:span><text:span text:style-name="T11">（</text:span><text:span text:style-name="T11">1950年</text:span><text:span text:style-name="T11">）</text:span><text:span text:style-name="T2">由許英高當堂君時曾請平和里陳金龍來教</text:span><text:span text:style-name="Footnote_20_Symbol"><text:span text:style-name="T5"><text:note text:id="ftn19" text:note-class="footnote"><text:note-citation>53</text:note-citation><text:note-body><text:p text:style-name="P1"><text:s/>2007年02月10日林難生訪談，許炳聰：「民國39年在媽祖宮（田中街仔乾德宮）開館，聘金龍先教館。」並述及同館先輩努力學外江，但終究沒有上棚的往事。</text:p></text:note-body></text:note></text:span></text:span><text:span text:style-name="T2">，續由本庄許炳林教。（林美容1997</text:span><text:span text:style-name="T2">：</text:span><text:span text:style-name="T2">764）</text:span></text:p>
      <text:p text:style-name="P39"><text:span text:style-name="T2">舊街仔集和軒成立於民國三十九年。請來的先生是田中鎮平和里的陳金龍和田中街仔的許炳林，彼此的關係是師徒。（林美容1997</text:span><text:span text:style-name="T2">：</text:span><text:span text:style-name="T2">768~769）</text:span></text:p>
      <text:p text:style-name="P31"><text:span text:style-name="T9">田中鎮新街和舊街「集和軒」民國三十九年同時再開館，由陳金龍和許炳林傳教，實際上舊街「集和軒」大致是許炳林主授，陳金龍偶爾指導；新街「集和軒」另一批老班勤習外江，努力到能上棚，新街「集和軒」子弟許炳聰感嘆上棚不是那麼容易。</text:span></text:p>
      <text:p text:style-name="P36"><text:span text:style-name="T2">南投縣民間鄉部下村鹿堀林啟南（1920年）：「24~5歲時</text:span><text:span text:style-name="T11">（1943~4年）</text:span><text:span text:style-name="T2">在天樂軒</text:span><text:span text:style-name="T11">（按：專屬舘閣在金天寺對面的平房）</text:span><text:span text:style-name="T2">拜平和庄合和軒陳金龍學北管；父親那一輩鹿堀就有曲舘，大正時期就已經成立天樂軒，但不知是誰來傳授，------。」</text:span><text:span text:style-name="Footnote_20_Symbol"><text:span text:style-name="T5"><text:note text:id="ftn20" text:note-class="footnote"><text:note-citation>54</text:note-citation><text:note-body><text:p text:style-name="Footnote"><text:s/>2004年11月16日林難生田野調查記錄，訪談南投縣民間鄉部下村鹿堀天樂軒林啟南。</text:p></text:note-body></text:note></text:span></text:span></text:p>
      <text:p text:style-name="P71"><text:span text:style-name="T11">（埤頭鄉豐崙村周厝崙同樂軒）</text:span><text:span text:style-name="T2">王來明</text:span><text:span text:style-name="Footnote_20_Symbol"><text:span text:style-name="T5"><text:note text:id="ftn21" text:note-class="footnote"><text:note-citation>55</text:note-citation><text:note-body><text:p text:style-name="P1"><text:s/>1.王來明是偏名，記做「鳳梨明」或「旺來明」更恰當，他是永靖鄉永南村下厝底邱家的族人，從母姓，「羅明」才是他的本名。2.陳金龍抄本底頁註記<text:span text:style-name="T2">周厝崙同樂軒三十八年二月初十日來舘</text:span><text:span text:style-name="T9">（合和軒）</text:span><text:span text:style-name="T2">。</text:span></text:p></text:note-body></text:note></text:span></text:span><text:span text:style-name="T2">去世後------，便請金龍先到庄裡教授他們約一館的時間。（林美容1997</text:span><text:span text:style-name="T2">：</text:span><text:span text:style-name="T2">349）</text:span></text:p>
      <text:p text:style-name="P13"><text:soft-page-break/></text:p>
      <text:p text:style-name="P13">（2）和社頭鄉舊社「和樂軒」師承相關的館閣</text:p>
      <text:p text:style-name="P72"><text:span text:style-name="T13">（田中鎮大社里排仔路頭）</text:span><text:span text:style-name="T2">永樂軒創立於民國三十八年，------，永樂軒請來的先生是社頭鄉舊社村的蕭金長</text:span><text:span text:style-name="T11">（應是盧金長，後來入住永靖鄉永靖街）</text:span><text:span text:style-name="T2">，若在約八、九十歲</text:span><text:span text:style-name="T11">（約1909年生）</text:span><text:span text:style-name="T2">。（林美容1997</text:span><text:span text:style-name="T2">：</text:span><text:span text:style-name="T2">749）</text:span></text:p>
      <text:p text:style-name="P13">（3）和社頭鄉崙仔「雅樂軒」師承相關的館閣</text:p>
      <text:p text:style-name="P72"><text:span text:style-name="T13">（田中鎮大新里）</text:span><text:span text:style-name="T2">新庄仔新樂軒成立於戰後四五年間</text:span><text:span text:style-name="T11">（1949年）</text:span><text:span text:style-name="Footnote_20_Symbol"><text:span text:style-name="T5"><text:note text:id="ftn22" text:note-class="footnote"><text:note-citation>56</text:note-citation><text:note-body><text:p text:style-name="Footnote"><text:s/>許常惠1997《彰化音樂發展史：田野日誌》三：78，報導人稱：「<text:span text:style-name="T2">昭和十幾年才設館招人，---</text:span>」</text:p></text:note-body></text:note></text:span></text:span><text:span text:style-name="T2">，------請來的教曲先生，是社頭鄉崙仔人「梧桐先」</text:span><text:span text:style-name="T11">（蕭梧桐，約1901年生）</text:span><text:span text:style-name="T2">。（林美容1997</text:span><text:span text:style-name="T2">：</text:span><text:span text:style-name="T2">767）</text:span></text:p>
      <text:p text:style-name="P32">許常惠1997《彰化音樂發展史》和林美容1997《彰化縣曲館與武館》的調查研究，田中鎮北管的部分，大多數館閣的師承和社頭鄉石頭公「同樂軒」相關，其次是舊社「和樂軒」和崙仔「雅樂軒」；而東源里內灣的「成樂軒」是因為館師傅在日至時代從大村鄉黃厝庄遷居當地，而後成立館閣，與「沙崙派」似無關係，不過，同屬北管軒派。</text:p>
      <table:table table:name="表格3" table:style-name="表格3">
        <table:table-column table:style-name="表格3.A"/>
        <table:table-row table:style-name="表格3.1">
          <table:table-cell table:style-name="表格3.A1" office:value-type="string">
            <text:p text:style-name="P50"><draw:custom-shape text:anchor-type="char" draw:z-index="65" draw:style-name="gr15" draw:text-style-name="P107" svg:width="3.705cm" svg:height="9.79cm" svg:x="5.791cm" svg:y="0.025cm"><text:p/><draw:enhanced-geometry svg:viewBox="0 0 2100 5550" draw:type="non-primitive" draw:enhanced-path="M 2100 5550  C 2052 5406 2093 5543 2070 5205  C 2063 5109 2043 5041 2025 4950  C 2016 4754 2012 4582 1965 4395  C 1960 4350 1952 4305 1950 4260  C 1942 4095 1948 3930 1935 3765  C 1933 3733 1913 3706 1905 3675  C 1888 3609 1867 3545 1845 3480  C 1841 3467 1805 3348 1800 3345  C 1633 3234 1476 3197 1290 3135  C 1273 3129 1261 3112 1245 3105  C 1189 3080 1123 3064 1065 3045  C 1048 3039 1037 3022 1020 3015  C 948 2984 846 2984 780 2940  C 739 2913 686 2907 645 2880  C 587 2841 617 2856 555 2835  C 437 2717 466 2760 330 2670  C 315 2660 300 2650 285 2640  C 270 2630 240 2610 240 2610  C 223 2585 133 2468 120 2430  C 115 2415 112 2399 105 2385  C 97 2369 82 2356 75 2340  C 62 2311 55 2280 45 2250  C 40 2235 30 2205 30 2205  C 9 1916 0 1823 15 1500  C 25 1291 42 1024 165 840  C 176 724 151 660 240 600  C 326 471 211 623 315 540  C 329 529 333 509 345 495  C 359 479 375 465 390 450  C 405 405 414 351 450 315  C 464 301 528 252 540 240  C 564 167 598 117 660 75  C 670 60 676 41 690 30  C 702 20 721 22 735 15  C 741 12 745 5 750 0  N"/></draw:custom-shape><draw:custom-shape text:anchor-type="char" draw:z-index="60" draw:style-name="gr15" draw:text-style-name="P107" svg:width="6.033cm" svg:height="9.737cm" svg:x="2.457cm" svg:y="0.051cm"><text:p/><draw:enhanced-geometry svg:viewBox="0 0 3420 5520" draw:type="non-primitive" draw:enhanced-path="M 3420 5520  C 3415 5355 3418 5190 3405 5025  C 3401 4975 3362 4897 3345 4845  C 3336 4817 3318 4651 3315 4635  C 3298 4530 3242 4459 3180 4380  C 3096 4272 3161 4304 3075 4275  C 3052 4206 2991 4157 2970 4095  C 2949 4031 2917 3981 2895 3915  C 2880 3870 2828 3825 2805 3780  C 2767 3705 2729 3629 2670 3570  C 2647 3501 2597 3453 2565 3390  C 2507 3273 2413 3176 2355 3060  C 2303 2956 2258 2858 2175 2775  C 2152 2707 2109 2654 2070 2595  C 2061 2582 2065 2562 2055 2550  C 2044 2536 2025 2530 2010 2520  C 2005 2505 2005 2487 1995 2475  C 1984 2461 1964 2457 1950 2445  C 1950 2445 1864 2374 1860 2370  C 1745 2274 1882 2369 1770 2295  C 1735 2243 1709 2225 1650 2205  C 1602 2133 1557 2073 1485 2025  C 1415 1920 1455 1955 1380 1905  C 1359 1841 1316 1828 1290 1770  C 1262 1708 1256 1637 1230 1575  C 1223 1558 1208 1546 1200 1530  C 1185 1500 1170 1470 1155 1440  C 1148 1426 1150 1407 1140 1395  C 1129 1381 1110 1375 1095 1365  C 1060 1260 982 1215 930 1125  C 898 1069 879 1004 855 945  C 835 895 833 848 795 810  C 743 758 734 771 675 735  C 644 716 585 675 585 675  C 575 660 568 643 555 630  C 542 617 522 614 510 600  C 459 541 428 471 390 405  C 381 389 375 370 360 360  C 333 343 270 330 270 330  C 193 215 213 111 60 60  C 49 49 17 17 0 0  N"/></draw:custom-shape><text:span text:style-name="T20">◎</text:span><text:span text:style-name="T11">石頭公 </text:span></text:p>
            <text:p text:style-name="P74"><draw:line text:anchor-type="char" draw:z-index="20" draw:style-name="gr6" draw:text-style-name="P106" svg:x1="7.438cm" svg:y1="0.623cm" svg:x2="5.542cm" svg:y2="3.163cm"><text:p/></draw:line><draw:line text:anchor-type="char" draw:z-index="18" draw:style-name="gr1" draw:text-style-name="P106" svg:x1="8.717cm" svg:y1="0.014cm" svg:x2="9.017cm" svg:y2="3.475cm"><text:p/></draw:line><text:span text:style-name="T19">○ <text:s/></text:span><text:span text:style-name="T11">埤頭鄉周厝崙</text:span><text:span text:style-name="T19"> <text:s text:c="32"/></text:span><text:span text:style-name="T20">◎ </text:span><text:span text:style-name="T11">舊社</text:span></text:p>
            <text:p text:style-name="P75"><draw:line text:anchor-type="char" draw:z-index="40" draw:style-name="gr8" draw:text-style-name="P106" svg:x1="8.709cm" svg:y1="2.846cm" svg:x2="0.771cm" svg:y2="-0.012cm"><text:p/></draw:line><text:span text:style-name="T11"> <text:s text:c="24"/></text:span><text:span text:style-name="T20">□</text:span><text:span text:style-name="T11">崙仔</text:span></text:p>
            <text:p text:style-name="P2"><draw:line text:anchor-type="char" draw:z-index="19" draw:style-name="gr5" draw:text-style-name="P106" svg:x1="7.43cm" svg:y1="-0.018cm" svg:x2="8.7cm" svg:y2="3.792cm"><text:p/></draw:line><text:span text:style-name="T19"> <text:s text:c="50"/></text:span><text:span text:style-name="T13"><text:s/></text:span><text:span text:style-name="T19"><text:s/>○</text:span><text:span text:style-name="T13">邱厝</text:span></text:p>
            <text:p text:style-name="P76"><draw:line text:anchor-type="char" draw:z-index="24" draw:style-name="gr1" draw:text-style-name="P106" svg:x1="8.708cm" svg:y1="1.575cm" svg:x2="7.747cm" svg:y2="-0.018cm"><text:p/></draw:line><draw:line text:anchor-type="char" draw:z-index="23" draw:style-name="gr1" draw:text-style-name="P106" svg:x1="8.726cm" svg:y1="1.586cm" svg:x2="5.851cm" svg:y2="0.305cm"><text:p/></draw:line><text:span text:style-name="T13">大紅毛社 <text:s text:c="3"/></text:span><text:span text:style-name="T19"><text:s/>○ <text:s text:c="2"/></text:span></text:p>
            <text:p text:style-name="P77"><text:span text:style-name="T13">排仔路頭</text:span><text:span text:style-name="T19"> <text:s/>○</text:span><draw:line text:anchor-type="char" draw:z-index="26" draw:style-name="gr1" draw:text-style-name="P106" svg:x1="10.605cm" svg:y1="0.935cm" svg:x2="10.94cm" svg:y2="0.305cm"><text:p/></draw:line><text:span text:style-name="T20"> <text:s text:c="38"/></text:span><text:span text:style-name="T19">○</text:span><text:span text:style-name="T13">南投民間鄉鹿堀</text:span></text:p>
            <text:p text:style-name="P78"><draw:line text:anchor-type="char" draw:z-index="25" draw:style-name="gr1" draw:text-style-name="P106" svg:x1="8.717cm" svg:y1="0.31cm" svg:x2="9.017cm" svg:y2="0.934cm"><text:p/></draw:line><draw:line text:anchor-type="char" draw:z-index="22" draw:style-name="gr1" draw:text-style-name="P106" svg:x1="8.709cm" svg:y1="0.305cm" svg:x2="7.765cm" svg:y2="0.31cm"><text:p/></draw:line><draw:line text:anchor-type="char" draw:z-index="21" draw:style-name="gr1" draw:text-style-name="P106" svg:x1="8.708cm" svg:y1="0.305cm" svg:x2="7.747cm" svg:y2="1.252cm"><text:p/></draw:line><draw:line text:anchor-type="char" draw:z-index="17" draw:style-name="gr1" draw:text-style-name="P106" svg:x1="8.708cm" svg:y1="0.305cm" svg:x2="8.073cm" svg:y2="3.798cm"><text:p/></draw:line><text:span text:style-name="T13">崁頂</text:span><text:span text:style-name="T20">○</text:span><text:span text:style-name="T19"> <text:s text:c="8"/></text:span><text:span text:style-name="T20">◎</text:span><text:span text:style-name="T19"> </text:span><text:span text:style-name="T16">帝爺廟</text:span></text:p>
            <text:p text:style-name="P79"><text:span text:style-name="T20">○</text:span><text:span text:style-name="T19"> </text:span><text:span text:style-name="T13">王爺廟</text:span></text:p>
            <text:p text:style-name="P80"><text:span text:style-name="T30">田中街仔</text:span><text:span text:style-name="T20">○</text:span></text:p>
            <text:p text:style-name="P60"><text:span text:style-name="T30">新庄仔</text:span><text:span text:style-name="T19">○</text:span><text:span text:style-name="T30"> <text:s text:c="2"/>○內灣</text:span></text:p>
            <text:p text:style-name="P81"/>
            <text:p text:style-name="P81"/>
            <text:p text:style-name="P78"><text:span text:style-name="T13">舊街仔</text:span><text:span text:style-name="T20">○</text:span><text:span text:style-name="T19">沙仔崙</text:span></text:p>
            <text:p text:style-name="P84"><text:span text:style-name="T15">十五庄圳</text:span><text:span text:style-name="T13"> <text:s text:c="6"/></text:span><text:span text:style-name="T15">八堡圳</text:span></text:p>
          </table:table-cell>
        </table:table-row>
      </table:table>
      <text:p text:style-name="P85"><text:span text:style-name="T11">圖03 田中鎮北管「沙崙派」師承流布圖</text:span></text:p>
      <text:p text:style-name="P13"><text:span text:style-name="T1">3 二水鄉北管「沙崙派」流布</text:span></text:p>
      <text:p text:style-name="P29">茄苳坑（坑內）「振樂軒」是二水鄉所有曲館的源頭，番仔寮「進樂軒」、柳仔坑「順樂軒」和頂店仔「新樂軒」，都是由「振樂軒」師傅謝榮裕（約1894年生）打的基礎。後來<text:soft-page-break/>順樂軒和新樂軒也分別請南投方面的師父傳教<text:span text:style-name="Footnote_20_Symbol"><text:span text:style-name="T5"><text:note text:id="ftn23" text:note-class="footnote"><text:note-citation>57</text:note-citation><text:note-body><text:p text:style-name="P1"><text:s/>參考《彰化縣曲館與武館》p.790. / p.815.，新和軒約1950年請草屯人出身月眉厝昭樂軒林澄秋傳教；順樂軒請草屯人張連來傳教。</text:p></text:note-body></text:note></text:span></text:span>，成效似乎不是很好，不過，「新樂軒」流傳下來的手抄曲譜、當地樂人們稱之「彰化派」的抄本，抄寫的品質的確好。</text:p>
      <text:p text:style-name="P19">「振樂軒」何時啟館並不清楚，不過，目前仍在世的弟子們都清楚開基的師傅是來自沙仔崙的盲眼師，他們稱自己北管的流派為「沙崙派」或稱「田中派」，另一件令他們驕傲的是茄苳坑庄內長他們一輩有很多優秀的北管師傅，曾經活躍在南投境內的職業班子。</text:p>
      <text:p text:style-name="P24">後來成立的「震樂軒」、「明樂軒」、「二水老人會北管班」其實是由四個老館的館員混搭所組成，「震樂軒」可說是純正的「沙崙派」。</text:p>
      <text:p text:style-name="P70"><text:span text:style-name="T11">（振樂軒、董仁朝1926年生）</text:span><text:span text:style-name="T2">：「十八、九歲時（約1943/4年）跟隨叔公（外公的小弟）謝阿裕（謝榮裕）在坑內帝爺廟學習一陣子北管，到如今叔公應有110歲，學了不久，保正找上陳金龍，跟他學了一館北管，陳金龍後來也去圳寮教了一館，我們坑內向來只有北管沒有其他。」</text:span><text:span text:style-name="Footnote_20_Symbol"><text:span text:style-name="T5"><text:note text:id="ftn24" text:note-class="footnote"><text:note-citation>58</text:note-citation><text:note-body><text:p text:style-name="Footnote"><text:s/>2004年10月28日林難生田野調查記錄，訪談二水鄉江坑<text:span text:style-name="T9">振樂軒吹手董仁朝</text:span>。</text:p></text:note-body></text:note></text:span></text:span></text:p>
      <text:p text:style-name="P35"><text:span text:style-name="T2">順樂軒的創始地點並非在柳仔坑</text:span><text:span text:style-name="T11">（惠民村）</text:span><text:span text:style-name="T2">，而在大丘園</text:span><text:span text:style-name="T11">（大園村）</text:span><text:span text:style-name="T2">開始的，戰後設館請「裕先」（謝榮裕）來教，------。（林美容1997</text:span><text:span text:style-name="T2">：</text:span><text:span text:style-name="T2">790）</text:span></text:p>
      <text:p text:style-name="P86"><text:span text:style-name="T11">（頂店仔、安德宮）</text:span><text:span text:style-name="T2">新樂軒日治時代即已成立，請「裕先」（謝榮裕）來教授北管，------。（林美容1997</text:span><text:span text:style-name="T2">：</text:span><text:span text:style-name="T2">791）</text:span></text:p>
      <text:p text:style-name="P72"><text:span text:style-name="T11">（番子寮）</text:span><text:span text:style-name="T2">進樂軒成立於昭和二年（1927年），當時延請坑內（合和村）人謝榮裕來教二、三年。（林美容1997</text:span><text:span text:style-name="T2">：</text:span><text:span text:style-name="T2">792）</text:span></text:p>
      <table:table table:name="表格4" table:style-name="表格4">
        <table:table-column table:style-name="表格4.A"/>
        <table:table-row table:style-name="表格4.1">
          <table:table-cell table:style-name="表格4.A1" office:value-type="string">
            <text:p text:style-name="P16"><draw:custom-shape text:anchor-type="char" draw:z-index="62" draw:style-name="gr15" draw:text-style-name="P107" svg:width="9.367cm" svg:height="7.145cm" svg:x="-0.109cm" svg:y="0.104cm"><text:p/><draw:enhanced-geometry svg:viewBox="0 0 5310 4050" draw:type="non-primitive" draw:enhanced-path="M 5310 4050  C 5186 4009 5251 4024 5115 4005  C 5070 3990 5019 3986 4980 3960  C 4948 3938 4930 3921 4890 3915  C 4835 3907 4780 3905 4725 3900  C 4628 3881 4602 3868 4515 3810  C 4500 3800 4470 3780 4470 3780  C 4415 3698 4470 3768 4395 3705  C 4248 3582 4438 3733 4320 3615  C 4270 3565 4285 3600 4230 3570  C 4198 3552 4174 3521 4140 3510  C 4027 3472 4166 3523 4050 3465  C 4036 3458 4019 3458 4005 3450  C 3958 3424 3908 3398 3870 3360  C 3855 3345 3839 3331 3825 3315  C 3813 3301 3810 3280 3795 3270  C 3768 3253 3731 3258 3705 3240  C 3602 3171 3649 3191 3570 3165  C 3560 3150 3554 3131 3540 3120  C 3528 3110 3509 3113 3495 3105  C 3463 3087 3435 3065 3405 3045  C 3341 3003 3288 2952 3225 2910  C 3169 2826 2988 2717 2895 2670  C 2845 2594 2760 2540 2685 2490  C 2670 2480 2655 2470 2640 2460  C 2625 2450 2595 2430 2595 2430  C 2567 2388 2535 2327 2490 2295  C 2457 2272 2419 2257 2385 2235  C 2313 2127 2220 2065 2115 1995  C 2100 1985 2085 1975 2070 1965  C 2055 1955 2025 1935 2025 1935  C 2015 1920 2009 1902 1995 1890  C 1968 1866 1905 1830 1905 1830  C 1825 1710 1930 1855 1830 1755  C 1817 1742 1812 1723 1800 1710  C 1725 1626 1733 1636 1665 1590  C 1627 1477 1683 1612 1605 1515  C 1522 1411 1674 1526 1545 1440  C 1509 1333 1560 1462 1485 1350  C 1476 1337 1477 1319 1470 1305  C 1442 1250 1431 1219 1380 1185  C 1370 1170 1363 1153 1350 1140  C 1337 1127 1316 1124 1305 1110  C 1295 1098 1298 1079 1290 1065  C 1245 984 1174 863 1095 810  C 1066 724 1101 804 1035 720  C 1013 692 1004 652 975 630  C 955 615 932 604 915 585  C 915 585 840 473 825 450  C 795 405 735 390 690 360  C 524 249 360 154 165 105  C 111 69 58 29 0 0  N"/></draw:custom-shape><draw:custom-shape text:anchor-type="char" draw:z-index="61" draw:style-name="gr15" draw:text-style-name="P107" svg:width="11.986cm" svg:height="7.568cm" svg:x="2.669cm" svg:y="0.025cm"><text:p/><draw:enhanced-geometry svg:viewBox="0 0 6795 4290" draw:type="non-primitive" draw:enhanced-path="M 6795 4290  C 6090 4285 5385 4285 4680 4275  C 4654 4275 4602 4252 4575 4245  C 4435 4207 4295 4160 4155 4125  C 4027 4093 3892 4103 3765 4065  C 3713 4049 3537 3988 3495 3960  C 3440 3923 3339 3847 3270 3840  C 3190 3832 3110 3830 3030 3825  C 2993 3813 2969 3809 2940 3780  C 2927 3767 2923 3748 2910 3735  C 2897 3722 2879 3717 2865 3705  C 2817 3665 2797 3620 2745 3585  C 2717 3502 2615 3338 2535 3285  C 2497 3172 2548 3311 2490 3195  C 2452 3120 2440 3077 2370 3030  C 2341 2942 2378 3023 2310 2955  C 2210 2855 2355 2960 2235 2880  C 2225 2865 2218 2848 2205 2835  C 2192 2822 2171 2819 2160 2805  C 2150 2793 2154 2773 2145 2760  C 2133 2742 2114 2731 2100 2715  C 2051 2656 1997 2596 1950 2535  C 1866 2427 1931 2459 1845 2430  C 1765 2310 1870 2455 1770 2355  C 1670 2255 1815 2360 1695 2280  C 1652 2216 1588 2179 1530 2130  C 1474 2083 1481 2049 1410 2025  C 1400 2010 1394 1992 1380 1980  C 1353 1956 1290 1920 1290 1920  C 1270 1859 1238 1835 1185 1800  C 1154 1708 1085 1628 1005 1575  C 925 1455 1030 1600 930 1500  C 862 1432 943 1469 855 1440  C 814 1379 766 1315 705 1275  C 644 1183 550 1143 450 1110  C 433 1104 421 1088 405 1080  C 343 1049 271 1024 210 990  C 178 972 145 955 120 930  C 72 882 64 846 0 825  C 5 710 4 595 15 480  C 19 439 35 400 45 360  C 70 259 227 244 300 195  C 320 165 349 139 360 105  C 391 12 368 0 465 0  N"/></draw:custom-shape></text:p>
            <text:p text:style-name="P87"><text:span text:style-name="T11">帝爺廟 </text:span><text:span text:style-name="T20">◎</text:span><text:span text:style-name="T19"> </text:span></text:p>
            <text:p text:style-name="P7"><draw:line text:anchor-type="char" draw:z-index="29" draw:style-name="gr1" draw:text-style-name="P106" svg:x1="5.525cm" svg:y1="-0.018cm" svg:x2="6.16cm" svg:y2="1.887cm"><text:p/></draw:line></text:p>
            <text:p text:style-name="P88"/>
            <text:p text:style-name="P89"><draw:line text:anchor-type="char" draw:z-index="35" draw:style-name="gr7" draw:text-style-name="P106" svg:x1="2.993cm" svg:y1="0.305cm" svg:x2="5.842cm" svg:y2="0.935cm"><text:p/></draw:line><text:span text:style-name="T20">◎</text:span><text:span text:style-name="T19"> </text:span><text:span text:style-name="T11">沙仔崙</text:span></text:p>
            <text:p text:style-name="P90"><draw:line text:anchor-type="char" draw:z-index="36" draw:style-name="gr6" draw:text-style-name="P106" svg:x1="7.756cm" svg:y1="0.305cm" svg:x2="11.875cm" svg:y2="0.3cm"><text:p/></draw:line><text:span text:style-name="T20">◎</text:span><text:span text:style-name="T11">茄苳坑 <text:s text:c="25"/>南投</text:span></text:p>
            <text:p text:style-name="P82"><draw:line text:anchor-type="char" draw:z-index="28" draw:style-name="gr1" draw:text-style-name="P106" svg:x1="6.477cm" svg:y1="-0.012cm" svg:x2="8.065cm" svg:y2="1.888cm"><text:p/></draw:line><draw:line text:anchor-type="char" draw:z-index="27" draw:style-name="gr1" draw:text-style-name="P106" svg:x1="6.486cm" svg:y1="-0.012cm" svg:x2="7.756cm" svg:y2="3.798cm"><text:p/></draw:line><draw:line text:anchor-type="char" draw:z-index="30" draw:style-name="gr1" draw:text-style-name="P106" svg:x1="6.486cm" svg:y1="-0.012cm" svg:x2="6.795cm" svg:y2="1.888cm"><text:p/></draw:line></text:p>
            <text:p text:style-name="P81"/>
            <text:p text:style-name="P5"/>
            <text:p text:style-name="P91"><text:span text:style-name="T13">頂店仔</text:span><text:span text:style-name="T19">○</text:span><text:span text:style-name="T13"> <text:s text:c="5"/></text:span><text:span text:style-name="T19">○</text:span><text:span text:style-name="T13">柳仔坑</text:span></text:p>
            <text:p text:style-name="P92"><text:span text:style-name="T13"><text:s text:c="21"/></text:span><text:span text:style-name="T15">八堡圳</text:span></text:p>
            <text:p text:style-name="P93">十五庄圳</text:p>
            <text:p text:style-name="P78"><text:span text:style-name="T13">番仔寮 </text:span><text:span text:style-name="T19">○</text:span></text:p>
          </table:table-cell>
        </table:table-row>
      </table:table>
      <text:p text:style-name="P85"><text:soft-page-break/><text:span text:style-name="T11">圖04 二水鄉北管「沙崙派」師承流布圖</text:span></text:p>
      <text:p text:style-name="P40"><text:span text:style-name="T1">4 溪州鄉北管「沙崙派」流布</text:span></text:p>
      <text:p text:style-name="P29">日治大正年中之前溪州鄉全境都在濁水溪的氾濫區內，是生活環境不穩定的地區，日治大正七年（1918年）完成濁水溪溪州段的堤防工程後，才大大解除水患的可能，居民生活得以保障；溪州鄉居民生活大致出入田中街和北斗街，北管活動以「沙崙派」為主。</text:p>
      <text:p text:style-name="P29">溪州鄉的北管因為生活境的穩定而發展，卻是來的快消逝的也快，待我們調查時，只有零星的樂人或樂人的鄉親朋友可以述說和緬懷當時，北管「沙崙派」徹底的退出了，幸好在十多年前《彰化音樂發展史》和《彰化縣曲館與武館》留下不少資訊，還有機會得到一些驗證。</text:p>
      <text:p text:style-name="P29">溪州鄉北管「沙崙派」是由田中鎮平和里「合和軒」的陳金龍和他在下壩（今溪州鄉成功村）的首席弟子鄭江周所傳授，按樂人<text:span text:style-name="T9">的說法推算，1930年左右，</text:span>陳金龍已來下壩傳教，後來還一度定居圳寮村的聚落—頂角，由弟子提供房舍和耕地營生。</text:p>
      <text:p text:style-name="P29">溪州鄉北管「沙崙派」都不是寺廟設立的館閣，其中下壩「瑞樂軒」還進一步成立布袋戲班，是溪州鄉北管「沙崙派」最有成績的一團。</text:p>
      <text:p text:style-name="P34"><text:span text:style-name="T2">成功村原稱「下壩」，------。過去還有北管瑞樂軒，林先生</text:span><text:span text:style-name="T11">（林溪岸1915年生）</text:span><text:span text:style-name="T2">記得他十多歲</text:span><text:span text:style-name="T11">（約1928年）</text:span><text:span text:style-name="T2">時曾自田中請來一位約二、三十歲的陳金龍（人稱金龍先）教館。（許常惠1997三</text:span><text:span text:style-name="T2">：</text:span><text:span text:style-name="T2">7）</text:span></text:p>
      <text:p text:style-name="P72"><text:span text:style-name="T11">（溪州村）</text:span><text:span text:style-name="T2">溪州的□樂軒是日治時代</text:span><text:span text:style-name="T11">（約1941年）</text:span><text:span text:style-name="T2">金龍先來教的，------受訪者陳椪</text:span><text:span text:style-name="T11">（1917年生）</text:span><text:span text:style-name="T2">二、三十歲時曾參加。（林美容1997</text:span><text:span text:style-name="T2">：</text:span><text:span text:style-name="T2">385）</text:span></text:p>
      <text:p text:style-name="P72"><text:span text:style-name="T11">（圳寮村）</text:span><text:span text:style-name="T2">圳寮新樂軒日治時代即已成立，由田中平和里人陳金龍來教。受訪者鄭萬成</text:span><text:span text:style-name="T11">（1922年生）</text:span><text:span text:style-name="T2">約十、五六歲時</text:span><text:span text:style-name="T11">（約1937年）</text:span><text:span text:style-name="T2">即加入曲館學習樂器。（林美容1997</text:span><text:span text:style-name="T2">：</text:span><text:span text:style-name="T2">396）</text:span></text:p>
      <text:p text:style-name="P72"><text:span text:style-name="T11">（張厝村）</text:span><text:span text:style-name="T2">張厝□樂軒是日治時代由本鄉圳寮那裡傳來的，由陳金龍來教。（林美容1997</text:span><text:span text:style-name="T2">：</text:span><text:span text:style-name="T2">398）</text:span></text:p>
      <text:p text:style-name="P72"><text:span text:style-name="T11">（西畔村）</text:span><text:span text:style-name="T2">石塔仔奏樂軒約在民國三十七、八年間成立，是由金龍先（陳金龍）在下壩的頭叫師仔鄭江周來這裡教授的。（林美容1997</text:span><text:span text:style-name="T2">：</text:span><text:span text:style-name="T2">400）</text:span></text:p>
      <text:p text:style-name="P70"><text:span text:style-name="T11">（大庄村）</text:span><text:span text:style-name="T2">大庄則是「金龍先」在下壩的頭叫師仔（鄭）江周去教的。（林美容1997</text:span><text:span text:style-name="T2">：</text:span><text:span text:style-name="T2">402）</text:span></text:p>
      <text:p text:style-name="P73"><text:span text:style-name="T11">（大庄村）「</text:span><text:span text:style-name="T2">許多事情無法追憶，也不記得館名，只知道是「金龍先」和其徒弟（鄭）江周來教的。</text:span><text:span text:style-name="T11">」</text:span><text:span text:style-name="T2">（林美容1997</text:span><text:span text:style-name="T2">：</text:span><text:span text:style-name="T2">405）</text:span></text:p>
      <text:p text:style-name="P94"/>
      <text:p text:style-name="P94"><text:soft-page-break/></text:p>
      <text:p text:style-name="P94"/>
      <table:table table:name="表格5" table:style-name="表格5">
        <table:table-column table:style-name="表格5.A"/>
        <table:table-row table:style-name="表格5.1">
          <table:table-cell table:style-name="表格5.A1" office:value-type="string">
            <text:p text:style-name="P15"><draw:custom-shape text:anchor-type="char" draw:z-index="63" draw:style-name="gr16" draw:text-style-name="P107" svg:width="14.773cm" svg:height="9.141cm" svg:x="-0.03cm" svg:y="0.072cm"><text:p/><draw:enhanced-geometry svg:viewBox="0 0 8375 5182" draw:type="non-primitive" draw:enhanced-path="M 0 3  C 25 8 57 0 75 18  C 97 40 95 78 105 108  C 110 123 105 148 120 153  C 135 158 150 163 165 168  C 226 229 237 217 315 243  C 360 288 412 327 450 378  C 465 398 477 420 495 438  C 534 477 591 504 630 543  C 742 655 614 562 720 633  C 763 698 890 786 960 828  C 1011 905 1091 929 1155 993  C 1223 1061 1142 1024 1230 1053  C 1297 1120 1255 1091 1365 1128  C 1417 1145 1463 1199 1515 1218  C 1554 1232 1596 1235 1635 1248  C 1715 1368 1610 1223 1710 1323  C 1810 1423 1665 1318 1785 1398  C 1828 1463 1842 1446 1905 1488  C 1964 1605 1898 1496 1995 1593  C 2095 1693 1950 1588 2070 1668  C 2089 1696 2096 1730 2115 1758  C 2127 1776 2147 1786 2160 1803  C 2182 1831 2191 1871 2220 1893  C 2240 1908 2262 1920 2280 1938  C 2362 2020 2284 1984 2370 2013  C 2419 2086 2428 2051 2490 2103  C 2536 2141 2583 2181 2625 2223  C 2630 2238 2629 2257 2640 2268  C 2684 2312 2766 2352 2820 2388  C 2835 2398 2848 2412 2865 2418  C 2880 2423 2896 2425 2910 2433  C 3018 2493 3022 2515 3135 2553  C 3263 2596 3393 2580 3510 2658  C 3530 2718 3550 2778 3570 2838  C 3575 2853 3570 2878 3585 2883  C 3664 2909 3617 2889 3720 2958  C 3735 2968 3765 2988 3765 2988  C 3785 3018 3814 3044 3825 3078  C 3830 3093 3832 3109 3840 3123  C 3858 3155 3870 3193 3900 3213  C 3930 3233 3960 3253 3990 3273  C 4035 3303 4080 3333 4125 3363  C 4140 3373 4170 3393 4170 3393  C 4186 3457 4210 3605 4260 3648  C 4332 3711 4355 3710 4440 3738  C 4455 3743 4485 3753 4485 3753  C 4500 3768 4512 3786 4530 3798  C 4543 3807 4569 3799 4575 3813  C 4591 3850 4567 3900 4590 3933  C 4608 3959 4650 3953 4680 3963  C 4719 3976 4781 3985 4815 4008  C 4845 4028 4875 4048 4905 4068  C 4923 4080 4932 4101 4950 4113  C 5085 4203 4898 4040 5040 4158  C 5106 4213 5165 4257 5250 4278  C 5370 4358 5490 4449 5640 4458  C 5780 4466 5920 4467 6060 4473  C 6332 4485 6597 4508 6870 4518  C 7076 4559 7261 4610 7470 4638  C 7553 4741 7503 4695 7620 4773  C 7635 4783 7665 4803 7665 4803  C 7715 4878 7680 4838 7785 4908  C 7885 4975 7967 5004 8085 5028  C 8100 5038 8114 5050 8130 5058  C 8144 5065 8163 5063 8175 5073  C 8223 5112 8182 5129 8250 5148  C 8375 5182 8370 5120 8370 5178  N"/></draw:custom-shape> <text:s text:c="6"/></text:p>
            <text:p text:style-name="P95"><text:span text:style-name="T16">帝爺廟</text:span><text:span text:style-name="T11"> </text:span><text:span text:style-name="T20">◎</text:span><text:span text:style-name="T19"> </text:span></text:p>
            <text:p text:style-name="P4"><draw:line text:anchor-type="char" draw:z-index="34" draw:style-name="gr1" draw:text-style-name="P106" svg:x1="11.566cm" svg:y1="-0.012cm" svg:x2="10.296cm" svg:y2="5.703cm"><text:p/></draw:line><draw:line text:anchor-type="char" draw:z-index="32" draw:style-name="gr1" draw:text-style-name="P106" svg:x1="11.575cm" svg:y1="-0.012cm" svg:x2="8.382cm" svg:y2="5.063cm"><text:p/></draw:line><draw:line text:anchor-type="char" draw:z-index="31" draw:style-name="gr1" draw:text-style-name="P106" svg:x1="11.575cm" svg:y1="-0.012cm" svg:x2="6.477cm" svg:y2="3.158cm"><text:p/></draw:line><draw:line text:anchor-type="char" draw:z-index="33" draw:style-name="gr1" draw:text-style-name="P106" svg:x1="11.566cm" svg:y1="-0.012cm" svg:x2="2.667cm" svg:y2="2.205cm"><text:p/></draw:line></text:p>
            <text:p text:style-name="P8"/>
            <text:p text:style-name="P5"/>
            <text:p text:style-name="P96"><text:span text:style-name="T19">○</text:span><text:span text:style-name="T13"> 溪州</text:span></text:p>
            <text:p text:style-name="P97"/>
            <text:p text:style-name="P48"><text:span text:style-name="T17">圳寮</text:span><text:span text:style-name="T20">◎</text:span><text:span text:style-name="T19"> <text:s text:c="3"/></text:span><text:span text:style-name="T13">石塔仔 </text:span><text:span text:style-name="T19">○</text:span></text:p>
            <text:p text:style-name="P83"><draw:line text:anchor-type="char" draw:z-index="39" draw:style-name="gr8" draw:text-style-name="P106" svg:x1="8.082cm" svg:y1="1.263cm" svg:x2="8.073cm" svg:y2="-0.012cm"><text:p/></draw:line><draw:line text:anchor-type="char" draw:z-index="37" draw:style-name="gr1" draw:text-style-name="P106" svg:x1="5.851cm" svg:y1="-0.012cm" svg:x2="4.89cm" svg:y2="2.523cm"><text:p/></draw:line></text:p>
            <text:p text:style-name="P5"/>
            <text:p text:style-name="P65"><draw:line text:anchor-type="char" draw:z-index="38" draw:style-name="gr8" draw:text-style-name="P106" svg:x1="8.7cm" svg:y1="0.3cm" svg:x2="9.97cm" svg:y2="0.935cm"><text:p/></draw:line><text:span text:style-name="T13">下壩 </text:span><text:span text:style-name="T19">○</text:span></text:p>
            <text:p text:style-name="P98"><text:span text:style-name="T19">○</text:span><text:span text:style-name="T13"> 大庄</text:span></text:p>
            <text:p text:style-name="P99"><text:span text:style-name="T19">○</text:span><text:span text:style-name="T13"> 張厝</text:span></text:p>
            <text:p text:style-name="P61"><text:span text:style-name="T20"><text:s text:c="17"/></text:span><text:span text:style-name="T13"><text:s/></text:span><text:span text:style-name="T15">東螺溪</text:span></text:p>
            <text:p text:style-name="P62"/>
          </table:table-cell>
        </table:table-row>
      </table:table>
      <text:p text:style-name="P85"><text:span text:style-name="T11">圖05 溪州鄉北管「沙崙派」師承流布圖</text:span></text:p>
      <text:p text:style-name="P41"/>
      <text:p text:style-name="P40"><text:span text:style-name="T1">5 北管「沙崙派」的流布</text:span></text:p>
      <text:p text:style-name="P20">1960年代以後，社頭石頭公「同樂軒」館師傅呂木柱、田中東興庄王爺廟「新樂軒」館師傅林興容、南投民間鹿堀「天樂軒」頭手鼓陳輝煌等成為主要的傳承師傅，田中東興庄王爺廟「新樂軒」館師傅林興容傳授與諮詢的館閣遍及二水、田中、社頭、田尾等鄉鎮。</text:p>
      <text:p text:style-name="P34"><text:span text:style-name="T2">林興容：「傳教過二水、檳榔宅、香山、番子寮，社頭崙仔、舊社、清水巖，田中內彎、東興、舊街仔、中潭、崁頂、清水岩、太平和本庄，田尾鎮平厝（厝仔），永靖街上大面庭等地方</text:span><text:span text:style-name="Footnote_20_Symbol"><text:span text:style-name="T5"><text:note text:id="ftn25" text:note-class="footnote"><text:note-citation>59</text:note-citation><text:note-body><text:p text:style-name="Footnote"><text:s/>按：與社頭鄉舊社「和樂軒」館師傅盧金長老年移住永靖街上有關。</text:p></text:note-body></text:note></text:span></text:span><text:span text:style-name="Footnote_20_Symbol"><text:span text:style-name="T5">，</text:span></text:span><text:span text:style-name="T2">二水媽祖宮那一團也很熟。」</text:span><text:span text:style-name="Footnote_20_Symbol"><text:span text:style-name="T5"><text:note text:id="ftn26" text:note-class="footnote"><text:note-citation>60</text:note-citation><text:note-body><text:p text:style-name="Footnote"><text:s/>2006年01月04日和2006年02月22日林難生訪談田中鎮復興里東興庄新和軒林興容記錄。</text:p></text:note-body></text:note></text:span></text:span></text:p>
      <text:p text:style-name="P21">很特別的是，和陳金龍有關的北管抄本，幾乎都在林興容手上，包括陳金龍的牌仔簿和曲簿、陳金龍派下鄭江周曲譜、「合和軒」蕭金獅牌仔簿、二水茄苳坑「振樂軒」張路牌仔簿等，後來他認為內容相同而分送給其他館閣使用。</text:p>
      <text:p text:style-name="P19">以立館年代考察，社頭鄉石頭公泰安宮「同樂軒」和舊社「和樂軒」可能在清朝道光、<text:soft-page-break/>咸豐年間，約1830年~1860年就已成立，社頭鄉許厝寮「清樂軒」和田中鎮太平庄帝爺廟「合和軒」、東興庄王爺廟「新樂軒」、二水茄苳坑「振樂軒」約在清末到日治中期成立，其他館閣成立年代更晚。</text:p>
      <text:p text:style-name="P33">以師承流播觀察，若以沙仔崙為散發點，北管「沙崙派」師承流播以近山的社頭、田中、二水為主，再回頭往平原區開展；沙崙派北管師承流播的地界，北到今日員林大排上游北岸的員林萬年里，東北到員林大排上游南邊社頭鄉協和村，極東在八卦台地南投縣名間鄉部下村鹿堀，南邊到二水修仁村（番仔寮），西界在社頭、田中、田尾三鄉鎮交接地帶的排仔路頭、紅毛社，西南方在突出的溪洲鄉平原區；下圖中，紅線所圈為的區域為北管「沙崙派」師承流播區：</text:p>
      <table:table table:name="表格6" table:style-name="表格6">
        <table:table-column table:style-name="表格6.A"/>
        <table:table-row table:style-name="表格6.1">
          <table:table-cell table:style-name="表格6.A1" office:value-type="string">
            <text:p text:style-name="P56"><draw:custom-shape text:anchor-type="char" draw:z-index="66" draw:style-name="gr15" draw:text-style-name="P107" svg:width="2.102cm" svg:height="8.235cm" svg:x="9.017cm" svg:y="-0.079cm"><text:p/><draw:enhanced-geometry svg:viewBox="0 0 1191 4668" draw:type="non-primitive" draw:enhanced-path="M 210 0  C 173 110 188 59 165 150  C 160 265 162 381 150 495  C 147 526 125 554 120 585  C 100 707 101 685 90 840  C 64 1208 90 1577 0 1935  C 5 2055 2 2176 15 2295  C 17 2313 38 2323 45 2340  C 53 2359 47 2384 60 2400  C 70 2412 90 2410 105 2415  C 242 2620 114 2403 180 2580  C 186 2597 195 2615 210 2625  C 237 2642 300 2655 300 2655  C 367 2722 325 2693 435 2730  C 469 2741 495 2770 525 2790  C 540 2800 570 2820 570 2820  C 580 2835 586 2854 600 2865  C 665 2917 633 2832 675 2925  C 705 2994 710 3045 750 3105  C 755 3220 769 3335 765 3450  C 762 3544 689 3555 780 3525  C 790 3955 645 4055 885 4215  C 890 4230 892 4246 900 4260  C 918 4292 960 4350 960 4350  C 970 4410 973 4483 1020 4530  C 1056 4566 1113 4577 1155 4605  C 1191 4658 1185 4668 1185 4620  N"/></draw:custom-shape><draw:custom-shape text:anchor-type="char" draw:z-index="64" draw:style-name="gr15" draw:text-style-name="P107" svg:width="6.035cm" svg:height="8.457cm" svg:x="5.842cm" svg:y="-0.079cm"><text:p/><draw:enhanced-geometry svg:viewBox="0 0 3315 4605" draw:type="non-primitive" draw:enhanced-path="M 3315 4605  C 3245 4600 3175 4598 3105 4590  C 3011 4579 3106 4577 3030 4530  C 2972 4494 2884 4491 2820 4470  C 2717 4367 2765 4404 2685 4350  C 2627 4264 2572 4204 2490 4140  C 2462 4118 2425 4105 2400 4080  C 2357 4037 2331 3994 2280 3960  C 2260 3900 2240 3840 2220 3780  C 2214 3763 2198 3751 2190 3735  C 2183 3721 2185 3702 2175 3690  C 2164 3676 2145 3670 2130 3660  C 2102 3576 2040 3498 1995 3420  C 1986 3404 1972 3391 1965 3375  C 1952 3346 1935 3285 1935 3285  C 1928 3229 1921 3148 1905 3090  C 1881 3004 1849 2922 1830 2835  C 1823 2805 1821 2775 1815 2745  C 1806 2705 1785 2625 1785 2625  C 1780 2475 1791 2324 1770 2175  C 1765 2139 1730 2115 1710 2085  C 1646 1989 1659 1958 1545 1935  C 1500 1905 1448 1883 1410 1845  C 1354 1789 1290 1735 1215 1710  C 1161 1656 1141 1661 1080 1620  C 1030 1545 1065 1585 960 1515  C 942 1503 933 1482 915 1470  C 902 1461 884 1462 870 1455  C 836 1438 804 1408 780 1380  C 713 1300 780 1371 735 1290  C 684 1197 696 1214 630 1170  C 556 1059 479 951 405 840  C 379 801 330 749 315 705  C 285 615 255 525 225 435  C 214 401 185 375 165 345  C 103 252 0 111 0 0  N"/></draw:custom-shape><draw:line text:anchor-type="char" draw:z-index="41" draw:style-name="gr9" draw:text-style-name="P106" svg:x1="9.664cm" svg:y1="0.556cm" svg:x2="9.652cm" svg:y2="2.461cm"><text:p/></draw:line><draw:line text:anchor-type="char" draw:z-index="45" draw:style-name="gr9" draw:text-style-name="P106" svg:x1="9.664cm" svg:y1="0.543cm" svg:x2="10.299cm" svg:y2="0.861cm"><text:p/></draw:line><text:span text:style-name="T19">○</text:span><text:span text:style-name="T13"> 員林萬年里</text:span></text:p>
            <text:p text:style-name="P100"><draw:custom-shape text:anchor-type="char" draw:z-index="69" draw:style-name="gr16" draw:text-style-name="P107" svg:width="6.058cm" svg:height="5.515cm" svg:x="-0.178cm" svg:y="0.226cm"><text:p/><draw:enhanced-geometry svg:viewBox="0 0 6585 5070" draw:type="non-primitive" draw:enhanced-path="M 6585 5070  C 6557 4986 6508 4909 6435 4860  C 6388 4790 6367 4739 6300 4695  C 6271 4607 6308 4688 6240 4620  C 6140 4520 6285 4625 6165 4545  C 6095 4440 6135 4475 6060 4425  C 5980 4305 6085 4450 5985 4350  C 5885 4250 6030 4355 5910 4275  C 5812 4129 5635 4073 5475 4020  C 5427 4004 5368 3999 5325 3975  C 5293 3957 5265 3935 5235 3915  C 5190 3885 5145 3892 5100 3870  C 4971 3805 4846 3741 4725 3660  C 4712 3651 4694 3652 4680 3645  C 4634 3622 4591 3593 4545 3570  C 4531 3563 4514 3563 4500 3555  C 4453 3529 4416 3482 4365 3465  C 4297 3442 4244 3399 4185 3360  C 4146 3334 4094 3285 4050 3270  C 4035 3265 4019 3263 4005 3255  C 3850 3169 3972 3214 3870 3180  C 3860 3165 3855 3145 3840 3135  C 3813 3118 3780 3115 3750 3105  C 3733 3099 3721 3083 3705 3075  C 3691 3068 3674 3068 3660 3060  C 3628 3042 3600 3020 3570 3000  C 3536 2977 3472 2960 3435 2940  C 3388 2914 3345 2880 3300 2850  C 3196 2780 3316 2899 3210 2805  C 3056 2668 3177 2753 3075 2685  C 3032 2620 3018 2637 2955 2595  C 2945 2580 2939 2561 2925 2550  C 2822 2468 2942 2628 2835 2490  C 2741 2369 2817 2428 2730 2370  C 2663 2269 2742 2368 2655 2310  C 2637 2298 2628 2277 2610 2265  C 2574 2241 2528 2239 2490 2220  C 2426 2188 2460 2191 2400 2145  C 2372 2123 2340 2105 2310 2085  C 2275 2061 2250 2025 2220 1995  C 2205 1980 2187 1968 2175 1950  C 2165 1935 2159 1916 2145 1905  C 2133 1895 2115 1895 2100 1890  C 2058 1828 2023 1803 1950 1785  C 1883 1684 1962 1783 1875 1725  C 1857 1713 1847 1693 1830 1680  C 1802 1658 1770 1640 1740 1620  C 1708 1599 1668 1594 1635 1575  C 1619 1566 1606 1552 1590 1545  C 1561 1532 1526 1533 1500 1515  C 1458 1487 1410 1463 1365 1440  C 1351 1433 1334 1433 1320 1425  C 1223 1371 1157 1281 1050 1245  C 1002 1173 986 1207 930 1140  C 870 1068 800 998 720 945  C 650 840 690 875 615 825  C 595 766 577 740 525 705  C 455 600 495 635 420 585  C 313 424 480 668 345 495  C 302 439 264 374 225 315  C 205 285 176 259 165 225  C 141 152 107 102 45 60  C 26 4 44 22 0 0  N"/></draw:custom-shape><draw:line text:anchor-type="char" draw:z-index="68" draw:style-name="gr9" draw:text-style-name="P106" svg:x1="10.605cm" svg:y1="0.556cm" svg:x2="10.923cm" svg:y2="0.874cm"><text:p/></draw:line><text:span text:style-name="T13"> <text:s text:c="24"/></text:span><text:span text:style-name="T19">○</text:span><text:span text:style-name="T13"> 社頭協和村</text:span></text:p>
            <text:p text:style-name="P69"><draw:line text:anchor-type="char" draw:z-index="52" draw:style-name="gr10" draw:text-style-name="P106" svg:x1="9.664cm" svg:y1="1.434cm" svg:x2="8.394cm" svg:y2="0.543cm"><text:p/></draw:line><draw:line text:anchor-type="char" draw:z-index="57" draw:style-name="gr9" draw:text-style-name="P106" svg:x1="11.57cm" svg:y1="2.131cm" svg:x2="11.24cm" svg:y2="0.556cm"><text:p/></draw:line><text:span text:style-name="T15">東螺溪</text:span><text:span text:style-name="T13"> <text:s text:c="18"/></text:span><text:span text:style-name="T15">十五莊圳</text:span><text:span text:style-name="T13"> <text:s text:c="3"/>永靖街</text:span><text:span text:style-name="T19">○</text:span><text:span text:style-name="T13"> <text:s text:c="14"/></text:span><text:span text:style-name="T19">◎</text:span><text:span text:style-name="T17">石頭公</text:span></text:p>
            <text:p text:style-name="P55"><draw:line text:anchor-type="char" draw:z-index="58" draw:style-name="gr9" draw:text-style-name="P106" svg:x1="9.652cm" svg:y1="0.556cm" svg:x2="9.017cm" svg:y2="2.156cm"><text:p/></draw:line></text:p>
            <text:p text:style-name="P89"><draw:line text:anchor-type="char" draw:z-index="49" draw:style-name="gr10" draw:text-style-name="P106" svg:x1="10.605cm" svg:y1="2.143cm" svg:x2="1.397cm" svg:y2="0.238cm"><text:p/></draw:line><text:span text:style-name="T19">○</text:span><text:span text:style-name="T13"> <text:s text:c="3"/>埤頭鄉豐崙村周厝崙 <text:s text:c="25"/></text:span><text:span text:style-name="T19">◎</text:span><text:span text:style-name="T17">舊社</text:span><text:span text:style-name="T19"> <text:s/>○ <text:s/></text:span><text:span text:style-name="T13">許厝寮</text:span></text:p>
            <text:p text:style-name="P101"><draw:line text:anchor-type="char" draw:z-index="48" draw:style-name="gr9" draw:text-style-name="P106" svg:x1="11.557cm" svg:y1="0.238cm" svg:x2="10.617cm" svg:y2="1.496cm"><text:p/></draw:line><text:span text:style-name="T13">大紅毛社</text:span><text:span text:style-name="T19">○</text:span><text:span text:style-name="T13"> <text:s text:c="13"/></text:span><text:span text:style-name="T19">○</text:span><text:span text:style-name="T13">南投名間部下村</text:span></text:p>
            <text:p text:style-name="P102"><draw:line text:anchor-type="char" draw:z-index="43" draw:style-name="gr9" draw:text-style-name="P106" svg:x1="9.335cm" svg:y1="3.096cm" svg:x2="9.017cm" svg:y2="0.556cm"><text:p/></draw:line><text:span text:style-name="T13">排仔路頭</text:span><text:span text:style-name="T19">○</text:span><text:span text:style-name="T13"> </text:span></text:p>
            <text:p text:style-name="P61"><draw:line text:anchor-type="char" draw:z-index="71" draw:style-name="gr18" draw:text-style-name="P106" svg:x1="10.605cm" svg:y1="0.238cm" svg:x2="6.795cm" svg:y2="2.778cm"><text:p/></draw:line><draw:line text:anchor-type="char" draw:z-index="47" draw:style-name="gr9" draw:text-style-name="P106" svg:x1="10.605cm" svg:y1="0.238cm" svg:x2="11.228cm" svg:y2="3.425cm"><text:p/></draw:line><text:span text:style-name="T13">崁頂</text:span><text:span text:style-name="T19">◎ <text:s/></text:span><text:span text:style-name="T20">◎</text:span><text:span text:style-name="T19"> </text:span><text:span text:style-name="T16">帝爺廟</text:span></text:p>
            <text:p text:style-name="P6"><draw:custom-shape text:anchor-type="char" draw:z-index="56" draw:style-name="gr13" draw:text-style-name="P107" svg:width="3.423cm" svg:height="1.456cm" svg:x="5.173cm" svg:y="0.201cm"><text:p/><draw:enhanced-geometry svg:viewBox="0 0 1940 825" draw:type="non-primitive" draw:enhanced-path="M 5 0  C 36 93 0 29 155 60  C 186 66 214 86 245 90  C 285 95 325 98 365 105  C 747 169 478 148 1175 165  C 1289 203 1234 189 1340 210  C 1474 277 1418 256 1505 285  C 1525 344 1543 370 1595 405  C 1616 489 1634 498 1715 525  C 1716 530 1728 658 1745 675  C 1756 686 1775 685 1790 690  C 1812 777 1846 825 1940 825  N"/></draw:custom-shape></text:p>
            <text:p text:style-name="P2"><draw:custom-shape text:anchor-type="char" draw:z-index="54" draw:style-name="gr12" draw:text-style-name="P107" svg:width="5.266cm" svg:height="3.467cm" svg:x="5.844cm" svg:y="0.598cm"><text:p/><draw:enhanced-geometry svg:viewBox="0 0 2985 1965" draw:type="non-primitive" draw:enhanced-path="M 0 0  C 141 47 303 82 420 180  C 436 194 451 209 465 225  C 477 239 481 258 495 270  C 574 339 691 376 765 450  C 816 501 877 562 945 585  C 960 600 974 616 990 630  C 1004 642 1025 645 1035 660  C 1052 687 1047 724 1065 750  C 1151 879 1048 716 1110 840  C 1136 893 1189 919 1230 960  C 1264 1061 1371 1137 1470 1170  C 1568 1317 1809 1271 1950 1350  C 2028 1394 2090 1457 2175 1485  C 2211 1539 2240 1583 2295 1620  C 2322 1702 2348 1694 2430 1710  C 2532 1778 2406 1701 2595 1770  C 2612 1776 2624 1792 2640 1800  C 2701 1830 2771 1854 2835 1875  C 2845 1890 2850 1910 2865 1920  C 2901 1943 2947 1946 2985 1965  N"/></draw:custom-shape><text:span text:style-name="T20"> <text:s text:c="42"/></text:span><text:span text:style-name="T19">＊</text:span><text:span text:style-name="T20"> </text:span><text:span text:style-name="T19">北斗</text:span></text:p>
            <text:p text:style-name="P63"><draw:line text:anchor-type="char" draw:z-index="51" draw:style-name="gr9" draw:text-style-name="P106" svg:x1="9.347cm" svg:y1="0.543cm" svg:x2="11.264cm" svg:y2="1.483cm"><text:p/></draw:line><draw:line text:anchor-type="char" draw:z-index="70" draw:style-name="gr9" draw:text-style-name="P106" svg:x1="9.335cm" svg:y1="0.556cm" svg:x2="6.477cm" svg:y2="0.874cm"><text:p/></draw:line><draw:line text:anchor-type="char" draw:z-index="42" draw:style-name="gr9" draw:text-style-name="P106" svg:x1="4.255cm" svg:y1="0.238cm" svg:x2="5.83cm" svg:y2="2.155cm"><text:p/></draw:line><draw:line text:anchor-type="char" draw:z-index="44" draw:style-name="gr9" draw:text-style-name="P106" svg:x1="6.16cm" svg:y1="0.873cm" svg:x2="4.255cm" svg:y2="0.238cm"><text:p/></draw:line><text:span text:style-name="T13">溪州</text:span><text:span text:style-name="T19">○ </text:span><text:span text:style-name="T13"><text:s text:c="19"/></text:span><text:span text:style-name="T17">沙仔崙</text:span><text:span text:style-name="T13"> </text:span><text:span text:style-name="T19">◎ </text:span><text:span text:style-name="T13">舊街</text:span></text:p>
            <text:p text:style-name="P2"><text:span text:style-name="T20"><text:s text:c="23"/></text:span><text:span text:style-name="T19"><text:s text:c="14"/></text:span><text:span text:style-name="T17">圳寮</text:span><text:span text:style-name="T19"> <text:s/>◎</text:span><text:span text:style-name="T13"> <text:s text:c="14"/></text:span></text:p>
            <text:p text:style-name="P103"><draw:line text:anchor-type="char" draw:z-index="53" draw:style-name="gr11" draw:text-style-name="P106" svg:x1="13.78cm" svg:y1="0.238cm" svg:x2="14.403cm" svg:y2="0.245cm"><text:p/></draw:line><draw:line text:anchor-type="char" draw:z-index="55" draw:style-name="gr9" draw:text-style-name="P106" svg:x1="11.24cm" svg:y1="0.238cm" svg:x2="12.193cm" svg:y2="1.508cm"><text:p/></draw:line><text:span text:style-name="T13">下壩</text:span><text:span text:style-name="T19">○ <text:s text:c="20"/></text:span><text:span text:style-name="T20">○</text:span><text:span text:style-name="T13"> 二水茄苳坑</text:span></text:p>
            <text:p text:style-name="P104"><draw:line text:anchor-type="char" draw:z-index="46" draw:style-name="gr9" draw:text-style-name="P106" svg:x1="9.652cm" svg:y1="0.556cm" svg:x2="5.879cm" svg:y2="0.201cm"><text:p/></draw:line><draw:line text:anchor-type="char" draw:z-index="50" draw:style-name="gr9" draw:text-style-name="P106" svg:x1="9.652cm" svg:y1="0.556cm" svg:x2="12.217cm" svg:y2="0.849cm"><text:p/></draw:line><text:span text:style-name="T13">張厝 </text:span><text:span text:style-name="T19">○ <text:s text:c="24"/>○大庄 二水街○ </text:span><text:span text:style-name="T13"><text:s text:c="2"/></text:span><text:span text:style-name="T15">八堡圳</text:span></text:p>
            <text:p text:style-name="P105"><text:span text:style-name="T19">○</text:span><text:span text:style-name="T13">修仁村</text:span><text:span text:style-name="T30">（番仔寮）</text:span></text:p>
          </table:table-cell>
        </table:table-row>
      </table:table>
      <text:p text:style-name="P85"><text:span text:style-name="T11">圖06 北管「沙崙派」師承流布地界概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_20_10" draw:display-name="Dash 10" draw:style="rect" draw:dots1="1" draw:dots1-length="0.008cm" draw:distance="0.008cm"/>
    <draw:stroke-dash draw:name="Dash_20_3" draw:display-name="Dash 3" draw:style="rect" draw:dots1="1" draw:dots1-length="0.035cm" draw:distance="0.035cm"/>
    <draw:stroke-dash draw:name="Dash_20_4" draw:display-name="Dash 4" draw:style="rect" draw:dots1="1" draw:dots1-length="0.026cm" draw:dots2="1" draw:dots2-length="0.105cm" draw:distance="0.079cm"/>
    <draw:stroke-dash draw:name="Dash_20_5" draw:display-name="Dash 5" draw:style="rect" draw:dots1="2" draw:dots1-length="0.052cm" draw:dots2="1" draw:dots2-length="0.423cm" draw:distance="0.158cm"/>
    <draw:stroke-dash draw:name="Dash_20_6" draw:display-name="Dash 6" draw:style="rect" draw:dots1="1" draw:dots1-length="0.052cm" draw:distance="0.052cm"/>
    <draw:stroke-dash draw:name="Dash_20_7" draw:display-name="Dash 7" draw:style="rect" draw:dots2="1" draw:dots2-length="0.141cm" draw:distance="0.105cm"/>
    <draw:stroke-dash draw:name="Dash_20_8" draw:display-name="Dash 8" draw:style="rect" draw:dots1="2" draw:dots1-length="0.026cm" draw:dots2="1" draw:dots2-length="0.211cm" draw:distance="0.079cm"/>
    <draw:stroke-dash draw:name="Dash_20_9" draw:display-name="Dash 9" draw:style="rect" draw:dots1="1" draw:dots1-length="0.052cm" draw:dots2="1" draw:dots2-length="0.211cm" draw:distance="0.158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ff0000" style:font-name="新細明體" style:font-name-asian="新細明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34"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3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501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1"><draw:text-box fo:min-height="0.058cm"><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沙崙派北管師承</dc:title>
    <meta:initial-creator>SuperXP</meta:initial-creator>
    <meta:creation-date>2007-11-20T14:34:00</meta:creation-date>
    <dc:creator>SuperXP</dc:creator>
    <dc:date>2008-03-21T23:41:00</dc:date>
    <meta:editing-cycles>56</meta:editing-cycles>
    <meta:editing-duration>P1DT7H24M</meta:editing-duration>
    <meta:document-statistic meta:table-count="6" meta:image-count="0" meta:object-count="0" meta:page-count="12" meta:paragraph-count="191" meta:word-count="9201" meta:character-count="10903"/>
    <meta:generator>OpenOffice/4.1.3$Win32 OpenOffice.org_project/413m1$Build-9783</meta:generator>
  </office:meta>
</office:document-meta>
</file>