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center" style:justify-single-word="false"/>
      <style:text-properties fo:color="#000000" fo:font-size="16pt" fo:font-weight="bold" style:font-size-asian="16pt" style:font-weight-asian="bold" style:font-size-complex="16pt"/>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新細明體" style:font-name-complex="新細明體"/>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0.847cm" style:auto-text-indent="false"/>
    </style:style>
    <style:style style:name="P7" style:family="paragraph" style:parent-style-name="Standard">
      <style:paragraph-properties fo:margin-left="0cm" fo:margin-right="0cm" fo:text-indent="0.847cm" style:auto-text-indent="false"/>
      <style:text-properties fo:color="#000000"/>
    </style:style>
    <style:style style:name="P8" style:family="paragraph" style:parent-style-name="Standard">
      <style:paragraph-properties fo:margin-left="0cm" fo:margin-right="0cm" fo:text-align="justify" style:justify-single-word="false" fo:text-indent="0.847cm" style:auto-text-indent="false"/>
      <style:text-properties fo:color="#000000"/>
    </style:style>
    <style:style style:name="P9"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0" style:family="paragraph" style:parent-style-name="Standard">
      <style:paragraph-properties fo:margin-left="1.27cm" fo:margin-right="0cm" fo:text-align="justify" style:justify-single-word="false" fo:text-indent="-0.423cm" style:auto-text-indent="false"/>
    </style:style>
    <style:style style:name="P11" style:family="paragraph" style:parent-style-name="Standard">
      <style:paragraph-properties fo:margin-left="1.27cm" fo:margin-right="0cm" fo:text-align="justify" style:justify-single-word="false" fo:text-indent="-0.423cm" style:auto-text-indent="false"/>
      <style:text-properties fo:color="#000000" style:font-name="標楷體" style:font-name-asian="標楷體" style:font-name-complex="標楷體"/>
    </style:style>
    <style:style style:name="P12" style:family="paragraph" style:parent-style-name="Standard">
      <style:paragraph-properties fo:margin-left="0cm" fo:margin-right="0cm" fo:text-align="justify" style:justify-single-word="false" fo:text-indent="1.693cm" style:auto-text-indent="false"/>
      <style:text-properties fo:color="#000000" style:font-name="標楷體" style:font-name-asian="標楷體" style:font-name-complex="標楷體"/>
    </style:style>
    <style:style style:name="P13" style:family="paragraph" style:parent-style-name="Standard">
      <style:paragraph-properties fo:margin-left="0cm" fo:margin-right="0cm" fo:text-align="justify" style:justify-single-word="false" fo:text-indent="2.117cm" style:auto-text-indent="false"/>
      <style:text-properties fo:color="#000000" style:font-name="標楷體" style:font-name-asian="標楷體" style:font-name-complex="標楷體"/>
    </style:style>
    <style:style style:name="P14" style:family="paragraph" style:parent-style-name="Standard">
      <style:paragraph-properties fo:margin-left="2.117cm" fo:margin-right="0cm" fo:text-indent="-0.423cm" style:auto-text-indent="false"/>
      <style:text-properties fo:color="#000000" style:font-name="標楷體" style:font-name-asian="標楷體" style:font-name-complex="標楷體"/>
    </style:style>
    <style:style style:name="P15"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6" style:family="paragraph" style:parent-style-name="Standard">
      <style:paragraph-properties fo:margin-left="0cm" fo:margin-right="0cm" fo:text-indent="0.423cm" style:auto-text-indent="false"/>
      <style:text-properties fo:color="#000000"/>
    </style:style>
    <style:style style:name="P17" style:family="paragraph" style:parent-style-name="Standard">
      <style:paragraph-properties fo:margin-left="1.693cm" fo:margin-right="0cm" fo:text-align="justify" style:justify-single-word="false" fo:text-indent="0cm" style:auto-text-indent="false"/>
      <style:text-properties fo:color="#000000" style:font-name="標楷體" style:font-name-asian="標楷體" style:font-name-complex="標楷體"/>
    </style:style>
    <style:style style:name="P18" style:family="paragraph" style:parent-style-name="Standard">
      <style:paragraph-properties fo:margin-left="1.693cm" fo:margin-right="0cm" fo:text-align="justify" style:justify-single-word="false" fo:text-indent="-0.423cm" style:auto-text-indent="false"/>
      <style:text-properties fo:color="#000000" style:font-name="標楷體" style:font-name-asian="標楷體" style:font-name-complex="標楷體"/>
    </style:style>
    <style:style style:name="P19" style:family="paragraph" style:parent-style-name="Standard">
      <style:paragraph-properties fo:margin-left="1.693cm" fo:margin-right="0cm" fo:text-align="justify" style:justify-single-word="false" fo:text-indent="-0.847cm" style:auto-text-indent="false"/>
      <style:text-properties fo:color="#000000" style:font-name="標楷體" style:font-name-asian="標楷體" style:font-name-complex="標楷體"/>
    </style:style>
    <style:style style:name="P20" style:family="paragraph" style:parent-style-name="Standard">
      <style:paragraph-properties fo:margin-left="2.117cm" fo:margin-right="0cm" fo:text-indent="-1.27cm" style:auto-text-indent="false"/>
      <style:text-properties fo:color="#000000" style:font-name="標楷體" style:font-name-asian="標楷體" style:font-name-complex="標楷體"/>
    </style:style>
    <style:style style:name="P21" style:family="paragraph" style:parent-style-name="Standard">
      <style:paragraph-properties fo:margin-left="1.778cm" fo:margin-right="0cm" fo:text-indent="-0.423cm" style:auto-text-indent="false"/>
      <style:text-properties fo:color="#000000" style:font-name="標楷體" style:font-name-asian="標楷體" style:font-name-complex="標楷體"/>
    </style:style>
    <style:style style:name="P22" style:family="paragraph" style:parent-style-name="Standard" style:master-page-name="Standard">
      <style:paragraph-properties style:page-number="53"/>
      <style:text-properties fo:color="#000000"/>
    </style:style>
    <style:style style:name="T1" style:family="text">
      <style:text-properties fo:color="#000000"/>
    </style:style>
    <style:style style:name="T2" style:family="text">
      <style:text-properties fo:color="#000000"/>
    </style:style>
    <style:style style:name="T3" style:family="text">
      <style:text-properties fo:color="#000000" style:font-name="標楷體" style:font-name-asian="標楷體" style:font-name-complex="標楷體"/>
    </style:style>
    <style:style style:name="T4" style:family="text">
      <style:text-properties fo:color="#000000" style:font-name="新細明體" style:font-name-complex="新細明體"/>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伍 <text:s/>結論</text:p>
      <text:p text:style-name="P6"><text:span text:style-name="T1">一個樂種流派的形成必有其淵源，或有其獨特的樂團組成方式、或有其獨特樂種不一樣的表演方式，甚至在音樂表演上有其獨特的句法</text:span><text:span text:style-name="T1">…</text:span><text:span text:style-name="T1">證諸田野調查沙崙派的確屬於北館軒派，並且有自己流傳的區域。從諸多老藝人的分類中沙崙派乃是北管樂「軒派」中的一個支派，是一個不爭的事實。「沙崙派」的音樂無論在「師傳系統」以及音樂流播範圍都是非常清晰的。根據社頭鄉清水村陳金榜老藝人對彰化北管音樂的分類與傳承系統之說法：</text:span></text:p>
      <text:p text:style-name="P8"/>
      <text:p text:style-name="P10"><text:span text:style-name="T1">「</text:span><text:span text:style-name="T3">鹿港的北管軒、園都有，軒派分彰化派和沙崙派。彰化派包括鹿港、福興、和美、線西、彰化、龍井、大度、沙鹿、清水、大甲、芬園、草屯、南投等地；「沙崙派」包括花壇、社頭、永靖、田中、溪洲、二林、西螺、虎尾、民間等地。而台中、太平、大里、豐原一帶都屬園派。一般而言山線多園派、海線多軒派；在彰化以八堡圳為界，以北多園派、以南屬沙崙派，我們清樂軒屬軒派。</text:span><text:span text:style-name="T1">」</text:span><text:span text:style-name="T1">…</text:span><text:span text:style-name="T3">「田中古地名沙崙，現在還有沙崙里，舊聚落名舊街，「沙崙派」的命名源自田中沙崙的師傅訓練整團的北管，那些團員後來四處傳授，而建立起「沙崙派」北管傳衍、影響的區域。」 </text:span><text:span text:style-name="T1"><text:s/></text:span><text:span text:style-name="T3">（林2000903訪談）</text:span></text:p>
      <text:p text:style-name="P11"/>
      <text:p text:style-name="P4">這種看法在其他地方的說法都非常接近，據</text:p>
      <text:p text:style-name="P8">彰化縣二水鄉上豐村董仁朝藝人的說法：</text:p>
      <text:p text:style-name="P9"/>
      <text:p text:style-name="P12">「我們這一帶二水、田中、社頭都屬沙崙派底，北管師祖從沙崙而來、</text:p>
      <text:p text:style-name="P13">都是軒派。」（林20041028訪談）</text:p>
      <text:p text:style-name="P13"/>
      <text:p text:style-name="P7">田中鎮復興里東興庄林興容：</text:p>
      <text:p text:style-name="P7"/>
      <text:p text:style-name="P14">「沙崙派」就是舊社、石頭公、帝爺廟、崙雅、崁頂、江坑、舊街、新街這些地方的北管，都是‘軒’的。」（林20070706）</text:p>
      <text:p text:style-name="P15"/>
      <text:p text:style-name="P7">二水鄉 光化村 蕭炳根：</text:p>
      <text:p text:style-name="P7"/>
      <text:p text:style-name="P14">「沙崙派」和「彰化派」譜的差別很有限，若有一點差異都是師承上的問題，譬如譜在演奏或演唱時有些不一樣的調整。」「我認為比較大的差別是彰化軒派在縣城裡有知識份子參與，因此，曲詩和譜較之「沙崙派」正確，而且一般來說，書寫比較清楚又好看。」「沙崙派」地處鄉下，北管子弟大多沒有讀過什麼書，更何況「沙崙派」的起基師傅相傳是個眼睛失明的人，所以，資料轉譯和傳抄都有不可避免的錯誤，再<text:soft-page-break/>承傳，問題更多，增加教和學兩方面的困擾。」（20070706）</text:p>
      <text:p text:style-name="P16"/>
      <text:p text:style-name="P5"><text:span text:style-name="T4"><text:s text:c="4"/>從這些老藝人們接近一致的觀點，北管音樂在譜字（骨譜）的差距很小幾乎是一字之差甚或筆誤造成；可能較大的差異是打譜節奏上的差異，特別是裝飾音（一人們稱插花音）的繁與簡。也難怪</text:span><text:span text:style-name="T1">田中鎮大社里排仔路頭邱德旺藝人說：</text:span></text:p>
      <text:p text:style-name="P1"/>
      <text:p text:style-name="P17">「沙崙派」屬‘軒’，軒’、‘園’的差別主要是介頭的打法不一樣，‘園’的比較炫、‘軒’的比較文款。」（林20070709訪談）</text:p>
      <text:p text:style-name="P4"/>
      <text:p text:style-name="P8">這種流派之間的差異看法，即使是彰化派的說法也非常接近。再摘一段根據彰化市崙平里楊茂基藝人的田野調查段落：</text:p>
      <text:p text:style-name="P8"/>
      <text:p text:style-name="P18">「北管音樂的變化很大，各個館閣、每個師傅，都有他的重點和考慮，就是同一個館閣常常也都有爭執，在我看、或者說我所知，軒、園差別有限，譬如曲路、戲文，譜字一樣，但是文字不同、意思相同，這樣也算軒、園的差異嗎？譜增加或減少一些字（音），撩拍仍相符，這也可以是不同嗎？-------，很不容易論斷，不過在我館內學習北管的經驗，北管沒有明確標示節奏，的確是初學者很大的困難，對已經學深的人來說，也是拓展學習領域很大的困擾，真的沒有師傅帶領唸過（唸譜），根本無從掌握原曲的原味，更遑論插字、減字的問題。」</text:p>
      <text:p text:style-name="P19">問：「你所經歷過或者看過的譜當中，軒園主要的差別在哪裡？鼓介有差別嗎？」</text:p>
      <text:p text:style-name="P20">楊：「骨譜差別有限，抄譜的品質，不能算差別，有人抄譜時會把插字減字全盤寫出，那就和只是抄骨譜有很大的差別，要花精神分辨。」</text:p>
      <text:p text:style-name="P21">「至於鼓介，差不多咧，鼓介名稱、用字或有不同，內涵相同，園的是比較喜愛插字，但是，也要熟了才有辦法。」（林20070802）</text:p>
      <text:p text:style-name="P3"/>
      <text:p text:style-name="P8">因此我們在田野調查以及師承抄本比較中，苦苦追尋沙崙派北管音樂風格的特點問題，似乎從這些老藝人的訪談中已經回答了一切。也就是說我們可以簡單得到下列結論：</text:p>
      <text:p text:style-name="P8"/>
      <text:p text:style-name="P6"><text:span text:style-name="T1">「沙崙派」是北管音樂中軒派的一支，師承自沙崙（田中古地名）後來四處傳授，而建立起「沙崙派」北管傳衍。影響的區域包括</text:span><text:span text:style-name="T4">舊社、石頭公、帝爺廟、崙雅、崁頂、江坑、舊街、新街等地</text:span><text:span text:style-name="T1">的民間子弟團。他與彰化派的最大差距是田中派多傳農家子弟、花字較少用、音樂聽來較古樸。</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5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伍  結論</dc:title>
    <meta:initial-creator>user</meta:initial-creator>
    <meta:creation-date>2008-12-29T03:55:00</meta:creation-date>
    <dc:creator>ghost</dc:creator>
    <dc:date>2009-03-20T09:48:00</dc:date>
    <meta:editing-cycles>5</meta:editing-cycles>
    <meta:editing-duration>PT51M</meta:editing-duration>
    <meta:document-statistic meta:table-count="0" meta:image-count="0" meta:object-count="0" meta:page-count="2" meta:paragraph-count="21" meta:word-count="1624" meta:character-count="1682"/>
    <meta:generator>OpenOffice/4.1.3$Win32 OpenOffice.org_project/413m1$Build-9783</meta:generator>
  </office:meta>
</office:document-meta>
</file>