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仿宋體W2" svg:font-family="華康仿宋體W2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新細明體" fo:font-weight="bold" style:letter-kerning="true" style:font-weight-asian="bold" style:font-name-complex="新細明體"/>
    </style:style>
    <style:style style:name="P3" style:family="paragraph" style:parent-style-name="Standard"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text-properties style:font-name="新細明體" fo:font-size="10pt" style:letter-kerning="true" style:font-size-asian="10pt" style:font-name-complex="新細明體" style:font-size-complex="10pt" style:font-weight-complex="bold"/>
    </style:style>
    <style:style style:name="P6" style:family="paragraph" style:parent-style-name="Standard">
      <style:text-properties style:font-name="新細明體" fo:font-size="10pt" style:font-size-asian="10pt" style:font-size-complex="10pt"/>
    </style:style>
    <style:style style:name="P7" style:family="paragraph" style:parent-style-name="Standard">
      <style:text-properties style:font-name="新細明體" style:letter-kerning="true" style:font-name-complex="新細明體"/>
    </style:style>
    <style:style style:name="P8" style:family="paragraph" style:parent-style-name="Standard">
      <style:text-properties style:font-name="華康仿宋體W2" fo:font-size="10pt" style:font-name-asian="華康仿宋體W2" style:font-size-asian="10pt" style:font-size-complex="10pt"/>
    </style:style>
    <style:style style:name="P9" style:family="paragraph" style:parent-style-name="Standard">
      <style:text-properties style:font-name="Arial" fo:font-size="11pt" fo:font-weight="bold" style:letter-kerning="true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2.205cm" fo:margin-right="0cm" fo:orphans="2" fo:widows="2" fo:text-indent="-2.205cm" style:auto-text-indent="false"/>
    </style:style>
    <style:style style:name="P12" style:family="paragraph" style:parent-style-name="Standard">
      <style:paragraph-properties fo:margin-left="2.205cm" fo:margin-right="0cm" fo:orphans="2" fo:widows="2" fo:text-indent="-2.205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2.205cm" fo:margin-right="0cm" fo:orphans="2" fo:widows="2" fo:text-indent="-2.20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2.205cm" fo:margin-right="0cm" fo:orphans="2" fo:widows="2" fo:text-indent="-2.205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15" style:family="paragraph" style:parent-style-name="Standard">
      <style:paragraph-properties fo:margin-left="2.205cm" fo:margin-right="0cm" fo:orphans="2" fo:widows="2" fo:text-indent="-2.205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16" style:family="paragraph" style:parent-style-name="Standard">
      <style:paragraph-properties fo:margin-left="2.205cm" fo:margin-right="0cm" fo:orphans="2" fo:widows="2" fo:text-indent="-2.205cm" style:auto-text-indent="false"/>
      <style:text-properties style:font-name="華康仿宋體W2" fo:font-size="10pt" style:letter-kerning="true" style:font-name-asian="華康仿宋體W2" style:font-size-asian="10pt" style:font-name-complex="新細明體" style:font-size-complex="10pt"/>
    </style:style>
    <style:style style:name="P17" style:family="paragraph" style:parent-style-name="Standard">
      <style:paragraph-properties fo:margin-left="2.205cm" fo:margin-right="0cm" fo:orphans="2" fo:widows="2" fo:text-indent="-2.205cm" style:auto-text-indent="false"/>
      <style:text-properties style:font-name="華康仿宋體W2" fo:font-size="10pt" style:letter-kerning="true" style:font-name-asian="華康仿宋體W2" style:font-size-asian="10pt" style:font-name-complex="新細明體" style:font-size-complex="10pt"/>
    </style:style>
    <style:style style:name="P18" style:family="paragraph" style:parent-style-name="Standard">
      <style:paragraph-properties fo:margin-left="0cm" fo:margin-right="0cm" fo:text-indent="1.235cm" style:auto-text-indent="false"/>
    </style:style>
    <style:style style:name="P19" style:family="paragraph" style:parent-style-name="Standard">
      <style:paragraph-properties fo:margin-left="0cm" fo:margin-right="0cm" fo:text-indent="1.235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20" style:family="paragraph" style:parent-style-name="Standard">
      <style:paragraph-properties fo:margin-left="0cm" fo:margin-right="0cm" fo:text-indent="1.235cm" style:auto-text-indent="false"/>
      <style:text-properties style:font-name="新細明體" fo:font-size="10pt" style:letter-kerning="true" style:font-size-asian="10pt" style:font-name-complex="新細明體" style:font-size-complex="10pt" style:font-weight-complex="bold"/>
    </style:style>
    <style:style style:name="P21" style:family="paragraph" style:parent-style-name="Standard">
      <style:paragraph-properties fo:margin-left="2.118cm" fo:margin-right="0cm" fo:text-indent="-0.882cm" style:auto-text-indent="false"/>
    </style:style>
    <style:style style:name="P22" style:family="paragraph" style:parent-style-name="Standard">
      <style:paragraph-properties fo:margin-left="2.118cm" fo:margin-right="0cm" fo:text-indent="-0.882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.901cm" fo:margin-right="0cm" fo:text-indent="-0.677cm" style:auto-text-indent="false"/>
    </style:style>
    <style:style style:name="P25" style:family="paragraph" style:parent-style-name="Standard">
      <style:paragraph-properties fo:margin-left="1.937cm" fo:margin-right="0cm" fo:text-indent="-0.706cm" style:auto-text-indent="false"/>
    </style:style>
    <style:style style:name="P26" style:family="paragraph" style:parent-style-name="Standard">
      <style:paragraph-properties fo:margin-left="1.942cm" fo:margin-right="0cm" fo:text-indent="-0.706cm" style:auto-text-indent="false"/>
    </style:style>
    <style:style style:name="P27" style:family="paragraph" style:parent-style-name="Standard">
      <style:paragraph-properties fo:margin-top="0cm" fo:margin-bottom="0.318cm"/>
    </style:style>
    <style:style style:name="P28" style:family="paragraph" style:parent-style-name="Standard">
      <style:paragraph-properties fo:margin-top="0cm" fo:margin-bottom="0.318cm"/>
      <style:text-properties style:font-name="新細明體" fo:font-weight="bold" style:letter-kerning="true" style:font-weight-asian="bold" style:font-name-complex="新細明體"/>
    </style:style>
    <style:style style:name="P29" style:family="paragraph" style:parent-style-name="Standard">
      <style:paragraph-properties fo:margin-left="0cm" fo:margin-right="0cm" fo:margin-top="0cm" fo:margin-bottom="0.318cm" fo:text-indent="0.423cm" style:auto-text-indent="false"/>
      <style:text-properties style:font-name="新細明體" fo:font-weight="bold" style:letter-kerning="true" style:font-weight-asian="bold" style:font-name-complex="新細明體"/>
    </style:style>
    <style:style style:name="P30" style:family="paragraph" style:parent-style-name="Standard">
      <style:paragraph-properties fo:margin-left="0cm" fo:margin-right="0cm" fo:margin-top="0.318cm" fo:margin-bottom="0.318cm" fo:text-indent="0.423cm" style:auto-text-indent="false"/>
    </style:style>
    <style:style style:name="P31" style:family="paragraph" style:parent-style-name="Standard" style:master-page-name="Standard">
      <style:paragraph-properties style:page-number="55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新細明體" fo:font-weight="bold" style:letter-kerning="true" style:font-weight-asian="bold" style:font-name-complex="新細明體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新細明體" fo:font-size="10pt" style:letter-kerning="true" style:font-size-asian="10pt" style:font-name-complex="新細明體" style:font-size-complex="10pt" style:font-weight-complex="bold"/>
    </style:style>
    <style:style style:name="T7" style:family="text">
      <style:text-properties style:font-name="新細明體" fo:font-size="10pt" style:letter-kerning="true" style:font-size-asian="10pt" style:font-name-complex="新細明體" style:font-size-complex="10pt" style:font-weight-complex="bold"/>
    </style:style>
    <style:style style:name="T8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1pt" style:font-size-asian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15" style:family="text">
      <style:text-properties style:font-name="Arial" fo:font-size="11pt" fo:font-weight="bold" style:letter-kerning="true" style:font-size-asian="11pt" style:font-weight-asian="bold" style:font-name-complex="Arial" style:font-weight-complex="bold"/>
    </style:style>
    <style:style style:name="T16" style:family="text">
      <style:text-properties style:font-name="華康仿宋體W2" fo:font-size="10pt" style:font-name-asian="華康仿宋體W2" style:font-size-asian="10pt" style:font-size-complex="10pt"/>
    </style:style>
    <style:style style:name="T17" style:family="text">
      <style:text-properties style:font-name="華康仿宋體W2" fo:font-size="10pt" style:letter-kerning="true" style:font-name-asian="華康仿宋體W2" style:font-size-asian="10pt" style:font-name-complex="新細明體" style:font-size-complex="10pt"/>
    </style:style>
    <style:style style:name="T18" style:family="text">
      <style:text-properties style:font-name="華康仿宋體W2" fo:font-size="10pt" style:letter-kerning="true" style:font-name-asian="華康仿宋體W2" style:font-size-asian="10pt" style:font-name-complex="新細明體" style:font-size-complex="10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陸、研究參考書目</text:span></text:p>
      <text:p text:style-name="P1"/>
      <text:p text:style-name="Standard"><text:span text:style-name="T1">一、</text:span><text:span text:style-name="T3">專書</text:span></text:p>
      <text:p text:style-name="P2"/>
      <text:p text:style-name="P14">不著撰人</text:p>
      <text:p text:style-name="P18"><text:span text:style-name="T4">1963（同治年間）《台灣輿圖纂要》</text:span><text:span text:style-name="T4">，臺灣文獻叢刊第</text:span><text:span text:style-name="T4">181</text:span><text:span text:style-name="T4">種，臺北</text:span><text:span text:style-name="T4">市</text:span><text:span text:style-name="T4">：臺灣銀行經濟研究室。</text:span></text:p>
      <text:p text:style-name="Standard"><text:span text:style-name="T4">中村孝志著，吳密察、翁佳音、許賢瑤編</text:span></text:p>
      <text:p text:style-name="P19">2001 荷蘭時代台灣史研究（下卷 社會˙文化），台北縣板橋市：稻香出版社。</text:p>
      <text:p text:style-name="P3">王世慶</text:p>
      <text:p text:style-name="P18"><text:span text:style-name="T4">1957 台灣省通志稿，台北市：台灣省文獻委員會。</text:span></text:p>
      <text:p text:style-name="Standard"><text:span text:style-name="T4">呂錘寬</text:span><text:span text:style-name="T4"> </text:span></text:p>
      <text:p text:style-name="P18"><text:span text:style-name="T4">1999a </text:span><text:span text:style-name="T12">牌子集成 </text:span></text:p>
      <text:p text:style-name="P18"><text:span text:style-name="T4">1999b絃譜集成 </text:span></text:p>
      <text:p text:style-name="P18"><text:span text:style-name="T4">1999c細曲集成，台北市：國立傳統藝術中心籌備處。</text:span></text:p>
      <text:p text:style-name="P18"><text:span text:style-name="T4">2000</text:span><text:span text:style-name="T6">北管音樂概論，</text:span><text:span text:style-name="T6">台灣省彰化縣：彰化縣文化局。</text:span></text:p>
      <text:p text:style-name="P18"><text:span text:style-name="T4">2001</text:span><text:span text:style-name="T14">北管細曲賞析</text:span><text:span text:style-name="T12">(乙套2冊)</text:span><text:span text:style-name="T6"> ，</text:span><text:span text:style-name="T6">台灣省彰化縣：彰化縣文化局。</text:span></text:p>
      <text:p text:style-name="P18"><text:span text:style-name="T6">2004a</text:span><text:span text:style-name="T12">北管古路戲唱腔精選 /</text:span></text:p>
      <text:p text:style-name="P18"><text:span text:style-name="T4">2004b北管古路戲的音樂，宜蘭縣五結鄉：國立傳統藝術中心。</text:span></text:p>
      <text:p text:style-name="P3">余文儀</text:p>
      <text:p text:style-name="P18"><text:span text:style-name="T4">1760（1993）續修台灣府志</text:span><text:span text:style-name="T6">，台灣省南投縣：台灣省文獻委員會。</text:span></text:p>
      <text:p text:style-name="Standard"><text:span text:style-name="T4">余益興</text:span><text:span text:style-name="T4"> </text:span></text:p>
      <text:p text:style-name="P18"><text:span text:style-name="T4">2005 </text:span><text:span text:style-name="T4">大家來寫村史4－疼惜咱竹仔腳—永靖鄉竹子村村史，</text:span><text:span text:style-name="T4">台灣省彰化縣：彰化縣文化局。</text:span></text:p>
      <text:p text:style-name="Standard"><text:span text:style-name="T4">宋澤萊</text:span><text:span text:style-name="T4"> </text:span></text:p>
      <text:p text:style-name="P18"><text:span text:style-name="T4">2003 </text:span><text:span text:style-name="T4">快讀彰化史</text:span><text:span text:style-name="T6">，</text:span><text:span text:style-name="T6">台灣省彰化縣：彰化縣文化局。</text:span></text:p>
      <text:p text:style-name="P3">邱坤良</text:p>
      <text:p text:style-name="P18"><text:span text:style-name="T4">1981中國傳統戲曲音樂，台北市：遠流文化事業股份有限公司。</text:span></text:p>
      <text:p text:style-name="P18"><text:span text:style-name="T4">1991 台灣地區北管戲曲資料蒐集整理計畫報告，台北市：國立傳統藝術中心籌備處 。</text:span></text:p>
      <text:p text:style-name="P18"><text:span text:style-name="T4">1992日治時期台灣戲劇之研究，台北市：自立晚報社 。</text:span></text:p>
      <text:p text:style-name="Standard"><text:span text:style-name="T4">邱美都</text:span><text:span text:style-name="T4"> </text:span></text:p>
      <text:p text:style-name="P18"><text:span text:style-name="T4">2005 </text:span><text:span text:style-name="T4">大家來寫村史5－瑚璉草根永靖心</text:span><text:span text:style-name="T6">，</text:span><text:span text:style-name="T6">台灣省彰化縣：彰化縣文化局。</text:span></text:p>
      <text:p text:style-name="Standard"><text:span text:style-name="T4">李子聯</text:span><text:span text:style-name="T4"> </text:span></text:p>
      <text:p text:style-name="P18"><text:span text:style-name="T4">1999 </text:span><text:span text:style-name="T6">彰化縣口述歷史(4.5)－戲曲專題，</text:span><text:span text:style-name="T6">台灣省彰化縣：彰化縣文化局。</text:span><text:span text:style-name="T8"> </text:span></text:p>
      <text:p text:style-name="P18"><text:span text:style-name="T4">2003 </text:span><text:span text:style-name="T4">彰化縣口述歷史(4.5)－戲曲專題(二刷) ，</text:span><text:span text:style-name="T4">台灣省彰化縣：彰化縣文化局。</text:span></text:p>
      <text:p text:style-name="Standard"><text:span text:style-name="T4">林文龍</text:span><text:span text:style-name="T4"> </text:span></text:p>
      <text:p text:style-name="P18"><text:span text:style-name="T4">1998台灣中部的開發，台北市：常民文化出版社。</text:span></text:p>
      <text:p text:style-name="P18"><text:span text:style-name="T4">2000 </text:span><text:span text:style-name="T4">戲說彰化古匾</text:span><text:span text:style-name="T6">台灣省彰化縣：彰化縣文化局。</text:span></text:p>
      <text:p text:style-name="P3"/>
      <text:p text:style-name="P3"/>
      <text:p text:style-name="Standard"><text:soft-page-break/><text:span text:style-name="T4">林美容</text:span><text:span text:style-name="T4"> </text:span></text:p>
      <text:p text:style-name="P18"><text:span text:style-name="T4">1997 彰化媽祖信仰圈內的曲館，台灣省南投縣：台灣省文獻委員會。</text:span></text:p>
      <text:p text:style-name="P18"><text:span text:style-name="T4">1997 </text:span><text:span text:style-name="T4">彰化縣曲館與武館(上冊)</text:span><text:span text:style-name="T4"> /</text:span><text:span text:style-name="T4"> (</text:span><text:span text:style-name="T4">下</text:span><text:span text:style-name="T4">冊)</text:span><text:span text:style-name="T4">，台灣省彰化縣：彰化縣文化局。</text:span></text:p>
      <text:p text:style-name="P3">林茂賢</text:p>
      <text:p text:style-name="P18"><text:span text:style-name="T4">1996鑼鼓喧天˙話北管˙亂彈傳奇，基隆市：基隆勢力文化中心。</text:span></text:p>
      <text:p text:style-name="P19">2000福爾摩沙之美：台灣傳統戲劇風華，台中市：行政院文化建設委員會中部辦公室。</text:p>
      <text:p text:style-name="P19">2001台灣傳統戲曲，台北市：國立台灣藝術教育館。</text:p>
      <text:p text:style-name="Standard"><text:span text:style-name="T4">林麗紅.李俊國</text:span><text:span text:style-name="T4"> </text:span></text:p>
      <text:p text:style-name="P18"><text:span text:style-name="T4">2000</text:span><text:span text:style-name="T4">周水松先生紀念專輯－台灣高甲戲的發展</text:span><text:span text:style-name="T6">，台灣省彰化縣：彰化縣文化局。</text:span></text:p>
      <text:p text:style-name="P3">周鍾瑄</text:p>
      <text:p text:style-name="P18"><text:span text:style-name="T4">1993（清康熙56年1717年）諸羅縣志，台灣省南投縣：台灣省文獻委員會。</text:span></text:p>
      <text:p text:style-name="P3">周璽</text:p>
      <text:p text:style-name="P18"><text:span text:style-name="T4">1993（清道光11年1831年）彰化縣志</text:span><text:span text:style-name="T6">，台灣省南投縣：台灣省文獻委員會。</text:span></text:p>
      <text:p text:style-name="Standard"><text:span text:style-name="T4">施添福等</text:span></text:p>
      <text:p text:style-name="P18"><text:span text:style-name="T4">2001台灣地名辭書卷十南投縣，台灣省南投縣：台灣文獻館。</text:span></text:p>
      <text:p text:style-name="P18"><text:span text:style-name="T4">2004台灣地名辭書卷十一彰化縣，台灣省南投縣：台灣文獻館。</text:span></text:p>
      <text:p text:style-name="Standard"><text:span text:style-name="T4">洪英聖</text:span><text:span text:style-name="T4"> </text:span></text:p>
      <text:p text:style-name="P18"><text:span text:style-name="T4">1995</text:span><text:span text:style-name="T4">源－彰化八堡圳傳奇史料圖輯</text:span><text:span text:style-name="T6">，台灣省彰化縣：彰化縣文化局。</text:span></text:p>
      <text:p text:style-name="Standard"><text:span text:style-name="T4">洪</text:span><text:span text:style-name="T4">致文 </text:span></text:p>
      <text:p text:style-name="P18"><text:span text:style-name="T4">1998台灣鐵道印象（下冊）</text:span><text:span text:style-name="T6">，台北市：南天書局有限公司。</text:span></text:p>
      <text:p text:style-name="Standard"><text:span text:style-name="T4">柯鴻基</text:span><text:span text:style-name="T4"> </text:span></text:p>
      <text:p text:style-name="P18"><text:span text:style-name="T4">2005 </text:span><text:span text:style-name="T4">大家來寫村史9－北斗中圳仔</text:span><text:span text:style-name="T6">，台灣省彰化縣：彰化縣文化局。</text:span></text:p>
      <text:p text:style-name="P11"><text:span text:style-name="T12">高拱乾</text:span><text:span text:style-name="T12"> </text:span></text:p>
      <text:p text:style-name="P21"><text:span text:style-name="T4">1950（1694）臺灣府志，臺灣文獻叢刊第65種，臺北</text:span><text:span text:style-name="T4">市</text:span><text:span text:style-name="T4">：臺灣銀行經濟研究室。</text:span></text:p>
      <text:p text:style-name="Standard"><text:span text:style-name="T4">范揚坤</text:span><text:span text:style-name="T4"> </text:span></text:p>
      <text:p text:style-name="P23"><text:span text:style-name="T4">2003 </text:span><text:span text:style-name="T6">傳統音樂戲曲圖像與文書資料專輯－彰化縣傳統音樂戲曲史料叢刊(1)</text:span><text:span text:style-name="T6"> </text:span></text:p>
      <text:p text:style-name="P18"><text:span text:style-name="T4">2005a</text:span><text:span text:style-name="T4">集樂軒皇太子殿下御歸朝抄本－彰化縣傳統音樂戲曲史料叢刊(2)</text:span><text:span text:style-name="T4"> </text:span></text:p>
      <text:p text:style-name="P18"><text:span text:style-name="T4">2005b</text:span><text:span text:style-name="T4">集樂軒</text:span><text:span text:style-name="T4">˙</text:span><text:span text:style-name="T4">楊夢雄抄本－彰化縣傳統音樂戲曲史料叢刊(3)</text:span><text:span text:style-name="T6">，台灣省彰化縣：彰化縣文化局。</text:span></text:p>
      <text:p text:style-name="Standard"><text:span text:style-name="T4">張素</text:span><text:span text:style-name="T4">玢 </text:span></text:p>
      <text:p text:style-name="P18"><text:span text:style-name="T4">2003 </text:span><text:span text:style-name="T4">北斗鄉土調查</text:span><text:span text:style-name="T6">，台灣省彰化縣：彰化縣文化局。</text:span></text:p>
      <text:p text:style-name="P20">2004 歷史視野中的地方發展與變遷：濁水溪畔的二水、北斗、二林，台北：台灣學生書局。</text:p>
      <text:p text:style-name="Standard"><text:span text:style-name="T4">張錫池、張碧照</text:span><text:span text:style-name="T4"> </text:span></text:p>
      <text:p text:style-name="P18"><text:span text:style-name="T4">2005 </text:span><text:span text:style-name="T4">大家來寫村史6－二八仔風華（光化村史）</text:span><text:span text:style-name="T6">，台灣省彰化縣：彰化縣文化局。</text:span></text:p>
      <text:p text:style-name="P8">陳秀芳 </text:p>
      <text:p text:style-name="P18"><text:span text:style-name="T4">1981台灣所見的北管手抄(一)(二)(三)</text:span><text:span text:style-name="T4">，台灣省南投縣：</text:span><text:span text:style-name="T4">台灣省文獻委員會</text:span><text:span text:style-name="T4">。</text:span></text:p>
      <text:p text:style-name="Standard"><text:span text:style-name="T4">陳宗仁</text:span><text:span text:style-name="T4"> </text:span></text:p>
      <text:p text:style-name="P18"><text:span text:style-name="T4">1997</text:span><text:span text:style-name="T4">彰化發展史叢書(四到六輯)(5)彰化開發史</text:span><text:span text:style-name="T6">，台灣省彰化縣：彰化縣文化局。</text:span></text:p>
      <text:p text:style-name="P3">陳國川</text:p>
      <text:p text:style-name="P18"><text:span text:style-name="T4">2002清代雲林地區的農業墾殖與活動形式，台北市：國立台灣師範大學地理學系。</text:span></text:p>
      <text:p text:style-name="Standard"><text:soft-page-break/><text:span text:style-name="T4">陳慶芳.楊素晴</text:span><text:span text:style-name="T4"> </text:span></text:p>
      <text:p text:style-name="P18"><text:span text:style-name="T4">1996 </text:span><text:span text:style-name="T4">彰化縣口述歷史(二)</text:span><text:span text:style-name="T6">，台灣省彰化縣：彰化縣文化局。</text:span></text:p>
      <text:p text:style-name="P5">陳璸</text:p>
      <text:p text:style-name="P18"><text:span text:style-name="T4">1970 陳清瑞公文選，台北市：台灣銀行經濟研究室。</text:span></text:p>
      <text:p text:style-name="P3">許常惠</text:p>
      <text:p text:style-name="P18"><text:span text:style-name="T4">1988民族音樂論述稿（二），台北市：樂韻出版社。</text:span></text:p>
      <text:p text:style-name="P19">1989 台中縣音樂發展史，台中縣豐原市：台中縣文化中心。</text:p>
      <text:p text:style-name="P18"><text:span text:style-name="T4">1997a</text:span><text:span text:style-name="T4">彰化縣音樂發展史－論述稿</text:span><text:span text:style-name="T4"> /</text:span></text:p>
      <text:p text:style-name="P18"><text:span text:style-name="T4">1997b</text:span><text:span text:style-name="T4">彰化縣音樂發展史－田野日誌第一冊</text:span><text:span text:style-name="T4"> /</text:span></text:p>
      <text:p text:style-name="P18"><text:span text:style-name="T4">1997c</text:span><text:span text:style-name="T4">彰化縣音樂發展史－田野日誌第</text:span><text:span text:style-name="T4">二</text:span><text:span text:style-name="T4">冊</text:span><text:span text:style-name="T4"> /</text:span></text:p>
      <text:p text:style-name="P18"><text:span text:style-name="T4">1997d</text:span><text:span text:style-name="T4">彰化縣音樂發展史－田野日誌第</text:span><text:span text:style-name="T4">三</text:span><text:span text:style-name="T4">冊</text:span><text:span text:style-name="T4">，台灣省彰化縣：彰化縣文化中心。</text:span></text:p>
      <text:p text:style-name="Standard"><text:span text:style-name="T4">曾慶國</text:span><text:span text:style-name="T4"> </text:span></text:p>
      <text:p text:style-name="P18"><text:span text:style-name="T4">1997</text:span><text:span text:style-name="T4">台灣省彰化縣三山國王廟之調查與研究</text:span><text:span text:style-name="T6">，台灣省彰化縣：彰化縣文化局。</text:span></text:p>
      <text:p text:style-name="Standard"><text:span text:style-name="T4">黃志農</text:span><text:span text:style-name="T4"> </text:span></text:p>
      <text:p text:style-name="P18"><text:span text:style-name="T4">2005 </text:span><text:span text:style-name="T4">捕捉鹿港柴絲草傳奇</text:span><text:span text:style-name="T6">，台灣省彰化縣：彰化縣文化局。</text:span></text:p>
      <text:p text:style-name="P6">黃叔璥</text:p>
      <text:p text:style-name="P18"><text:span text:style-name="T4">1722（1957）臺海使槎錄（臺灣文獻叢刊第四種），臺北：臺灣銀行經濟研究室。</text:span></text:p>
      <text:p text:style-name="Standard"><text:span text:style-name="T4">程士毅</text:span><text:span text:style-name="T4"> </text:span></text:p>
      <text:p text:style-name="P18"><text:span text:style-name="T4">1997</text:span><text:span text:style-name="T4">彰化發展史叢書(四到六輯)(6)彰化的自然環境與原住民</text:span><text:span text:style-name="T6">，台灣省彰化縣：彰化縣文化局。</text:span></text:p>
      <text:p text:style-name="Standard"><text:span text:style-name="T4">楊素晴.賴宗寶</text:span><text:span text:style-name="T4"> </text:span></text:p>
      <text:p text:style-name="P18"><text:span text:style-name="T4">1996 </text:span><text:span text:style-name="T4">彰化縣口述歷史(一)</text:span><text:span text:style-name="T6"> /</text:span></text:p>
      <text:p text:style-name="P18"><text:span text:style-name="T4">1996彰化縣口述歷史</text:span><text:span text:style-name="T4">(</text:span><text:span text:style-name="T4">二</text:span><text:span text:style-name="T4">)</text:span><text:span text:style-name="T6">，台灣省彰化縣：彰化縣文化局（彰化縣立文化中心）。</text:span></text:p>
      <text:p text:style-name="Standard"><text:span text:style-name="T4">臺灣日日新報</text:span></text:p>
      <text:p text:style-name="P18"><text:span text:style-name="T4">1994《臺灣日日新報》</text:span><text:span text:style-name="T6">，</text:span><text:span text:style-name="T4">台北市：五南圖書出版股份有限公司。</text:span></text:p>
      <text:p text:style-name="Standard"><text:span text:style-name="T4">彰化縣文化局</text:span><text:span text:style-name="T4"> </text:span></text:p>
      <text:p text:style-name="P18"><text:span text:style-name="T4">2000 </text:span><text:span text:style-name="T6">彰化文獻第一期－平埔族與史前文化專題</text:span><text:span text:style-name="T6"> /</text:span></text:p>
      <text:p text:style-name="P18"><text:span text:style-name="T4">2001 </text:span><text:span text:style-name="T4">彰化文獻第二期－彰化縣開拓史學術研討會</text:span><text:span text:style-name="T4"> </text:span><text:span text:style-name="T6">/</text:span></text:p>
      <text:p text:style-name="P18"><text:span text:style-name="T4">2002 </text:span><text:span text:style-name="T4">彰化文獻第三期－家族開拓史</text:span><text:span text:style-name="T4"> </text:span><text:span text:style-name="T6">/</text:span></text:p>
      <text:p text:style-name="P18"><text:span text:style-name="T4">2005a </text:span><text:span text:style-name="T4">彰化縣客家族群分布調查</text:span><text:span text:style-name="T4"> /</text:span></text:p>
      <text:p text:style-name="P21"><text:span text:style-name="T6">2005b </text:span><text:span text:style-name="T6">2005年彰化研究學術研討會—濁水溪流域自然與人文研究論文輯</text:span><text:span text:style-name="T6">，台灣省彰化縣：彰化縣文化局。</text:span></text:p>
      <text:p text:style-name="Standard"><text:span text:style-name="T4">彰化縣文化局、國立彰化師範大學</text:span><text:span text:style-name="T4"> </text:span></text:p>
      <text:p text:style-name="P18"><text:span text:style-name="T4">2003</text:span><text:span text:style-name="T4">彰化縣二ＯＯ三年彰化研究學術研討會論文集</text:span><text:span text:style-name="T6">，台灣省彰化縣：彰化縣文化局。</text:span></text:p>
      <text:p text:style-name="P3">劉良璧</text:p>
      <text:p text:style-name="P18"><text:span text:style-name="T4">1993（清乾隆7年1742年）重修福建台灣府志</text:span><text:span text:style-name="T6">，台灣省南投縣：台灣省文獻委員會</text:span></text:p>
      <text:p text:style-name="P3">賴志彰</text:p>
      <text:p text:style-name="P24"><text:span text:style-name="T4">1997</text:span><text:span text:style-name="T4">跨越時空的地域性次文化展現 －彰化八卦山山腳路的民居生活</text:span><text:span text:style-name="T6">，台灣省彰化縣：彰化縣文化局。</text:span></text:p>
      <text:p text:style-name="Standard"><text:span text:style-name="T4">賴宗寶</text:span><text:span text:style-name="T4"> </text:span></text:p>
      <text:p text:style-name="P25"><text:span text:style-name="T4">2002</text:span><text:span text:style-name="T4">二水采風-南彰化二水鄉自然、人文、風土民情調查研究</text:span><text:span text:style-name="T6">，台灣省彰化縣：彰化縣文化局。</text:span></text:p>
      <text:p text:style-name="Standard"><text:soft-page-break/><text:span text:style-name="T4">盧太福.黃愛</text:span><text:span text:style-name="T4"> </text:span></text:p>
      <text:p text:style-name="P18"><text:span text:style-name="T4">1996</text:span><text:span text:style-name="T4">八卦山脈的演化 The evolution of Pakua Tableland</text:span><text:span text:style-name="T6">，台灣省彰化縣：彰化縣文化局。</text:span></text:p>
      <text:p text:style-name="Standard"><text:span text:style-name="T4">閻萬清.陳宗仁</text:span><text:span text:style-name="T4"> </text:span></text:p>
      <text:p text:style-name="P18"><text:span text:style-name="T4">1997</text:span><text:span text:style-name="T4">彰化發展史叢書(四到六輯)(4)彰化政治發展史</text:span><text:span text:style-name="T6">，台灣省彰化縣：彰化縣文化局。</text:span></text:p>
      <text:p text:style-name="Standard"><text:span text:style-name="T4">謝瑞隆、洪慶宗、林建成</text:span><text:span text:style-name="T4"> </text:span></text:p>
      <text:p text:style-name="P18"><text:span text:style-name="T4">2005 </text:span><text:span text:style-name="T4">大家來寫村史8－文化古堡－戀戀『北斗街』風情</text:span><text:span text:style-name="T6">，台灣省彰化縣：彰化縣文化局。</text:span></text:p>
      <text:p text:style-name="P9"/>
      <text:p text:style-name="P9">二、學位論文</text:p>
      <text:p text:style-name="P9"/>
      <text:p text:style-name="P14">江月照</text:p>
      <text:p text:style-name="P18"><text:span text:style-name="T4">2000</text:span><text:span text:style-name="T4">北管戲雷神洞唱腔研究，音樂研究所碩士論文，</text:span><text:span text:style-name="T4">台北市：國立台灣師範大學。</text:span></text:p>
      <text:p text:style-name="P14">吳慧甄</text:p>
      <text:p text:style-name="P21"><text:span text:style-name="T4">1998 </text:span><text:span text:style-name="T4">台灣北管藝師邱火榮先生福路派鑼鼓樂之收集整理</text:span><text:span text:style-name="T4">，</text:span><text:a xlink:type="simple" xlink:href="http://etds.ncl.edu.tw/theabs/site/sh/search_result.jsp?hot_query=音樂學系碩士班&amp;field=DP" text:style-name="Internet_20_link" text:visited-style-name="Visited_20_Internet_20_Link"><text:span text:style-name="T4">音樂學系碩士班</text:span></text:a><text:span text:style-name="T4">論文，台北市：國立台北藝術學院。</text:span></text:p>
      <text:p text:style-name="P14">李文政 </text:p>
      <text:p text:style-name="P18"><text:span text:style-name="T4">1988 台灣北管暨福路唱腔之研究，音樂研究所碩士論文，</text:span><text:span text:style-name="T4">台北市：國立台灣師範大學。</text:span></text:p>
      <text:p text:style-name="P16">林維儀</text:p>
      <text:p text:style-name="P18"><text:span text:style-name="T4">1992</text:span><text:span text:style-name="T4"> </text:span><text:span text:style-name="T4">台灣北管崑腔(細曲)之研究，</text:span><text:span text:style-name="T4">音樂研究所碩士論文，台北市：國立台灣師範大學。</text:span></text:p>
      <text:p text:style-name="P12">林難生</text:p>
      <text:p text:style-name="P21"><text:span text:style-name="T4">2004 府城地區八音音樂研究，傳統音樂教育研究所碩士論文，台北市：國立台北師範學院。</text:span></text:p>
      <text:p text:style-name="P12">高 <text:s/>琪</text:p>
      <text:p text:style-name="P21"><text:span text:style-name="T4">2003 北管</text:span><text:span text:style-name="T4">戲反調類唱腔研究-以宜蘭地區的</text:span><text:span text:style-name="T4">北管</text:span><text:span text:style-name="T4">館閣為主要考察對象</text:span><text:span text:style-name="T4">，傳統音樂教育研究所碩士論文，台北市：國立台北師範學院。</text:span></text:p>
      <text:p text:style-name="P16">范揚坤 </text:p>
      <text:p text:style-name="P18"><text:span text:style-name="T4">1997</text:span><text:span text:style-name="T4"> </text:span><text:span text:style-name="T4">亂彈戲福路系統之平板曲腔研究，</text:span><text:span text:style-name="T4">音樂研究所碩士論文，台北市：國立台灣師範大學。</text:span></text:p>
      <text:p text:style-name="P16">陳孝慈</text:p>
      <text:p text:style-name="P18"><text:span text:style-name="T4">1999 </text:span><text:span text:style-name="T4">北管館閣梨春園研究，</text:span><text:span text:style-name="T4">音樂研究所碩士論文，台北市：國立台灣師範大學。</text:span></text:p>
      <text:p text:style-name="P16">陳瓊琪</text:p>
      <text:p text:style-name="P21"><text:span text:style-name="T4">1998</text:span><text:span text:style-name="T4"> </text:span><text:span text:style-name="T4">北管扮仙戲的形構邏輯暨其轉化演變的機制探討，傳統藝術研究所</text:span><text:span text:style-name="T4">碩士論文，台北市：國立</text:span><text:span text:style-name="T12">台北</text:span><text:span text:style-name="T4">藝術學院。</text:span></text:p>
      <text:p text:style-name="P11"><text:span text:style-name="T9">黃琬茹 </text:span></text:p>
      <text:p text:style-name="P18"><text:span text:style-name="T4">2000 台灣鼓吹陣頭的音樂研究</text:span><text:span text:style-name="T4">，</text:span><text:span text:style-name="T4">音樂研究所碩士論文，台北市：國立台灣師範大學。</text:span></text:p>
      <text:p text:style-name="P11"><text:span text:style-name="T17">潘汝端</text:span><text:span text:style-name="T17"> </text:span></text:p>
      <text:p text:style-name="P18"><text:span text:style-name="T4">1998</text:span><text:span text:style-name="T4"> </text:span><text:span text:style-name="T4">北管瑣吶的音樂及其技巧研究，</text:span><text:span text:style-name="T4">音樂研究所碩士論文，台北市：國立台灣師範大學。</text:span></text:p>
      <text:p text:style-name="P16">廖秀紜</text:p>
      <text:p text:style-name="P18"><text:span text:style-name="T4">1999</text:span><text:span text:style-name="T4">藝師蘇登旺的北管戲曲研究，</text:span><text:span text:style-name="T4">音樂研究所碩士論文，台北市：國立台灣師範大學。</text:span></text:p>
      <text:p text:style-name="P16">劉美枝 </text:p>
      <text:p text:style-name="P18"><text:span text:style-name="T4">1996</text:span><text:span text:style-name="T4"> </text:span><text:span text:style-name="T4">北管絃譜「大八板」之比較研究，</text:span><text:span text:style-name="T4">音樂研究所碩士論文，台北市：國立台灣師範大學。</text:span></text:p>
      <text:p text:style-name="P16"/>
      <text:p text:style-name="P16"><text:soft-page-break/>蔡振家</text:p>
      <text:p text:style-name="P18"><text:span text:style-name="T4">1997</text:span><text:span text:style-name="T4"> </text:span><text:span text:style-name="T4">台灣亂彈戲西路鑼鼓的戲劇運用，傳統藝術研究所</text:span><text:span text:style-name="T4">碩士論文，台北市：國立</text:span><text:span text:style-name="T12">台北</text:span><text:span text:style-name="T4">藝術學院。</text:span></text:p>
      <text:p text:style-name="P12">謝瓊琦</text:p>
      <text:p text:style-name="P18"><text:span text:style-name="T4">2002 北管福祿派反調唱腔研究</text:span><text:span text:style-name="T4">，傳統藝術研究所</text:span><text:span text:style-name="T4">碩士論文，台北市：國立台北藝術學院。</text:span></text:p>
      <text:p text:style-name="P12">蘇鈺淨</text:p>
      <text:p text:style-name="P18"><text:span text:style-name="T4">2002</text:span><text:span text:style-name="T4">北管古路戲【慢中緊】唱腔研究，</text:span><text:span text:style-name="T4">音樂研究所碩士論文，台北市：國立台灣師範大學。</text:span></text:p>
      <text:p text:style-name="P2"/>
      <text:p text:style-name="P2">三、單篇論著</text:p>
      <text:p text:style-name="P2"/>
      <text:p text:style-name="P3">石再添、楊貴三</text:p>
      <text:p text:style-name="P21"><text:span text:style-name="T4">1985〈八卦臺地的活斷層與地形面〉，國立台灣師範大學地理研究所地理研究報告11。</text:span></text:p>
      <text:p text:style-name="P3">王志宇</text:p>
      <text:p text:style-name="P21"><text:span text:style-name="T4">2004〈從田中央到田中庄</text:span><text:span text:style-name="T4">—</text:span><text:span text:style-name="T4">彰化平原「田中央」的形成與發展〉，逢甲大學人文社會學報9：91~110。</text:span></text:p>
      <text:p text:style-name="P3">林美容</text:p>
      <text:p text:style-name="P22">1990〈彰化媽祖的信仰圈〉，中央研究院民族學研究所集刊68：41~104。</text:p>
      <text:p text:style-name="P21"><text:span text:style-name="T4">1992</text:span><text:span text:style-name="T4">〈彰化媽祖信仰圈內的曲館與武館之社會史意義〉，中央研究院</text:span><text:span text:style-name="T4">人文與社會學集刊5（1）：57~86。</text:span></text:p>
      <text:p text:style-name="P3">林清財 </text:p>
      <text:p text:style-name="P21"><text:span text:style-name="T4">2003〈番子吹：台南地區西拉雅人的八音〉《族群意識與文化認同：平浦族群與台灣社會大型研討會論文集》pp.4~5 <text:s/>中央研究院民族學研究所：台北市</text:span></text:p>
      <text:p text:style-name="P3">林衡道 </text:p>
      <text:p text:style-name="P21"><text:span text:style-name="T4">1963〈員林附近的「福佬客」村落〉，《台灣文獻》14-1：153~158。</text:span></text:p>
      <text:p text:style-name="P3">施振民</text:p>
      <text:p text:style-name="P21"><text:span text:style-name="T4">1973〈祭祀圈與社會組織-彰化平原聚落發展模式的探討〉，中央研究院民族學研究所集刊36：191~208。</text:span></text:p>
      <text:p text:style-name="P3">許嘉明</text:p>
      <text:p text:style-name="P21"><text:span text:style-name="T4">1973〈彰化平原福佬客的地域組織〉，中央研究院民族學研究所集刊36：165~190。</text:span></text:p>
      <text:p text:style-name="P6">謝英從</text:p>
      <text:p text:style-name="P21"><text:span text:style-name="T4">2000〈大武郡社社址、社域及地權的喪失〉，</text:span><text:span text:style-name="T6">彰化縣文化局</text:span><text:span text:style-name="T4">彰化文獻（創刊號）1：101~148。</text:span></text:p>
      <text:p text:style-name="P3"/>
      <text:p text:style-name="Standard"><text:span text:style-name="T3">四、</text:span><text:span text:style-name="T15">活動專輯與報告書</text:span></text:p>
      <text:p text:style-name="P7"/>
      <text:p text:style-name="Standard"><text:span text:style-name="T4">李慶金</text:span><text:span text:style-name="T4"> </text:span></text:p>
      <text:p text:style-name="P25"><text:span text:style-name="T4">2005</text:span><text:span text:style-name="T4">慶祝中部鐵路通車100週年、彰化扇形車庫修復落成、台灣鐵路創建118週年紀念專輯</text:span><text:span text:style-name="T6">，台灣省彰化縣：彰化縣文化局。</text:span></text:p>
      <text:p text:style-name="P3">李俊德總編輯</text:p>
      <text:p text:style-name="P18"><text:span text:style-name="T4">1997</text:span><text:span text:style-name="T4">八十六年全國文藝季彰化縣「戲曲.彰化」成果專輯</text:span><text:span text:style-name="T6">，台灣省彰化縣：彰化縣文化中心。</text:span></text:p>
      <text:p text:style-name="Standard"><text:span text:style-name="T4">范揚坤等</text:span><text:span text:style-name="T4"> </text:span></text:p>
      <text:p text:style-name="P18"><text:span text:style-name="T4">2000</text:span><text:span text:style-name="T4">「北管亂彈戲曲手抄本整理計畫」成果報告書</text:span><text:span text:style-name="T4">，台灣省彰化縣：彰化縣文化局。</text:span></text:p>
      <text:p text:style-name="Standard"><text:span text:style-name="T4">徐裕健</text:span><text:span text:style-name="T4"> </text:span></text:p>
      <text:p text:style-name="P18"><text:soft-page-break/><text:span text:style-name="T4">2003</text:span><text:span text:style-name="T4">彰化縣歷史建築社頭斗山祠調查研究報告書</text:span><text:span text:style-name="T4">，台灣省彰化縣：彰化縣文化局。</text:span></text:p>
      <text:p text:style-name="Standard"><text:span text:style-name="T4">楊素晴總編輯</text:span><text:span text:style-name="T4"> </text:span></text:p>
      <text:p text:style-name="P26"><text:span text:style-name="T4">1995</text:span><text:span text:style-name="T4">彰化縣八十四年全國文藝季成果專輯 泉源水 .歷史情－八堡圳傳</text:span><text:span text:style-name="T6">，台灣省彰化縣：彰化縣文化中心。</text:span></text:p>
      <text:p text:style-name="Standard"><text:span text:style-name="T4">廖文豪、魏吟冰編</text:span><text:span text:style-name="T4"> </text:span></text:p>
      <text:p text:style-name="P18"><text:span text:style-name="T4">2003</text:span><text:span text:style-name="T4">牽手半世紀－西螺大橋通車五十週年紀念專輯</text:span><text:span text:style-name="T6">，台灣省彰化縣：彰化縣文化局。</text:span></text:p>
      <text:p text:style-name="Standard"><text:span text:style-name="T4">彰化縣立文化中心</text:span><text:span text:style-name="T4"> </text:span></text:p>
      <text:p text:style-name="P21"><text:span text:style-name="T4">1999 </text:span><text:span text:style-name="T4">彰化縣藝文資源資料蒐集計畫－民俗資源調查後續研究報告書(上冊)</text:span><text:span text:style-name="T4"> / </text:span><text:span text:style-name="T6">(下冊)</text:span><text:span text:style-name="T6">，台灣省彰化縣：彰化縣文化中心。</text:span></text:p>
      <text:p text:style-name="Standard"><text:span text:style-name="T4">彰化縣立文化</text:span><text:span text:style-name="T4">局 </text:span></text:p>
      <text:p text:style-name="P21"><text:span text:style-name="T4">2005 2005年</text:span><text:span text:style-name="T4">彰化</text:span><text:span text:style-name="T4">研究學術研討會</text:span><text:span text:style-name="T4">－</text:span><text:span text:style-name="T4">濁水溪流域自然與人文研究</text:span><text:span text:style-name="T6">，台灣省彰化縣：彰化縣文化局。</text:span></text:p>
      <text:p text:style-name="Standard"><text:span text:style-name="T4">彰化縣</text:span><text:span text:style-name="T4">社頭鄉枋橋頭天門宮</text:span></text:p>
      <text:p text:style-name="P19">中華民國52年枋橋頭天門宮祈安慶成，武東西堡七十二庄祈安慶成衆首事（名錄）</text:p>
      <text:p text:style-name="P2"/>
      <text:p text:style-name="Standard"><text:span text:style-name="T3">伍、影音資料</text:span></text:p>
      <text:p text:style-name="P2"/>
      <text:p text:style-name="Standard"><text:span text:style-name="T4">李毓芳</text:span><text:span text:style-name="T4"> </text:span></text:p>
      <text:p text:style-name="P18"><text:span text:style-name="T4">2002 </text:span><text:span text:style-name="T4">阿吉奇遇記－南北管的音樂世界</text:span><text:span text:style-name="T4">，台灣省彰化縣：彰化縣文化局。</text:span></text:p>
      <text:p text:style-name="P18"><text:span text:style-name="T4">2004 </text:span><text:span text:style-name="T4">阿吉奇遇記－南北管的音樂世界(二刷)DVD</text:span><text:span text:style-name="T4">，台灣省彰化縣：彰化縣文化局。</text:span></text:p>
      <text:p text:style-name="Standard"><text:span text:style-name="T4">范揚坤</text:span><text:span text:style-name="T4"> </text:span></text:p>
      <text:p text:style-name="P18"><text:span text:style-name="T4">1999a</text:span><text:span text:style-name="T4">內行子弟：林阿春與賴木松的北管亂彈藝術世界</text:span><text:span text:style-name="T4">/</text:span></text:p>
      <text:p text:style-name="P18"><text:span text:style-name="T4">1999b</text:span><text:span text:style-name="T6">內行子弟：林阿春與賴木松的北管亂彈藝術世界羅成寫書.內外四套(CD)</text:span><text:span text:style-name="T6"> </text:span><text:span text:style-name="T4">/</text:span></text:p>
      <text:p text:style-name="P18"><text:span text:style-name="T4">1999c.</text:span><text:span text:style-name="T4">內行子弟：林阿春與賴木松的北管亂彈藝術世界玉英下山(CD)</text:span><text:span text:style-name="T4"> /</text:span></text:p>
      <text:p text:style-name="P18"><text:span text:style-name="T4">1999d</text:span><text:span text:style-name="T4">內行子弟：林阿春與賴木松的北管亂彈藝術世界紅娘送書.什牌倒旗(CD) </text:span><text:span text:style-name="T4">/</text:span></text:p>
      <text:p text:style-name="P21"><text:span text:style-name="T4">1999e.</text:span><text:span text:style-name="T4">內行子弟：林阿春與賴木松的北管亂彈藝術世界渭水河(CD)</text:span><text:span text:style-name="T4">，台灣省彰化縣：彰化縣文化中心。</text:span></text:p>
      <text:p text:style-name="Standard"><text:span text:style-name="T4">范揚坤等</text:span><text:span text:style-name="T4"> </text:span></text:p>
      <text:p text:style-name="P18"><text:span text:style-name="T4">2002a </text:span><text:span text:style-name="T6">彰化四大館餘音研究(1書+4CD)集樂軒貳　磨斧、大報ＣＤ</text:span><text:span text:style-name="T6"> </text:span><text:span text:style-name="T4">/</text:span></text:p>
      <text:p text:style-name="P18"><text:span text:style-name="T4">2002b</text:span><text:span text:style-name="T4">彰化四大館餘音研究(1書+4CD)梨春園貳　舊雷神洞、洗馬科ＣＤ</text:span><text:span text:style-name="T4"> /</text:span></text:p>
      <text:p text:style-name="P18"><text:span text:style-name="T4">2002c</text:span><text:span text:style-name="T4">彰化四大館餘音研究(1書+4CD)集樂軒壹　救主、蘆花ＣＤ</text:span><text:span text:style-name="T4"> /</text:span></text:p>
      <text:p text:style-name="P18"><text:span text:style-name="T4">2002d</text:span><text:span text:style-name="T4">彰化四大館餘音研究(1書+4CD)梨春園壹　三進宮ＣＤ</text:span><text:span text:style-name="T4">，台灣省彰化縣：彰化縣文化局。</text:span></text:p>
      <text:p text:style-name="Standard"><text:span text:style-name="T4">林清財、潘英海</text:span></text:p>
      <text:p text:style-name="P18"><text:span text:style-name="T4">2004〈彰化蕭氏祭祖田野調查錄影錄音〉，未發行。</text:span></text:p>
      <text:p text:style-name="P10"/>
      <text:p text:style-name="P28"/>
      <text:p text:style-name="P28"/>
      <text:p text:style-name="P28"/>
      <text:p text:style-name="P28"/>
      <text:p text:style-name="P28"><text:soft-page-break/></text:p>
      <text:p text:style-name="P27"><text:span text:style-name="T3">陸 其他資料</text:span></text:p>
      <text:p text:style-name="P29">1田野調查資料</text:p>
      <text:p text:style-name="Standard"><text:span text:style-name="T4">林清財、黃鈴玉主編</text:span><text:span text:style-name="T11"> </text:span></text:p>
      <text:p text:style-name="P19">2002《府城地區音樂發展史田野日誌》1、2、3冊 <text:s/>未出版</text:p>
      <text:p text:style-name="Standard"><text:span text:style-name="T4">林清財、潘英海</text:span></text:p>
      <text:p text:style-name="P18"><text:span text:style-name="T4">2004〈彰化蕭氏祭祖田野調查日誌〉，未刊行。</text:span></text:p>
      <text:p text:style-name="P30"><text:span text:style-name="T3">2網路網站</text:span></text:p>
      <text:p text:style-name="P3">網站：國家文化資料庫；網址：http://nrch.cca.gov.tw（http://nrch.cca.gov.tw/ccahome/index.jsp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仿宋體W2" svg:font-family="華康仿宋體W2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101cm" fo:margin-left="2.101cm" fo:margin-right="2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6"><draw:text-box fo:min-height="0.058cm"><text:p text:style-name="Footer"><text:span text:style-name="Page_20_Number"><text:page-number text:select-page="current">6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拾、研究參考書目</dc:title>
    <meta:initial-creator>SuperXP</meta:initial-creator>
    <meta:creation-date>2007-10-27T14:44:00</meta:creation-date>
    <dc:creator>SuperXP</dc:creator>
    <dc:date>2008-12-29T22:13:00</dc:date>
    <meta:print-date>2007-10-27T14:48:00</meta:print-date>
    <meta:editing-cycles>36</meta:editing-cycles>
    <meta:editing-duration>PT16H44M</meta:editing-duration>
    <meta:document-statistic meta:table-count="0" meta:image-count="0" meta:object-count="0" meta:page-count="7" meta:paragraph-count="213" meta:word-count="4199" meta:character-count="4945"/>
    <meta:generator>OpenOffice/4.1.3$Win32 OpenOffice.org_project/413m1$Build-9783</meta:generator>
  </office:meta>
</office:document-meta>
</file>