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超世紀細印篆" svg:font-family="超世紀細印篆,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5cm" table:align="center" style:writing-mode="lr-tb"/>
    </style:style>
    <style:style style:name="表格1.A" style:family="table-column">
      <style:table-column-properties style:column-width="0.624cm"/>
    </style:style>
    <style:style style:name="表格1.B" style:family="table-column">
      <style:table-column-properties style:column-width="1.588cm"/>
    </style:style>
    <style:style style:name="表格1.D" style:family="table-column">
      <style:table-column-properties style:column-width="2.858cm"/>
    </style:style>
    <style:style style:name="表格1.G" style:family="table-column">
      <style:table-column-properties style:column-width="3.493cm"/>
    </style:style>
    <style:style style:name="表格1.H" style:family="table-column">
      <style:table-column-properties style:column-width="2.67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418cm" style:keep-together="true" fo:keep-together="auto"/>
    </style:style>
    <style:style style:name="表格2" style:family="table">
      <style:table-properties style:width="15.901cm" table:align="center" style:writing-mode="lr-tb"/>
    </style:style>
    <style:style style:name="表格2.A" style:family="table-column">
      <style:table-column-properties style:column-width="0.575cm"/>
    </style:style>
    <style:style style:name="表格2.B" style:family="table-column">
      <style:table-column-properties style:column-width="1.898cm"/>
    </style:style>
    <style:style style:name="表格2.C" style:family="table-column">
      <style:table-column-properties style:column-width="1.478cm"/>
    </style:style>
    <style:style style:name="表格2.D" style:family="table-column">
      <style:table-column-properties style:column-width="2.792cm"/>
    </style:style>
    <style:style style:name="表格2.E" style:family="table-column">
      <style:table-column-properties style:column-width="1.588cm"/>
    </style:style>
    <style:style style:name="表格2.G" style:family="table-column">
      <style:table-column-properties style:column-width="2.616cm"/>
    </style:style>
    <style:style style:name="表格2.H" style:family="table-column">
      <style:table-column-properties style:column-width="3.367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0.418cm" style:keep-together="true" fo:keep-together="auto"/>
    </style:style>
    <style:style style:name="表格3" style:family="table">
      <style:table-properties style:width="5.733cm" table:align="margins" style:writing-mode="lr-tb"/>
    </style:style>
    <style:style style:name="表格3.A" style:family="table-column">
      <style:table-column-properties style:column-width="1.27cm" style:rel-column-width="720*"/>
    </style:style>
    <style:style style:name="表格3.B" style:family="table-column">
      <style:table-column-properties style:column-width="3.175cm" style:rel-column-width="1800*"/>
    </style:style>
    <style:style style:name="表格3.C" style:family="table-column">
      <style:table-column-properties style:column-width="1.288cm" style:rel-column-width="730*"/>
    </style:style>
    <style:style style:name="表格3.1" style:family="table-row">
      <style:table-row-properties style:min-row-height="4.932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5.642cm" fo:margin-left="0.291cm" table:align="left" style:writing-mode="lr-tb"/>
    </style:style>
    <style:style style:name="表格4.A" style:family="table-column">
      <style:table-column-properties style:column-width="6.35cm"/>
    </style:style>
    <style:style style:name="表格4.B" style:family="table-column">
      <style:table-column-properties style:column-width="3.874cm"/>
    </style:style>
    <style:style style:name="表格4.C" style:family="table-column">
      <style:table-column-properties style:column-width="5.419cm"/>
    </style:style>
    <style:style style:name="表格4.1" style:family="table-row">
      <style:table-row-properties style:min-row-height="9.809cm" style:keep-together="true" fo:keep-together="auto"/>
    </style:style>
    <style:style style:name="表格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4.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4.C1" style:family="table-cell">
      <style:table-cell-properties style:vertical-align="top" fo:padding-left="0.191cm" fo:padding-right="0.191cm" fo:padding-top="0cm" fo:padding-bottom="0cm" fo:border="0.035cm solid #000000" style:writing-mode="lr-tb"/>
    </style:style>
    <style:style style:name="表格5" style:family="table">
      <style:table-properties style:width="3.193cm" table:align="margins" style:writing-mode="lr-tb"/>
    </style:style>
    <style:style style:name="表格5.A" style:family="table-column">
      <style:table-column-properties style:column-width="0.953cm" style:rel-column-width="540*"/>
    </style:style>
    <style:style style:name="表格5.B" style:family="table-column">
      <style:table-column-properties style:column-width="1.27cm" style:rel-column-width="720*"/>
    </style:style>
    <style:style style:name="表格5.1" style:family="table-row">
      <style:table-row-properties style:min-row-height="0.318cm" style:keep-together="true" fo:keep-together="auto"/>
    </style:style>
    <style:style style:name="表格5.A1" style:family="table-cell">
      <style:table-cell-properties style:vertical-align="top" fo:padding-left="0.049cm" fo:padding-right="0.049cm" fo:padding-top="0cm" fo:padding-bottom="0cm" fo:border="none" style:writing-mode="lr-tb"/>
    </style:style>
    <style:style style:name="表格5.B1" style:family="table-cell">
      <style:table-cell-properties style:vertical-align="top" fo:padding-left="0.049cm" fo:padding-right="0.049cm" fo:padding-top="0cm" fo:padding-bottom="0cm" fo:border-left="none" fo:border-right="none" fo:border-top="0.018cm solid #ff0000" fo:border-bottom="none" style:writing-mode="lr-tb"/>
    </style:style>
    <style:style style:name="表格5.C1" style:family="table-cell">
      <style:table-cell-properties style:vertical-align="top" fo:padding-left="0.049cm" fo:padding-right="0.049cm" fo:padding-top="0cm" fo:padding-bottom="0cm" fo:border-left="0.018cm solid #ff0000" fo:border-right="none" fo:border-top="none" fo:border-bottom="none" style:writing-mode="lr-tb"/>
    </style:style>
    <style:style style:name="表格5.2" style:family="table-row">
      <style:table-row-properties style:min-row-height="0.582cm" style:keep-together="true" fo:keep-together="auto"/>
    </style:style>
    <style:style style:name="表格5.A2" style:family="table-cell">
      <style:table-cell-properties style:vertical-align="middle" fo:padding-left="0.049cm" fo:padding-right="0.049cm" fo:padding-top="0cm" fo:padding-bottom="0cm" fo:border-left="0.018cm solid #ff0000" fo:border-right="none" fo:border-top="none" fo:border-bottom="0.018cm solid #ff0000" style:writing-mode="lr-tb"/>
    </style:style>
    <style:style style:name="表格5.C2" style:family="table-cell">
      <style:table-cell-properties style:vertical-align="middle" fo:padding-left="0.049cm" fo:padding-right="0.049cm" fo:padding-top="0cm" fo:padding-bottom="0cm" fo:border-left="0.018cm solid #ff0000" fo:border-right="0.018cm solid #000000" fo:border-top="none" fo:border-bottom="0.018cm solid #ff0000" style:writing-mode="lr-tb"/>
    </style:style>
    <style:style style:name="表格6" style:family="table">
      <style:table-properties style:width="3.193cm" table:align="margins" style:writing-mode="lr-tb"/>
    </style:style>
    <style:style style:name="表格6.A" style:family="table-column">
      <style:table-column-properties style:column-width="0.953cm" style:rel-column-width="540*"/>
    </style:style>
    <style:style style:name="表格6.B" style:family="table-column">
      <style:table-column-properties style:column-width="1.27cm" style:rel-column-width="720*"/>
    </style:style>
    <style:style style:name="表格6.1" style:family="table-row">
      <style:table-row-properties style:min-row-height="0.318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top" fo:padding-left="0.049cm" fo:padding-right="0.049cm" fo:padding-top="0cm" fo:padding-bottom="0cm" fo:border-left="none" fo:border-right="none" fo:border-top="0.018cm solid #ff0000" fo:border-bottom="none" style:writing-mode="lr-tb"/>
    </style:style>
    <style:style style:name="表格6.C1" style:family="table-cell">
      <style:table-cell-properties style:vertical-align="top" fo:padding-left="0.049cm" fo:padding-right="0.049cm" fo:padding-top="0cm" fo:padding-bottom="0cm" fo:border-left="0.018cm solid #ff0000" fo:border-right="none" fo:border-top="none" fo:border-bottom="none" style:writing-mode="lr-tb"/>
    </style:style>
    <style:style style:name="表格6.2" style:family="table-row">
      <style:table-row-properties style:min-row-height="0.582cm" style:keep-together="true" fo:keep-together="auto"/>
    </style:style>
    <style:style style:name="表格6.A2" style:family="table-cell">
      <style:table-cell-properties style:vertical-align="middle" fo:padding-left="0.049cm" fo:padding-right="0.049cm" fo:padding-top="0cm" fo:padding-bottom="0cm" fo:border-left="0.018cm solid #ff0000" fo:border-right="none" fo:border-top="none" fo:border-bottom="0.018cm solid #ff0000" style:writing-mode="lr-tb"/>
    </style:style>
    <style:style style:name="表格6.C2" style:family="table-cell">
      <style:table-cell-properties style:vertical-align="middle" fo:padding-left="0.049cm" fo:padding-right="0.049cm" fo:padding-top="0cm" fo:padding-bottom="0cm" fo:border-left="0.018cm solid #ff0000" fo:border-right="0.018cm solid #000000" fo:border-top="none" fo:border-bottom="0.018cm solid #ff0000" style:writing-mode="lr-tb"/>
    </style:style>
    <style:style style:name="表格7" style:family="table">
      <style:table-properties style:width="14.928cm" table:align="center" style:writing-mode="lr-tb"/>
    </style:style>
    <style:style style:name="表格7.A" style:family="table-column">
      <style:table-column-properties style:column-width="1.499cm"/>
    </style:style>
    <style:style style:name="表格7.B" style:family="table-column">
      <style:table-column-properties style:column-width="1.478cm"/>
    </style:style>
    <style:style style:name="表格7.C" style:family="table-column">
      <style:table-column-properties style:column-width="2.792cm"/>
    </style:style>
    <style:style style:name="表格7.D" style:family="table-column">
      <style:table-column-properties style:column-width="1.588cm"/>
    </style:style>
    <style:style style:name="表格7.F" style:family="table-column">
      <style:table-column-properties style:column-width="2.858cm"/>
    </style:style>
    <style:style style:name="表格7.G" style:family="table-column">
      <style:table-column-properties style:column-width="3.126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3" style:family="table-row">
      <style:table-row-properties style:min-row-height="0.418cm" style:keep-together="true" fo:keep-together="auto"/>
    </style:style>
    <style:style style:name="表格8" style:family="table">
      <style:table-properties style:width="12.541cm" fo:margin-left="1.27cm" table:align="left" style:writing-mode="lr-tb"/>
    </style:style>
    <style:style style:name="表格8.A" style:family="table-column">
      <style:table-column-properties style:column-width="2.54cm"/>
    </style:style>
    <style:style style:name="表格8.B" style:family="table-column">
      <style:table-column-properties style:column-width="4.921cm"/>
    </style:style>
    <style:style style:name="表格8.C" style:family="table-column">
      <style:table-column-properties style:column-width="5.08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style:border-line-width-left="0.002cm 0.088cm 0.002cm" fo:padding-left="0.191cm" fo:padding-right="0.191cm" fo:padding-top="0cm" fo:padding-bottom="0cm" fo:border-left="0.092cm double #000000" fo:border-right="none" fo:border-top="none" fo:border-bottom="none" style:writing-mode="lr-tb"/>
    </style:style>
    <style:style style:name="表格8.C1" style:family="table-cell">
      <style:table-cell-properties style:vertical-align="top" style:border-line-width-right="0.002cm 0.088cm 0.088cm" fo:padding-left="0.191cm" fo:padding-right="0.191cm" fo:padding-top="0cm" fo:padding-bottom="0cm" fo:border-left="0.035cm solid #000000" fo:border-right="0.178cm double #000000" fo:border-top="none" fo:border-bottom="none" style:writing-mode="lr-tb"/>
    </style:style>
    <style:style style:name="表格9" style:family="table">
      <style:table-properties style:width="15.547cm" table:align="center" style:writing-mode="lr-tb"/>
    </style:style>
    <style:style style:name="表格9.A" style:family="table-column">
      <style:table-column-properties style:column-width="0.619cm"/>
    </style:style>
    <style:style style:name="表格9.B" style:family="table-column">
      <style:table-column-properties style:column-width="1.499cm"/>
    </style:style>
    <style:style style:name="表格9.C" style:family="table-column">
      <style:table-column-properties style:column-width="1.478cm"/>
    </style:style>
    <style:style style:name="表格9.D" style:family="table-column">
      <style:table-column-properties style:column-width="2.792cm"/>
    </style:style>
    <style:style style:name="表格9.E" style:family="table-column">
      <style:table-column-properties style:column-width="1.588cm"/>
    </style:style>
    <style:style style:name="表格9.G" style:family="table-column">
      <style:table-column-properties style:column-width="2.616cm"/>
    </style:style>
    <style:style style:name="表格9.H" style:family="table-column">
      <style:table-column-properties style:column-width="3.367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H1"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min-row-height="0.418cm" style:keep-together="true" fo:keep-together="auto"/>
    </style:style>
    <style:style style:name="表格10" style:family="table">
      <style:table-properties style:width="15.789cm" table:align="center" style:writing-mode="lr-tb"/>
    </style:style>
    <style:style style:name="表格10.A" style:family="table-column">
      <style:table-column-properties style:column-width="0.824cm"/>
    </style:style>
    <style:style style:name="表格10.B" style:family="table-column">
      <style:table-column-properties style:column-width="1.575cm"/>
    </style:style>
    <style:style style:name="表格10.C" style:family="table-column">
      <style:table-column-properties style:column-width="1.563cm"/>
    </style:style>
    <style:style style:name="表格10.D" style:family="table-column">
      <style:table-column-properties style:column-width="2.865cm"/>
    </style:style>
    <style:style style:name="表格10.E" style:family="table-column">
      <style:table-column-properties style:column-width="1.686cm"/>
    </style:style>
    <style:style style:name="表格10.F" style:family="table-column">
      <style:table-column-properties style:column-width="1.582cm"/>
    </style:style>
    <style:style style:name="表格10.G" style:family="table-column">
      <style:table-column-properties style:column-width="2.833cm"/>
    </style:style>
    <style:style style:name="表格10.H" style:family="table-column">
      <style:table-column-properties style:column-width="2.861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H1"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min-row-height="0.418cm" style:keep-together="true" fo:keep-together="auto"/>
    </style:style>
    <style:style style:name="表格10.H5"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4.305cm" fo:margin-left="0.944cm" table:align="left" style:writing-mode="lr-tb"/>
    </style:style>
    <style:style style:name="表格11.A" style:family="table-column">
      <style:table-column-properties style:column-width="2.858cm"/>
    </style:style>
    <style:style style:name="表格11.E" style:family="table-column">
      <style:table-column-properties style:column-width="2.875cm"/>
    </style:style>
    <style:style style:name="表格11.1" style:family="table-row">
      <style:table-row-properties style:min-row-height="1.245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873cm" style:keep-together="true" fo:keep-together="auto"/>
    </style:style>
    <style:style style:name="表格11.A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305cm" fo:margin-left="0.944cm" table:align="left" style:writing-mode="lr-tb"/>
    </style:style>
    <style:style style:name="表格12.A" style:family="table-column">
      <style:table-column-properties style:column-width="2.858cm"/>
    </style:style>
    <style:style style:name="表格12.B" style:family="table-column">
      <style:table-column-properties style:column-width="8.573cm"/>
    </style:style>
    <style:style style:name="表格12.C" style:family="table-column">
      <style:table-column-properties style:column-width="2.875cm"/>
    </style:style>
    <style:style style:name="表格12.1" style:family="table-row">
      <style:table-row-properties style:min-row-height="2.452cm"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4.305cm" fo:margin-left="0.944cm" table:align="left" style:writing-mode="lr-tb"/>
    </style:style>
    <style:style style:name="表格13.A" style:family="table-column">
      <style:table-column-properties style:column-width="4.763cm"/>
    </style:style>
    <style:style style:name="表格13.C" style:family="table-column">
      <style:table-column-properties style:column-width="4.78cm"/>
    </style:style>
    <style:style style:name="表格13.1" style:family="table-row">
      <style:table-row-properties style:min-row-height="2.21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9.225cm" fo:margin-left="3.801cm" table:align="left" style:writing-mode="lr-tb"/>
    </style:style>
    <style:style style:name="表格14.A" style:family="table-column">
      <style:table-column-properties style:column-width="2.223cm"/>
    </style:style>
    <style:style style:name="表格14.B" style:family="table-column">
      <style:table-column-properties style:column-width="4.509cm"/>
    </style:style>
    <style:style style:name="表格14.C" style:family="table-column">
      <style:table-column-properties style:column-width="2.494cm"/>
    </style:style>
    <style:style style:name="表格14.1" style:family="table-row">
      <style:table-row-properties style:min-row-height="1.554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1.591cm" style:keep-together="true" fo:keep-together="auto"/>
    </style:style>
    <style:style style:name="表格14.A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4.023cm" fo:margin-left="1.244cm" table:align="left" style:writing-mode="lr-tb"/>
    </style:style>
    <style:style style:name="表格15.A" style:family="table-column">
      <style:table-column-properties style:column-width="1.746cm"/>
    </style:style>
    <style:style style:name="表格15.H" style:family="table-column">
      <style:table-column-properties style:column-width="1.79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5.C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5.H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15.4" style:family="table-row">
      <style:table-row-properties style:min-row-height="1.03cm" style:keep-together="true" fo:keep-together="auto"/>
    </style:style>
    <style:style style:name="表格16" style:family="table">
      <style:table-properties style:width="15.575cm" table:align="left" style:writing-mode="lr-tb"/>
    </style:style>
    <style:style style:name="表格16.A" style:family="table-column">
      <style:table-column-properties style:column-width="0.953cm"/>
    </style:style>
    <style:style style:name="表格16.B" style:family="table-column">
      <style:table-column-properties style:column-width="2.858cm"/>
    </style:style>
    <style:style style:name="表格16.C" style:family="table-column">
      <style:table-column-properties style:column-width="1.27cm"/>
    </style:style>
    <style:style style:name="表格16.D" style:family="table-column">
      <style:table-column-properties style:column-width="2.54cm"/>
    </style:style>
    <style:style style:name="表格16.E" style:family="table-column">
      <style:table-column-properties style:column-width="3.175cm"/>
    </style:style>
    <style:style style:name="表格16.G" style:family="table-column">
      <style:table-column-properties style:column-width="1.605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191cm" fo:padding-right="0.191cm" fo:padding-top="0cm" fo:padding-bottom="0cm" fo:border="0.018cm solid #000000" style:writing-mode="lr-tb"/>
    </style:style>
    <style:style style:name="表格16.F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
      <style:table-properties style:width="11.8cm" fo:margin-left="3.466cm" table:align="left" style:writing-mode="lr-tb"/>
    </style:style>
    <style:style style:name="表格17.A" style:family="table-column">
      <style:table-column-properties style:column-width="1.27cm"/>
    </style:style>
    <style:style style:name="表格17.B" style:family="table-column">
      <style:table-column-properties style:column-width="1.588cm"/>
    </style:style>
    <style:style style:name="表格17.C" style:family="table-column">
      <style:table-column-properties style:column-width="8.943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7.A4"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17.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C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5.995cm" table:align="center" style:writing-mode="lr-tb"/>
    </style:style>
    <style:style style:name="表格18.A" style:family="table-column">
      <style:table-column-properties style:column-width="0.624cm"/>
    </style:style>
    <style:style style:name="表格18.B" style:family="table-column">
      <style:table-column-properties style:column-width="1.588cm"/>
    </style:style>
    <style:style style:name="表格18.D" style:family="table-column">
      <style:table-column-properties style:column-width="2.858cm"/>
    </style:style>
    <style:style style:name="表格18.G" style:family="table-column">
      <style:table-column-properties style:column-width="3.493cm"/>
    </style:style>
    <style:style style:name="表格18.H" style:family="table-column">
      <style:table-column-properties style:column-width="2.671cm"/>
    </style:style>
    <style:style style:name="表格18.1" style:family="table-row">
      <style:table-row-properties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H1" style:family="table-cell">
      <style:table-cell-properties style:vertical-align="middle" fo:padding-left="0.049cm" fo:padding-right="0.049cm" fo:padding-top="0cm" fo:padding-bottom="0cm" fo:border="0.018cm solid #000000" style:writing-mode="lr-tb"/>
    </style:style>
    <style:style style:name="表格18.3" style:family="table-row">
      <style:table-row-properties style:min-row-height="0.418cm" style:keep-together="true" fo:keep-together="auto"/>
    </style:style>
    <style:style style:name="表格19" style:family="table">
      <style:table-properties style:width="14.928cm" table:align="center" style:writing-mode="lr-tb"/>
    </style:style>
    <style:style style:name="表格19.A" style:family="table-column">
      <style:table-column-properties style:column-width="1.499cm"/>
    </style:style>
    <style:style style:name="表格19.B" style:family="table-column">
      <style:table-column-properties style:column-width="1.478cm"/>
    </style:style>
    <style:style style:name="表格19.C" style:family="table-column">
      <style:table-column-properties style:column-width="2.792cm"/>
    </style:style>
    <style:style style:name="表格19.D" style:family="table-column">
      <style:table-column-properties style:column-width="1.588cm"/>
    </style:style>
    <style:style style:name="表格19.F" style:family="table-column">
      <style:table-column-properties style:column-width="2.616cm"/>
    </style:style>
    <style:style style:name="表格19.G" style:family="table-column">
      <style:table-column-properties style:column-width="3.367cm"/>
    </style:style>
    <style:style style:name="表格19.1" style:family="table-row">
      <style:table-row-properties style:keep-together="true" fo:keep-together="auto"/>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G1" style:family="table-cell">
      <style:table-cell-properties style:vertical-align="middle" fo:padding-left="0.049cm" fo:padding-right="0.049cm" fo:padding-top="0cm" fo:padding-bottom="0cm" fo:border="0.018cm solid #000000" style:writing-mode="lr-tb"/>
    </style:style>
    <style:style style:name="表格19.3" style:family="table-row">
      <style:table-row-properties style:min-row-height="0.418cm" style:keep-together="true" fo:keep-together="auto"/>
    </style:style>
    <style:style style:name="表格20" style:family="table">
      <style:table-properties style:width="15.471cm" table:align="center" style:writing-mode="lr-tb"/>
    </style:style>
    <style:style style:name="表格20.A" style:family="table-column">
      <style:table-column-properties style:column-width="0.353cm"/>
    </style:style>
    <style:style style:name="表格20.B" style:family="table-column">
      <style:table-column-properties style:column-width="1.69cm"/>
    </style:style>
    <style:style style:name="表格20.C" style:family="table-column">
      <style:table-column-properties style:column-width="1.478cm"/>
    </style:style>
    <style:style style:name="表格20.D" style:family="table-column">
      <style:table-column-properties style:column-width="2.792cm"/>
    </style:style>
    <style:style style:name="表格20.E" style:family="table-column">
      <style:table-column-properties style:column-width="1.588cm"/>
    </style:style>
    <style:style style:name="表格20.G" style:family="table-column">
      <style:table-column-properties style:column-width="2.616cm"/>
    </style:style>
    <style:style style:name="表格20.H" style:family="table-column">
      <style:table-column-properties style:column-width="3.367cm"/>
    </style:style>
    <style:style style:name="表格20.1" style:family="table-row">
      <style:table-row-properties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H1" style:family="table-cell">
      <style:table-cell-properties style:vertical-align="middle" fo:padding-left="0.049cm" fo:padding-right="0.049cm" fo:padding-top="0cm" fo:padding-bottom="0cm" fo:border="0.018cm solid #000000" style:writing-mode="lr-tb"/>
    </style:style>
    <style:style style:name="表格20.3" style:family="table-row">
      <style:table-row-properties style:min-row-height="0.418cm" style:keep-together="true" fo:keep-together="auto"/>
    </style:style>
    <style:style style:name="表格21" style:family="table">
      <style:table-properties style:width="15.995cm" table:align="center" style:writing-mode="lr-tb"/>
    </style:style>
    <style:style style:name="表格21.A" style:family="table-column">
      <style:table-column-properties style:column-width="0.624cm"/>
    </style:style>
    <style:style style:name="表格21.B" style:family="table-column">
      <style:table-column-properties style:column-width="1.588cm"/>
    </style:style>
    <style:style style:name="表格21.D" style:family="table-column">
      <style:table-column-properties style:column-width="2.858cm"/>
    </style:style>
    <style:style style:name="表格21.G" style:family="table-column">
      <style:table-column-properties style:column-width="3.493cm"/>
    </style:style>
    <style:style style:name="表格21.H" style:family="table-column">
      <style:table-column-properties style:column-width="2.671cm"/>
    </style:style>
    <style:style style:name="表格21.1" style:family="table-row">
      <style:table-row-properties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H1" style:family="table-cell">
      <style:table-cell-properties style:vertical-align="middle" fo:padding-left="0.049cm" fo:padding-right="0.049cm" fo:padding-top="0cm" fo:padding-bottom="0cm" fo:border="0.018cm solid #000000" style:writing-mode="lr-tb"/>
    </style:style>
    <style:style style:name="表格21.3" style:family="table-row">
      <style:table-row-properties style:min-row-height="0.418cm" style:keep-together="true" fo:keep-together="auto"/>
    </style:style>
    <style:style style:name="表格22" style:family="table">
      <style:table-properties style:width="15.995cm" table:align="center" style:writing-mode="lr-tb"/>
    </style:style>
    <style:style style:name="表格22.A" style:family="table-column">
      <style:table-column-properties style:column-width="0.624cm"/>
    </style:style>
    <style:style style:name="表格22.B" style:family="table-column">
      <style:table-column-properties style:column-width="1.588cm"/>
    </style:style>
    <style:style style:name="表格22.D" style:family="table-column">
      <style:table-column-properties style:column-width="2.858cm"/>
    </style:style>
    <style:style style:name="表格22.G" style:family="table-column">
      <style:table-column-properties style:column-width="3.493cm"/>
    </style:style>
    <style:style style:name="表格22.H" style:family="table-column">
      <style:table-column-properties style:column-width="2.671cm"/>
    </style:style>
    <style:style style:name="表格22.1" style:family="table-row">
      <style:table-row-properties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H1"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min-row-height="0.418cm" style:keep-together="true" fo:keep-together="auto"/>
    </style:style>
    <style:style style:name="表格23" style:family="table">
      <style:table-properties style:width="9.86cm" fo:margin-left="3.484cm" table:align="left" style:writing-mode="lr-tb"/>
    </style:style>
    <style:style style:name="表格23.A" style:family="table-column">
      <style:table-column-properties style:column-width="2.858cm"/>
    </style:style>
    <style:style style:name="表格23.B" style:family="table-column">
      <style:table-column-properties style:column-width="4.128cm"/>
    </style:style>
    <style:style style:name="表格23.C" style:family="table-column">
      <style:table-column-properties style:column-width="2.875cm"/>
    </style:style>
    <style:style style:name="表格23.1" style:family="table-row">
      <style:table-row-properties style:min-row-height="0.914cm"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3.C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min-row-height="1.27cm" style:keep-together="true" fo:keep-together="auto"/>
    </style:style>
    <style:style style:name="表格23.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3.3" style:family="table-row">
      <style:table-row-properties style:min-row-height="1.231cm" style:keep-together="true" fo:keep-together="auto"/>
    </style:style>
    <style:style style:name="表格24" style:family="table">
      <style:table-properties style:width="15.995cm" table:align="center" style:writing-mode="lr-tb"/>
    </style:style>
    <style:style style:name="表格24.A" style:family="table-column">
      <style:table-column-properties style:column-width="0.624cm"/>
    </style:style>
    <style:style style:name="表格24.B" style:family="table-column">
      <style:table-column-properties style:column-width="1.588cm"/>
    </style:style>
    <style:style style:name="表格24.D" style:family="table-column">
      <style:table-column-properties style:column-width="2.858cm"/>
    </style:style>
    <style:style style:name="表格24.G" style:family="table-column">
      <style:table-column-properties style:column-width="3.493cm"/>
    </style:style>
    <style:style style:name="表格24.H" style:family="table-column">
      <style:table-column-properties style:column-width="2.671cm"/>
    </style:style>
    <style:style style:name="表格24.1" style:family="table-row">
      <style:table-row-properties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H1" style:family="table-cell">
      <style:table-cell-properties style:vertical-align="middle" fo:padding-left="0.049cm" fo:padding-right="0.049cm" fo:padding-top="0cm" fo:padding-bottom="0cm" fo:border="0.018cm solid #000000" style:writing-mode="lr-tb"/>
    </style:style>
    <style:style style:name="表格24.3" style:family="table-row">
      <style:table-row-properties style:min-row-height="0.418cm" style:keep-together="true" fo:keep-together="auto"/>
    </style:style>
    <style:style style:name="表格25" style:family="table">
      <style:table-properties style:width="15.995cm" table:align="center" style:writing-mode="lr-tb"/>
    </style:style>
    <style:style style:name="表格25.A" style:family="table-column">
      <style:table-column-properties style:column-width="0.624cm"/>
    </style:style>
    <style:style style:name="表格25.B" style:family="table-column">
      <style:table-column-properties style:column-width="1.588cm"/>
    </style:style>
    <style:style style:name="表格25.D" style:family="table-column">
      <style:table-column-properties style:column-width="2.858cm"/>
    </style:style>
    <style:style style:name="表格25.G" style:family="table-column">
      <style:table-column-properties style:column-width="3.493cm"/>
    </style:style>
    <style:style style:name="表格25.H" style:family="table-column">
      <style:table-column-properties style:column-width="2.671cm"/>
    </style:style>
    <style:style style:name="表格25.1" style:family="table-row">
      <style:table-row-properties style:keep-together="true" fo:keep-together="auto"/>
    </style:style>
    <style:style style:name="表格2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H1" style:family="table-cell">
      <style:table-cell-properties style:vertical-align="middle" fo:padding-left="0.049cm" fo:padding-right="0.049cm" fo:padding-top="0cm" fo:padding-bottom="0cm" fo:border="0.018cm solid #000000" style:writing-mode="lr-tb"/>
    </style:style>
    <style:style style:name="表格25.3" style:family="table-row">
      <style:table-row-properties style:min-row-height="0.418cm" style:keep-together="true" fo:keep-together="auto"/>
    </style:style>
    <style:style style:name="表格26" style:family="table">
      <style:table-properties style:width="15.995cm" table:align="center" style:writing-mode="lr-tb"/>
    </style:style>
    <style:style style:name="表格26.A" style:family="table-column">
      <style:table-column-properties style:column-width="0.624cm"/>
    </style:style>
    <style:style style:name="表格26.B" style:family="table-column">
      <style:table-column-properties style:column-width="1.588cm"/>
    </style:style>
    <style:style style:name="表格26.D" style:family="table-column">
      <style:table-column-properties style:column-width="2.858cm"/>
    </style:style>
    <style:style style:name="表格26.G" style:family="table-column">
      <style:table-column-properties style:column-width="3.493cm"/>
    </style:style>
    <style:style style:name="表格26.H" style:family="table-column">
      <style:table-column-properties style:column-width="2.671cm"/>
    </style:style>
    <style:style style:name="表格26.1" style:family="table-row">
      <style:table-row-properties style:keep-together="true" fo:keep-together="auto"/>
    </style:style>
    <style:style style:name="表格2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H1" style:family="table-cell">
      <style:table-cell-properties style:vertical-align="middle" fo:padding-left="0.049cm" fo:padding-right="0.049cm" fo:padding-top="0cm" fo:padding-bottom="0cm" fo:border="0.018cm solid #000000" style:writing-mode="lr-tb"/>
    </style:style>
    <style:style style:name="表格26.3" style:family="table-row">
      <style:table-row-properties style:min-row-height="0.418cm" style:keep-together="true" fo:keep-together="auto"/>
    </style:style>
    <style:style style:name="表格27" style:family="table">
      <style:table-properties style:width="15.062cm" fo:margin-left="-0.058cm" table:align="left" style:writing-mode="lr-tb"/>
    </style:style>
    <style:style style:name="表格27.A" style:family="table-column">
      <style:table-column-properties style:column-width="0.619cm"/>
    </style:style>
    <style:style style:name="表格27.B" style:family="table-column">
      <style:table-column-properties style:column-width="1.499cm"/>
    </style:style>
    <style:style style:name="表格27.C" style:family="table-column">
      <style:table-column-properties style:column-width="1.478cm"/>
    </style:style>
    <style:style style:name="表格27.D" style:family="table-column">
      <style:table-column-properties style:column-width="2.792cm"/>
    </style:style>
    <style:style style:name="表格27.E" style:family="table-column">
      <style:table-column-properties style:column-width="1.588cm"/>
    </style:style>
    <style:style style:name="表格27.G" style:family="table-column">
      <style:table-column-properties style:column-width="2.616cm"/>
    </style:style>
    <style:style style:name="表格27.H" style:family="table-column">
      <style:table-column-properties style:column-width="2.882cm"/>
    </style:style>
    <style:style style:name="表格27.1" style:family="table-row">
      <style:table-row-properties style:keep-together="true" fo:keep-together="auto"/>
    </style:style>
    <style:style style:name="表格2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H1" style:family="table-cell">
      <style:table-cell-properties style:vertical-align="middle" fo:padding-left="0.049cm" fo:padding-right="0.049cm" fo:padding-top="0cm" fo:padding-bottom="0cm" fo:border="0.018cm solid #000000" style:writing-mode="lr-tb"/>
    </style:style>
    <style:style style:name="表格27.3" style:family="table-row">
      <style:table-row-properties style:min-row-height="0.418cm" style:keep-together="true" fo:keep-together="auto"/>
    </style:style>
    <style:style style:name="表格28" style:family="table">
      <style:table-properties style:width="14.208cm" table:align="center" style:writing-mode="lr-tb"/>
    </style:style>
    <style:style style:name="表格28.A" style:family="table-column">
      <style:table-column-properties style:column-width="1.983cm"/>
    </style:style>
    <style:style style:name="表格28.F" style:family="table-column">
      <style:table-column-properties style:column-width="1.067cm"/>
    </style:style>
    <style:style style:name="表格28.G" style:family="table-column">
      <style:table-column-properties style:column-width="3.228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8.B1"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表格28.F1"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表格28.G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2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8.G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8.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8.C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8.F3"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表格28.G3"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29" style:family="table">
      <style:table-properties style:width="14.928cm" table:align="center" style:writing-mode="lr-tb"/>
    </style:style>
    <style:style style:name="表格29.A" style:family="table-column">
      <style:table-column-properties style:column-width="1.499cm"/>
    </style:style>
    <style:style style:name="表格29.B" style:family="table-column">
      <style:table-column-properties style:column-width="2.683cm"/>
    </style:style>
    <style:style style:name="表格29.C" style:family="table-column">
      <style:table-column-properties style:column-width="1.981cm"/>
    </style:style>
    <style:style style:name="表格29.D" style:family="table-column">
      <style:table-column-properties style:column-width="1.588cm"/>
    </style:style>
    <style:style style:name="表格29.E" style:family="table-column">
      <style:table-column-properties style:column-width="2.147cm"/>
    </style:style>
    <style:style style:name="表格29.F" style:family="table-column">
      <style:table-column-properties style:column-width="1.663cm"/>
    </style:style>
    <style:style style:name="表格29.G" style:family="table-column">
      <style:table-column-properties style:column-width="3.367cm"/>
    </style:style>
    <style:style style:name="表格29.1" style:family="table-row">
      <style:table-row-properties style:keep-together="true" fo:keep-together="auto"/>
    </style:style>
    <style:style style:name="表格2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G1" style:family="table-cell">
      <style:table-cell-properties style:vertical-align="middle" fo:padding-left="0.049cm" fo:padding-right="0.049cm" fo:padding-top="0cm" fo:padding-bottom="0cm" fo:border="0.018cm solid #000000" style:writing-mode="lr-tb"/>
    </style:style>
    <style:style style:name="表格29.3" style:family="table-row">
      <style:table-row-properties style:min-row-height="0.418cm" style:keep-together="true" fo:keep-together="auto"/>
    </style:style>
    <style:style style:name="表格30" style:family="table">
      <style:table-properties style:width="14.259cm" fo:margin-left="0.609cm" table:align="left" style:writing-mode="lr-tb"/>
    </style:style>
    <style:style style:name="表格30.A" style:family="table-column">
      <style:table-column-properties style:column-width="2.699cm"/>
    </style:style>
    <style:style style:name="表格30.C" style:family="table-column">
      <style:table-column-properties style:column-width="1.222cm"/>
    </style:style>
    <style:style style:name="表格30.D" style:family="table-column">
      <style:table-column-properties style:column-width="1.896cm"/>
    </style:style>
    <style:style style:name="表格30.G" style:family="table-column">
      <style:table-column-properties style:column-width="1.951cm"/>
    </style:style>
    <style:style style:name="表格30.1" style:family="table-row">
      <style:table-row-properties style:row-height="0.7cm" style:keep-together="true" fo:keep-together="auto"/>
    </style:style>
    <style:style style:name="表格3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0.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0.G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0.G5"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30.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0.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0.G6"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1" style:family="table">
      <style:table-properties style:width="14.381cm" table:align="center" style:writing-mode="lr-tb"/>
    </style:style>
    <style:style style:name="表格31.A" style:family="table-column">
      <style:table-column-properties style:column-width="0.617cm"/>
    </style:style>
    <style:style style:name="表格31.B" style:family="table-column">
      <style:table-column-properties style:column-width="1.496cm"/>
    </style:style>
    <style:style style:name="表格31.C" style:family="table-column">
      <style:table-column-properties style:column-width="1.468cm"/>
    </style:style>
    <style:style style:name="表格31.D" style:family="table-column">
      <style:table-column-properties style:column-width="2.768cm"/>
    </style:style>
    <style:style style:name="表格31.E" style:family="table-column">
      <style:table-column-properties style:column-width="1.928cm"/>
    </style:style>
    <style:style style:name="表格31.F" style:family="table-column">
      <style:table-column-properties style:column-width="1.58cm"/>
    </style:style>
    <style:style style:name="表格31.G" style:family="table-column">
      <style:table-column-properties style:column-width="2.593cm"/>
    </style:style>
    <style:style style:name="表格31.H" style:family="table-column">
      <style:table-column-properties style:column-width="1.931cm"/>
    </style:style>
    <style:style style:name="表格31.1" style:family="table-row">
      <style:table-row-properties style:keep-together="true" fo:keep-together="auto"/>
    </style:style>
    <style:style style:name="表格3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H1" style:family="table-cell">
      <style:table-cell-properties style:vertical-align="middle" fo:padding-left="0.049cm" fo:padding-right="0.049cm" fo:padding-top="0cm" fo:padding-bottom="0cm" fo:border="0.018cm solid #000000" style:writing-mode="lr-tb"/>
    </style:style>
    <style:style style:name="表格31.3" style:family="table-row">
      <style:table-row-properties style:min-row-height="0.418cm" style:keep-together="true" fo:keep-together="auto"/>
    </style:style>
    <style:style style:name="表格32" style:family="table">
      <style:table-properties style:width="12.4cm" fo:margin-left="1.896cm" table:align="left" style:writing-mode="lr-tb"/>
    </style:style>
    <style:style style:name="表格32.A" style:family="table-column">
      <style:table-column-properties style:column-width="0.953cm"/>
    </style:style>
    <style:style style:name="表格32.B" style:family="table-column">
      <style:table-column-properties style:column-width="4.128cm"/>
    </style:style>
    <style:style style:name="表格32.C" style:family="table-column">
      <style:table-column-properties style:column-width="7.32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C1" style:family="table-cell">
      <style:table-cell-properties style:vertical-align="middle" fo:padding-left="0.191cm" fo:padding-right="0.191cm" fo:padding-top="0cm" fo:padding-bottom="0cm" fo:border="0.018cm solid #000000" style:writing-mode="lr-tb"/>
    </style:style>
    <style:style style:name="表格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C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4.928cm" table:align="center" style:writing-mode="lr-tb"/>
    </style:style>
    <style:style style:name="表格33.A" style:family="table-column">
      <style:table-column-properties style:column-width="1.496cm"/>
    </style:style>
    <style:style style:name="表格33.B" style:family="table-column">
      <style:table-column-properties style:column-width="1.468cm"/>
    </style:style>
    <style:style style:name="表格33.C" style:family="table-column">
      <style:table-column-properties style:column-width="2.768cm"/>
    </style:style>
    <style:style style:name="表格33.D" style:family="table-column">
      <style:table-column-properties style:column-width="1.686cm"/>
    </style:style>
    <style:style style:name="表格33.E" style:family="table-column">
      <style:table-column-properties style:column-width="1.58cm"/>
    </style:style>
    <style:style style:name="表格33.F" style:family="table-column">
      <style:table-column-properties style:column-width="2.593cm"/>
    </style:style>
    <style:style style:name="表格33.G" style:family="table-column">
      <style:table-column-properties style:column-width="3.337cm"/>
    </style:style>
    <style:style style:name="表格33.1" style:family="table-row">
      <style:table-row-properties style:keep-together="true" fo:keep-together="auto"/>
    </style:style>
    <style:style style:name="表格3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G1" style:family="table-cell">
      <style:table-cell-properties style:vertical-align="middle" fo:padding-left="0.049cm" fo:padding-right="0.049cm" fo:padding-top="0cm" fo:padding-bottom="0cm" fo:border="0.018cm solid #000000" style:writing-mode="lr-tb"/>
    </style:style>
    <style:style style:name="表格33.3" style:family="table-row">
      <style:table-row-properties style:min-row-height="0.418cm" style:keep-together="true" fo:keep-together="auto"/>
    </style:style>
    <style:style style:name="表格34" style:family="table">
      <style:table-properties style:width="11.337cm" table:align="center" style:writing-mode="lr-tb"/>
    </style:style>
    <style:style style:name="表格34.A" style:family="table-column">
      <style:table-column-properties style:column-width="2.711cm"/>
    </style:style>
    <style:style style:name="表格34.B" style:family="table-column">
      <style:table-column-properties style:column-width="1.905cm"/>
    </style:style>
    <style:style style:name="表格34.C" style:family="table-column">
      <style:table-column-properties style:column-width="2.54cm"/>
    </style:style>
    <style:style style:name="表格34.D" style:family="table-column">
      <style:table-column-properties style:column-width="1.588cm"/>
    </style:style>
    <style:style style:name="表格34.E" style:family="table-column">
      <style:table-column-properties style:column-width="2.593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4.B1"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表格34.E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3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4.E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34.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4.E3"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5" style:family="table">
      <style:table-properties style:width="14.928cm" table:align="center" style:writing-mode="lr-tb"/>
    </style:style>
    <style:style style:name="表格35.A" style:family="table-column">
      <style:table-column-properties style:column-width="1.499cm"/>
    </style:style>
    <style:style style:name="表格35.B" style:family="table-column">
      <style:table-column-properties style:column-width="1.478cm"/>
    </style:style>
    <style:style style:name="表格35.C" style:family="table-column">
      <style:table-column-properties style:column-width="2.792cm"/>
    </style:style>
    <style:style style:name="表格35.D" style:family="table-column">
      <style:table-column-properties style:column-width="1.588cm"/>
    </style:style>
    <style:style style:name="表格35.F" style:family="table-column">
      <style:table-column-properties style:column-width="2.616cm"/>
    </style:style>
    <style:style style:name="表格35.G" style:family="table-column">
      <style:table-column-properties style:column-width="3.367cm"/>
    </style:style>
    <style:style style:name="表格35.1" style:family="table-row">
      <style:table-row-properties style:keep-together="true" fo:keep-together="auto"/>
    </style:style>
    <style:style style:name="表格3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G1" style:family="table-cell">
      <style:table-cell-properties style:vertical-align="middle" fo:padding-left="0.049cm" fo:padding-right="0.049cm" fo:padding-top="0cm" fo:padding-bottom="0cm" fo:border="0.018cm solid #000000" style:writing-mode="lr-tb"/>
    </style:style>
    <style:style style:name="表格35.2" style:family="table-row">
      <style:table-row-properties style:min-row-height="0.418cm" style:keep-together="true" fo:keep-together="auto"/>
    </style:style>
    <style:style style:name="表格36" style:family="table">
      <style:table-properties style:width="15.062cm" fo:margin-left="-0.058cm" table:align="left" style:writing-mode="lr-tb"/>
    </style:style>
    <style:style style:name="表格36.A" style:family="table-column">
      <style:table-column-properties style:column-width="0.619cm"/>
    </style:style>
    <style:style style:name="表格36.B" style:family="table-column">
      <style:table-column-properties style:column-width="1.499cm"/>
    </style:style>
    <style:style style:name="表格36.C" style:family="table-column">
      <style:table-column-properties style:column-width="1.478cm"/>
    </style:style>
    <style:style style:name="表格36.D" style:family="table-column">
      <style:table-column-properties style:column-width="2.792cm"/>
    </style:style>
    <style:style style:name="表格36.E" style:family="table-column">
      <style:table-column-properties style:column-width="1.588cm"/>
    </style:style>
    <style:style style:name="表格36.G" style:family="table-column">
      <style:table-column-properties style:column-width="2.616cm"/>
    </style:style>
    <style:style style:name="表格36.H" style:family="table-column">
      <style:table-column-properties style:column-width="2.882cm"/>
    </style:style>
    <style:style style:name="表格36.1" style:family="table-row">
      <style:table-row-properties style:keep-together="true" fo:keep-together="auto"/>
    </style:style>
    <style:style style:name="表格3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H1" style:family="table-cell">
      <style:table-cell-properties style:vertical-align="middle" fo:padding-left="0.049cm" fo:padding-right="0.049cm" fo:padding-top="0cm" fo:padding-bottom="0cm" fo:border="0.018cm solid #000000" style:writing-mode="lr-tb"/>
    </style:style>
    <style:style style:name="表格36.3" style:family="table-row">
      <style:table-row-properties style:min-row-height="0.418cm" style:keep-together="true" fo:keep-together="auto"/>
    </style:style>
    <style:style style:name="表格37" style:family="table">
      <style:table-properties style:width="14.208cm" table:align="center" style:writing-mode="lr-tb"/>
    </style:style>
    <style:style style:name="表格37.A" style:family="table-column">
      <style:table-column-properties style:column-width="1.983cm"/>
    </style:style>
    <style:style style:name="表格37.F" style:family="table-column">
      <style:table-column-properties style:column-width="1.067cm"/>
    </style:style>
    <style:style style:name="表格37.G" style:family="table-column">
      <style:table-column-properties style:column-width="3.228cm"/>
    </style:style>
    <style:style style:name="表格37.1" style:family="table-row">
      <style:table-row-properties style:keep-together="true" fo:keep-together="auto"/>
    </style:style>
    <style:style style:name="表格3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7.B1" style:family="table-cell">
      <style:table-cell-properties style:vertical-align="middle" fo:padding-left="0.191cm" fo:padding-right="0.191cm" fo:padding-top="0cm" fo:padding-bottom="0cm" fo:border-left="0.035cm solid #000000" fo:border-right="none" fo:border-top="none" fo:border-bottom="none" style:writing-mode="lr-tb"/>
    </style:style>
    <style:style style:name="表格37.F1"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表格37.G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3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7.G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37.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7.C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7.F3" style:family="table-cell">
      <style:table-cell-properties style:vertical-align="middle" fo:padding-left="0.191cm" fo:padding-right="0.191cm" fo:padding-top="0cm" fo:padding-bottom="0cm" fo:border-left="0.035cm solid #000000" fo:border-right="none" fo:border-top="0.018cm solid #000000" fo:border-bottom="none" style:writing-mode="lr-tb"/>
    </style:style>
    <style:style style:name="表格37.G3"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38" style:family="table">
      <style:table-properties style:width="16.26cm" fo:margin-left="-0.058cm" table:align="left" style:writing-mode="lr-tb"/>
    </style:style>
    <style:style style:name="表格38.A" style:family="table-column">
      <style:table-column-properties style:column-width="0.619cm"/>
    </style:style>
    <style:style style:name="表格38.B" style:family="table-column">
      <style:table-column-properties style:column-width="1.499cm"/>
    </style:style>
    <style:style style:name="表格38.C" style:family="table-column">
      <style:table-column-properties style:column-width="1.478cm"/>
    </style:style>
    <style:style style:name="表格38.D" style:family="table-column">
      <style:table-column-properties style:column-width="2.792cm"/>
    </style:style>
    <style:style style:name="表格38.E" style:family="table-column">
      <style:table-column-properties style:column-width="1.588cm"/>
    </style:style>
    <style:style style:name="表格38.G" style:family="table-column">
      <style:table-column-properties style:column-width="2.616cm"/>
    </style:style>
    <style:style style:name="表格38.H" style:family="table-column">
      <style:table-column-properties style:column-width="4.08cm"/>
    </style:style>
    <style:style style:name="表格38.1" style:family="table-row">
      <style:table-row-properties style:keep-together="true" fo:keep-together="auto"/>
    </style:style>
    <style:style style:name="表格3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H1" style:family="table-cell">
      <style:table-cell-properties style:vertical-align="middle" fo:padding-left="0.049cm" fo:padding-right="0.049cm" fo:padding-top="0cm" fo:padding-bottom="0cm" fo:border="0.018cm solid #000000" style:writing-mode="lr-tb"/>
    </style:style>
    <style:style style:name="表格38.3" style:family="table-row">
      <style:table-row-properties style:min-row-height="0.418cm" style:keep-together="true" fo:keep-together="auto"/>
    </style:style>
    <style:style style:name="表格39" style:family="table">
      <style:table-properties style:width="15.062cm" fo:margin-left="-0.058cm" table:align="left" style:writing-mode="lr-tb"/>
    </style:style>
    <style:style style:name="表格39.A" style:family="table-column">
      <style:table-column-properties style:column-width="0.619cm"/>
    </style:style>
    <style:style style:name="表格39.B" style:family="table-column">
      <style:table-column-properties style:column-width="1.499cm"/>
    </style:style>
    <style:style style:name="表格39.C" style:family="table-column">
      <style:table-column-properties style:column-width="1.478cm"/>
    </style:style>
    <style:style style:name="表格39.D" style:family="table-column">
      <style:table-column-properties style:column-width="2.792cm"/>
    </style:style>
    <style:style style:name="表格39.E" style:family="table-column">
      <style:table-column-properties style:column-width="1.588cm"/>
    </style:style>
    <style:style style:name="表格39.G" style:family="table-column">
      <style:table-column-properties style:column-width="2.616cm"/>
    </style:style>
    <style:style style:name="表格39.H" style:family="table-column">
      <style:table-column-properties style:column-width="2.882cm"/>
    </style:style>
    <style:style style:name="表格39.1" style:family="table-row">
      <style:table-row-properties style:keep-together="true" fo:keep-together="auto"/>
    </style:style>
    <style:style style:name="表格3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H1" style:family="table-cell">
      <style:table-cell-properties style:vertical-align="middle" fo:padding-left="0.049cm" fo:padding-right="0.049cm" fo:padding-top="0cm" fo:padding-bottom="0cm" fo:border="0.018cm solid #000000" style:writing-mode="lr-tb"/>
    </style:style>
    <style:style style:name="表格39.3" style:family="table-row">
      <style:table-row-properties style:min-row-height="0.418cm" style:keep-together="true" fo:keep-together="auto"/>
    </style:style>
    <style:style style:name="表格40" style:family="table">
      <style:table-properties style:width="16.26cm" fo:margin-left="-0.058cm" table:align="left" style:writing-mode="lr-tb"/>
    </style:style>
    <style:style style:name="表格40.A" style:family="table-column">
      <style:table-column-properties style:column-width="0.619cm"/>
    </style:style>
    <style:style style:name="表格40.B" style:family="table-column">
      <style:table-column-properties style:column-width="1.499cm"/>
    </style:style>
    <style:style style:name="表格40.C" style:family="table-column">
      <style:table-column-properties style:column-width="1.478cm"/>
    </style:style>
    <style:style style:name="表格40.D" style:family="table-column">
      <style:table-column-properties style:column-width="2.792cm"/>
    </style:style>
    <style:style style:name="表格40.E" style:family="table-column">
      <style:table-column-properties style:column-width="1.588cm"/>
    </style:style>
    <style:style style:name="表格40.G" style:family="table-column">
      <style:table-column-properties style:column-width="2.616cm"/>
    </style:style>
    <style:style style:name="表格40.H" style:family="table-column">
      <style:table-column-properties style:column-width="4.08cm"/>
    </style:style>
    <style:style style:name="表格40.1" style:family="table-row">
      <style:table-row-properties style:keep-together="true" fo:keep-together="auto"/>
    </style:style>
    <style:style style:name="表格4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H1" style:family="table-cell">
      <style:table-cell-properties style:vertical-align="middle" fo:padding-left="0.049cm" fo:padding-right="0.049cm" fo:padding-top="0cm" fo:padding-bottom="0cm" fo:border="0.018cm solid #000000" style:writing-mode="lr-tb"/>
    </style:style>
    <style:style style:name="表格40.3" style:family="table-row">
      <style:table-row-properties style:min-row-height="0.418cm" style:keep-together="true" fo:keep-together="auto"/>
    </style:style>
    <style:style style:name="表格41" style:family="table">
      <style:table-properties style:width="15.062cm" fo:margin-left="-0.058cm" table:align="left" style:writing-mode="lr-tb"/>
    </style:style>
    <style:style style:name="表格41.A" style:family="table-column">
      <style:table-column-properties style:column-width="0.619cm"/>
    </style:style>
    <style:style style:name="表格41.B" style:family="table-column">
      <style:table-column-properties style:column-width="1.499cm"/>
    </style:style>
    <style:style style:name="表格41.C" style:family="table-column">
      <style:table-column-properties style:column-width="1.478cm"/>
    </style:style>
    <style:style style:name="表格41.D" style:family="table-column">
      <style:table-column-properties style:column-width="2.792cm"/>
    </style:style>
    <style:style style:name="表格41.E" style:family="table-column">
      <style:table-column-properties style:column-width="1.588cm"/>
    </style:style>
    <style:style style:name="表格41.G" style:family="table-column">
      <style:table-column-properties style:column-width="2.616cm"/>
    </style:style>
    <style:style style:name="表格41.H" style:family="table-column">
      <style:table-column-properties style:column-width="2.882cm"/>
    </style:style>
    <style:style style:name="表格41.1" style:family="table-row">
      <style:table-row-properties style:keep-together="true" fo:keep-together="auto"/>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H1" style:family="table-cell">
      <style:table-cell-properties style:vertical-align="middle" fo:padding-left="0.049cm" fo:padding-right="0.049cm" fo:padding-top="0cm" fo:padding-bottom="0cm" fo:border="0.018cm solid #000000" style:writing-mode="lr-tb"/>
    </style:style>
    <style:style style:name="表格41.3" style:family="table-row">
      <style:table-row-properties style:min-row-height="0.418cm" style:keep-together="true" fo:keep-together="auto"/>
    </style:style>
    <style:style style:name="表格42" style:family="table">
      <style:table-properties style:width="16.26cm" fo:margin-left="-0.058cm" table:align="left" style:writing-mode="lr-tb"/>
    </style:style>
    <style:style style:name="表格42.A" style:family="table-column">
      <style:table-column-properties style:column-width="0.619cm"/>
    </style:style>
    <style:style style:name="表格42.B" style:family="table-column">
      <style:table-column-properties style:column-width="1.499cm"/>
    </style:style>
    <style:style style:name="表格42.C" style:family="table-column">
      <style:table-column-properties style:column-width="1.478cm"/>
    </style:style>
    <style:style style:name="表格42.D" style:family="table-column">
      <style:table-column-properties style:column-width="2.792cm"/>
    </style:style>
    <style:style style:name="表格42.E" style:family="table-column">
      <style:table-column-properties style:column-width="1.588cm"/>
    </style:style>
    <style:style style:name="表格42.G" style:family="table-column">
      <style:table-column-properties style:column-width="2.616cm"/>
    </style:style>
    <style:style style:name="表格42.H" style:family="table-column">
      <style:table-column-properties style:column-width="4.08cm"/>
    </style:style>
    <style:style style:name="表格42.1" style:family="table-row">
      <style:table-row-properties style:keep-together="true" fo:keep-together="auto"/>
    </style:style>
    <style:style style:name="表格4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H1" style:family="table-cell">
      <style:table-cell-properties style:vertical-align="middle" fo:padding-left="0.049cm" fo:padding-right="0.049cm" fo:padding-top="0cm" fo:padding-bottom="0cm" fo:border="0.018cm solid #000000" style:writing-mode="lr-tb"/>
    </style:style>
    <style:style style:name="表格42.3" style:family="table-row">
      <style:table-row-properties style:min-row-height="0.418cm" style:keep-together="true" fo:keep-together="auto"/>
    </style:style>
    <style:style style:name="表格43" style:family="table">
      <style:table-properties style:width="16.26cm" fo:margin-left="-0.058cm" table:align="left" style:writing-mode="lr-tb"/>
    </style:style>
    <style:style style:name="表格43.A" style:family="table-column">
      <style:table-column-properties style:column-width="0.619cm"/>
    </style:style>
    <style:style style:name="表格43.B" style:family="table-column">
      <style:table-column-properties style:column-width="1.499cm"/>
    </style:style>
    <style:style style:name="表格43.C" style:family="table-column">
      <style:table-column-properties style:column-width="1.478cm"/>
    </style:style>
    <style:style style:name="表格43.D" style:family="table-column">
      <style:table-column-properties style:column-width="2.792cm"/>
    </style:style>
    <style:style style:name="表格43.E" style:family="table-column">
      <style:table-column-properties style:column-width="1.588cm"/>
    </style:style>
    <style:style style:name="表格43.G" style:family="table-column">
      <style:table-column-properties style:column-width="2.616cm"/>
    </style:style>
    <style:style style:name="表格43.H" style:family="table-column">
      <style:table-column-properties style:column-width="4.08cm"/>
    </style:style>
    <style:style style:name="表格43.1" style:family="table-row">
      <style:table-row-properties style:keep-together="true" fo:keep-together="auto"/>
    </style:style>
    <style:style style:name="表格4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H1" style:family="table-cell">
      <style:table-cell-properties style:vertical-align="middle" fo:padding-left="0.049cm" fo:padding-right="0.049cm" fo:padding-top="0cm" fo:padding-bottom="0cm" fo:border="0.018cm solid #000000" style:writing-mode="lr-tb"/>
    </style:style>
    <style:style style:name="表格43.3" style:family="table-row">
      <style:table-row-properties style:min-row-height="0.418cm" style:keep-together="true" fo:keep-together="auto"/>
    </style:style>
    <style:style style:name="表格44" style:family="table">
      <style:table-properties style:width="16.26cm" fo:margin-left="-0.058cm" table:align="left" style:writing-mode="lr-tb"/>
    </style:style>
    <style:style style:name="表格44.A" style:family="table-column">
      <style:table-column-properties style:column-width="0.619cm"/>
    </style:style>
    <style:style style:name="表格44.B" style:family="table-column">
      <style:table-column-properties style:column-width="1.499cm"/>
    </style:style>
    <style:style style:name="表格44.C" style:family="table-column">
      <style:table-column-properties style:column-width="1.478cm"/>
    </style:style>
    <style:style style:name="表格44.D" style:family="table-column">
      <style:table-column-properties style:column-width="2.792cm"/>
    </style:style>
    <style:style style:name="表格44.E" style:family="table-column">
      <style:table-column-properties style:column-width="1.588cm"/>
    </style:style>
    <style:style style:name="表格44.G" style:family="table-column">
      <style:table-column-properties style:column-width="2.616cm"/>
    </style:style>
    <style:style style:name="表格44.H" style:family="table-column">
      <style:table-column-properties style:column-width="4.08cm"/>
    </style:style>
    <style:style style:name="表格44.1" style:family="table-row">
      <style:table-row-properties style:keep-together="true" fo:keep-together="auto"/>
    </style:style>
    <style:style style:name="表格4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H1" style:family="table-cell">
      <style:table-cell-properties style:vertical-align="middle" fo:padding-left="0.049cm" fo:padding-right="0.049cm" fo:padding-top="0cm" fo:padding-bottom="0cm" fo:border="0.018cm solid #000000" style:writing-mode="lr-tb"/>
    </style:style>
    <style:style style:name="表格44.3" style:family="table-row">
      <style:table-row-properties style:min-row-height="0.418cm" style:keep-together="true" fo:keep-together="auto"/>
    </style:style>
    <style:style style:name="表格45" style:family="table">
      <style:table-properties style:width="17.212cm" fo:margin-left="-0.058cm" table:align="left" style:writing-mode="lr-tb"/>
    </style:style>
    <style:style style:name="表格45.A" style:family="table-column">
      <style:table-column-properties style:column-width="0.619cm"/>
    </style:style>
    <style:style style:name="表格45.B" style:family="table-column">
      <style:table-column-properties style:column-width="1.499cm"/>
    </style:style>
    <style:style style:name="表格45.C" style:family="table-column">
      <style:table-column-properties style:column-width="1.478cm"/>
    </style:style>
    <style:style style:name="表格45.D" style:family="table-column">
      <style:table-column-properties style:column-width="2.792cm"/>
    </style:style>
    <style:style style:name="表格45.E" style:family="table-column">
      <style:table-column-properties style:column-width="1.588cm"/>
    </style:style>
    <style:style style:name="表格45.G" style:family="table-column">
      <style:table-column-properties style:column-width="2.616cm"/>
    </style:style>
    <style:style style:name="表格45.H" style:family="table-column">
      <style:table-column-properties style:column-width="5.032cm"/>
    </style:style>
    <style:style style:name="表格45.1" style:family="table-row">
      <style:table-row-properties style:keep-together="true" fo:keep-together="auto"/>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H1" style:family="table-cell">
      <style:table-cell-properties style:vertical-align="middle" fo:padding-left="0.049cm" fo:padding-right="0.049cm" fo:padding-top="0cm" fo:padding-bottom="0cm" fo:border="0.018cm solid #000000" style:writing-mode="lr-tb"/>
    </style:style>
    <style:style style:name="表格45.3" style:family="table-row">
      <style:table-row-properties style:min-row-height="0.418cm" style:keep-together="true" fo:keep-together="auto"/>
    </style:style>
    <style:style style:name="表格46" style:family="table">
      <style:table-properties style:width="16.26cm" fo:margin-left="-0.058cm" table:align="left" style:writing-mode="lr-tb"/>
    </style:style>
    <style:style style:name="表格46.A" style:family="table-column">
      <style:table-column-properties style:column-width="0.619cm"/>
    </style:style>
    <style:style style:name="表格46.B" style:family="table-column">
      <style:table-column-properties style:column-width="1.499cm"/>
    </style:style>
    <style:style style:name="表格46.C" style:family="table-column">
      <style:table-column-properties style:column-width="1.478cm"/>
    </style:style>
    <style:style style:name="表格46.D" style:family="table-column">
      <style:table-column-properties style:column-width="2.792cm"/>
    </style:style>
    <style:style style:name="表格46.E" style:family="table-column">
      <style:table-column-properties style:column-width="1.588cm"/>
    </style:style>
    <style:style style:name="表格46.G" style:family="table-column">
      <style:table-column-properties style:column-width="2.616cm"/>
    </style:style>
    <style:style style:name="表格46.H" style:family="table-column">
      <style:table-column-properties style:column-width="4.08cm"/>
    </style:style>
    <style:style style:name="表格46.1" style:family="table-row">
      <style:table-row-properties style:keep-together="true" fo:keep-together="auto"/>
    </style:style>
    <style:style style:name="表格4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H1" style:family="table-cell">
      <style:table-cell-properties style:vertical-align="middle" fo:padding-left="0.049cm" fo:padding-right="0.049cm" fo:padding-top="0cm" fo:padding-bottom="0cm" fo:border="0.018cm solid #000000" style:writing-mode="lr-tb"/>
    </style:style>
    <style:style style:name="表格46.3" style:family="table-row">
      <style:table-row-properties style:min-row-height="0.418cm" style:keep-together="true" fo:keep-together="auto"/>
    </style:style>
    <style:style style:name="表格47" style:family="table">
      <style:table-properties style:width="17.212cm" fo:margin-left="-0.058cm" table:align="left" style:writing-mode="lr-tb"/>
    </style:style>
    <style:style style:name="表格47.A" style:family="table-column">
      <style:table-column-properties style:column-width="0.619cm"/>
    </style:style>
    <style:style style:name="表格47.B" style:family="table-column">
      <style:table-column-properties style:column-width="1.499cm"/>
    </style:style>
    <style:style style:name="表格47.C" style:family="table-column">
      <style:table-column-properties style:column-width="1.478cm"/>
    </style:style>
    <style:style style:name="表格47.D" style:family="table-column">
      <style:table-column-properties style:column-width="2.792cm"/>
    </style:style>
    <style:style style:name="表格47.E" style:family="table-column">
      <style:table-column-properties style:column-width="1.588cm"/>
    </style:style>
    <style:style style:name="表格47.G" style:family="table-column">
      <style:table-column-properties style:column-width="2.616cm"/>
    </style:style>
    <style:style style:name="表格47.H" style:family="table-column">
      <style:table-column-properties style:column-width="5.032cm"/>
    </style:style>
    <style:style style:name="表格47.1" style:family="table-row">
      <style:table-row-properties style:keep-together="true" fo:keep-together="auto"/>
    </style:style>
    <style:style style:name="表格4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7.H1" style:family="table-cell">
      <style:table-cell-properties style:vertical-align="middle" fo:padding-left="0.049cm" fo:padding-right="0.049cm" fo:padding-top="0cm" fo:padding-bottom="0cm" fo:border="0.018cm solid #000000" style:writing-mode="lr-tb"/>
    </style:style>
    <style:style style:name="表格47.3" style:family="table-row">
      <style:table-row-properties style:min-row-height="0.418cm" style:keep-together="true" fo:keep-together="auto"/>
    </style:style>
    <style:style style:name="表格48" style:family="table">
      <style:table-properties style:width="16.577cm" fo:margin-left="-0.058cm" table:align="left" style:writing-mode="lr-tb"/>
    </style:style>
    <style:style style:name="表格48.A" style:family="table-column">
      <style:table-column-properties style:column-width="0.619cm"/>
    </style:style>
    <style:style style:name="表格48.B" style:family="table-column">
      <style:table-column-properties style:column-width="1.499cm"/>
    </style:style>
    <style:style style:name="表格48.C" style:family="table-column">
      <style:table-column-properties style:column-width="1.478cm"/>
    </style:style>
    <style:style style:name="表格48.D" style:family="table-column">
      <style:table-column-properties style:column-width="2.792cm"/>
    </style:style>
    <style:style style:name="表格48.E" style:family="table-column">
      <style:table-column-properties style:column-width="1.916cm"/>
    </style:style>
    <style:style style:name="表格48.F" style:family="table-column">
      <style:table-column-properties style:column-width="1.905cm"/>
    </style:style>
    <style:style style:name="表格48.G" style:family="table-column">
      <style:table-column-properties style:column-width="2.858cm"/>
    </style:style>
    <style:style style:name="表格48.H" style:family="table-column">
      <style:table-column-properties style:column-width="3.51cm"/>
    </style:style>
    <style:style style:name="表格48.1" style:family="table-row">
      <style:table-row-properties style:keep-together="true" fo:keep-together="auto"/>
    </style:style>
    <style:style style:name="表格4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8.H1" style:family="table-cell">
      <style:table-cell-properties style:vertical-align="middle" fo:padding-left="0.049cm" fo:padding-right="0.049cm" fo:padding-top="0cm" fo:padding-bottom="0cm" fo:border="0.018cm solid #000000" style:writing-mode="lr-tb"/>
    </style:style>
    <style:style style:name="表格48.3" style:family="table-row">
      <style:table-row-properties style:min-row-height="0.418cm" style:keep-together="true" fo:keep-together="auto"/>
    </style:style>
    <style:style style:name="表格49" style:family="table">
      <style:table-properties style:width="15.062cm" fo:margin-left="-0.058cm" table:align="left" style:writing-mode="lr-tb"/>
    </style:style>
    <style:style style:name="表格49.A" style:family="table-column">
      <style:table-column-properties style:column-width="0.619cm"/>
    </style:style>
    <style:style style:name="表格49.B" style:family="table-column">
      <style:table-column-properties style:column-width="1.499cm"/>
    </style:style>
    <style:style style:name="表格49.C" style:family="table-column">
      <style:table-column-properties style:column-width="1.478cm"/>
    </style:style>
    <style:style style:name="表格49.D" style:family="table-column">
      <style:table-column-properties style:column-width="2.792cm"/>
    </style:style>
    <style:style style:name="表格49.E" style:family="table-column">
      <style:table-column-properties style:column-width="1.588cm"/>
    </style:style>
    <style:style style:name="表格49.G" style:family="table-column">
      <style:table-column-properties style:column-width="2.616cm"/>
    </style:style>
    <style:style style:name="表格49.H" style:family="table-column">
      <style:table-column-properties style:column-width="2.882cm"/>
    </style:style>
    <style:style style:name="表格49.1" style:family="table-row">
      <style:table-row-properties style:keep-together="true" fo:keep-together="auto"/>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H1" style:family="table-cell">
      <style:table-cell-properties style:vertical-align="middle" fo:padding-left="0.049cm" fo:padding-right="0.049cm" fo:padding-top="0cm" fo:padding-bottom="0cm" fo:border="0.018cm solid #000000" style:writing-mode="lr-tb"/>
    </style:style>
    <style:style style:name="表格49.3" style:family="table-row">
      <style:table-row-properties style:min-row-height="0.418cm" style:keep-together="true" fo:keep-together="auto"/>
    </style:style>
    <style:style style:name="表格50" style:family="table">
      <style:table-properties style:width="15.062cm" fo:margin-left="-0.058cm" table:align="left" style:writing-mode="lr-tb"/>
    </style:style>
    <style:style style:name="表格50.A" style:family="table-column">
      <style:table-column-properties style:column-width="0.619cm"/>
    </style:style>
    <style:style style:name="表格50.B" style:family="table-column">
      <style:table-column-properties style:column-width="1.499cm"/>
    </style:style>
    <style:style style:name="表格50.C" style:family="table-column">
      <style:table-column-properties style:column-width="1.478cm"/>
    </style:style>
    <style:style style:name="表格50.D" style:family="table-column">
      <style:table-column-properties style:column-width="2.792cm"/>
    </style:style>
    <style:style style:name="表格50.E" style:family="table-column">
      <style:table-column-properties style:column-width="1.588cm"/>
    </style:style>
    <style:style style:name="表格50.G" style:family="table-column">
      <style:table-column-properties style:column-width="2.616cm"/>
    </style:style>
    <style:style style:name="表格50.H" style:family="table-column">
      <style:table-column-properties style:column-width="2.882cm"/>
    </style:style>
    <style:style style:name="表格50.1" style:family="table-row">
      <style:table-row-properties style:keep-together="true" fo:keep-together="auto"/>
    </style:style>
    <style:style style:name="表格5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0.H1" style:family="table-cell">
      <style:table-cell-properties style:vertical-align="middle" fo:padding-left="0.049cm" fo:padding-right="0.049cm" fo:padding-top="0cm" fo:padding-bottom="0cm" fo:border="0.018cm solid #000000" style:writing-mode="lr-tb"/>
    </style:style>
    <style:style style:name="表格50.3" style:family="table-row">
      <style:table-row-properties style:min-row-height="0.418cm" style:keep-together="true" fo:keep-together="auto"/>
    </style:style>
    <style:style style:name="表格51" style:family="table">
      <style:table-properties style:width="15.062cm" fo:margin-left="-0.058cm" table:align="left" style:writing-mode="lr-tb"/>
    </style:style>
    <style:style style:name="表格51.A" style:family="table-column">
      <style:table-column-properties style:column-width="0.619cm"/>
    </style:style>
    <style:style style:name="表格51.B" style:family="table-column">
      <style:table-column-properties style:column-width="1.499cm"/>
    </style:style>
    <style:style style:name="表格51.C" style:family="table-column">
      <style:table-column-properties style:column-width="1.478cm"/>
    </style:style>
    <style:style style:name="表格51.D" style:family="table-column">
      <style:table-column-properties style:column-width="2.792cm"/>
    </style:style>
    <style:style style:name="表格51.E" style:family="table-column">
      <style:table-column-properties style:column-width="1.588cm"/>
    </style:style>
    <style:style style:name="表格51.G" style:family="table-column">
      <style:table-column-properties style:column-width="2.616cm"/>
    </style:style>
    <style:style style:name="表格51.H" style:family="table-column">
      <style:table-column-properties style:column-width="2.882cm"/>
    </style:style>
    <style:style style:name="表格51.1" style:family="table-row">
      <style:table-row-properties style:keep-together="true" fo:keep-together="auto"/>
    </style:style>
    <style:style style:name="表格5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H1" style:family="table-cell">
      <style:table-cell-properties style:vertical-align="middle" fo:padding-left="0.049cm" fo:padding-right="0.049cm" fo:padding-top="0cm" fo:padding-bottom="0cm" fo:border="0.018cm solid #000000" style:writing-mode="lr-tb"/>
    </style:style>
    <style:style style:name="表格51.3" style:family="table-row">
      <style:table-row-properties style:min-row-height="0.418cm" style:keep-together="true" fo:keep-together="auto"/>
    </style:style>
    <style:style style:name="表格52" style:family="table">
      <style:table-properties style:width="15.062cm" fo:margin-left="-0.058cm" table:align="left" style:writing-mode="lr-tb"/>
    </style:style>
    <style:style style:name="表格52.A" style:family="table-column">
      <style:table-column-properties style:column-width="0.619cm"/>
    </style:style>
    <style:style style:name="表格52.B" style:family="table-column">
      <style:table-column-properties style:column-width="1.499cm"/>
    </style:style>
    <style:style style:name="表格52.C" style:family="table-column">
      <style:table-column-properties style:column-width="1.478cm"/>
    </style:style>
    <style:style style:name="表格52.D" style:family="table-column">
      <style:table-column-properties style:column-width="2.792cm"/>
    </style:style>
    <style:style style:name="表格52.E" style:family="table-column">
      <style:table-column-properties style:column-width="1.588cm"/>
    </style:style>
    <style:style style:name="表格52.G" style:family="table-column">
      <style:table-column-properties style:column-width="2.616cm"/>
    </style:style>
    <style:style style:name="表格52.H" style:family="table-column">
      <style:table-column-properties style:column-width="2.882cm"/>
    </style:style>
    <style:style style:name="表格52.1" style:family="table-row">
      <style:table-row-properties style:keep-together="true" fo:keep-together="auto"/>
    </style:style>
    <style:style style:name="表格5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H1" style:family="table-cell">
      <style:table-cell-properties style:vertical-align="middle" fo:padding-left="0.049cm" fo:padding-right="0.049cm" fo:padding-top="0cm" fo:padding-bottom="0cm" fo:border="0.018cm solid #000000" style:writing-mode="lr-tb"/>
    </style:style>
    <style:style style:name="表格52.3" style:family="table-row">
      <style:table-row-properties style:min-row-height="0.418cm" style:keep-together="true" fo:keep-together="auto"/>
    </style:style>
    <style:style style:name="表格53" style:family="table">
      <style:table-properties style:width="15.062cm" fo:margin-left="-0.058cm" table:align="left" style:writing-mode="lr-tb"/>
    </style:style>
    <style:style style:name="表格53.A" style:family="table-column">
      <style:table-column-properties style:column-width="0.619cm"/>
    </style:style>
    <style:style style:name="表格53.B" style:family="table-column">
      <style:table-column-properties style:column-width="1.499cm"/>
    </style:style>
    <style:style style:name="表格53.C" style:family="table-column">
      <style:table-column-properties style:column-width="1.478cm"/>
    </style:style>
    <style:style style:name="表格53.D" style:family="table-column">
      <style:table-column-properties style:column-width="2.792cm"/>
    </style:style>
    <style:style style:name="表格53.E" style:family="table-column">
      <style:table-column-properties style:column-width="1.588cm"/>
    </style:style>
    <style:style style:name="表格53.G" style:family="table-column">
      <style:table-column-properties style:column-width="2.616cm"/>
    </style:style>
    <style:style style:name="表格53.H" style:family="table-column">
      <style:table-column-properties style:column-width="2.882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H1" style:family="table-cell">
      <style:table-cell-properties style:vertical-align="middle" fo:padding-left="0.049cm" fo:padding-right="0.049cm" fo:padding-top="0cm" fo:padding-bottom="0cm" fo:border="0.018cm solid #000000" style:writing-mode="lr-tb"/>
    </style:style>
    <style:style style:name="表格53.3" style:family="table-row">
      <style:table-row-properties style:min-row-height="0.418cm" style:keep-together="true" fo:keep-together="auto"/>
    </style:style>
    <style:style style:name="表格54" style:family="table">
      <style:table-properties style:width="16.577cm" fo:margin-left="-0.058cm" table:align="left" style:writing-mode="lr-tb"/>
    </style:style>
    <style:style style:name="表格54.A" style:family="table-column">
      <style:table-column-properties style:column-width="0.619cm"/>
    </style:style>
    <style:style style:name="表格54.B" style:family="table-column">
      <style:table-column-properties style:column-width="1.499cm"/>
    </style:style>
    <style:style style:name="表格54.C" style:family="table-column">
      <style:table-column-properties style:column-width="1.478cm"/>
    </style:style>
    <style:style style:name="表格54.D" style:family="table-column">
      <style:table-column-properties style:column-width="2.792cm"/>
    </style:style>
    <style:style style:name="表格54.E" style:family="table-column">
      <style:table-column-properties style:column-width="1.588cm"/>
    </style:style>
    <style:style style:name="表格54.G" style:family="table-column">
      <style:table-column-properties style:column-width="2.868cm"/>
    </style:style>
    <style:style style:name="表格54.H" style:family="table-column">
      <style:table-column-properties style:column-width="4.145cm"/>
    </style:style>
    <style:style style:name="表格54.1" style:family="table-row">
      <style:table-row-properties style:keep-together="true" fo:keep-together="auto"/>
    </style:style>
    <style:style style:name="表格5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4.H1" style:family="table-cell">
      <style:table-cell-properties style:vertical-align="middle" fo:padding-left="0.049cm" fo:padding-right="0.049cm" fo:padding-top="0cm" fo:padding-bottom="0cm" fo:border="0.018cm solid #000000" style:writing-mode="lr-tb"/>
    </style:style>
    <style:style style:name="表格54.3" style:family="table-row">
      <style:table-row-properties style:min-row-height="0.418cm" style:keep-together="true" fo:keep-together="auto"/>
    </style:style>
    <style:style style:name="表格55" style:family="table">
      <style:table-properties style:width="16.577cm" fo:margin-left="-0.058cm" table:align="left" style:writing-mode="lr-tb"/>
    </style:style>
    <style:style style:name="表格55.A" style:family="table-column">
      <style:table-column-properties style:column-width="0.619cm"/>
    </style:style>
    <style:style style:name="表格55.B" style:family="table-column">
      <style:table-column-properties style:column-width="1.499cm"/>
    </style:style>
    <style:style style:name="表格55.C" style:family="table-column">
      <style:table-column-properties style:column-width="1.478cm"/>
    </style:style>
    <style:style style:name="表格55.D" style:family="table-column">
      <style:table-column-properties style:column-width="2.792cm"/>
    </style:style>
    <style:style style:name="表格55.E" style:family="table-column">
      <style:table-column-properties style:column-width="1.588cm"/>
    </style:style>
    <style:style style:name="表格55.G" style:family="table-column">
      <style:table-column-properties style:column-width="2.616cm"/>
    </style:style>
    <style:style style:name="表格55.H" style:family="table-column">
      <style:table-column-properties style:column-width="4.397cm"/>
    </style:style>
    <style:style style:name="表格55.1" style:family="table-row">
      <style:table-row-properties style:keep-together="true" fo:keep-together="auto"/>
    </style:style>
    <style:style style:name="表格5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5.H1" style:family="table-cell">
      <style:table-cell-properties style:vertical-align="middle" fo:padding-left="0.049cm" fo:padding-right="0.049cm" fo:padding-top="0cm" fo:padding-bottom="0cm" fo:border="0.018cm solid #000000" style:writing-mode="lr-tb"/>
    </style:style>
    <style:style style:name="表格55.3" style:family="table-row">
      <style:table-row-properties style:min-row-height="0.418cm" style:keep-together="true" fo:keep-together="auto"/>
    </style:style>
    <style:style style:name="表格56" style:family="table">
      <style:table-properties style:width="16.26cm" fo:margin-left="-0.058cm" table:align="left" style:writing-mode="lr-tb"/>
    </style:style>
    <style:style style:name="表格56.A" style:family="table-column">
      <style:table-column-properties style:column-width="0.619cm"/>
    </style:style>
    <style:style style:name="表格56.B" style:family="table-column">
      <style:table-column-properties style:column-width="1.499cm"/>
    </style:style>
    <style:style style:name="表格56.C" style:family="table-column">
      <style:table-column-properties style:column-width="1.478cm"/>
    </style:style>
    <style:style style:name="表格56.D" style:family="table-column">
      <style:table-column-properties style:column-width="2.792cm"/>
    </style:style>
    <style:style style:name="表格56.E" style:family="table-column">
      <style:table-column-properties style:column-width="1.588cm"/>
    </style:style>
    <style:style style:name="表格56.G" style:family="table-column">
      <style:table-column-properties style:column-width="2.868cm"/>
    </style:style>
    <style:style style:name="表格56.H" style:family="table-column">
      <style:table-column-properties style:column-width="3.828cm"/>
    </style:style>
    <style:style style:name="表格56.1" style:family="table-row">
      <style:table-row-properties style:keep-together="true" fo:keep-together="auto"/>
    </style:style>
    <style:style style:name="表格5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H1" style:family="table-cell">
      <style:table-cell-properties style:vertical-align="middle" fo:padding-left="0.049cm" fo:padding-right="0.049cm" fo:padding-top="0cm" fo:padding-bottom="0cm" fo:border="0.018cm solid #000000" style:writing-mode="lr-tb"/>
    </style:style>
    <style:style style:name="表格56.3" style:family="table-row">
      <style:table-row-properties style:min-row-height="0.418cm" style:keep-together="true" fo:keep-together="auto"/>
    </style:style>
    <style:style style:name="表格57" style:family="table">
      <style:table-properties style:width="16.26cm" fo:margin-left="-0.058cm" table:align="left" style:writing-mode="lr-tb"/>
    </style:style>
    <style:style style:name="表格57.A" style:family="table-column">
      <style:table-column-properties style:column-width="0.619cm"/>
    </style:style>
    <style:style style:name="表格57.B" style:family="table-column">
      <style:table-column-properties style:column-width="1.499cm"/>
    </style:style>
    <style:style style:name="表格57.C" style:family="table-column">
      <style:table-column-properties style:column-width="1.478cm"/>
    </style:style>
    <style:style style:name="表格57.D" style:family="table-column">
      <style:table-column-properties style:column-width="2.792cm"/>
    </style:style>
    <style:style style:name="表格57.E" style:family="table-column">
      <style:table-column-properties style:column-width="1.588cm"/>
    </style:style>
    <style:style style:name="表格57.G" style:family="table-column">
      <style:table-column-properties style:column-width="2.616cm"/>
    </style:style>
    <style:style style:name="表格57.H" style:family="table-column">
      <style:table-column-properties style:column-width="4.08cm"/>
    </style:style>
    <style:style style:name="表格57.1" style:family="table-row">
      <style:table-row-properties style:keep-together="true" fo:keep-together="auto"/>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H1" style:family="table-cell">
      <style:table-cell-properties style:vertical-align="middle" fo:padding-left="0.049cm" fo:padding-right="0.049cm" fo:padding-top="0cm" fo:padding-bottom="0cm" fo:border="0.018cm solid #000000" style:writing-mode="lr-tb"/>
    </style:style>
    <style:style style:name="表格57.3" style:family="table-row">
      <style:table-row-properties style:min-row-height="0.418cm" style:keep-together="true" fo:keep-together="auto"/>
    </style:style>
    <style:style style:name="表格58" style:family="table">
      <style:table-properties style:width="16.21cm" table:align="left" style:writing-mode="lr-tb"/>
    </style:style>
    <style:style style:name="表格58.A" style:family="table-column">
      <style:table-column-properties style:column-width="2.023cm"/>
    </style:style>
    <style:style style:name="表格58.B" style:family="table-column">
      <style:table-column-properties style:column-width="2.833cm"/>
    </style:style>
    <style:style style:name="表格58.C" style:family="table-column">
      <style:table-column-properties style:column-width="2.835cm"/>
    </style:style>
    <style:style style:name="表格58.F" style:family="table-column">
      <style:table-column-properties style:column-width="2.852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B1" style:family="table-cell">
      <style:table-cell-properties style:vertical-align="middle" fo:padding-left="0.191cm" fo:padding-right="0.191cm" fo:padding-top="0cm" fo:padding-bottom="0cm" fo:border="0.018cm solid #000000" style:writing-mode="lr-tb"/>
    </style:style>
    <style:style style:name="表格5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6.21cm" table:align="left" style:writing-mode="lr-tb"/>
    </style:style>
    <style:style style:name="表格59.A" style:family="table-column">
      <style:table-column-properties style:column-width="2.023cm"/>
    </style:style>
    <style:style style:name="表格59.B" style:family="table-column">
      <style:table-column-properties style:column-width="2.833cm"/>
    </style:style>
    <style:style style:name="表格59.C" style:family="table-column">
      <style:table-column-properties style:column-width="2.835cm"/>
    </style:style>
    <style:style style:name="表格59.F" style:family="table-column">
      <style:table-column-properties style:column-width="2.852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B1" style:family="table-cell">
      <style:table-cell-properties style:vertical-align="middle" fo:padding-left="0.191cm" fo:padding-right="0.191cm" fo:padding-top="0cm" fo:padding-bottom="0cm" fo:border="0.018cm solid #000000" style:writing-mode="lr-tb"/>
    </style:style>
    <style:style style:name="表格5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6.21cm" table:align="left" style:writing-mode="lr-tb"/>
    </style:style>
    <style:style style:name="表格60.A" style:family="table-column">
      <style:table-column-properties style:column-width="2.023cm"/>
    </style:style>
    <style:style style:name="表格60.B" style:family="table-column">
      <style:table-column-properties style:column-width="2.104cm"/>
    </style:style>
    <style:style style:name="表格60.C" style:family="table-column">
      <style:table-column-properties style:column-width="1.905cm"/>
    </style:style>
    <style:style style:name="表格60.D" style:family="table-column">
      <style:table-column-properties style:column-width="3.493cm"/>
    </style:style>
    <style:style style:name="表格60.E" style:family="table-column">
      <style:table-column-properties style:column-width="2.223cm"/>
    </style:style>
    <style:style style:name="表格60.F" style:family="table-column">
      <style:table-column-properties style:column-width="2.231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B1" style:family="table-cell">
      <style:table-cell-properties style:vertical-align="middle" fo:padding-left="0.191cm" fo:padding-right="0.191cm" fo:padding-top="0cm" fo:padding-bottom="0cm" fo:border="0.018cm solid #000000" style:writing-mode="lr-tb"/>
    </style:style>
    <style:style style:name="表格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G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6.21cm" table:align="left" style:writing-mode="lr-tb"/>
    </style:style>
    <style:style style:name="表格61.A" style:family="table-column">
      <style:table-column-properties style:column-width="2.023cm"/>
    </style:style>
    <style:style style:name="表格61.B" style:family="table-column">
      <style:table-column-properties style:column-width="2.833cm"/>
    </style:style>
    <style:style style:name="表格61.C" style:family="table-column">
      <style:table-column-properties style:column-width="2.835cm"/>
    </style:style>
    <style:style style:name="表格61.F" style:family="table-column">
      <style:table-column-properties style:column-width="2.852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B1" style:family="table-cell">
      <style:table-cell-properties style:vertical-align="middle" fo:padding-left="0.191cm" fo:padding-right="0.191cm" fo:padding-top="0cm" fo:padding-bottom="0cm" fo:border="0.018cm solid #000000" style:writing-mode="lr-tb"/>
    </style:style>
    <style:style style:name="表格6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F2" style:family="table-cell">
      <style:table-cell-properties style:vertical-align="top" fo:padding-left="0.191cm" fo:padding-right="0.191cm" fo:padding-top="0cm" fo:padding-bottom="0cm" fo:border="0.018cm solid #000000" style:writing-mode="lr-tb"/>
    </style:style>
    <style:style style:name="表格62" style:family="table">
      <style:table-properties style:width="16.21cm" table:align="left" style:writing-mode="lr-tb"/>
    </style:style>
    <style:style style:name="表格62.A" style:family="table-column">
      <style:table-column-properties style:column-width="2.023cm"/>
    </style:style>
    <style:style style:name="表格62.B" style:family="table-column">
      <style:table-column-properties style:column-width="2.833cm"/>
    </style:style>
    <style:style style:name="表格62.C" style:family="table-column">
      <style:table-column-properties style:column-width="2.835cm"/>
    </style:style>
    <style:style style:name="表格62.F" style:family="table-column">
      <style:table-column-properties style:column-width="2.852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B1" style:family="table-cell">
      <style:table-cell-properties style:vertical-align="middle" fo:padding-left="0.191cm" fo:padding-right="0.191cm" fo:padding-top="0cm" fo:padding-bottom="0cm" fo:border="0.018cm solid #000000" style:writing-mode="lr-tb"/>
    </style:style>
    <style:style style:name="表格6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6.21cm" table:align="left" style:writing-mode="lr-tb"/>
    </style:style>
    <style:style style:name="表格63.A" style:family="table-column">
      <style:table-column-properties style:column-width="2.023cm"/>
    </style:style>
    <style:style style:name="表格63.B" style:family="table-column">
      <style:table-column-properties style:column-width="2.833cm"/>
    </style:style>
    <style:style style:name="表格63.C" style:family="table-column">
      <style:table-column-properties style:column-width="3.082cm"/>
    </style:style>
    <style:style style:name="表格63.D" style:family="table-column">
      <style:table-column-properties style:column-width="2.586cm"/>
    </style:style>
    <style:style style:name="表格63.E" style:family="table-column">
      <style:table-column-properties style:column-width="2.835cm"/>
    </style:style>
    <style:style style:name="表格63.F" style:family="table-column">
      <style:table-column-properties style:column-width="2.852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B1" style:family="table-cell">
      <style:table-cell-properties style:vertical-align="middle" fo:padding-left="0.191cm" fo:padding-right="0.191cm" fo:padding-top="0cm" fo:padding-bottom="0cm" fo:border="0.018cm solid #000000" style:writing-mode="lr-tb"/>
    </style:style>
    <style:style style:name="表格6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6.21cm" table:align="left" style:writing-mode="lr-tb"/>
    </style:style>
    <style:style style:name="表格64.A" style:family="table-column">
      <style:table-column-properties style:column-width="2.023cm"/>
    </style:style>
    <style:style style:name="表格64.B" style:family="table-column">
      <style:table-column-properties style:column-width="2.833cm"/>
    </style:style>
    <style:style style:name="表格64.C" style:family="table-column">
      <style:table-column-properties style:column-width="3.082cm"/>
    </style:style>
    <style:style style:name="表格64.D" style:family="table-column">
      <style:table-column-properties style:column-width="2.586cm"/>
    </style:style>
    <style:style style:name="表格64.E" style:family="table-column">
      <style:table-column-properties style:column-width="2.835cm"/>
    </style:style>
    <style:style style:name="表格64.F" style:family="table-column">
      <style:table-column-properties style:column-width="2.852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B1" style:family="table-cell">
      <style:table-cell-properties style:vertical-align="middle" fo:padding-left="0.191cm" fo:padding-right="0.191cm" fo:padding-top="0cm" fo:padding-bottom="0cm" fo:border="0.018cm solid #000000" style:writing-mode="lr-tb"/>
    </style:style>
    <style:style style:name="表格6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6.26cm" table:align="center" style:writing-mode="lr-tb"/>
    </style:style>
    <style:style style:name="表格65.A" style:family="table-column">
      <style:table-column-properties style:column-width="0.619cm"/>
    </style:style>
    <style:style style:name="表格65.B" style:family="table-column">
      <style:table-column-properties style:column-width="1.499cm"/>
    </style:style>
    <style:style style:name="表格65.C" style:family="table-column">
      <style:table-column-properties style:column-width="1.478cm"/>
    </style:style>
    <style:style style:name="表格65.D" style:family="table-column">
      <style:table-column-properties style:column-width="2.792cm"/>
    </style:style>
    <style:style style:name="表格65.E" style:family="table-column">
      <style:table-column-properties style:column-width="1.588cm"/>
    </style:style>
    <style:style style:name="表格65.G" style:family="table-column">
      <style:table-column-properties style:column-width="2.868cm"/>
    </style:style>
    <style:style style:name="表格65.H" style:family="table-column">
      <style:table-column-properties style:column-width="3.828cm"/>
    </style:style>
    <style:style style:name="表格65.1" style:family="table-row">
      <style:table-row-properties style:keep-together="true" fo:keep-together="auto"/>
    </style:style>
    <style:style style:name="表格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H1" style:family="table-cell">
      <style:table-cell-properties style:vertical-align="middle" fo:padding-left="0.049cm" fo:padding-right="0.049cm" fo:padding-top="0cm" fo:padding-bottom="0cm" fo:border="0.018cm solid #000000" style:writing-mode="lr-tb"/>
    </style:style>
    <style:style style:name="表格65.2" style:family="table-row">
      <style:table-row-properties style:min-row-height="0.418cm" style:keep-together="true" fo:keep-together="auto"/>
    </style:style>
    <style:style style:name="表格66" style:family="table">
      <style:table-properties style:width="14.975cm" fo:margin-left="0.926cm" table:align="left" style:writing-mode="lr-tb"/>
    </style:style>
    <style:style style:name="表格66.A" style:family="table-column">
      <style:table-column-properties style:column-width="2.54cm"/>
    </style:style>
    <style:style style:name="表格66.B" style:family="table-column">
      <style:table-column-properties style:column-width="2.916cm"/>
    </style:style>
    <style:style style:name="表格66.C" style:family="table-column">
      <style:table-column-properties style:column-width="1.847cm"/>
    </style:style>
    <style:style style:name="表格66.D" style:family="table-column">
      <style:table-column-properties style:column-width="7.673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6.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66.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6.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6.D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text-align="center" style:justify-single-word="false" style:snap-to-layout-grid="false"/>
      <style:text-properties fo:color="#000000"/>
    </style:style>
    <style:style style:name="P13" style:family="paragraph" style:parent-style-name="Standard">
      <style:text-properties fo:color="#000000" fo:font-size="10pt" style:font-size-asian="10pt" style:font-size-complex="10pt"/>
    </style:style>
    <style:style style:name="P14" style:family="paragraph" style:parent-style-name="Standard">
      <style:text-properties fo:color="#000000" fo:font-size="10pt" style:font-size-asian="10pt" style:font-size-complex="10pt"/>
    </style:style>
    <style:style style:name="P15" style:family="paragraph" style:parent-style-name="Standard">
      <style:paragraph-properties fo:text-align="justify" style:justify-single-word="false"/>
      <style:text-properties fo:color="#000000" fo:font-size="10pt" style:font-size-asian="10pt" style:font-size-complex="10pt"/>
    </style:style>
    <style:style style:name="P16" style:family="paragraph" style:parent-style-name="Standard">
      <style:paragraph-properties fo:text-align="center" style:justify-single-word="false"/>
      <style:text-properties fo:color="#000000" fo:font-size="10pt" style:font-size-asian="10pt" style:font-size-complex="10pt"/>
    </style:style>
    <style:style style:name="P17" style:family="paragraph" style:parent-style-name="Standard">
      <style:paragraph-properties fo:text-align="center" style:justify-single-word="false" style:snap-to-layout-grid="false"/>
      <style:text-properties fo:color="#000000" fo:font-size="10pt" style:font-size-asian="10pt" style:font-size-complex="10pt"/>
    </style:style>
    <style:style style:name="P18"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fo:color="#000000" fo:language="none" fo:country="none" style:language-asian="none" style:country-asian="none"/>
    </style:style>
    <style:style style:name="P20" style:family="paragraph" style:parent-style-name="Standard">
      <style:paragraph-properties fo:text-align="justify" style:justify-single-word="false"/>
      <style:text-properties fo:color="#000000" fo:font-weight="bold" style:font-weight-asian="bold"/>
    </style:style>
    <style:style style:name="P21" style:family="paragraph" style:parent-style-name="Standard">
      <style:paragraph-properties fo:text-align="justify" style:justify-single-word="false" style:snap-to-layout-grid="false"/>
      <style:text-properties fo:color="#000000" fo:font-weight="bold" style:font-weight-asian="bold"/>
    </style:style>
    <style:style style:name="P22" style:family="paragraph" style:parent-style-name="Standard">
      <style:text-properties fo:color="#000000" fo:font-size="8pt" style:font-size-asian="8pt" style:font-size-complex="8pt"/>
    </style:style>
    <style:style style:name="P23" style:family="paragraph" style:parent-style-name="Standard">
      <style:paragraph-properties fo:text-align="justify" style:justify-single-word="false"/>
      <style:text-properties fo:color="#000000" fo:font-size="8pt" style:font-size-asian="8pt" style:font-size-complex="8pt"/>
    </style:style>
    <style:style style:name="P24" style:family="paragraph" style:parent-style-name="Standard">
      <style:paragraph-properties fo:text-align="center" style:justify-single-word="false" style:snap-to-layout-grid="false"/>
      <style:text-properties fo:color="#000000" fo:font-size="8pt" style:font-size-asian="8pt" style:font-size-complex="8pt"/>
    </style:style>
    <style:style style:name="P25" style:family="paragraph" style:parent-style-name="Standard">
      <style:text-properties fo:color="#000000" style:font-name="新細明體" fo:font-size="10pt" style:font-size-asian="10pt" style:font-size-complex="10pt"/>
    </style:style>
    <style:style style:name="P26" style:family="paragraph" style:parent-style-name="Standard">
      <style:paragraph-properties fo:text-align="center" style:justify-single-word="false"/>
      <style:text-properties fo:color="#000000" style:font-name="新細明體" fo:font-size="10pt" style:font-size-asian="10pt" style:font-size-complex="10pt"/>
    </style:style>
    <style:style style:name="P27" style:family="paragraph" style:parent-style-name="Standard">
      <style:paragraph-properties fo:text-align="center" style:justify-single-word="false" style:snap-to-layout-grid="false"/>
      <style:text-properties fo:color="#000000" style:font-name="新細明體" fo:font-size="10pt" style:font-size-asian="10pt" style:font-size-complex="10pt"/>
    </style:style>
    <style:style style:name="P28" style:family="paragraph" style:parent-style-name="Standard">
      <style:paragraph-properties fo:text-align="center" style:justify-single-word="false"/>
      <style:text-properties fo:color="#000000" style:font-name="新細明體" fo:font-size="9pt" style:font-size-asian="9pt" style:font-size-complex="9pt"/>
    </style:style>
    <style:style style:name="P29" style:family="paragraph" style:parent-style-name="Standard">
      <style:paragraph-properties fo:text-align="center" style:justify-single-word="false" style:snap-to-layout-grid="false"/>
      <style:text-properties fo:color="#000000" style:font-name="新細明體" fo:font-size="8pt" style:font-size-asian="8pt" style:font-size-complex="8pt"/>
    </style:style>
    <style:style style:name="P30"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31" style:family="paragraph" style:parent-style-name="Standard">
      <style:paragraph-properties fo:text-align="center" style:justify-single-word="false"/>
      <style:text-properties fo:color="#000000" fo:font-size="9pt" style:font-size-asian="9pt" style:font-size-complex="9pt"/>
    </style:style>
    <style:style style:name="P32" style:family="paragraph" style:parent-style-name="Standard">
      <style:text-properties fo:font-size="10pt" style:font-size-asian="10pt" style:font-size-complex="10pt"/>
    </style:style>
    <style:style style:name="P33" style:family="paragraph" style:parent-style-name="Standard">
      <style:text-properties fo:font-size="10pt" style:font-size-asian="10pt" style:font-size-complex="10pt"/>
    </style:style>
    <style:style style:name="P34" style:family="paragraph" style:parent-style-name="Standard">
      <style:paragraph-properties fo:text-align="justify" style:justify-single-word="false"/>
      <style:text-properties fo:font-size="10pt" style:font-size-asian="10pt" style:font-size-complex="10pt"/>
    </style:style>
    <style:style style:name="P35" style:family="paragraph" style:parent-style-name="Standard">
      <style:paragraph-properties fo:text-align="justify" style:justify-single-word="false" style:snap-to-layout-grid="false"/>
      <style:text-properties fo:font-size="10pt" style:font-size-asian="10pt" style:font-size-complex="10pt"/>
    </style:style>
    <style:style style:name="P36" style:family="paragraph" style:parent-style-name="Standard">
      <style:paragraph-properties fo:text-align="center" style:justify-single-word="false"/>
      <style:text-properties fo:font-size="10pt" style:font-size-asian="10pt" style:font-size-complex="10pt"/>
    </style:style>
    <style:style style:name="P37" style:family="paragraph" style:parent-style-name="Standard">
      <style:paragraph-properties fo:text-align="center" style:justify-single-word="false" style:snap-to-layout-grid="false"/>
      <style:text-properties fo:font-size="10pt" style:font-size-asian="10pt" style:font-size-complex="10pt"/>
    </style:style>
    <style:style style:name="P38" style:family="paragraph" style:parent-style-name="Standard">
      <style:paragraph-properties style:snap-to-layout-grid="false"/>
      <style:text-properties fo:font-size="10pt" style:font-size-asian="10pt" style:font-size-complex="10pt"/>
    </style:style>
    <style:style style:name="P39" style:family="paragraph" style:parent-style-name="Standard">
      <style:paragraph-properties fo:text-align="center" style:justify-single-word="false" style:snap-to-layout-grid="false"/>
      <style:text-properties fo:font-size="10pt" style:font-size-asian="10pt"/>
    </style:style>
    <style:style style:name="P40" style:family="paragraph" style:parent-style-name="Standard">
      <style:paragraph-properties fo:text-align="justify" style:justify-single-word="false"/>
      <style:text-properties fo:font-size="10pt" style:font-size-asian="10pt"/>
    </style:style>
    <style:style style:name="P4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2" style:family="paragraph" style:parent-style-name="Standard">
      <style:paragraph-properties fo:text-align="end" style:justify-single-word="false"/>
      <style:text-properties fo:font-size="10pt" fo:font-weight="bold" style:font-size-asian="10pt" style:font-weight-asian="bold" style:font-size-complex="10pt"/>
    </style:style>
    <style:style style:name="P43" style:family="paragraph" style:parent-style-name="Standard">
      <style:paragraph-properties fo:text-align="justify" style:justify-single-word="false" style:snap-to-layout-grid="false"/>
      <style:text-properties fo:language="none" fo:country="none" style:language-asian="none" style:country-asian="none"/>
    </style:style>
    <style:style style:name="P44" style:family="paragraph" style:parent-style-name="Standard">
      <style:paragraph-properties fo:text-align="center" style:justify-single-word="false"/>
      <style:text-properties fo:font-weight="bold" style:font-weight-asian="bold"/>
    </style:style>
    <style:style style:name="P45" style:family="paragraph" style:parent-style-name="Standard">
      <style:text-properties fo:font-size="8pt" style:font-size-asian="8pt" style:font-size-complex="8pt"/>
    </style:style>
    <style:style style:name="P46" style:family="paragraph" style:parent-style-name="Standard">
      <style:paragraph-properties fo:text-align="justify" style:justify-single-word="false" style:snap-to-layout-grid="false"/>
      <style:text-properties fo:font-size="8pt" style:font-size-asian="8pt" style:font-size-complex="8pt"/>
    </style:style>
    <style:style style:name="P47" style:family="paragraph" style:parent-style-name="Standard">
      <style:paragraph-properties fo:text-align="center" style:justify-single-word="false"/>
      <style:text-properties fo:font-size="8pt" style:font-size-asian="8pt" style:font-size-complex="8pt"/>
    </style:style>
    <style:style style:name="P48" style:family="paragraph" style:parent-style-name="Standard">
      <style:text-properties fo:font-size="9pt" style:font-size-asian="9pt" style:font-size-complex="9pt"/>
    </style:style>
    <style:style style:name="P49" style:family="paragraph" style:parent-style-name="Standard">
      <style:paragraph-properties fo:text-align="center" style:justify-single-word="false"/>
      <style:text-properties fo:font-size="9pt" style:font-size-asian="9pt" style:font-size-complex="9pt"/>
    </style:style>
    <style:style style:name="P50" style:family="paragraph" style:parent-style-name="Standard">
      <style:paragraph-properties fo:text-align="center" style:justify-single-word="false" style:snap-to-layout-grid="false"/>
      <style:text-properties fo:font-size="9pt" style:font-size-asian="9pt" style:font-size-complex="9pt"/>
    </style:style>
    <style:style style:name="P51" style:family="paragraph" style:parent-style-name="Standard">
      <style:text-properties style:font-name="新細明體" style:font-name-complex="新細明體"/>
    </style:style>
    <style:style style:name="P52" style:family="paragraph" style:parent-style-name="Standard">
      <style:paragraph-properties style:snap-to-layout-grid="false"/>
      <style:text-properties style:font-name="新細明體" style:font-name-complex="新細明體"/>
    </style:style>
    <style:style style:name="P53" style:family="paragraph" style:parent-style-name="Standard">
      <style:paragraph-properties fo:text-align="center" style:justify-single-word="false"/>
      <style:text-properties style:font-name="新細明體" style:font-name-complex="新細明體"/>
    </style:style>
    <style:style style:name="P54" style:family="paragraph" style:parent-style-name="Standard">
      <style:paragraph-properties fo:text-align="center" style:justify-single-word="false" style:snap-to-layout-grid="false"/>
      <style:text-properties style:font-name="新細明體" style:font-name-complex="新細明體"/>
    </style:style>
    <style:style style:name="P55" style:family="paragraph" style:parent-style-name="Standard">
      <style:paragraph-properties fo:text-align="center" style:justify-single-word="false"/>
      <style:text-properties style:font-name="新細明體" fo:font-weight="bold" style:font-weight-asian="bold" style:font-name-complex="新細明體"/>
    </style:style>
    <style:style style:name="P56" style:family="paragraph" style:parent-style-name="Standard">
      <style:paragraph-properties fo:margin-top="0cm" fo:margin-bottom="0.318cm"/>
      <style:text-properties fo:font-weight="bold" style:font-weight-asian="bold"/>
    </style:style>
    <style:style style:name="P57" style:family="paragraph" style:parent-style-name="Standard" style:master-page-name="Standard">
      <style:paragraph-properties fo:margin-top="0cm" fo:margin-bottom="0.318cm" style:page-number="62"/>
      <style:text-properties fo:font-size="14pt" fo:font-weight="bold" style:font-size-asian="14pt" style:font-weight-asian="bold" style:font-size-complex="14pt"/>
    </style:style>
    <style:style style:name="P58" style:family="paragraph" style:parent-style-name="Standard">
      <style:paragraph-properties fo:margin-left="0cm" fo:margin-right="0cm" fo:text-indent="0.847cm" style:auto-text-indent="false"/>
    </style:style>
    <style:style style:name="P59" style:family="paragraph" style:parent-style-name="Standard">
      <style:paragraph-properties fo:margin-left="0cm" fo:margin-right="0cm" fo:text-indent="0.847cm" style:auto-text-indent="false"/>
    </style:style>
    <style:style style:name="P60" style:family="paragraph" style:parent-style-name="Standard">
      <style:paragraph-properties fo:margin-left="0cm" fo:margin-right="0cm" fo:text-align="justify" style:justify-single-word="false" fo:text-indent="0.847cm" style:auto-text-indent="false"/>
    </style:style>
    <style:style style:name="P61" style:family="paragraph" style:parent-style-name="Standard">
      <style:paragraph-properties fo:margin-left="0cm" fo:margin-right="0cm" fo:text-indent="0.847cm" style:auto-text-indent="false">
        <style:tab-stops>
          <style:tab-stop style:position="5.831cm"/>
        </style:tab-stops>
      </style:paragraph-properties>
    </style:style>
    <style:style style:name="P62" style:family="paragraph" style:parent-style-name="Standard">
      <style:paragraph-properties fo:margin-left="0cm" fo:margin-right="0cm" fo:text-align="justify" style:justify-single-word="false" fo:text-indent="0.847cm" style:auto-text-indent="false"/>
    </style:style>
    <style:style style:name="P63" style:family="paragraph" style:parent-style-name="Standard">
      <style:paragraph-properties fo:margin-left="0cm" fo:margin-right="0cm" fo:text-indent="0.847cm" style:auto-text-indent="false"/>
      <style:text-properties fo:color="#000000"/>
    </style:style>
    <style:style style:name="P64" style:family="paragraph" style:parent-style-name="Standard">
      <style:paragraph-properties fo:margin-left="0cm" fo:margin-right="0cm" fo:text-align="justify" style:justify-single-word="false" fo:text-indent="0.847cm" style:auto-text-indent="false"/>
      <style:text-properties fo:color="#000000"/>
    </style:style>
    <style:style style:name="P65" style:family="paragraph" style:parent-style-name="Standard">
      <style:paragraph-properties fo:margin-left="0cm" fo:margin-right="0cm" fo:text-align="justify" style:justify-single-word="false" fo:text-indent="0.847cm" style:auto-text-indent="false"/>
      <style:text-properties fo:color="#000000" style:font-name="新細明體"/>
    </style:style>
    <style:style style:name="P66" style:family="paragraph" style:parent-style-name="Standard">
      <style:paragraph-properties fo:margin-left="0cm" fo:margin-right="0cm" fo:text-align="justify" style:justify-single-word="false" fo:text-indent="0.847cm" style:auto-text-indent="false">
        <style:tab-stops>
          <style:tab-stop style:position="12.612cm"/>
        </style:tab-stops>
      </style:paragraph-properties>
      <style:text-properties fo:color="#000000"/>
    </style:style>
    <style:style style:name="P67" style:family="paragraph" style:parent-style-name="Standard">
      <style:paragraph-properties fo:margin-left="0cm" fo:margin-right="0cm" fo:text-align="justify" style:justify-single-word="false" fo:text-indent="0.847cm" style:auto-text-indent="false"/>
      <style:text-properties fo:color="#000000" fo:font-size="8pt" style:font-size-asian="8pt" style:font-size-complex="8pt"/>
    </style:style>
    <style:style style:name="P68" style:family="paragraph" style:parent-style-name="Standard">
      <style:paragraph-properties fo:margin-left="0cm" fo:margin-right="0cm" fo:text-indent="0.847cm" style:auto-text-indent="false"/>
      <style:text-properties fo:font-size="8pt" style:font-size-asian="8pt" style:font-size-complex="8pt"/>
    </style:style>
    <style:style style:name="P69" style:family="paragraph" style:parent-style-name="Standard">
      <style:paragraph-properties fo:margin-left="0cm" fo:margin-right="0cm" fo:text-align="justify" style:justify-single-word="false" fo:text-indent="0.847cm" style:auto-text-indent="false"/>
      <style:text-properties fo:font-size="8pt" style:font-size-asian="8pt" style:font-size-complex="8pt"/>
    </style:style>
    <style:style style:name="P70" style:family="paragraph" style:parent-style-name="Standard">
      <style:paragraph-properties fo:margin-left="0cm" fo:margin-right="0cm" fo:margin-top="0cm" fo:margin-bottom="0.318cm" fo:text-indent="0.847cm" style:auto-text-indent="false"/>
    </style:style>
    <style:style style:name="P71" style:family="paragraph" style:parent-style-name="Standard">
      <style:paragraph-properties fo:margin-left="0cm" fo:margin-right="0cm" fo:margin-top="0cm" fo:margin-bottom="0.318cm" fo:text-indent="0.847cm" style:auto-text-indent="false"/>
    </style:style>
    <style:style style:name="P72" style:family="paragraph" style:parent-style-name="Standard">
      <style:paragraph-properties fo:margin-left="0cm" fo:margin-right="0cm" fo:margin-top="0cm" fo:margin-bottom="0.318cm" fo:text-align="justify" style:justify-single-word="false" fo:text-indent="0.847cm" style:auto-text-indent="false"/>
    </style:style>
    <style:style style:name="P73" style:family="paragraph" style:parent-style-name="Standard">
      <style:paragraph-properties fo:margin-left="0cm" fo:margin-right="0cm" fo:margin-top="0.318cm" fo:margin-bottom="0.318cm" fo:text-indent="0.847cm" style:auto-text-indent="false"/>
    </style:style>
    <style:style style:name="P74" style:family="paragraph" style:parent-style-name="Standard">
      <style:paragraph-properties fo:margin-left="0cm" fo:margin-right="0cm" fo:margin-top="0.318cm" fo:margin-bottom="0cm" fo:text-indent="0.847cm" style:auto-text-indent="false"/>
    </style:style>
    <style:style style:name="P75" style:family="paragraph" style:parent-style-name="Standard">
      <style:paragraph-properties fo:margin-left="0cm" fo:margin-right="0cm" fo:text-indent="1.27cm" style:auto-text-indent="false"/>
    </style:style>
    <style:style style:name="P76" style:family="paragraph" style:parent-style-name="Standard">
      <style:paragraph-properties fo:margin-left="0cm" fo:margin-right="0cm" fo:text-align="justify" style:justify-single-word="false" fo:text-indent="1.27cm" style:auto-text-indent="false"/>
    </style:style>
    <style:style style:name="P77" style:family="paragraph" style:parent-style-name="Standard">
      <style:paragraph-properties fo:margin-left="0cm" fo:margin-right="0cm" fo:text-indent="1.27cm" style:auto-text-indent="false"/>
    </style:style>
    <style:style style:name="P78" style:family="paragraph" style:parent-style-name="Standard">
      <style:paragraph-properties fo:margin-left="0cm" fo:margin-right="0cm" fo:text-align="justify" style:justify-single-word="false" fo:text-indent="1.27cm" style:auto-text-indent="false"/>
    </style:style>
    <style:style style:name="P79" style:family="paragraph" style:parent-style-name="Standard">
      <style:paragraph-properties fo:margin-left="0cm" fo:margin-right="0cm" fo:text-align="justify" style:justify-single-word="false" fo:text-indent="0.706cm" style:auto-text-indent="false"/>
    </style:style>
    <style:style style:name="P80" style:family="paragraph" style:parent-style-name="Standard">
      <style:paragraph-properties fo:margin-left="0cm" fo:margin-right="0cm" fo:text-indent="0.706cm" style:auto-text-indent="false"/>
      <style:text-properties fo:font-size="10pt" style:font-size-asian="10pt" style:font-size-complex="10pt"/>
    </style:style>
    <style:style style:name="P81" style:family="paragraph" style:parent-style-name="Standard">
      <style:paragraph-properties fo:margin-left="0cm" fo:margin-right="0cm" fo:text-align="justify" style:justify-single-word="false" fo:text-indent="0.706cm" style:auto-text-indent="false"/>
      <style:text-properties fo:font-size="10pt" style:font-size-asian="10pt" style:font-size-complex="10pt"/>
    </style:style>
    <style:style style:name="P82" style:family="paragraph" style:parent-style-name="Standard">
      <style:paragraph-properties fo:margin-left="0cm" fo:margin-right="0cm" fo:text-align="justify" style:justify-single-word="false" fo:text-indent="0.706cm" style:auto-text-indent="false"/>
      <style:text-properties fo:color="#000000" fo:font-size="10pt" style:font-size-asian="10pt" style:font-size-complex="10pt"/>
    </style:style>
    <style:style style:name="P83" style:family="paragraph" style:parent-style-name="Standard">
      <style:paragraph-properties fo:margin-left="0cm" fo:margin-right="0cm" fo:text-indent="0.706cm" style:auto-text-indent="false"/>
      <style:text-properties fo:color="#000000" fo:font-size="10pt" fo:font-weight="bold" style:font-size-asian="10pt" style:font-weight-asian="bold" style:font-size-complex="10pt"/>
    </style:style>
    <style:style style:name="P84" style:family="paragraph" style:parent-style-name="Standard">
      <style:paragraph-properties fo:margin-left="0cm" fo:margin-right="0cm" fo:text-align="justify" style:justify-single-word="false" fo:text-indent="0.706cm" style:auto-text-indent="false"/>
      <style:text-properties fo:color="#000000" fo:font-size="10pt" fo:font-weight="bold" style:font-size-asian="10pt" style:font-weight-asian="bold" style:font-size-complex="10pt"/>
    </style:style>
    <style:style style:name="P85" style:family="paragraph" style:parent-style-name="Standard">
      <style:paragraph-properties fo:margin-left="0cm" fo:margin-right="0cm" fo:text-align="justify" style:justify-single-word="false" fo:text-indent="0.706cm" style:auto-text-indent="false"/>
      <style:text-properties fo:color="#000000" style:font-name="新細明體" fo:font-size="10pt" style:font-size-asian="10pt" style:font-size-complex="10pt"/>
    </style:style>
    <style:style style:name="P86" style:family="paragraph" style:parent-style-name="Standard">
      <style:paragraph-properties fo:margin-left="0cm" fo:margin-right="0cm" fo:margin-top="0.318cm" fo:margin-bottom="0cm" fo:text-align="justify" style:justify-single-word="false" fo:text-indent="0.706cm" style:auto-text-indent="false"/>
      <style:text-properties fo:color="#000000" style:font-name="新細明體" fo:font-size="10pt" style:font-size-asian="10pt" style:font-size-complex="10pt"/>
    </style:style>
    <style:style style:name="P87" style:family="paragraph" style:parent-style-name="Standard">
      <style:paragraph-properties fo:margin-left="0cm" fo:margin-right="0cm" fo:margin-top="0cm" fo:margin-bottom="0.318cm" fo:text-indent="0.706cm" style:auto-text-indent="false"/>
    </style:style>
    <style:style style:name="P88" style:family="paragraph" style:parent-style-name="Standard">
      <style:paragraph-properties fo:margin-left="0cm" fo:margin-right="0cm" fo:text-align="justify" style:justify-single-word="false" fo:text-indent="3.175cm" style:auto-text-indent="false"/>
      <style:text-properties fo:font-size="10pt" style:font-size-asian="10pt" style:font-size-complex="10pt"/>
    </style:style>
    <style:style style:name="P89" style:family="paragraph" style:parent-style-name="Standard">
      <style:paragraph-properties fo:text-align="justify" style:justify-single-word="false" fo:padding-left="0cm" fo:padding-right="0.141cm" fo:padding-top="0cm" fo:padding-bottom="0cm" fo:border-left="none" fo:border-right="0.018cm solid #ff0000" fo:border-top="none" fo:border-bottom="none"/>
      <style:text-properties fo:color="#000000"/>
    </style:style>
    <style:style style:name="P90" style:family="paragraph" style:parent-style-name="Standard">
      <style:paragraph-properties fo:text-align="justify" style:justify-single-word="false" fo:padding-left="0cm" fo:padding-right="0.141cm" fo:padding-top="0cm" fo:padding-bottom="0cm" fo:border-left="none" fo:border-right="0.018cm solid #ff0000" fo:border-top="none" fo:border-bottom="none"/>
      <style:text-properties fo:color="#000000" fo:language="none" fo:country="none" style:language-asian="none" style:country-asian="none"/>
    </style:style>
    <style:style style:name="P91" style:family="paragraph" style:parent-style-name="Standard">
      <style:paragraph-properties fo:margin-left="0.381cm" fo:margin-right="0cm" fo:text-align="justify" style:justify-single-word="false" fo:text-indent="0cm" style:auto-text-indent="false"/>
    </style:style>
    <style:style style:name="P92" style:family="paragraph" style:parent-style-name="Standard">
      <style:paragraph-properties fo:margin-left="0.381cm" fo:margin-right="0cm" fo:text-align="justify" style:justify-single-word="false" fo:text-indent="0cm" style:auto-text-indent="false"/>
      <style:text-properties fo:color="#000000" fo:font-weight="bold" style:font-weight-asian="bold"/>
    </style:style>
    <style:style style:name="P93" style:family="paragraph" style:parent-style-name="Standard">
      <style:paragraph-properties fo:margin-left="0.381cm" fo:margin-right="0cm" fo:text-align="justify" style:justify-single-word="false" fo:text-indent="0cm" style:auto-text-indent="false"/>
      <style:text-properties fo:color="#000000" fo:font-size="10pt" style:font-size-asian="10pt" style:font-size-complex="10pt"/>
    </style:style>
    <style:style style:name="P94" style:family="paragraph" style:parent-style-name="Standard">
      <style:paragraph-properties fo:margin-left="0.381cm" fo:margin-right="0cm" fo:text-align="justify" style:justify-single-word="false" fo:text-indent="0cm" style:auto-text-indent="false"/>
      <style:text-properties fo:color="#000000"/>
    </style:style>
    <style:style style:name="P95" style:family="paragraph" style:parent-style-name="Standard">
      <style:paragraph-properties fo:margin-left="0cm" fo:margin-right="0cm" fo:text-indent="0.953cm" style:auto-text-indent="false"/>
    </style:style>
    <style:style style:name="P96" style:family="paragraph" style:parent-style-name="Standard">
      <style:paragraph-properties fo:margin-left="1.27cm" fo:margin-right="0cm" fo:text-indent="-0.318cm" style:auto-text-indent="false"/>
    </style:style>
    <style:style style:name="P97" style:family="paragraph" style:parent-style-name="Standard">
      <style:paragraph-properties fo:margin-left="0cm" fo:margin-right="0cm" fo:text-indent="1.482cm" style:auto-text-indent="false"/>
    </style:style>
    <style:style style:name="P98" style:family="paragraph" style:parent-style-name="Standard">
      <style:paragraph-properties fo:margin-left="0cm" fo:margin-right="0cm" fo:text-indent="1.482cm" style:auto-text-indent="false"/>
    </style:style>
    <style:style style:name="P99" style:family="paragraph" style:parent-style-name="Standard">
      <style:paragraph-properties fo:margin-left="0cm" fo:margin-right="0cm" fo:text-align="justify" style:justify-single-word="false" fo:text-indent="1.411cm" style:auto-text-indent="false"/>
      <style:text-properties fo:font-size="10pt" style:font-size-asian="10pt" style:font-size-complex="10pt"/>
    </style:style>
    <style:style style:name="P100" style:family="paragraph" style:parent-style-name="Standard">
      <style:paragraph-properties fo:margin-left="0cm" fo:margin-right="0cm" fo:text-indent="1.411cm" style:auto-text-indent="false"/>
      <style:text-properties fo:color="#000000" fo:font-size="10pt" style:font-size-asian="10pt" style:font-size-complex="10pt"/>
    </style:style>
    <style:style style:name="P101" style:family="paragraph" style:parent-style-name="Standard">
      <style:paragraph-properties fo:margin-left="-0.106cm" fo:margin-right="0cm" fo:text-align="center" style:justify-single-word="false" fo:text-indent="0cm" style:auto-text-indent="false"/>
      <style:text-properties fo:font-size="10pt" style:font-size-asian="10pt" style:font-size-complex="10pt"/>
    </style:style>
    <style:style style:name="P102" style:family="paragraph" style:parent-style-name="Standard">
      <style:paragraph-properties fo:margin-left="0cm" fo:margin-right="0cm" fo:text-indent="-0.191cm" style:auto-text-indent="false"/>
      <style:text-properties fo:font-size="9pt" style:font-size-asian="9pt" style:font-size-complex="9pt"/>
    </style:style>
    <style:style style:name="P103" style:family="paragraph" style:parent-style-name="Standard">
      <style:paragraph-properties fo:margin-left="0cm" fo:margin-right="0cm" fo:text-align="center" style:justify-single-word="false" fo:text-indent="-0.191cm" style:auto-text-indent="false"/>
      <style:text-properties fo:color="#000000" fo:font-size="10pt" style:font-size-asian="10pt" style:font-size-complex="10pt"/>
    </style:style>
    <style:style style:name="P104" style:family="paragraph" style:parent-style-name="Standard">
      <style:paragraph-properties fo:margin-left="0.139cm" fo:margin-right="0cm" fo:text-align="center" style:justify-single-word="false" fo:text-indent="0cm" style:auto-text-indent="false"/>
    </style:style>
    <style:style style:name="P105" style:family="paragraph" style:parent-style-name="Standard">
      <style:paragraph-properties fo:margin-left="0.797cm" fo:margin-right="0cm" fo:text-indent="-0.797cm" style:auto-text-indent="false"/>
    </style:style>
    <style:style style:name="P106" style:family="paragraph" style:parent-style-name="Standard">
      <style:paragraph-properties fo:margin-left="2.54cm" fo:margin-right="0cm" fo:text-align="justify" style:justify-single-word="false" fo:text-indent="-1.693cm" style:auto-text-indent="false"/>
    </style:style>
    <style:style style:name="P107" style:family="paragraph" style:parent-style-name="Standard">
      <style:paragraph-properties fo:margin-left="0.046cm" fo:margin-right="0cm" fo:text-align="center" style:justify-single-word="false" fo:text-indent="-0.236cm" style:auto-text-indent="false"/>
      <style:text-properties fo:color="#000000" style:font-name="新細明體" fo:font-size="10pt" style:font-size-asian="10pt" style:font-size-complex="10pt"/>
    </style:style>
    <style:style style:name="P108" style:family="paragraph" style:parent-style-name="Standard">
      <style:paragraph-properties fo:margin-left="0.034cm" fo:margin-right="0cm" fo:text-align="center" style:justify-single-word="false" fo:text-indent="-0.169cm" style:auto-text-indent="false"/>
      <style:text-properties fo:color="#000000" style:font-name="新細明體" fo:font-size="10pt" style:font-size-asian="10pt" style:font-size-complex="10pt"/>
    </style:style>
    <style:style style:name="P109" style:family="paragraph" style:parent-style-name="Standard">
      <style:paragraph-properties fo:margin-left="0.847cm" fo:margin-right="0cm" fo:text-indent="0cm" style:auto-text-indent="false"/>
    </style:style>
    <style:style style:name="P110" style:family="paragraph" style:parent-style-name="Standard">
      <style:paragraph-properties fo:margin-left="0.847cm" fo:margin-right="0cm" fo:text-indent="0cm" style:auto-text-indent="false"/>
    </style:style>
    <style:style style:name="P111" style:family="paragraph" style:parent-style-name="Standard">
      <style:paragraph-properties fo:margin-left="0.847cm" fo:margin-right="0cm" fo:text-align="justify" style:justify-single-word="false" fo:text-indent="0cm" style:auto-text-indent="false"/>
    </style:style>
    <style:style style:name="P112" style:family="paragraph" style:parent-style-name="Standard">
      <style:paragraph-properties fo:margin-left="1.693cm" fo:margin-right="0cm" fo:text-indent="-0.847cm" style:auto-text-indent="false"/>
    </style:style>
    <style:style style:name="P113" style:family="paragraph" style:parent-style-name="Standard">
      <style:paragraph-properties fo:margin-left="0cm" fo:margin-right="0cm" fo:text-align="justify" style:justify-single-word="false" fo:text-indent="1.588cm" style:auto-text-indent="false"/>
    </style:style>
    <style:style style:name="P114" style:family="paragraph" style:parent-style-name="Standard">
      <style:paragraph-properties fo:margin-left="0cm" fo:margin-right="0cm" fo:text-align="justify" style:justify-single-word="false" fo:text-indent="9.596cm" style:auto-text-indent="false"/>
      <style:text-properties fo:color="#000000" fo:font-size="8pt" style:font-size-asian="8pt" style:font-size-complex="8pt"/>
    </style:style>
    <style:style style:name="P115" style:family="paragraph" style:parent-style-name="Standard">
      <style:paragraph-properties fo:margin-left="0cm" fo:margin-right="0cm" fo:text-align="justify" style:justify-single-word="false" fo:text-indent="7.62cm" style:auto-text-indent="false"/>
      <style:text-properties fo:color="#000000" fo:font-size="8pt" style:font-size-asian="8pt" style:font-size-complex="8pt"/>
    </style:style>
    <style:style style:name="P116" style:family="paragraph" style:parent-style-name="Standard">
      <style:paragraph-properties fo:margin-left="0cm" fo:margin-right="0cm" fo:text-align="justify" style:justify-single-word="false" fo:text-indent="9.878cm" style:auto-text-indent="false"/>
      <style:text-properties fo:color="#000000" fo:font-size="10pt" style:font-size-asian="10pt" style:font-size-complex="10pt"/>
    </style:style>
    <style:style style:name="P117" style:family="paragraph" style:parent-style-name="Standard">
      <style:paragraph-properties fo:margin-left="0cm" fo:margin-right="0cm" fo:text-indent="0.564cm" style:auto-text-indent="false"/>
    </style:style>
    <style:style style:name="P118" style:family="paragraph" style:parent-style-name="Standard">
      <style:paragraph-properties fo:margin-left="0cm" fo:margin-right="0cm" fo:text-indent="0.564cm" style:auto-text-indent="false"/>
      <style:text-properties fo:font-size="8pt" style:font-size-asian="8pt" style:font-size-complex="8pt"/>
    </style:style>
    <style:style style:name="P119" style:family="paragraph" style:parent-style-name="Standard">
      <style:paragraph-properties fo:margin-left="0cm" fo:margin-right="0cm" fo:text-align="justify" style:justify-single-word="false" fo:text-indent="0.564cm" style:auto-text-indent="false"/>
      <style:text-properties fo:color="#000000" fo:font-size="8pt" style:font-size-asian="8pt" style:font-size-complex="8pt"/>
    </style:style>
    <style:style style:name="P120" style:family="paragraph" style:parent-style-name="Standard">
      <style:paragraph-properties fo:margin-left="0cm" fo:margin-right="0cm" fo:text-align="justify" style:justify-single-word="false" fo:text-indent="1.693cm" style:auto-text-indent="false"/>
      <style:text-properties fo:color="#000000" fo:font-size="8pt" style:font-size-asian="8pt" style:font-size-complex="8pt"/>
    </style:style>
    <style:style style:name="P121" style:family="paragraph" style:parent-style-name="Standard">
      <style:paragraph-properties fo:margin-left="0cm" fo:margin-right="0cm" fo:text-align="justify" style:justify-single-word="false" fo:text-indent="1.693cm" style:auto-text-indent="false"/>
      <style:text-properties fo:color="#000000"/>
    </style:style>
    <style:style style:name="P122" style:family="paragraph" style:parent-style-name="Standard">
      <style:paragraph-properties fo:margin-left="0cm" fo:margin-right="0cm" fo:text-indent="1.693cm" style:auto-text-indent="false"/>
    </style:style>
    <style:style style:name="P123" style:family="paragraph" style:parent-style-name="Standard">
      <style:paragraph-properties fo:margin-left="0cm" fo:margin-right="0cm" fo:text-align="justify" style:justify-single-word="false" fo:text-indent="4.516cm" style:auto-text-indent="false"/>
      <style:text-properties fo:color="#000000" fo:font-size="8pt" style:font-size-asian="8pt" style:font-size-complex="8pt"/>
    </style:style>
    <style:style style:name="P124" style:family="paragraph" style:parent-style-name="Standard">
      <style:paragraph-properties fo:margin-left="0cm" fo:margin-right="0cm" fo:text-indent="4.798cm" style:auto-text-indent="false"/>
      <style:text-properties fo:color="#000000" fo:font-size="8pt" style:font-size-asian="8pt" style:font-size-complex="8pt"/>
    </style:style>
    <style:style style:name="P125" style:family="paragraph" style:parent-style-name="Standard">
      <style:paragraph-properties fo:margin-left="0cm" fo:margin-right="0cm" fo:text-align="justify" style:justify-single-word="false" fo:text-indent="4.798cm" style:auto-text-indent="false"/>
      <style:text-properties fo:color="#000000" fo:font-size="8pt" style:font-size-asian="8pt" style:font-size-complex="8pt"/>
    </style:style>
    <style:style style:name="P126" style:family="paragraph" style:parent-style-name="Standard">
      <style:paragraph-properties fo:margin-left="0cm" fo:margin-right="0cm" fo:text-indent="10.231cm" style:auto-text-indent="false"/>
      <style:text-properties fo:color="#000000" fo:font-size="8pt" style:font-size-asian="8pt" style:font-size-complex="8pt"/>
    </style:style>
    <style:style style:name="P127" style:family="paragraph" style:parent-style-name="Standard">
      <style:paragraph-properties fo:margin-left="0cm" fo:margin-right="0cm" fo:text-indent="10.015cm" style:auto-text-indent="false"/>
      <style:text-properties fo:color="#000000" fo:font-size="8pt" style:font-size-asian="8pt" style:font-size-complex="8pt"/>
    </style:style>
    <style:style style:name="P128" style:family="paragraph" style:parent-style-name="Standard">
      <style:paragraph-properties fo:margin-left="0cm" fo:margin-right="0cm" fo:text-indent="2.542cm" style:auto-text-indent="false"/>
      <style:text-properties fo:color="#000000" fo:font-size="8pt" style:font-size-asian="8pt" style:font-size-complex="8pt"/>
    </style:style>
    <style:style style:name="P129" style:family="paragraph" style:parent-style-name="Standard">
      <style:paragraph-properties fo:margin-left="0cm" fo:margin-right="0cm" fo:text-indent="8.467cm" style:auto-text-indent="false"/>
    </style:style>
    <style:style style:name="P130" style:family="paragraph" style:parent-style-name="Standard">
      <style:paragraph-properties fo:margin-left="0cm" fo:margin-right="0cm" fo:text-indent="8.467cm" style:auto-text-indent="false"/>
      <style:text-properties fo:color="#000000" fo:font-size="10pt" style:font-size-asian="10pt" style:font-size-complex="10pt"/>
    </style:style>
    <style:style style:name="P131" style:family="paragraph" style:parent-style-name="Standard">
      <style:paragraph-properties fo:margin-left="0cm" fo:margin-right="0cm" fo:text-indent="9.031cm" style:auto-text-indent="false"/>
      <style:text-properties fo:color="#000000" fo:font-size="8pt" style:font-size-asian="8pt" style:font-size-complex="8pt"/>
    </style:style>
    <style:style style:name="P132" style:family="paragraph" style:parent-style-name="Standard">
      <style:paragraph-properties fo:margin-left="0cm" fo:margin-right="0cm" fo:text-indent="0.212cm" style:auto-text-indent="false"/>
    </style:style>
    <style:style style:name="P133" style:family="paragraph" style:parent-style-name="Standard">
      <style:paragraph-properties fo:margin-left="0cm" fo:margin-right="0cm" fo:text-indent="1.129cm" style:auto-text-indent="false"/>
      <style:text-properties fo:font-size="8pt" style:font-size-asian="8pt" style:font-size-complex="8pt"/>
    </style:style>
    <style:style style:name="P134" style:family="paragraph" style:parent-style-name="Standard">
      <style:paragraph-properties fo:margin-left="0cm" fo:margin-right="0cm" fo:text-indent="2.117cm" style:auto-text-indent="false"/>
    </style:style>
    <style:style style:name="P135" style:family="paragraph" style:parent-style-name="Standard">
      <style:paragraph-properties fo:margin-left="1.27cm" fo:margin-right="0cm" fo:text-indent="-0.423cm" style:auto-text-indent="false"/>
    </style:style>
    <style:style style:name="P136" style:family="paragraph" style:parent-style-name="Standard">
      <style:paragraph-properties fo:margin-left="0cm" fo:margin-right="-0.072cm" fo:text-indent="0cm" style:auto-text-indent="false"/>
      <style:text-properties fo:font-size="10pt" style:font-size-asian="10pt" style:font-size-complex="10pt"/>
    </style:style>
    <style:style style:name="P137" style:family="paragraph" style:parent-style-name="Standard">
      <style:paragraph-properties fo:margin-left="0cm" fo:margin-right="-0.072cm" fo:text-indent="0cm" style:auto-text-indent="false" style:snap-to-layout-grid="false"/>
      <style:text-properties fo:font-size="10pt" style:font-size-asian="10pt" style:font-size-complex="10pt"/>
    </style:style>
    <style:style style:name="P138" style:family="paragraph">
      <style:paragraph-properties style:writing-mode="lr-tb"/>
    </style:style>
    <style:style style:name="P139" style:family="paragraph">
      <style:paragraph-properties fo:text-align="center" style:writing-mode="lr-tb"/>
    </style:style>
    <style:style style:name="T1" style:family="text">
      <style:text-properties style:font-name="新細明體" style:font-name-complex="新細明體"/>
    </style:style>
    <style:style style:name="T2" style:family="text">
      <style:text-properties style:font-name="新細明體"/>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size="26pt" style:font-size-asian="26pt" style:font-name-complex="新細明體"/>
    </style:style>
    <style:style style:name="T5" style:family="text">
      <style:text-properties fo:color="#000000"/>
    </style:style>
    <style:style style:name="T6" style:family="text">
      <style:text-properties fo:color="#000000"/>
    </style:style>
    <style:style style:name="T7" style:family="text">
      <style:text-properties fo:color="#000000" fo:font-size="10pt" style:font-size-asian="10pt" style:font-size-complex="10pt"/>
    </style:style>
    <style:style style:name="T8" style:family="text">
      <style:text-properties fo:color="#000000" fo:font-size="10pt" style:text-underline-style="solid" style:text-underline-width="auto" style:text-underline-color="font-color" style:font-size-asian="10pt" style:font-size-complex="10pt"/>
    </style:style>
    <style:style style:name="T9" style:family="text">
      <style:text-properties fo:color="#000000" fo:font-size="10pt" style:text-underline-style="solid" style:text-underline-type="double" style:text-underline-width="auto" style:text-underline-color="font-color" style:font-size-asian="10pt" style:font-size-complex="10pt"/>
    </style:style>
    <style:style style:name="T10" style:family="text">
      <style:text-properties fo:color="#000000" fo:font-size="10pt" fo:font-weight="bold" style:font-size-asian="10pt" style:font-weight-asian="bold" style:font-size-complex="10pt"/>
    </style:style>
    <style:style style:name="T11" style:family="text">
      <style:text-properties fo:color="#000000" fo:font-size="10pt" fo:letter-spacing="-0.046cm" style:font-size-asian="10pt" style:font-size-complex="10pt"/>
    </style:style>
    <style:style style:name="T12" style:family="text">
      <style:text-properties fo:color="#000000" fo:font-weight="bold" style:font-weight-asian="bold"/>
    </style:style>
    <style:style style:name="T13" style:family="text">
      <style:text-properties fo:color="#000000" fo:font-size="8pt" style:font-size-asian="8pt" style:font-size-complex="8pt"/>
    </style:style>
    <style:style style:name="T14" style:family="text">
      <style:text-properties fo:color="#000000" style:text-underline-style="solid" style:text-underline-type="double" style:text-underline-width="auto" style:text-underline-color="font-color"/>
    </style:style>
    <style:style style:name="T15" style:family="text">
      <style:text-properties fo:color="#000000" style:font-name="新細明體"/>
    </style:style>
    <style:style style:name="T16" style:family="text">
      <style:text-properties fo:color="#000000" style:font-name="新細明體" style:text-underline-style="solid" style:text-underline-width="auto" style:text-underline-color="font-color"/>
    </style:style>
    <style:style style:name="T17" style:family="text">
      <style:text-properties fo:color="#000000" style:font-name="新細明體" style:text-underline-style="solid" style:text-underline-width="auto" style:text-underline-color="font-color"/>
    </style:style>
    <style:style style:name="T18" style:family="text">
      <style:text-properties fo:color="#000000" style:font-name="新細明體" fo:font-size="10pt" style:text-underline-style="solid" style:text-underline-width="auto" style:text-underline-color="font-color" style:font-size-asian="10pt" style:font-size-complex="10pt"/>
    </style:style>
    <style:style style:name="T19" style:family="text">
      <style:text-properties fo:color="#000000" style:font-name="新細明體" fo:font-size="10pt" style:font-size-asian="10pt" style:font-size-complex="10pt"/>
    </style:style>
    <style:style style:name="T20" style:family="text">
      <style:text-properties fo:color="#000000" style:font-name="新細明體" fo:font-size="10pt" style:font-size-asian="10pt" style:font-size-complex="10pt"/>
    </style:style>
    <style:style style:name="T21" style:family="text">
      <style:text-properties fo:color="#000000" style:font-name="新細明體" style:font-name-complex="新細明體"/>
    </style:style>
    <style:style style:name="T22" style:family="text">
      <style:text-properties fo:color="#000000" style:font-name="新細明體" fo:font-size="8pt" style:font-size-asian="8pt" style:font-name-complex="新細明體" style:font-size-complex="8pt"/>
    </style:style>
    <style:style style:name="T23" style:family="text">
      <style:text-properties fo:color="#000000" fo:letter-spacing="-0.046cm"/>
    </style:style>
    <style:style style:name="T24" style:family="text">
      <style:text-properties fo:font-size="26pt" style:font-size-asian="26pt"/>
    </style:style>
    <style:style style:name="T25" style:family="text">
      <style:text-properties fo:font-size="26pt" style:font-size-asian="26pt" style:font-size-complex="26pt"/>
    </style:style>
    <style:style style:name="T26" style:family="text">
      <style:text-properties fo:font-size="10pt" style:font-size-asian="10pt" style:font-size-complex="10pt"/>
    </style:style>
    <style:style style:name="T27" style:family="text">
      <style:text-properties fo:font-size="10pt" fo:letter-spacing="-0.049cm" style:font-size-asian="10pt" style:font-size-complex="10pt"/>
    </style:style>
    <style:style style:name="T28" style:family="text">
      <style:text-properties fo:font-weight="bold" style:font-weight-asian="bold"/>
    </style:style>
    <style:style style:name="T29" style:family="text">
      <style:text-properties fo:font-size="8pt" style:font-size-asian="8pt" style:font-size-complex="8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style>
    <style:style style:name="T32" style:family="text">
      <style:text-properties fo:font-size="9pt" style:font-size-asian="9pt" style:font-size-complex="9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text-position="50% 100%" fo:font-size="14pt" fo:letter-spacing="-0.053cm" style:letter-kerning="true" style:font-size-asian="14pt" style:font-size-complex="14pt"/>
    </style:style>
    <style:style style:name="T36" style:family="text">
      <style:text-properties style:text-position="77% 100%" fo:font-size="9pt" fo:letter-spacing="-0.053cm" style:letter-kerning="true" style:font-size-asian="9pt" style:font-size-complex="9pt"/>
    </style:style>
    <style:style style:name="T37" style:family="text">
      <style:text-properties style:text-position="77% 100%" fo:letter-spacing="-0.053cm" style:letter-kerning="true"/>
    </style:style>
    <style:style style:name="T38" style:family="text">
      <style:text-properties style:font-name="超世紀細印篆" style:font-name-asian="超世紀細印篆"/>
    </style:style>
    <style:style style:name="T39" style:family="text">
      <style:text-properties fo:language="en" fo:country="AU"/>
    </style:style>
    <style:style style:name="T40" style:family="text">
      <style:text-properties fo:color="#ff0000"/>
    </style:style>
    <style:style style:name="T41" style:family="text">
      <style:text-properties fo:letter-spacing="-0.049cm"/>
    </style:style>
    <style:style style:name="T42"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99"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cc99" draw:stroke-linejoin="miter" svg:stroke-linecap="square" draw:fill="solid" draw:fill-color="#ffcc99"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9cm" svg:stroke-color="#ffcc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26cm" svg:stroke-color="#000000" draw:marker-start="msArrowOpenEnd_20_5" draw:marker-start-width="0.318cm" draw:marker-start-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_20_3" svg:stroke-width="0.026cm" svg:stroke-color="#000000" draw:stroke-linejoin="miter" svg:stroke-linecap="square" draw:fill="solid" draw:fill-color="#cc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_20_3" svg:stroke-width="0.026cm" svg:stroke-color="#000000" draw:marker-end="msArrowOpenEnd_20_5" draw:marker-end-width="0.318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_20_3" svg:stroke-width="0.026cm" svg:stroke-color="#800000" draw:stroke-linejoin="miter" svg:stroke-linecap="square" draw:fill="solid" draw:fill-color="#ffff99"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附錄</text:p>
      <text:p text:style-name="P56">一 <text:s/>田野筆記</text:p>
      <text:p text:style-name="P58">田野筆記</text:p>
      <text:p text:style-name="P58">時間：2003年11月14日星期三</text:p>
      <text:p text:style-name="P58"><text:span text:style-name="T1">工作人員：</text:span><text:span text:style-name="T5">林難生</text:span></text:p>
      <text:p text:style-name="P58">紀錄、<text:span text:style-name="T1">錄音：</text:span><text:span text:style-name="T5">林難生</text:span></text:p>
      <text:p text:style-name="P70"><text:span text:style-name="T1">訪問：</text:span><text:span text:style-name="T5">林難生</text:span></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G"/>
        <table:table-column table:style-name="表格1.H"/>
        <table:table-row table:style-name="表格1.1">
          <table:table-cell table:style-name="表格1.A1" office:value-type="string">
            <text:p text:style-name="P3"/>
          </table:table-cell>
          <table:table-cell table:style-name="表格1.A1" office:value-type="string">
            <text:p text:style-name="P2">時間</text:p>
          </table:table-cell>
          <table:table-cell table:style-name="表格1.A1" office:value-type="string">
            <text:p text:style-name="P2">村名</text:p>
          </table:table-cell>
          <table:table-cell table:style-name="表格1.A1" office:value-type="string">
            <text:p text:style-name="P2">社團</text:p>
          </table:table-cell>
          <table:table-cell table:style-name="表格1.A1" office:value-type="string">
            <text:p text:style-name="P2">受訪者</text:p>
          </table:table-cell>
          <table:table-cell table:style-name="表格1.A1" office:value-type="string">
            <text:p text:style-name="P2">出生年</text:p>
          </table:table-cell>
          <table:table-cell table:style-name="表格1.A1" office:value-type="string">
            <text:p text:style-name="P2">資歷</text:p>
          </table:table-cell>
          <table:table-cell table:style-name="表格1.H1" office:value-type="string">
            <text:p text:style-name="P2">蒐集資料</text:p>
          </table:table-cell>
        </table:table-row>
        <table:table-row table:style-name="表格1.1">
          <table:table-cell table:style-name="表格1.A1" office:value-type="string">
            <text:p text:style-name="P3"/>
          </table:table-cell>
          <table:table-cell table:style-name="表格1.A1" office:value-type="string">
            <text:p text:style-name="P2">16：05</text:p>
          </table:table-cell>
          <table:table-cell table:style-name="表格1.A1" office:value-type="string">
            <text:p text:style-name="P2">永靖鄉</text:p>
            <text:p text:style-name="P2">永東村</text:p>
          </table:table-cell>
          <table:table-cell table:style-name="表格1.A1" office:value-type="string">
            <text:p text:style-name="P3"/>
          </table:table-cell>
          <table:table-cell table:style-name="表格1.H1" table:number-columns-spanned="4" office:value-type="string">
            <text:p text:style-name="P2">由永靖鄉永靖國小出發</text:p>
          </table:table-cell>
          <table:covered-table-cell/>
          <table:covered-table-cell/>
          <table:covered-table-cell/>
        </table:table-row>
        <table:table-row table:style-name="表格1.3">
          <table:table-cell table:style-name="表格1.A1" office:value-type="string">
            <text:p text:style-name="P2">1</text:p>
          </table:table-cell>
          <table:table-cell table:style-name="表格1.A1" office:value-type="string">
            <text:p text:style-name="P2">16：36</text:p>
          </table:table-cell>
          <table:table-cell table:style-name="表格1.A1" office:value-type="string">
            <text:p text:style-name="P2">田中鎮頂潭里</text:p>
          </table:table-cell>
          <table:table-cell table:style-name="表格1.A1" office:value-type="string">
            <text:p text:style-name="Standard">晉天宮集興軒</text:p>
          </table:table-cell>
          <table:table-cell table:style-name="表格1.A1" office:value-type="string">
            <text:p text:style-name="P2">蕭木泉</text:p>
          </table:table-cell>
          <table:table-cell table:style-name="表格1.A1" office:value-type="string">
            <text:p text:style-name="P2">1930</text:p>
          </table:table-cell>
          <table:table-cell table:style-name="表格1.A1" office:value-type="string">
            <text:p text:style-name="P2">北管、八音師傅</text:p>
          </table:table-cell>
          <table:table-cell table:style-name="表格1.H1" office:value-type="string">
            <text:p text:style-name="P2">借手抄本二本</text:p>
          </table:table-cell>
        </table:table-row>
        <table:table-row table:style-name="表格1.1">
          <table:table-cell table:style-name="表格1.A1" office:value-type="string">
            <text:p text:style-name="P3"/>
          </table:table-cell>
          <table:table-cell table:style-name="表格1.A1" office:value-type="string">
            <text:p text:style-name="P2">17：25</text:p>
          </table:table-cell>
          <table:table-cell table:style-name="表格1.A1" office:value-type="string">
            <text:p text:style-name="P3"/>
          </table:table-cell>
          <table:table-cell table:style-name="表格1.A1" office:value-type="string">
            <text:p text:style-name="P3"/>
          </table:table-cell>
          <table:table-cell table:style-name="表格1.H1" table:number-columns-spanned="4" office:value-type="string">
            <text:p text:style-name="P2">回彰化市住所</text:p>
          </table:table-cell>
          <table:covered-table-cell/>
          <table:covered-table-cell/>
          <table:covered-table-cell/>
        </table:table-row>
      </table:table>
      <text:p text:style-name="P64"/>
      <text:p text:style-name="P64">依約訪談田中鎮頂潭里（崁頂）崁頂路123號蕭木泉、Tel04-8744161。</text:p>
      <text:p text:style-name="P64"/>
      <text:p text:style-name="Standard">2003-11-14</text:p>
      <text:p text:style-name="Standard"><text:span text:style-name="T24">１ </text:span>彰化縣 田中鎮 頂潭里 蕭木泉</text:p>
      <text:p text:style-name="P64"/>
      <text:p text:style-name="P64">16：36，蕭木泉：「我1930年生、肖馬，原名順良（發音shunn-yang若順陽），因為名字用到書山祠蕭家昭穆，引起抗議而改名為木泉。」</text:p>
      <text:p text:style-name="P64">「北管舘閣集興軒是庄廟晉天宮的，何時有這個舘閣不清楚，我學樂時就存在了。我20歲（1949年）學譜、25歲（1954年）才學吹，師父名詹德鑑，永靖湳港村人，原來在石頭公做戲、布袋戲，後來住崁頂，他是我丈人的小弟，肖牛、若還在已91歲（1913年生）。」</text:p>
      <text:p text:style-name="P64">「26~7歲時（1955~6年）還有人請8人的八音，後來只用五、六人甚至到四人的八音。50年前嫁娶、過年、神明生還普遍使用八音。」</text:p>
      <text:p text:style-name="P64">「八音以噠仔為主，8人8個傢俬的包括：</text:p>
      <text:p text:style-name="P76"><text:span text:style-name="T5"><text:text-input text:description="□">□</text:text-input></text:span><text:span text:style-name="T5">噠仔、</text:span><text:span text:style-name="T5"><text:text-input text:description="□">□</text:text-input></text:span><text:span text:style-name="T5">提絃、</text:span><text:span text:style-name="T5"><text:text-input text:description="□">□</text:text-input></text:span><text:span text:style-name="T5">二胡、</text:span><text:span text:style-name="T5"><text:text-input text:description="□">□</text:text-input></text:span><text:span text:style-name="T5">品仔、</text:span><text:span text:style-name="T5"><text:text-input text:description="□">□</text:text-input></text:span><text:span text:style-name="T5">品仔、</text:span><text:span text:style-name="T5"><text:text-input text:description="□">□</text:text-input></text:span><text:span text:style-name="T5">響盞、</text:span><text:span text:style-name="T5"><text:text-input text:description="□">□</text:text-input></text:span><text:span text:style-name="T5">小鈔、</text:span><text:span text:style-name="T5"><text:text-input text:description="□">□</text:text-input></text:span><text:span text:style-name="T5">銅鐘 或</text:span></text:p>
      <text:p text:style-name="P76"><text:span text:style-name="T5"><text:text-input text:description="□">□</text:text-input></text:span><text:span text:style-name="T5">噠仔、</text:span><text:span text:style-name="T5"><text:text-input text:description="□">□</text:text-input></text:span><text:span text:style-name="T5">提絃、</text:span><text:span text:style-name="T5"><text:text-input text:description="□">□</text:text-input></text:span><text:span text:style-name="T5">二胡、</text:span><text:span text:style-name="T5"><text:text-input text:description="□">□</text:text-input></text:span><text:span text:style-name="T5">品仔、</text:span><text:span text:style-name="T5"><text:text-input text:description="□">□</text:text-input></text:span><text:span text:style-name="T5">三絃、</text:span><text:span text:style-name="T5"><text:text-input text:description="□">□</text:text-input></text:span><text:span text:style-name="T5">響盞、</text:span><text:span text:style-name="T5"><text:text-input text:description="□">□</text:text-input></text:span><text:span text:style-name="T5">小鈔、</text:span><text:span text:style-name="T5"><text:text-input text:description="□">□</text:text-input></text:span><text:span text:style-name="T5">銅鐘，</text:span></text:p>
      <text:p text:style-name="P6"><text:span text:style-name="T5">沒有用鼓，而小八音是4人4個傢俬，包括</text:span><text:span text:style-name="T5"><text:text-input text:description="□">□</text:text-input></text:span><text:span text:style-name="T5">噠仔、</text:span><text:span text:style-name="T5"><text:text-input text:description="□">□</text:text-input></text:span><text:span text:style-name="T5">殼仔絃、</text:span><text:span text:style-name="T5"><text:text-input text:description="□">□</text:text-input></text:span><text:span text:style-name="T5">響盞、</text:span><text:span text:style-name="T5"><text:text-input text:description="□">□</text:text-input></text:span><text:span text:style-name="T5">小鈔。」</text:span></text:p>
      <text:p text:style-name="P64"/>
      <text:p text:style-name="P60"><text:span text:style-name="T5">「以前大鼓陣包括</text:span><text:span text:style-name="T5"><text:text-input text:description="□">□</text:text-input></text:span><text:span text:style-name="T5">大吹、</text:span><text:span text:style-name="T5"><text:text-input text:description="□">□</text:text-input></text:span><text:span text:style-name="T5">大吹、</text:span><text:span text:style-name="T5"><text:text-input text:description="□">□</text:text-input></text:span><text:span text:style-name="T5">大鼓、</text:span><text:span text:style-name="T5"><text:text-input text:description="□">□</text:text-input></text:span><text:span text:style-name="T5">鑼、</text:span><text:span text:style-name="T5"><text:text-input text:description="□">□</text:text-input></text:span><text:span text:style-name="T5">鈔，如今則是</text:span><text:span text:style-name="T5"><text:text-input text:description="□">□</text:text-input></text:span><text:span text:style-name="T5">大吹、</text:span><text:span text:style-name="T5"><text:text-input text:description="□">□</text:text-input></text:span><text:span text:style-name="T5">大吹、</text:span><text:span text:style-name="T5"><text:text-input text:description="□">□</text:text-input></text:span><text:span text:style-name="T5">大鼓、</text:span><text:span text:style-name="T5"><text:text-input text:description="□">□</text:text-input></text:span><text:span text:style-name="T5">鑼兼鈔。北管子弟用小鼓，大鼓陣用大鼓。」</text:span></text:p>
      <text:p text:style-name="P60"><text:span text:style-name="T5">「北管子弟方面會的話，八音會了大鼓陣就更没問題，八音和大鼓陣的譜是一樣的、都通用，譬如〈朝天子〉或稱〈一枝香〉、〈慢吹場〉，管方面，注意喜事不可以用喪事才用的五馬管。」</text:span><text:span text:style-name="T7">17：25＃</text:span></text:p>
      <text:p text:style-name="P58">田野筆記</text:p>
      <text:p text:style-name="P58"><text:soft-page-break/>時間：2004年02月19日星期四</text:p>
      <text:p text:style-name="P58">工作人員：林難生</text:p>
      <text:p text:style-name="P58">紀錄：林難生</text:p>
      <text:p text:style-name="P58">錄音：林難生</text:p>
      <text:p text:style-name="P58">拍照：林難生</text:p>
      <text:p text:style-name="P70">訪問：林難生</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3"/>
          </table:table-cell>
          <table:table-cell table:style-name="表格2.A1" office:value-type="string">
            <text:p text:style-name="P2">時間</text:p>
          </table:table-cell>
          <table:table-cell table:style-name="表格2.A1" office:value-type="string">
            <text:p text:style-name="P2">村名</text:p>
          </table:table-cell>
          <table:table-cell table:style-name="表格2.A1" office:value-type="string">
            <text:p text:style-name="P2">社團</text:p>
          </table:table-cell>
          <table:table-cell table:style-name="表格2.A1" office:value-type="string">
            <text:p text:style-name="P2">受訪者</text:p>
          </table:table-cell>
          <table:table-cell table:style-name="表格2.A1" office:value-type="string">
            <text:p text:style-name="P2">出生年</text:p>
          </table:table-cell>
          <table:table-cell table:style-name="表格2.A1" office:value-type="string">
            <text:p text:style-name="P2">資歷</text:p>
          </table:table-cell>
          <table:table-cell table:style-name="表格2.H1" office:value-type="string">
            <text:p text:style-name="P2">蒐集資料</text:p>
          </table:table-cell>
        </table:table-row>
        <table:table-row table:style-name="表格2.1">
          <table:table-cell table:style-name="表格2.A1" office:value-type="string">
            <text:p text:style-name="P3"/>
          </table:table-cell>
          <table:table-cell table:style-name="表格2.A1" office:value-type="string">
            <text:p text:style-name="P2">18：00</text:p>
          </table:table-cell>
          <table:table-cell table:style-name="表格2.A1" office:value-type="string">
            <text:p text:style-name="P2">永靖鄉</text:p>
          </table:table-cell>
          <table:table-cell table:style-name="表格2.A1" office:value-type="string">
            <text:p text:style-name="P3"/>
          </table:table-cell>
          <table:table-cell table:style-name="表格2.H1" table:number-columns-spanned="4" office:value-type="string">
            <text:p text:style-name="P2">由永靖鄉永靖國小出發</text:p>
          </table:table-cell>
          <table:covered-table-cell/>
          <table:covered-table-cell/>
          <table:covered-table-cell/>
        </table:table-row>
        <table:table-row table:style-name="表格2.3">
          <table:table-cell table:style-name="表格2.A1" office:value-type="string">
            <text:p text:style-name="P2">1</text:p>
          </table:table-cell>
          <table:table-cell table:style-name="表格2.A1" office:value-type="string">
            <text:p text:style-name="P2">19：30</text:p>
          </table:table-cell>
          <table:table-cell table:style-name="表格2.A1" office:value-type="string">
            <text:p text:style-name="P2">社頭鄉清水村</text:p>
          </table:table-cell>
          <table:table-cell table:style-name="表格2.A1" office:value-type="string">
            <text:p text:style-name="P2">清聖宮清樂軒</text:p>
          </table:table-cell>
          <table:table-cell table:style-name="表格2.A1" office:value-type="string">
            <text:p text:style-name="P2">陳金榜</text:p>
          </table:table-cell>
          <table:table-cell table:style-name="表格2.A1" office:value-type="string">
            <text:p text:style-name="P2">1936</text:p>
          </table:table-cell>
          <table:table-cell table:style-name="表格2.A1" office:value-type="string">
            <text:p text:style-name="P2">館師傅</text:p>
          </table:table-cell>
          <table:table-cell table:style-name="表格2.H1"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2">21：30</text:p>
          </table:table-cell>
          <table:table-cell table:style-name="表格2.A1" office:value-type="string">
            <text:p text:style-name="P3"/>
          </table:table-cell>
          <table:table-cell table:style-name="表格2.A1" office:value-type="string">
            <text:p text:style-name="P3"/>
          </table:table-cell>
          <table:table-cell table:style-name="表格2.H1" table:number-columns-spanned="4" office:value-type="string">
            <text:p text:style-name="P2">打道回彰化住所</text:p>
          </table:table-cell>
          <table:covered-table-cell/>
          <table:covered-table-cell/>
          <table:covered-table-cell/>
        </table:table-row>
      </table:table>
      <text:p text:style-name="P64"/>
      <text:p text:style-name="P64"/>
      <text:p text:style-name="Standard">2004-02-19</text:p>
      <text:p text:style-name="Standard"><text:span text:style-name="T24">１ </text:span>彰化縣 社頭鄉 清水村 清聖宮清樂軒 陳金榜 </text:p>
      <text:p text:style-name="P64"/>
      <text:p text:style-name="P60">19：30來到<text:span text:style-name="T5">與陳金榜相約的</text:span>清聖宮，<text:span text:style-name="T5">參觀</text:span>清樂軒的排練，吹手黃正隊（1961年生）最早到，雖然習吹才兩年，基礎打得好，吹的品質好，他首先回應了我吹管色和翕音的關係，如下：</text:p>
      <text:p text:style-name="P79"><text:span text:style-name="T26"><text:s text:c="40"/>噠仔 <text:s text:c="19"/>2號大吹</text:span></text:p>
      <text:p text:style-name="P81"/>
      <text:p text:style-name="P81"><draw:frame draw:style-name="fr1" draw:name="框架1" text:anchor-type="paragraph" svg:x="9.416cm" svg:y="-0.064cm" svg:width="5.733cm" draw:z-index="0"><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43"><draw:custom-shape text:anchor-type="char" draw:z-index="104" draw:style-name="gr1" draw:text-style-name="P138" svg:width="0.318cm" svg:height="0.318cm" svg:x="0.771cm" svg:y="4.0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5" draw:style-name="gr1" draw:text-style-name="P138" svg:width="0.318cm" svg:height="0.318cm" svg:x="0.771cm" svg:y="3.4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3" draw:style-name="gr1" draw:text-style-name="P138" svg:width="0.318cm" svg:height="0.318cm" svg:x="0.771cm" svg:y="2.7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2" draw:style-name="gr1" draw:text-style-name="P138" svg:width="0.318cm" svg:height="0.318cm" svg:x="0.771cm" svg:y="2.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1" draw:style-name="gr1" draw:text-style-name="P138" svg:width="0.318cm" svg:height="0.318cm" svg:x="0.771cm" svg:y="1.4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0" draw:style-name="gr1" draw:text-style-name="P138" svg:width="0.318cm" svg:height="0.318cm" svg:x="0.771cm" svg:y="0.8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9" draw:style-name="gr1" draw:text-style-name="P138" svg:width="0.318cm" svg:height="0.318cm" svg:x="0.771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98" draw:style-name="gr1" draw:text-style-name="P138" svg:width="0.318cm" svg:height="0.318cm" svg:x="0.127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表格3.B1" office:value-type="string"><text:p text:style-name="P44">＝</text:p></table:table-cell><table:table-cell table:style-name="表格3.C1" office:value-type="string"><text:p text:style-name="P43"><draw:custom-shape text:anchor-type="char" draw:z-index="113" draw:style-name="gr1" draw:text-style-name="P138" svg:width="0.318cm" svg:height="0.318cm" svg:x="0.771cm" svg:y="4.0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2" draw:style-name="gr1" draw:text-style-name="P138" svg:width="0.318cm" svg:height="0.318cm" svg:x="0.771cm" svg:y="3.4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1" draw:style-name="gr1" draw:text-style-name="P138" svg:width="0.318cm" svg:height="0.318cm" svg:x="0.771cm" svg:y="2.7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0" draw:style-name="gr1" draw:text-style-name="P138" svg:width="0.318cm" svg:height="0.318cm" svg:x="0.771cm" svg:y="2.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9" draw:style-name="gr1" draw:text-style-name="P138" svg:width="0.318cm" svg:height="0.318cm" svg:x="0.771cm" svg:y="1.4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8" draw:style-name="gr1" draw:text-style-name="P138" svg:width="0.318cm" svg:height="0.318cm" svg:x="0.771cm" svg:y="0.8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7" draw:style-name="gr1" draw:text-style-name="P138" svg:width="0.318cm" svg:height="0.318cm" svg:x="0.771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6" draw:style-name="gr1" draw:text-style-name="P138" svg:width="0.318cm" svg:height="0.318cm" svg:x="0.136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row></table:table></draw:text-box></draw:frame></text:p>
      <text:p text:style-name="P82">噠仔五馬管翕「六」和</text:p>
      <text:p text:style-name="P82">2號大吹凡管翕「工」的</text:p>
      <text:p text:style-name="P82">實際音高是一樣的。</text:p>
      <text:p text:style-name="P64"/>
      <text:p text:style-name="P64"/>
      <text:p text:style-name="P60"/>
      <text:p text:style-name="P60"/>
      <text:p text:style-name="P88"><text:s text:c="23"/>翕六 <text:s text:c="20"/>翕工</text:p>
      <text:p text:style-name="P88"><text:s text:c="22"/>五馬管 <text:s text:c="19"/>凡管</text:p>
      <text:p text:style-name="P60"/>
      <text:p text:style-name="P60"><text:span text:style-name="T5">他推介田尾新厝仔的劉昌有（約1951年生）Tel8736865 / 0918-830-903，他的吹、絃、三絃、揚琴都有一手，不過，大都使用簡譜。</text:span></text:p>
      <text:p text:style-name="P64"/>
      <text:p text:style-name="P60"><text:span text:style-name="T5">樂友</text:span><text:span text:style-name="T2">劉金用</text:span><text:span text:style-name="T5">（1950年生 / 絃）、張</text:span><text:span text:style-name="T2">永川</text:span><text:span text:style-name="T5">（1955年生 / 絃、鼓）、</text:span><text:span text:style-name="T2">蕭秋楚</text:span><text:span text:style-name="T5">（1932年生 / 銅器）、</text:span><text:span text:style-name="T2">陳福田</text:span><text:span text:style-name="T5">（1950年生 / 銅器）、陳金榜都到了。看我忙著測量銅器尺寸，就接著打三段他們常用的鑼鼓段給我聽。</text:span></text:p>
      <text:p text:style-name="P64"><text:soft-page-break/></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draw:line text:anchor-type="char" draw:z-index="125" draw:style-name="gr2" draw:text-style-name="P139" svg:x1="4.131cm" svg:y1="5.068cm" svg:x2="4.449cm" svg:y2="5.068cm"><text:p/></draw:line><draw:custom-shape text:anchor-type="char" draw:z-index="122" draw:style-name="gr4" draw:text-style-name="P138" svg:width="1.267cm" svg:height="0.63cm" svg:x="4.449cm" svg:y="4.7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1" draw:style-name="gr2" draw:text-style-name="P139" svg:x1="2.226cm" svg:y1="0.623cm" svg:x2="2.226cm" svg:y2="3.481cm"><text:p/></draw:line><draw:custom-shape text:anchor-type="char" draw:z-index="124" draw:style-name="gr4" draw:text-style-name="P138" svg:width="2.22cm" svg:height="2.229cm" svg:x="1.27cm" svg:y="0.9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20" draw:style-name="gr2" draw:text-style-name="P139" svg:x1="2.551cm" svg:y1="0.623cm" svg:x2="2.544cm" svg:y2="3.47cm"><text:p/></draw:line><draw:line text:anchor-type="char" draw:z-index="116" draw:style-name="gr2" draw:text-style-name="P139" svg:x1="3.175cm" svg:y1="7.285cm" svg:x2="4.131cm" svg:y2="6.338cm"><text:p/></draw:line><draw:line text:anchor-type="char" draw:z-index="119" draw:style-name="gr2" draw:text-style-name="P139" svg:x1="4.128cm" svg:y1="6.332cm" svg:x2="4.763cm" svg:y2="7.92cm"><text:p/></draw:line><draw:line text:anchor-type="char" draw:z-index="117" draw:style-name="gr2" draw:text-style-name="P139" svg:x1="2.54cm" svg:y1="7.603cm" svg:x2="4.131cm" svg:y2="6.338cm"><text:p/></draw:line><draw:line text:anchor-type="char" draw:z-index="118" draw:style-name="gr2" draw:text-style-name="P139" svg:x1="4.128cm" svg:y1="6.332cm" svg:x2="5.716cm" svg:y2="7.602cm"><text:p/></draw:line><draw:line text:anchor-type="char" draw:z-index="115" draw:style-name="gr3" draw:text-style-name="P139" svg:x1="4.128cm" svg:y1="0.617cm" svg:x2="4.128cm" svg:y2="7.602cm"><text:p/></draw:line><draw:line text:anchor-type="char" draw:z-index="114" draw:style-name="gr2" draw:text-style-name="P139" svg:x1="0.953cm" svg:y1="0.617cm" svg:x2="4.128cm" svg:y2="0.617cm"><text:p/></draw:line> </text:p>
            <text:p text:style-name="P10"/>
            <text:p text:style-name="P6"><text:span text:style-name="T5"><text:s text:c="4"/></text:span><text:span text:style-name="T12">A</text:span></text:p>
            <text:p text:style-name="P10"/>
            <text:p text:style-name="P89"/>
            <text:p text:style-name="P90"><draw:custom-shape text:anchor-type="char" draw:z-index="123" draw:style-name="gr4" draw:text-style-name="P138" svg:width="1.911cm" svg:height="1.904cm" draw:transform="rotate (-0.334754150533636) translate (2.03023611111111cm 0.30515277777777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text:span text:style-name="T5"><text:s text:c="4"/></text:span><text:span text:style-name="T12">B</text:span></text:p>
            <text:p text:style-name="P19"><draw:line text:anchor-type="char" draw:z-index="126" draw:style-name="gr5" draw:text-style-name="P139" svg:x1="3.302cm" svg:y1="-0.013cm" svg:x2="4.255cm" svg:y2="-0.018cm"><text:p/></draw:line></text:p>
            <text:p text:style-name="P6"><text:span text:style-name="T5"><text:s text:c="20"/></text:span><text:span text:style-name="T12">C</text:span></text:p>
            <text:p text:style-name="P20"/>
            <text:p text:style-name="P20"/>
            <text:p text:style-name="P20"/>
            <text:p text:style-name="P20"/>
            <text:p text:style-name="P20"/>
            <text:p text:style-name="P20"><text:s text:c="13"/>銅器架</text:p>
          </table:table-cell>
          <table:table-cell table:style-name="表格4.B1" office:value-type="string">
            <text:p text:style-name="P6"><text:span text:style-name="T12">A <text:s/></text:span><text:span text:style-name="T5">Poung 鑼</text:span></text:p>
            <text:p text:style-name="P6"><text:span text:style-name="T13">高</text:span><text:span text:style-name="T7">2.6㎝ <text:s text:c="2"/></text:span><text:span text:style-name="T13">高</text:span><text:span text:style-name="T7">3.8㎝</text:span></text:p>
            <text:p text:style-name="P15"><draw:frame draw:style-name="fr2" draw:name="框架2" text:anchor-type="char" svg:y="-0.143cm" svg:width="3.193cm" draw:z-index="143"><draw:text-box fo:min-height="0.041cm"><table:table table:name="表格5" table:style-name="表格5"><table:table-column table:style-name="表格5.A"/><table:table-column table:style-name="表格5.B"/><table:table-column table:style-name="表格5.A"/><table:table-row table:style-name="表格5.1"><table:table-cell table:style-name="表格5.A1" office:value-type="string"><text:p text:style-name="P21"/></table:table-cell><table:table-cell table:style-name="表格5.B1" office:value-type="string"><text:p text:style-name="P15">14.2㎝</text:p></table:table-cell><table:table-cell table:style-name="表格5.C1" office:value-type="string"><text:p text:style-name="P21"/></table:table-cell></table:table-row><table:table-row table:style-name="表格5.2"><table:table-cell table:style-name="表格5.A2" table:number-columns-spanned="2" office:value-type="string"><text:p text:style-name="P2"><text:span text:style-name="T13">直徑</text:span><text:span text:style-name="T7">27.6㎝</text:span></text:p></table:table-cell><table:covered-table-cell/><table:table-cell table:style-name="表格5.C2" office:value-type="string"><text:p text:style-name="P17"/></table:table-cell></table:table-row></table:table></draw:text-box></draw:frame></text:p>
            <text:p text:style-name="P6"><text:span text:style-name="T12">B</text:span><text:span text:style-name="T5"> <text:s/>Poung 鑼</text:span></text:p>
            <text:p text:style-name="P6"><text:span text:style-name="T13">高2.1</text:span><text:span text:style-name="T7">㎝ <text:s text:c="4"/></text:span><text:span text:style-name="T13">高3.0</text:span><text:span text:style-name="T7">㎝</text:span></text:p>
            <text:p text:style-name="P15"><draw:frame draw:style-name="fr2" draw:name="框架3" text:anchor-type="char" svg:y="-0.201cm" svg:width="3.193cm" draw:z-index="144"><draw:text-box fo:min-height="0.041cm"><table:table table:name="表格6" table:style-name="表格6"><table:table-column table:style-name="表格6.A"/><table:table-column table:style-name="表格6.B"/><table:table-column table:style-name="表格6.A"/><table:table-row table:style-name="表格6.1"><table:table-cell table:style-name="表格6.A1" office:value-type="string"><text:p text:style-name="P21"/></table:table-cell><table:table-cell table:style-name="表格6.B1" office:value-type="string"><text:p text:style-name="P15">9.0㎝</text:p></table:table-cell><table:table-cell table:style-name="表格6.C1" office:value-type="string"><text:p text:style-name="P21"/></table:table-cell></table:table-row><table:table-row table:style-name="表格6.2"><table:table-cell table:style-name="表格6.A2" table:number-columns-spanned="2" office:value-type="string"><text:p text:style-name="P2"><text:span text:style-name="T13">直徑</text:span><text:span text:style-name="T7">21.0㎝</text:span></text:p></table:table-cell><table:covered-table-cell/><table:table-cell table:style-name="表格6.C2" office:value-type="string"><text:p text:style-name="P17"/></table:table-cell></table:table-row></table:table></draw:text-box></draw:frame></text:p>
            <text:p text:style-name="P6"><draw:custom-shape text:anchor-type="char" draw:z-index="127" draw:style-name="gr6" draw:text-style-name="P138" svg:width="0.655cm" svg:height="0.63cm" draw:transform="rotate (1.5707963267946) translate (1.08831944444444cm 1.23295833333333cm)"><text:p/><draw:enhanced-geometry svg:viewBox="0 0 21600 21600" draw:glue-points="10800 0 0 10800 10800 21600 21600 10800" draw:text-areas="0 3100 18500 18500" draw:type="flowchart-delay" draw:enhanced-path="M 10800 0 X 21600 10800 10800 21600 L 0 21600 0 0 Z N"/></draw:custom-shape><text:span text:style-name="T12">C </text:span><text:span text:style-name="T5">鈔</text:span></text:p>
            <text:p text:style-name="P23"><draw:line text:anchor-type="char" draw:z-index="128" draw:style-name="gr7" draw:text-style-name="P139" svg:x1="0.453cm" svg:y1="0.579cm" svg:x2="2.367cm" svg:y2="0.584cm"><text:p/></draw:line>高4㎝</text:p>
            <text:p text:style-name="P15"><text:s text:c="6"/>9.6㎝</text:p>
            <text:p text:style-name="P15"><text:s text:c="5"/>18.3㎝</text:p>
          </table:table-cell>
          <table:table-cell table:style-name="表格4.C1" office:value-type="string">
            <text:p text:style-name="P21"/>
            <text:p text:style-name="P92">鑼鼓段</text:p>
            <text:p text:style-name="P92">A</text:p>
            <text:p text:style-name="P91"><text:span text:style-name="T7">小鈔 O <text:s/>O <text:s/></text:span><text:span text:style-name="T8">O×</text:span><text:span text:style-name="T7"> </text:span><text:span text:style-name="T8">O×</text:span></text:p>
            <text:p text:style-name="P91"><text:span text:style-name="T7">響盞 O. <text:s/></text:span><text:span text:style-name="T9">××</text:span><text:span text:style-name="T7"> </text:span><text:span text:style-name="T8">×O</text:span><text:span text:style-name="T7"> </text:span><text:span text:style-name="T8">×O</text:span></text:p>
            <text:p text:style-name="P93">小鑼 O － － － －</text:p>
            <text:p text:style-name="P93"/>
            <text:p text:style-name="P92">B</text:p>
            <text:p text:style-name="P91"><text:span text:style-name="T7">鈔 O <text:s/></text:span><text:span text:style-name="T8">×O</text:span><text:span text:style-name="T7"> <text:s/></text:span><text:span text:style-name="T8">×O</text:span><text:span text:style-name="T7"> <text:s/>×</text:span></text:p>
            <text:p text:style-name="P91"><text:span text:style-name="T7">鑼 × <text:s/></text:span><text:span text:style-name="T8">O×</text:span><text:span text:style-name="T7"> <text:s/></text:span><text:span text:style-name="T8">O×</text:span><text:span text:style-name="T7"> <text:s/>O</text:span></text:p>
            <text:p text:style-name="P92"/>
            <text:p text:style-name="P91"><text:span text:style-name="T12">C </text:span><text:span text:style-name="T5">五錘頭</text:span></text:p>
            <text:p text:style-name="P94"/>
            <text:p text:style-name="P91"><text:span text:style-name="T5"><text:s text:c="3"/></text:span><text:span text:style-name="T14">Kdcd</text:span><text:span text:style-name="T5"> <text:s/>K</text:span></text:p>
            <text:p text:style-name="P20"/>
          </table:table-cell>
        </table:table-row>
      </table:table>
      <text:p text:style-name="P64"/>
      <text:p text:style-name="P64">張永川說：「八音用的小鈔比北管用的形制還要小一點，因為八音比較文雅、恬靜，小鈔外緣直徑15.6㎝、突起鈕內徑7.8㎝、突起鈕高3㎝。」</text:p>
      <text:p text:style-name="P64"/>
      <text:p text:style-name="P60"><text:span text:style-name="T5">陳金榜說：「北管所有齣頭都由扮仙起，扮仙是給神看的，也是一種見面禮，正統扮仙起頭要奏樂扮仙用樂或〈舊風入松〉或〈新風入松〉。」</text:span><text:span text:style-name="T7">21：30＃</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58">田野筆記</text:p>
      <text:p text:style-name="P58">時間：2004年02月19日星期四</text:p>
      <text:p text:style-name="P58">工作人員：林難生</text:p>
      <text:p text:style-name="P58">紀錄、錄音：林難生</text:p>
      <text:p text:style-name="P70">訪問、拍照：林難生</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row table:style-name="表格7.1">
          <table:table-cell table:style-name="表格7.A1" office:value-type="string">
            <text:p text:style-name="P2">時間</text:p>
          </table:table-cell>
          <table:table-cell table:style-name="表格7.A1" office:value-type="string">
            <text:p text:style-name="P2">村名</text:p>
          </table:table-cell>
          <table:table-cell table:style-name="表格7.A1" office:value-type="string">
            <text:p text:style-name="P2">社團</text:p>
          </table:table-cell>
          <table:table-cell table:style-name="表格7.A1" office:value-type="string">
            <text:p text:style-name="P2">受訪者</text:p>
          </table:table-cell>
          <table:table-cell table:style-name="表格7.A1" office:value-type="string">
            <text:p text:style-name="P2">出生年</text:p>
          </table:table-cell>
          <table:table-cell table:style-name="表格7.A1" office:value-type="string">
            <text:p text:style-name="P2">資歷</text:p>
          </table:table-cell>
          <table:table-cell table:style-name="表格7.G1" office:value-type="string">
            <text:p text:style-name="P2">蒐集資料</text:p>
          </table:table-cell>
        </table:table-row>
        <table:table-row table:style-name="表格7.1">
          <table:table-cell table:style-name="表格7.A1" office:value-type="string">
            <text:p text:style-name="P2">19：00</text:p>
          </table:table-cell>
          <table:table-cell table:style-name="表格7.A1" office:value-type="string">
            <text:p text:style-name="P2">永靖鄉</text:p>
          </table:table-cell>
          <table:table-cell table:style-name="表格7.A1" office:value-type="string">
            <text:p text:style-name="P3"/>
          </table:table-cell>
          <table:table-cell table:style-name="表格7.G1" table:number-columns-spanned="4" office:value-type="string">
            <text:p text:style-name="P2">由永靖鄉永靖國小出發</text:p>
          </table:table-cell>
          <table:covered-table-cell/>
          <table:covered-table-cell/>
          <table:covered-table-cell/>
        </table:table-row>
        <table:table-row table:style-name="表格7.3">
          <table:table-cell table:style-name="表格7.A1" office:value-type="string">
            <text:p text:style-name="P2">19：30</text:p>
          </table:table-cell>
          <table:table-cell table:style-name="表格7.A1" office:value-type="string">
            <text:p text:style-name="P2">社頭鄉清水村</text:p>
          </table:table-cell>
          <table:table-cell table:style-name="表格7.A1" office:value-type="string">
            <text:p text:style-name="P2">清聖宮清樂軒</text:p>
          </table:table-cell>
          <table:table-cell table:style-name="表格7.A1" office:value-type="string">
            <text:p text:style-name="P2">陳金榜</text:p>
          </table:table-cell>
          <table:table-cell table:style-name="表格7.A1" office:value-type="string">
            <text:p text:style-name="P2">1936</text:p>
          </table:table-cell>
          <table:table-cell table:style-name="表格7.A1" office:value-type="string">
            <text:p text:style-name="P2">清樂軒館師傅</text:p>
          </table:table-cell>
          <table:table-cell table:style-name="表格7.G1" office:value-type="string">
            <text:p text:style-name="P3"/>
          </table:table-cell>
        </table:table-row>
        <table:table-row table:style-name="表格7.1">
          <table:table-cell table:style-name="表格7.A1" office:value-type="string">
            <text:p text:style-name="P2">21：30</text:p>
          </table:table-cell>
          <table:table-cell table:style-name="表格7.A1" office:value-type="string">
            <text:p text:style-name="P3"/>
          </table:table-cell>
          <table:table-cell table:style-name="表格7.A1" office:value-type="string">
            <text:p text:style-name="P3"/>
          </table:table-cell>
          <table:table-cell table:style-name="表格7.G1" table:number-columns-spanned="4" office:value-type="string">
            <text:p text:style-name="P2">打道回彰化市居所</text:p>
          </table:table-cell>
          <table:covered-table-cell/>
          <table:covered-table-cell/>
          <table:covered-table-cell/>
        </table:table-row>
      </table:table>
      <text:p text:style-name="P10"><text:s text:c="4"/></text:p>
      <text:p text:style-name="P60"><text:span text:style-name="T5">為履行月初時的約定，2004年02月19日星期四下午完成學校事務後，19時驅車到</text:span>社頭鄉清水村清聖宮的清樂軒<text:span text:style-name="T5">，觀察陳金榜與樂友操練北管。</text:span></text:p>
      <text:p text:style-name="P10"/>
      <text:p text:style-name="Standard">2004-02-19</text:p>
      <text:p text:style-name="Standard"><text:span text:style-name="T24">１ </text:span>彰化縣 社頭鄉 清水村 </text:p>
      <text:p text:style-name="P64"><text:s text:c="4"/></text:p>
      <text:p text:style-name="P95">19：30，抵達社頭鄉清水村清聖宮清樂軒，陳金榜尚未到場，在場只有吹手黃正隊（1961年生），說師父會晚一點到。</text:p>
      <text:p text:style-name="P58">談到師父，黃正隊說：「師父<text:span text:style-name="T5">陳金榜雖出身「軒系」「沙崙派」陳金龍派下，但目前行藝風格卻隨「園系」台中江金樹派下，所以和樂友套曲譜時會有一些出入，互相適應後大致行樂順暢；在承傳北管音樂方面，他不收師傅錢又誠懇努力傳藝的精神，令人敬佩。</text:span>」</text:p>
      <text:p text:style-name="P95">月初蕭氏家族祭祖時，2號大吹和噠仔有換用的情形，當時蕭木泉曾約略說兩支吹同音不管色；黃正隊說：「現在出陣時，因人手簡約，一人常當多人用，大、小吹有時就要快速轉換使用，順良（即蕭木泉）常用的就是2號大吹凡管（全翕音「工」）和噠仔五馬管（全翕音「六」）的轉換使用，因為音相同指法也一樣，快速轉換之間他比較順手。」</text:p>
      <text:p text:style-name="Standard"><text:s text:c="4"/>看黃正隊使用的譜，有不少數字譜（簡譜），黃正隊表示：「雖然也能解讀工尺譜，但是教育普及的關係，在學校接觸數字譜（簡譜）習慣了，就常想著把工尺譜翻譯成數字譜（簡譜）。」</text:p>
      <text:p text:style-name="Standard"><text:s text:c="4"/>到場的張永川（1955年生）同意黃正隊的說法。</text:p>
      <text:p text:style-name="P58">絃手劉金用（1950年生）、鼓手陳福田（1944年生）也到場，都是月初斗山祠祭祖典禮所認識樂友。</text:p>
      <text:p text:style-name="P58">張永川、劉金用、陳福田為表示起鼓開練和歡迎我，便打了一套鼓攂，記錄如下： </text:p>
      <text:p text:style-name="P58"><text:s text:c="14"/><text:span text:style-name="T26">反覆演奏</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小鈔<text:span text:style-name="T29">（劉金用）</text:span></text:p>
          </table:table-cell>
          <table:table-cell table:style-name="表格8.B1" office:value-type="string">
            <text:p text:style-name="Standard">O <text:s/>O <text:s text:c="3"/><text:span text:style-name="T30">O</text:span><text:span text:style-name="T30">ㄨ</text:span> <text:s/><text:span text:style-name="T30">O</text:span><text:span text:style-name="T30">ㄨ</text:span></text:p>
          </table:table-cell>
          <table:table-cell table:style-name="表格8.C1" office:value-type="string">
            <text:p text:style-name="Standard">O <text:s/><text:span text:style-name="T30">O</text:span><text:span text:style-name="T30">ㄨ</text:span> <text:s/><text:span text:style-name="T30">O</text:span><text:span text:style-name="T30">ㄨ</text:span> <text:s/>ㄨ <text:s/></text:p>
          </table:table-cell>
        </table:table-row>
        <table:table-row table:style-name="表格8.1">
          <table:table-cell table:style-name="表格8.A1" office:value-type="string">
            <text:p text:style-name="Standard">響盞<text:span text:style-name="T29">（張永</text:span><text:soft-page-break/><text:span text:style-name="T29">川）</text:span></text:p>
          </table:table-cell>
          <table:table-cell table:style-name="表格8.B1" office:value-type="string">
            <text:p text:style-name="Standard">O <text:s/><text:span text:style-name="T30">ㄨㄨ</text:span> <text:span text:style-name="T30">ㄨ</text:span><text:span text:style-name="T30">O</text:span> <text:s/><text:span text:style-name="T30">ㄨ</text:span><text:span text:style-name="T30">O</text:span></text:p>
          </table:table-cell>
          <table:table-cell table:style-name="表格8.C1" office:value-type="string">
            <text:p text:style-name="Standard">O <text:s/><text:span text:style-name="T30">ㄨㄨ</text:span> <text:s/><text:span text:style-name="T30">ㄨ</text:span><text:span text:style-name="T30">O</text:span> <text:s/>ㄨ <text:s/></text:p>
          </table:table-cell>
        </table:table-row>
        <table:table-row table:style-name="表格8.1">
          <table:table-cell table:style-name="表格8.A1" office:value-type="string">
            <text:p text:style-name="P2">小鑼<text:span text:style-name="T29">（劉金用）</text:span></text:p>
          </table:table-cell>
          <table:table-cell table:style-name="表格8.B1" office:value-type="string">
            <text:p text:style-name="Standard">ㄨ <text:s text:c="2"/>－ <text:s text:c="2"/>－ <text:s text:c="2"/>－</text:p>
          </table:table-cell>
          <table:table-cell table:style-name="表格8.C1" office:value-type="string">
            <text:p text:style-name="Standard">ㄨ <text:s/><text:span text:style-name="T30">O</text:span><text:span text:style-name="T30">ㄨ</text:span> <text:s/><text:span text:style-name="T30">O</text:span><text:span text:style-name="T30">ㄨ</text:span> <text:s/>ㄨ <text:s/></text:p>
          </table:table-cell>
        </table:table-row>
        <table:table-row table:style-name="表格8.1">
          <table:table-cell table:style-name="表格8.A1" office:value-type="string">
            <text:p text:style-name="P2">大鼓<text:span text:style-name="T29">（陳福田）</text:span></text:p>
          </table:table-cell>
          <table:table-cell table:style-name="表格8.B1" office:value-type="string">
            <text:p text:style-name="Standard">ㄨ <text:s text:c="2"/>－ <text:s/><text:span text:style-name="T30">ㄨㄨ</text:span> <text:s/><text:span text:style-name="T30">ㄨㄨ</text:span></text:p>
          </table:table-cell>
          <table:table-cell table:style-name="表格8.C1" office:value-type="string">
            <text:p text:style-name="Standard">ㄨ <text:s/><text:span text:style-name="T30">ㄨㄨ</text:span> <text:s/><text:span text:style-name="T30">ㄨㄨ</text:span> <text:s/>ㄨ <text:s/></text:p>
          </table:table-cell>
        </table:table-row>
      </table:table>
      <text:p text:style-name="P82"/>
      <text:p text:style-name="P58">田野筆記</text:p>
      <text:p text:style-name="P58">時間：2004年02月25日星期三</text:p>
      <text:p text:style-name="P58">工作人員：林難生</text:p>
      <text:p text:style-name="P58">紀錄、錄音：林難生</text:p>
      <text:p text:style-name="P58">訪問：林難生</text:p>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row table:style-name="表格9.1">
          <table:table-cell table:style-name="表格9.A1" office:value-type="string">
            <text:p text:style-name="P3"/>
          </table:table-cell>
          <table:table-cell table:style-name="表格9.B1" office:value-type="string">
            <text:p text:style-name="P2">時間</text:p>
          </table:table-cell>
          <table:table-cell table:style-name="表格9.B1" office:value-type="string">
            <text:p text:style-name="P2">村名</text:p>
          </table:table-cell>
          <table:table-cell table:style-name="表格9.B1" office:value-type="string">
            <text:p text:style-name="P2">社團</text:p>
          </table:table-cell>
          <table:table-cell table:style-name="表格9.B1" office:value-type="string">
            <text:p text:style-name="P2">受訪者</text:p>
          </table:table-cell>
          <table:table-cell table:style-name="表格9.B1" office:value-type="string">
            <text:p text:style-name="P2">出生年</text:p>
          </table:table-cell>
          <table:table-cell table:style-name="表格9.B1" office:value-type="string">
            <text:p text:style-name="P2">資歷</text:p>
          </table:table-cell>
          <table:table-cell table:style-name="表格9.H1" office:value-type="string">
            <text:p text:style-name="P2">蒐集資料</text:p>
          </table:table-cell>
        </table:table-row>
        <table:table-row table:style-name="表格9.1">
          <table:table-cell table:style-name="表格9.A1" office:value-type="string">
            <text:p text:style-name="P3"/>
          </table:table-cell>
          <table:table-cell table:style-name="表格9.B1" office:value-type="string">
            <text:p text:style-name="P2">16：00</text:p>
          </table:table-cell>
          <table:table-cell table:style-name="表格9.B1" office:value-type="string">
            <text:p text:style-name="P2">永靖鄉</text:p>
          </table:table-cell>
          <table:table-cell table:style-name="表格9.B1" office:value-type="string">
            <text:p text:style-name="P3"/>
          </table:table-cell>
          <table:table-cell table:style-name="表格9.H1" table:number-columns-spanned="4" office:value-type="string">
            <text:p text:style-name="P2">由永靖鄉永靖國民小學出發</text:p>
          </table:table-cell>
          <table:covered-table-cell/>
          <table:covered-table-cell/>
          <table:covered-table-cell/>
        </table:table-row>
        <table:table-row table:style-name="表格9.3">
          <table:table-cell table:style-name="表格9.B1" office:value-type="string">
            <text:p text:style-name="P2">1</text:p>
          </table:table-cell>
          <table:table-cell table:style-name="表格9.B1" office:value-type="string">
            <text:p text:style-name="P2">16：30</text:p>
          </table:table-cell>
          <table:table-cell table:style-name="表格9.B1" office:value-type="string">
            <text:p text:style-name="P2">社頭鄉仁雅村</text:p>
          </table:table-cell>
          <table:table-cell table:style-name="表格9.B1" office:value-type="string">
            <text:p text:style-name="P3"/>
          </table:table-cell>
          <table:table-cell table:style-name="表格9.B1" office:value-type="string">
            <text:p text:style-name="P2">許村松</text:p>
          </table:table-cell>
          <table:table-cell table:style-name="表格9.B1" office:value-type="string">
            <text:p text:style-name="P2">1943</text:p>
          </table:table-cell>
          <table:table-cell table:style-name="表格9.B1" office:value-type="string">
            <text:p text:style-name="P3"/>
          </table:table-cell>
          <table:table-cell table:style-name="表格9.H1" office:value-type="string">
            <text:p text:style-name="P3"/>
          </table:table-cell>
        </table:table-row>
        <table:table-row table:style-name="表格9.1">
          <table:table-cell table:style-name="表格9.A1" office:value-type="string">
            <text:p text:style-name="P1"/>
          </table:table-cell>
          <table:table-cell table:style-name="表格9.A1" office:value-type="string">
            <text:p text:style-name="Standard">17：30</text:p>
          </table:table-cell>
          <table:table-cell table:style-name="表格9.A1" office:value-type="string">
            <text:p text:style-name="P1"/>
          </table:table-cell>
          <table:table-cell table:style-name="表格9.B1" office:value-type="string">
            <text:p text:style-name="P3"/>
          </table:table-cell>
          <table:table-cell table:style-name="表格9.H1" table:number-columns-spanned="4" office:value-type="string">
            <text:p text:style-name="P2">回彰化市住所</text:p>
          </table:table-cell>
          <table:covered-table-cell/>
          <table:covered-table-cell/>
          <table:covered-table-cell/>
        </table:table-row>
      </table:table>
      <text:p text:style-name="P96"/>
      <text:p text:style-name="P58">16：30在社頭員集路民進黨劉縣議員服務處與許村松碰面。</text:p>
      <text:p text:style-name="P58"/>
      <text:p text:style-name="Standard">2004-02-25</text:p>
      <text:p text:style-name="Standard"><text:span text:style-name="T24">１ </text:span>彰化縣 社頭鄉 仁雅村</text:p>
      <text:p text:style-name="P96"/>
      <text:p text:style-name="P58">許村松1943年生，1967年退伍，他說；「父親名許舜仁、光緒13年生，比母親大13歲，母親名陳尾、14年前76歲去世，生了四個兒子，非常不容易，根據傳述我家以前大都單傳。」<text:span text:style-name="T32">（推算：陳尾約1915年出生，則許舜仁應1902年生，1902年為清光緒28年。）</text:span></text:p>
      <text:p text:style-name="P58">「我的母親、祖先有黔面，子孫這輩以後就沒有了；父親這邊的親戚住在員林或崙雅，母親的親戚住田中內灣一帶，丈人的親戚住崁頂。」</text:p>
      <text:p text:style-name="P58">「祖先原來姓竹，社地叫做大武郡社；有個祖先名竹三才，我們會知道是因為原來位在農會那個地方的墓地，遷移後留下的資料看到，另外家裡也留存四角石材社印、元帥公金身、地契等物才確認，本姓竹為什麼便成姓許，這我就不知道了。」</text:p>
      <text:p text:style-name="P60">「安置竹姓祖先骨骸的事，公所登記在老三許林明，父親說公媽牌和墓碑上都有“皇清”兩個字，日治時期拾金然後安置在朝興埔。」</text:p>
      <text:p text:style-name="P58">「鄉公所後面林瑞程、林瑞禎兄弟的家，保存一尊元帥公，以前每年就在那裡祭拜元帥公，兄弟倆的父親名林松，以前任職員林客運當司機，多年前去世了，國小對面、社斗路双豐行樓上麗惠美髮的麗惠，和兄弟倆是近親，對元帥公的事可能知道多一點。」</text:p>
      <text:p text:style-name="P58">「我是知道元帥公有組織元帥公會，每年重陽節請人做戲、布袋戲熱鬧，社頭五個元帥公都回來相聚，五個元帥公：1許家（竹）、2林家（林瑞程、林麗惠）、3蕭家？、4薛家、5？後<text:soft-page-break/>面三家我不確定。農會隔壁朱家是崙雅人，是不是元帥公會的一員我不知道。這些要問問麗惠的姊姊，看看是不是知道更多。」</text:p>
      <text:p text:style-name="P58"/>
      <text:p text:style-name="P58">「這附近的菜堂、教會來這裡年代都淺，都是民國六十年左右的事。」<text:span text:style-name="T26">17：30＃</text:span></text:p>
      <text:p text:style-name="Standard"/>
      <text:p text:style-name="Standard"/>
      <text:p text:style-name="Standard"/>
      <text:p text:style-name="P58">田野筆記</text:p>
      <text:p text:style-name="P58">時間：2004年09月03日星期五</text:p>
      <text:p text:style-name="P58">領隊：林清財</text:p>
      <text:p text:style-name="P58">工作人員：林難生</text:p>
      <text:p text:style-name="P58">紀錄：林難生</text:p>
      <text:p text:style-name="P58">錄音：林難生</text:p>
      <text:p text:style-name="P58">錄影： </text:p>
      <text:p text:style-name="P58">拍照：林清財</text:p>
      <text:p text:style-name="P58">訪問：林清財、林難生</text:p>
      <text:p text:style-name="P5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3"/>
          </table:table-cell>
          <table:table-cell table:style-name="表格10.A1" office:value-type="string">
            <text:p text:style-name="P2">時間</text:p>
          </table:table-cell>
          <table:table-cell table:style-name="表格10.A1" office:value-type="string">
            <text:p text:style-name="P2">村名</text:p>
          </table:table-cell>
          <table:table-cell table:style-name="表格10.A1" office:value-type="string">
            <text:p text:style-name="P2">社團</text:p>
          </table:table-cell>
          <table:table-cell table:style-name="表格10.A1" office:value-type="string">
            <text:p text:style-name="P2">受訪者</text:p>
          </table:table-cell>
          <table:table-cell table:style-name="表格10.A1" office:value-type="string">
            <text:p text:style-name="P2">出生年</text:p>
          </table:table-cell>
          <table:table-cell table:style-name="表格10.A1" office:value-type="string">
            <text:p text:style-name="P2">資歷</text:p>
          </table:table-cell>
          <table:table-cell table:style-name="表格10.H1" office:value-type="string">
            <text:p text:style-name="P2">蒐集資料</text:p>
          </table:table-cell>
        </table:table-row>
        <table:table-row table:style-name="表格10.1">
          <table:table-cell table:style-name="表格10.A1" office:value-type="string">
            <text:p text:style-name="P3"/>
          </table:table-cell>
          <table:table-cell table:style-name="表格10.A1" office:value-type="string">
            <text:p text:style-name="P2">08：15</text:p>
          </table:table-cell>
          <table:table-cell table:style-name="表格10.A1" office:value-type="string">
            <text:p text:style-name="P2">員林鎮</text:p>
          </table:table-cell>
          <table:table-cell table:style-name="表格10.A1" office:value-type="string">
            <text:p text:style-name="P3"/>
          </table:table-cell>
          <table:table-cell table:style-name="表格10.H1" table:number-columns-spanned="4" office:value-type="string">
            <text:p text:style-name="P2">由員林鎮雙橡園飯店出發</text:p>
          </table:table-cell>
          <table:covered-table-cell/>
          <table:covered-table-cell/>
          <table:covered-table-cell/>
        </table:table-row>
        <table:table-row table:style-name="表格10.3">
          <table:table-cell table:style-name="表格10.A1" office:value-type="string">
            <text:p text:style-name="P2">1</text:p>
          </table:table-cell>
          <table:table-cell table:style-name="表格10.A1" office:value-type="string">
            <text:p text:style-name="P2">09：15</text:p>
          </table:table-cell>
          <table:table-cell table:style-name="表格10.A1" office:value-type="string">
            <text:p text:style-name="P2">社頭鄉社頭村</text:p>
          </table:table-cell>
          <table:table-cell table:style-name="表格10.A1" office:value-type="string">
            <text:p text:style-name="P2">協天宮</text:p>
            <text:p text:style-name="P2">（關帝廟）</text:p>
          </table:table-cell>
          <table:table-cell table:style-name="表格10.A1" office:value-type="string">
            <text:p text:style-name="P2">許美樺</text:p>
          </table:table-cell>
          <table:table-cell table:style-name="表格10.A1" office:value-type="string">
            <text:p text:style-name="P2">1966</text:p>
          </table:table-cell>
          <table:table-cell table:style-name="表格10.A1" office:value-type="string">
            <text:p text:style-name="P2">協天宮會計</text:p>
          </table:table-cell>
          <table:table-cell table:style-name="表格10.H1" office:value-type="string">
            <text:p text:style-name="P3"/>
          </table:table-cell>
        </table:table-row>
        <table:table-row table:style-name="表格10.1">
          <table:table-cell table:style-name="表格10.A1" office:value-type="string">
            <text:p text:style-name="P2">2</text:p>
          </table:table-cell>
          <table:table-cell table:style-name="表格10.A1" office:value-type="string">
            <text:p text:style-name="P2">09：48</text:p>
          </table:table-cell>
          <table:table-cell table:style-name="表格10.A1" office:value-type="string">
            <text:p text:style-name="P2">社頭鄉仁雅村</text:p>
          </table:table-cell>
          <table:table-cell table:style-name="表格10.A1" office:value-type="string">
            <text:p text:style-name="P2">麗惠美髮</text:p>
          </table:table-cell>
          <table:table-cell table:style-name="表格10.A1" office:value-type="string">
            <text:p text:style-name="P2">林靖惠</text:p>
          </table:table-cell>
          <table:table-cell table:style-name="表格10.A1" office:value-type="string">
            <text:p text:style-name="P2">1948</text:p>
          </table:table-cell>
          <table:table-cell table:style-name="表格10.A1" office:value-type="string">
            <text:p text:style-name="P2">美髮店負責人</text:p>
            <text:p text:style-name="P2">大武郡社族裔</text:p>
          </table:table-cell>
          <table:table-cell table:style-name="表格10.H1" office:value-type="string">
            <text:p text:style-name="P39"/>
          </table:table-cell>
        </table:table-row>
        <table:table-row table:style-name="表格10.1">
          <table:table-cell table:style-name="表格10.A1" office:value-type="string">
            <text:p text:style-name="P2">3</text:p>
          </table:table-cell>
          <table:table-cell table:style-name="表格10.A1" office:value-type="string">
            <text:p text:style-name="P2">10：05</text:p>
          </table:table-cell>
          <table:table-cell table:style-name="表格10.A1" office:value-type="string">
            <text:p text:style-name="P2">社頭鄉舊社村</text:p>
          </table:table-cell>
          <table:table-cell table:style-name="表格10.A1" office:value-type="string">
            <text:p text:style-name="P2">天門宮</text:p>
          </table:table-cell>
          <table:table-cell table:style-name="表格10.A1" office:value-type="string">
            <text:p text:style-name="P2">蕭輔堅</text:p>
            <text:p text:style-name="P2">林和仁</text:p>
            <text:p text:style-name="P2">8737679</text:p>
          </table:table-cell>
          <table:table-cell table:style-name="表格10.A1" office:value-type="string">
            <text:p text:style-name="P2">1948</text:p>
            <text:p text:style-name="P2">1938</text:p>
            <text:p text:style-name="P2"/>
          </table:table-cell>
          <table:table-cell table:style-name="表格10.A1" office:value-type="string">
            <text:p text:style-name="P2">天門宮總幹事</text:p>
            <text:p text:style-name="P2">和樂軒負責人</text:p>
            <text:p text:style-name="P2"/>
          </table:table-cell>
          <table:table-cell table:style-name="表格10.H5" office:value-type="string">
            <text:p text:style-name="P40">書山祠裔</text:p>
          </table:table-cell>
        </table:table-row>
        <table:table-row table:style-name="表格10.1">
          <table:table-cell table:style-name="表格10.A1" office:value-type="string">
            <text:p text:style-name="P2">4</text:p>
          </table:table-cell>
          <table:table-cell table:style-name="表格10.A1" office:value-type="string">
            <text:p text:style-name="P2">12：00</text:p>
          </table:table-cell>
          <table:table-cell table:style-name="表格10.A1" office:value-type="string">
            <text:p text:style-name="P2">社頭鄉舊社村</text:p>
          </table:table-cell>
          <table:table-cell table:style-name="表格10.A1" office:value-type="string">
            <text:p text:style-name="P2">萬源漢樂</text:p>
            <text:p text:style-name="P2">研究學會</text:p>
          </table:table-cell>
          <table:table-cell table:style-name="表格10.A1" office:value-type="string">
            <text:p text:style-name="P2">蕭萬源</text:p>
            <text:p text:style-name="P2">8736528</text:p>
            <text:p text:style-name="P49">0923112910</text:p>
          </table:table-cell>
          <table:table-cell table:style-name="表格10.A1" office:value-type="string">
            <text:p text:style-name="P2">1936</text:p>
          </table:table-cell>
          <table:table-cell table:style-name="表格10.A1" office:value-type="string">
            <text:p text:style-name="P2">萬源漢樂研究學會負責人</text:p>
          </table:table-cell>
          <table:table-cell table:style-name="表格10.H1" office:value-type="string">
            <text:p text:style-name="P40">漢樂總綱一本</text:p>
            <text:p text:style-name="P40">散譜一疊</text:p>
          </table:table-cell>
        </table:table-row>
        <table:table-row table:style-name="表格10.1">
          <table:table-cell table:style-name="表格10.A1" office:value-type="string">
            <text:p text:style-name="P2">5</text:p>
          </table:table-cell>
          <table:table-cell table:style-name="表格10.A1" office:value-type="string">
            <text:p text:style-name="P2">16：50</text:p>
          </table:table-cell>
          <table:table-cell table:style-name="表格10.A1" office:value-type="string">
            <text:p text:style-name="P2">社頭鄉仁雅村</text:p>
          </table:table-cell>
          <table:table-cell table:style-name="表格10.A1" office:value-type="string">
            <text:p text:style-name="P3"/>
          </table:table-cell>
          <table:table-cell table:style-name="表格10.A1" office:value-type="string">
            <text:p text:style-name="P2">許村松</text:p>
            <text:p text:style-name="P2">8724162</text:p>
          </table:table-cell>
          <table:table-cell table:style-name="表格10.A1" office:value-type="string">
            <text:p text:style-name="P2">1943</text:p>
          </table:table-cell>
          <table:table-cell table:style-name="表格10.A1" office:value-type="string">
            <text:p text:style-name="Standard">大武郡社族裔</text:p>
          </table:table-cell>
          <table:table-cell table:style-name="表格10.H1" office:value-type="string">
            <text:p text:style-name="P39"/>
          </table:table-cell>
        </table:table-row>
        <table:table-row table:style-name="表格10.1">
          <table:table-cell table:style-name="表格10.A1" office:value-type="string">
            <text:p text:style-name="P2">6</text:p>
          </table:table-cell>
          <table:table-cell table:style-name="表格10.A1" office:value-type="string">
            <text:p text:style-name="P2">17：50</text:p>
          </table:table-cell>
          <table:table-cell table:style-name="表格10.A1" office:value-type="string">
            <text:p text:style-name="P2">社頭鄉清水村</text:p>
          </table:table-cell>
          <table:table-cell table:style-name="表格10.A1" office:value-type="string">
            <text:p text:style-name="P3"/>
          </table:table-cell>
          <table:table-cell table:style-name="表格10.A1" office:value-type="string">
            <text:p text:style-name="P2">陳金榜</text:p>
            <text:p text:style-name="P2">8732818</text:p>
          </table:table-cell>
          <table:table-cell table:style-name="表格10.A1" office:value-type="string">
            <text:p text:style-name="P2">1936</text:p>
          </table:table-cell>
          <table:table-cell table:style-name="表格10.A1" office:value-type="string">
            <text:p text:style-name="P2">清聖宮清樂軒館師傅</text:p>
          </table:table-cell>
          <table:table-cell table:style-name="表格10.H1" office:value-type="string">
            <text:p text:style-name="P48">0953262150</text:p>
          </table:table-cell>
        </table:table-row>
        <table:table-row table:style-name="表格10.1">
          <table:table-cell table:style-name="表格10.A1" office:value-type="string">
            <text:p text:style-name="P2">7</text:p>
          </table:table-cell>
          <table:table-cell table:style-name="表格10.A1" office:value-type="string">
            <text:p text:style-name="P2">19：36</text:p>
          </table:table-cell>
          <table:table-cell table:style-name="表格10.A1" office:value-type="string">
            <text:p text:style-name="P2">社頭鄉平和村</text:p>
          </table:table-cell>
          <table:table-cell table:style-name="表格10.A1" office:value-type="string">
            <text:p text:style-name="P3"/>
          </table:table-cell>
          <table:table-cell table:style-name="表格10.A1" office:value-type="string">
            <text:p text:style-name="P2">蕭振柏</text:p>
            <text:p text:style-name="P49">0928183529</text:p>
          </table:table-cell>
          <table:table-cell table:style-name="表格10.A1" office:value-type="string">
            <text:p text:style-name="P2">1931</text:p>
          </table:table-cell>
          <table:table-cell table:style-name="表格10.A1" office:value-type="string">
            <text:p text:style-name="P2">泰安宮同樂軒館師傅</text:p>
          </table:table-cell>
          <table:table-cell table:style-name="表格10.H1" office:value-type="string">
            <text:p text:style-name="P40">借手抄本9本</text:p>
            <text:p text:style-name="P40">（含一疊散譜）</text:p>
          </table:table-cell>
        </table:table-row>
        <table:table-row table:style-name="表格10.1">
          <table:table-cell table:style-name="表格10.A1" office:value-type="string">
            <text:p text:style-name="P3"/>
          </table:table-cell>
          <table:table-cell table:style-name="表格10.A1" office:value-type="string">
            <text:p text:style-name="P2">20：45</text:p>
          </table:table-cell>
          <table:table-cell table:style-name="表格10.A1" office:value-type="string">
            <text:p text:style-name="P3"/>
          </table:table-cell>
          <table:table-cell table:style-name="表格10.A1" office:value-type="string">
            <text:p text:style-name="P3"/>
          </table:table-cell>
          <table:table-cell table:style-name="表格10.H1" table:number-columns-spanned="4" office:value-type="string">
            <text:p text:style-name="P97"><text:s/>打道回府</text:p>
          </table:table-cell>
          <table:covered-table-cell/>
          <table:covered-table-cell/>
          <table:covered-table-cell/>
        </table:table-row>
      </table:table>
      <text:p text:style-name="P10"><text:s text:c="4"/></text:p>
      <text:p text:style-name="P10"><text:s text:c="4"/>08：15，從員林鎮雙橡園飯店往社頭走。</text:p>
      <text:p text:style-name="P10"><text:s text:c="4"/>08：55，車停社頭鄉公所訪公所後側、仁雅村社斗路一段287巷35號。恰巧沒人在家，鄰居<text:soft-page-break/>說屋主是林瑞楨，在台中工作很少回來，拍攝番王爺威儀後即離去。</text:p>
      <text:p text:style-name="P6"><text:span text:style-name="T5"><text:s text:c="4"/>09：12，訪</text:span>頭國民小學對面、<text:span text:style-name="T5">仁雅村社斗路一段213號2F麗思髮廊，沒人在家。</text:span></text:p>
      <text:p text:style-name="P10"/>
      <text:p text:style-name="P10"/>
      <text:p text:style-name="P10"/>
      <text:p text:style-name="P10"/>
      <text:p text:style-name="P10"/>
      <text:p text:style-name="Standard">2004-09-03</text:p>
      <text:p text:style-name="Standard"><text:span text:style-name="T24">１ </text:span>彰化縣 社頭鄉 協天宮 <text:s/>許美華</text:p>
      <text:p text:style-name="P64"><text:s text:c="4"/></text:p>
      <text:p text:style-name="Standard"><text:s text:c="4"/>步行，09：15訪社頭國民小學東側邊的協天宮，碑記載錄「<text:span text:style-name="T33">清咸豐8年</text:span><text:span text:style-name="T33">（</text:span><text:span text:style-name="T33">1858年</text:span><text:span text:style-name="T33">），</text:span><text:span text:style-name="T33">福建漳州南靖縣書洋鄉蕭氏族親移民來台，定居社頭庄，隨行奉祀南靖縣協天玉帝關聖帝君之香火，------</text:span>」。</text:p>
      <text:p text:style-name="Standard"><text:s text:c="4"/><text:span text:style-name="T1">協天宮為三樓層建築，各樓層祀奉神明，配置如下：</text:span></text:p>
      <text:p text:style-name="P51"><text:s text:c="4"/>1樓</text:p>
      <table:table table:name="表格11" table:style-name="表格11">
        <table:table-column table:style-name="表格11.A" table:number-columns-repeated="4"/>
        <table:table-column table:style-name="表格11.E"/>
        <table:table-row table:style-name="表格11.1">
          <table:table-cell table:style-name="表格11.A1" office:value-type="string">
            <text:p text:style-name="P55">福德正神</text:p>
          </table:table-cell>
          <table:table-cell table:style-name="表格11.A1" office:value-type="string">
            <text:p text:style-name="P55">司命真君</text:p>
          </table:table-cell>
          <table:table-cell table:style-name="表格11.A1" office:value-type="string">
            <text:p text:style-name="P55">關聖帝君</text:p>
          </table:table-cell>
          <table:table-cell table:style-name="表格11.A1" office:value-type="string">
            <text:p text:style-name="P55">孚佑帝君</text:p>
          </table:table-cell>
          <table:table-cell table:style-name="表格11.E1" office:value-type="string">
            <text:p text:style-name="P55">文昌帝君</text:p>
          </table:table-cell>
        </table:table-row>
        <table:table-row table:style-name="表格11.2">
          <table:table-cell table:style-name="表格11.A2" table:number-columns-spanned="5" office:value-type="string">
            <text:p text:style-name="P52"/>
          </table:table-cell>
          <table:covered-table-cell/>
          <table:covered-table-cell/>
          <table:covered-table-cell/>
          <table:covered-table-cell/>
        </table:table-row>
      </table:table>
      <text:p text:style-name="P51"/>
      <text:p text:style-name="P51"><text:s text:c="4"/>2樓</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5">善德堂</text:p>
          </table:table-cell>
          <table:table-cell table:style-name="表格12.B1" office:value-type="string">
            <text:p text:style-name="P53">挑空</text:p>
          </table:table-cell>
          <table:table-cell table:style-name="表格12.C1" office:value-type="string">
            <text:p text:style-name="P54"/>
          </table:table-cell>
        </table:table-row>
      </table:table>
      <text:p text:style-name="P51"/>
      <text:p text:style-name="P51"><text:s text:c="4"/>3樓</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55">南無大勢至善菩薩</text:p>
          </table:table-cell>
          <table:table-cell table:style-name="表格13.A1" office:value-type="string">
            <text:p text:style-name="P55">南無阿彌陀佛</text:p>
          </table:table-cell>
          <table:table-cell table:style-name="表格13.C1" office:value-type="string">
            <text:p text:style-name="P55">南無觀世音菩薩</text:p>
          </table:table-cell>
        </table:table-row>
      </table:table>
      <text:p text:style-name="Standard"/>
      <text:p text:style-name="Standard"><text:s text:c="4"/>在協天宮擔任會計工作七年的許美樺（1966年生），道：「老人家傳述，早期協天宮也是官署有兵員駐在，宮後以前還是私塾所在，本宮沒有陣頭服祀。」</text:p>
      <text:p text:style-name="Standard"><text:s text:c="4"/>「社頭比較重要的廟另有天門宮，按歷史長短先後分別是枋橋頭天門宮、舊社天門宮、崙雅天門宮。」<text:span text:style-name="T26">09：45＃</text:span></text:p>
      <text:p text:style-name="Standard"><text:s text:c="4"/>回頭時見麗惠髮廊有人，即登門訪問。</text:p>
      <text:p text:style-name="Standard"/>
      <text:p text:style-name="Standard"><text:soft-page-break/>2004-09-03</text:p>
      <text:p text:style-name="Standard"><text:span text:style-name="T24">２ </text:span>彰化縣 社頭鄉 仁雅村 麗惠髮廊 林靖惠</text:p>
      <text:p text:style-name="P96"/>
      <text:p text:style-name="P58">09：48，麗惠髮廊林靖惠（1948年生）說：「<text:span text:style-name="T5">公所後側、仁雅村社斗路一段287巷35號的房子是我伯公的，他已去世，目前應是他兒子林瑞楨、林瑞呈擁有，他們都在外地工作很少回來，也不容易聯絡，那裡拜一般稱為番王爺的神明，現在信眾也很少了。</text:span>」</text:p>
      <text:p text:style-name="P58">「小時後隨父母親長住水里，過年才會回來社頭拜王爺，基本上我對於社頭的事很陌生，兄弟姊妹當中，只有姐姐林靜慈（1944年生）應該知道多一點，他常和阿媽、阿娘住社頭，也參與拜王爺的事，她現在搬去台中水湳住，身體不太好，要找她問事情可以打04-22296802電話，公所過去那條南北向的路頭有家洗衣店隔壁，可以問問一個六十幾歲的先生許村松。」</text:p>
      <text:p text:style-name="P96">10：00，自社頭鄉公所離去，開車往舊社天門宮。</text:p>
      <text:p text:style-name="P96"/>
      <text:p text:style-name="Standard">2004-09-03</text:p>
      <text:p text:style-name="Standard"><text:span text:style-name="T24">３ </text:span>彰化縣 社頭鄉 天門宮 蕭輔堅 林和仁</text:p>
      <text:p text:style-name="Standard"/>
      <text:p text:style-name="Standard"><text:s text:c="4"/>10：05，訪天門宮由天門宮幹事蕭輔堅（1947年生，書山祠裔，曾任警察）和天門宮東側土地祠義工林和仁（1938年生，04-8737679）接待並與之談話。</text:p>
      <text:p text:style-name="Standard"><text:s text:c="4"/>蕭輔堅和林和仁（1938年生）表示：「舊社原為番社地，舊社天門宮是光復後才蓋廟（老的天門宮在枋橋頭，新蓋的天門宮在崙雅村），天門宮服祀的主神是聖母媽祖，開基二媽從鹿港天后宮分香而來。」</text:p>
      <text:p text:style-name="Standard"/>
      <text:p text:style-name="P6"><text:s text:c="4"/>蕭輔堅，說：「他的蕭屬於書山祠，社頭、田中這一帶，鐘、蕭、葉、沈、游、林照老規矩是不通婚的，都是自己人嘛！三元地理師林邑全（台中縣烏日鄉烏日村以春街37號04-23381869）根據《孔氏大通書便覽》說這六姓為六蘭堂。」</text:p>
      <text:p text:style-name="Standard"/>
      <text:p text:style-name="Standard"><text:s text:c="4"/>林和仁，說：「天門宮以前有武館陣和文陣，二、三十年前都已散陣，弄個八音、打個排子都困難，會的人不多、又湊不來；本地區廟祀屬清水巖寺歷史最優久，本村廣福村以土地公廟最老，蕭家有大公爺芳遠堂、下轄書山祠和斗山祠。」</text:p>
      <text:p text:style-name="Standard"><text:s text:c="4"/>「至於文陣館閣，「和樂軒」早已散館，器具傢俬還在，戲籠、彩旗都已缺損，人員也不足了，「和樂軒」屬軒派學的是福祿，拜西秦王爺，軒派比較傳統、園派採用較多新的調和曲，鼓介不大一樣；我師從父親林乞食，我25/6歲時以74歲去世（如今115歲，1890年生），林乞食師從蕭番，我只知蕭番的名號其他無所知。另外過去社頭這裡的布袋戲也不錯，蕭燦興（在世約八十餘歲）的「新和樂」盛極一時，溪湖鎮那裡的「小樂六」和「錦樂天」都源於「新和樂」。」</text:p>
      <text:p text:style-name="Standard"><text:s text:c="4"/>「西秦王爺並沒有雕刻金身只用牌子書寫的排位服祀在家裡，子弟戲最後一場演出是在四十年前（約1964年），「和樂軒」的團址在堂主或廟內移轉，暗學仔（武館）設於廟前，戲籠用竹篾編成或用杉木釘製而成，館內傳述「」和樂軒由（炎仙）所創，（炎仙）至今約有140~150的年歲<text:span text:style-name="T3">（以145歲計，約1859年代出生）</text:span>，林乞食12歲就會歕吹而且可以出陣演奏。」</text:p>
      <text:p text:style-name="Standard"><text:s text:c="4"/>「吹有很多種，2號用在子弟吹、3號布袋戲，八音吹用噯仔（南噯，要放後孔、拇指），噠<text:soft-page-break/>仔我們沒用；吹用在排子、排場、接駕、奉送、出巡、用緊吹場、慢吹場等等。」</text:p>
      <text:p text:style-name="Standard"><text:s text:c="4"/>「八音吹一般的用譜大約是《百家春》《寄生草》《水底魚》《八句詩》《喜串》《串仔》（短短的），八音吹比起北管慢撩，只要是八音一定慢。」</text:p>
      <text:p text:style-name="Standard"><text:s text:c="4"/>「八音樂器有<text:text-input text:description="□">□</text:text-input> 噯仔或噠仔 <text:text-input text:description="□">□</text:text-input> 殼仔絃 <text:text-input text:description="□">□</text:text-input> 二絃或大管絃 <text:text-input text:description="□">□</text:text-input> 三絃或月琴 <text:text-input text:description="□">□</text:text-input> 品仔 <text:text-input text:description="□">□</text:text-input> 響盞（小鑼、京鑼） <text:text-input text:description="□">□</text:text-input> 小鈔 <text:text-input text:description="□">□</text:text-input> 銅鐘等八樣由八人操作，八音的主體是噯仔。」</text:p>
      <text:p text:style-name="Standard"><text:s text:c="4"/>「子弟後場分武邊：大鑼、大鈔、小鈔、胖鑼、響盞、撘鼓、通鼓、板、公母叩仔等等；文邊：2號吹、絃樂（殼仔絃<text:span text:style-name="T26">（舊路）、</text:span>吊規仔<text:span text:style-name="T26">（新路）、</text:span>月琴、三絃、二絃）等。布袋戲後場也大致如此但規模小、人數少，用3號吹（台北用2號吹）。」</text:p>
      <text:p text:style-name="Standard"><text:s text:c="4"/>「北管排有排子、吹場和過場三種，是吹場性質，只用2支大吹和通鼓、（大）鑼、（小）鈔，不用絃樂器；緊吹場（武將用）、慢吹場（文官用）。」</text:p>
      <text:p text:style-name="Standard"><text:s text:c="4"/>「八音陣、八音譜屬文，王爺或媽祖出巡、嫁娶作為轎前吹，甚至後來也用到喪事作為棺前吹。開放大陸觀光以後，曾去福建惠安參觀，真想不透神明出巡怎會用《哭皇天》這個喪事譜子。」</text:p>
      <text:p text:style-name="Standard"><text:s text:c="4"/>「娶親時，八音陣放在迎親陣頭前，回程則在新娘轎前；鬧廳則用子弟吹（排場）、包括扮仙（小八仙、不用口白），動用四人即可（2支大吹、一人兼通鼓和撘鼓、一人兼大鑼和小鈔）。」</text:p>
      <text:p text:style-name="Standard"><text:s text:c="4"/>「祭祖典禮奏大樂就是用大吹歕緊吹場、奏小樂就是用小吹（噯仔）歕緊吹場，鳴金及敲鑼，行祭時，起散樂、以殼仔絃為主奏，宴客用「酒吹」，出菜要奏樂、掃桌歕緊吹場加吹尾，使用2支大吹加上一把殼仔絃、大鑼、通鼓、撘鼓、小鈔、叩仔板等樂器，常用六字管演奏。」</text:p>
      <text:p text:style-name="Standard"/>
      <text:p text:style-name="Standard"><text:s text:c="4"/>「子弟吹以使用大工（大吹全按為“上”/ 不用殼仔弦）和士字（全按為“士”/ 新路 / 殼仔絃調“ㄨ士”）為主；八音的噯仔和2號吹音相同（殼仔絃調“合ㄨ”或“士工”）；南噯常用凡字管（全按為 “工”）以合對噠仔的五馬管（合ㄨ管）。」</text:p>
      <text:p text:style-name="Standard"><text:s text:c="4"/>「吹有七管，常用的有“上六”“ㄨ士” “合ㄨ” “士工”四管，“工乙”音色悲哀、「鐵結」（沉重），反管就是換管奏。」<text:span text:style-name="T26">11： 53＃</text:span></text:p>
      <text:p text:style-name="Standard"/>
      <text:p text:style-name="Standard"><text:s text:c="4"/>結束與蕭輔堅和林和仁的談話，向著天門宮南邊街道拜訪蕭萬源，看看他收藏的手抄譜。</text:p>
      <text:p text:style-name="Standard"/>
      <text:p text:style-name="Standard">2004-09-03</text:p>
      <text:p text:style-name="Standard"><text:span text:style-name="T24">４ </text:span>彰化縣 社頭鄉 舊社村 蕭萬源</text:p>
      <text:p text:style-name="Standard"><text:s/></text:p>
      <text:p text:style-name="Standard"><text:s text:c="4"/>12：00，來到舊社村南勢巷1號蕭萬源的家、Tel.04-8736528 / Mob.0923112910，蕭萬源1936年生，1950年十四、五歲時，跟隨「和樂軒」的師傅林乞食從文邊的吹學起，一般都說學絃吹，十七、八歲起搭布袋戲班子當後場，內台、外台戲都演出過，搭過「五州園」、「西五州園」、「龍興閣」、「小樂六」（溪湖）、「錦樂天」、「明世界」等班子。</text:p>
      <text:p text:style-name="Standard"><text:s text:c="4"/>因為在溪湖工作的關係，就跟埔心鄉梧鳳村的曲館師傅黃博臣學了兩館，學《打春桃》《羅陣義》《長春》和扮仙；在本地也跟過梧桐先蕭梧桐學過一陣子的曲和後場；十年前，從台中聘江金樹在社區活動中心教學生扮仙、打排子，唸後場的工尺譜、曲館前場整套全齣的慶賀。</text:p>
      <text:p text:style-name="Standard"><text:s text:c="4"/>一方面看蕭萬源的藏譜、一方面依照譜源和譜別做分類，然後翻拍成影像檔<text:span text:style-name="T26">13：08</text:span>；再送社頭公共市場邊的影印店複印並裝訂成冊<text:span text:style-name="T26">13：15</text:span>，分冊如下：</text:p>
      <text:p text:style-name="Standard"><text:soft-page-break/><text:s text:c="4"/><text:text-input text:description="□">□</text:text-input> （北管）漢樂總綱（黃色封面 / 本譜應出自二水新樂軒）</text:p>
      <text:p text:style-name="P58"><text:text-input text:description="□">□</text:text-input> （北管）漢樂總綱（淡紅色封面 / 只印到第一冊136號封相二排）</text:p>
      <text:p text:style-name="P58"><text:text-input text:description="□">□</text:text-input> （北管）漢樂總綱（綠色封面 / 合輯）</text:p>
      <text:p text:style-name="Standard"><text:s text:c="4"/><text:text-input text:description="□">□</text:text-input> 漢樂名曲集（共41個譜）</text:p>
      <text:p text:style-name="Standard"><text:s text:c="4"/><text:text-input text:description="□">□</text:text-input> 彰化縣南北管音樂戲曲館開館系列活動----《西秦王爺祭典暨北管排場工尺譜》</text:p>
      <text:p text:style-name="Standard"><text:s text:c="4"/>交代完影印事宜13：30來到崙雅村崙雅國小北側邊的複合式餐館用餐並略事討論工作行程和休息。</text:p>
      <text:p text:style-name="Standard"/>
      <text:p text:style-name="Standard"><text:s text:c="4"/>15：30啟程，15：40訪清水村陳金榜未遇，鄰居稱傍晚時分才回來；15：45停車參觀武郡宮，1996年重修寺廟、廟祀神如下：</text:p>
      <text:p text:style-name="Standard"/>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4">神正德福</text:p>
          </table:table-cell>
          <table:table-cell table:style-name="表格14.A1" office:value-type="string">
            <text:p text:style-name="P44">歲千大君武</text:p>
            <text:p text:style-name="P2">（君武水清）</text:p>
          </table:table-cell>
          <table:table-cell table:style-name="表格14.C1" office:value-type="string">
            <text:p text:style-name="P3"/>
          </table:table-cell>
        </table:table-row>
        <table:table-row table:style-name="表格14.2">
          <table:table-cell table:style-name="表格14.A2" table:number-columns-spanned="3" office:value-type="string">
            <text:p text:style-name="P1"/>
          </table:table-cell>
          <table:covered-table-cell/>
          <table:covered-table-cell/>
        </table:table-row>
      </table:table>
      <text:p text:style-name="P58"/>
      <text:p text:style-name="P58">即錄牆上紅紙上文字：國曆93年7月11日武郡宮武君千歲誕辰。</text:p>
      <text:p text:style-name="P58">一面參觀，不禁思索武君千歲是不是大武郡社子民原來的祀神呢？</text:p>
      <text:p text:style-name="Standard"/>
      <text:p text:style-name="P58">15：55，往北走，16：20到平和村山腳路三段147巷72號訪「同樂軒」的蕭振柏，又撲空，好在手機0928183529聯絡上，約19：00再訪。</text:p>
      <text:p text:style-name="Standard"/>
      <text:p text:style-name="P58">只好回頭到社頭街上找應該要回家準備吃晚餐的許村松。</text:p>
      <text:p text:style-name="P58"/>
      <text:p text:style-name="Standard">2004-09-03</text:p>
      <text:p text:style-name="Standard"><text:span text:style-name="T24">５ </text:span>彰化縣 社頭鄉 仁雅村 許村松</text:p>
      <text:p text:style-name="Standard"/>
      <text:p text:style-name="P58">16：50，訪社頭鄉公所西側、仁雅村民權路200號Tel04-8724162的許村松（1943年生）。</text:p>
      <text:p text:style-name="P58">許村松：「我們住的這個地方，古早叫大武郡社，日本時代戶籍寫台中州員林郡社頭堡番社，現在住的地方我小時後有竹圍、是竹管厝房子，地名番社，只有幾戶人家住，北面、現在農會和社頭國小西側以前是墳場，日治時期撿骨移放朝興山上。」</text:p>
      <text:p text:style-name="P58">「林瑞楨住家那塊地為神明用地，是公地、祭拜元帥公的地方，有組織元帥公會；元帥公有五尊，一尊鎮在元帥公會，另外四尊在別的地方，往年每逢九月初九祭拜時，都要返回番地元帥公會熱鬧。」</text:p>
      <text:p text:style-name="P58">「我只知道用牲禮祭拜元帥公，請戲團演布袋戲。」</text:p>
      <text:p text:style-name="P58">「元帥公會怎樣組織起來的我不清楚，其實我父親也不甚了解，也不知有沒有乩童或紅姨，主要是因為我三十歲左右（約1973年），元帥公會的財產給人吃掉了，還沒來得及深入參與元帥公會事務，元帥公會就散了。」</text:p>
      <text:p text:style-name="P58"><text:soft-page-break/>「番社這裡的姓氏不多、有的就很特別，有姓林的、我祖先姓竹子的竹，其他我記不起來，祖先有留下石材的社石，就是大武郡社的石印，不知傳了多少年，還有地契。」</text:p>
      <text:p text:style-name="P58">「日本時代的戶籍謄本和石印與地契，研究上用得到的時候再來看看。」<text:span text:style-name="T26">17：23＃</text:span></text:p>
      <text:p text:style-name="P96"/>
      <text:p text:style-name="P58">17：25，往東邊山上清水村訪陳金榜，仍不見他回來，17：35就走進鄰近的清水巖寺參觀，寺碑記寫著「<text:span text:style-name="T33">雍正6年</text:span><text:span text:style-name="T33">（</text:span><text:span text:style-name="T33">1728年</text:span><text:span text:style-name="T33">）</text:span><text:span text:style-name="T33">蕭東生竹鹿供奉三寶佛香火------嘉慶24年</text:span><text:span text:style-name="T33">（</text:span><text:span text:style-name="T33">1819年</text:span><text:span text:style-name="T33">）</text:span><text:span text:style-name="T33">重修為清水岩寺，------</text:span>」。</text:p>
      <text:p text:style-name="P58">17：43，見陳金榜已返回，等待安置好他中風的太太，17：50，談話音樂。</text:p>
      <text:p text:style-name="Standard"/>
      <text:p text:style-name="Standard">2004-09-03</text:p>
      <text:p text:style-name="Standard"><text:span text:style-name="T24">６ </text:span>彰化縣 社頭鄉 清水村 陳金榜</text:p>
      <text:p text:style-name="P58"/>
      <text:p text:style-name="P60">陳金榜（1936年生、清水岩路4號 / 8732818 / 0953262150），約16歲（約1952年）在當時清水村村長陳金池家拜陳金龍學一館，師父教了十餘首譜、一部分曲、扮三仙等，館閣名「清樂軒」、屬軒派，村長陳金池學的是頭手絃；再拜崙雅村的梧桐先學曲、吹譜和水仙，水仙的口白後來才由江金樹傳授。</text:p>
      <text:p text:style-name="P60">22歲入伍服兵役，25歲退伍即從事建築工作，在村廟清聖宮誦經團擔任後場，很少出其他陣頭場合，10年前，社頭農會聘請台中鳳梨園的江金樹教北管，江金樹學的是園派北管，會這樣聘，純粹為了北管的存續，當時因為社頭已沒有能力相當的師傅傳授軒派北管；那時，拜江金樹學曲、鑼鼓和吹譜，藏譜大都是江金樹園派的譜。</text:p>
      <text:p text:style-name="P60">陳金榜，道：「北管子弟吹學自陳金龍，吹牌（牌子）軒派、園派都有，團體一般用2支2號大吹，頂號大吹喪事用、新三仙用噠仔、誦經用噯仔。」</text:p>
      <text:p text:style-name="P60">「正統的北管子弟陣為8~9人，包括<text:text-input text:description="□">□</text:text-input>拍鼓（北鼓）、<text:text-input text:description="□">□</text:text-input>通鼓（堂鼓）、<text:text-input text:description="□">□</text:text-input>大鑼、<text:text-input text:description="□">□</text:text-input>小鑼、<text:text-input text:description="□">□</text:text-input>手鑼（響盞）、<text:text-input text:description="□">□</text:text-input>大鈔、<text:text-input text:description="□">□</text:text-input>小鈔、<text:text-input text:description="□">□</text:text-input><text:text-input text:description="□">□</text:text-input>大吹2支；對曲（唱曲）只用正絃（提絃、殼仔絃）和二絃（和絃或大管絃或二胡）。」</text:p>
      <text:p text:style-name="P60">「八音，大八音8人8個傢俬，包括<text:text-input text:description="□">□</text:text-input>噠仔、<text:text-input text:description="□">□</text:text-input>正絃、<text:text-input text:description="□">□</text:text-input>二絃、<text:text-input text:description="□">□</text:text-input><text:text-input text:description="□">□</text:text-input>品仔、<text:text-input text:description="□">□</text:text-input>手鑼（響盞）、<text:text-input text:description="□">□</text:text-input>小鈔、<text:text-input text:description="□">□</text:text-input>銅鐘，而小八音是4人4個傢俬，包括<text:text-input text:description="□">□</text:text-input>噠仔、<text:text-input text:description="□">□</text:text-input>正絃、<text:text-input text:description="□">□</text:text-input>手鑼（響盞）、<text:text-input text:description="□">□</text:text-input>小鈔。」</text:p>
      <text:p text:style-name="P60">「八音用串仔譜和過場譜。」</text:p>
      <text:p text:style-name="P58">「北管的吹牌4牌以上的是大牌子，譬如：《鵪鶉》有5牌、《火神咒》有5牌、《倒旗》有10牌；中牌子就是一般稱包括母、清、贊的牌子，譬如：《大盤足》母、清、贊；還有小牌子，譬如：〈風入松〉接〈急三昌〉。」</text:p>
      <text:p text:style-name="P60">「酒吹一般都用慢吹場、用酒牌和小牌，〈新金盃〉〈舊金盃〉皇帝喝酒吹的譜、王母請眾仙也用，比較隆重，一般宴會、一般人喝酒用〈百家春〉。祭祖的筵席一般都只用串仔譜小吹場。」</text:p>
      <text:p text:style-name="P60">陳金榜表示娶親、鬧廳用八音才是正統的，但是各地方條件不一，不一定都用八音。八音喜、喪都做，以往用譜有分別喜用喜、喪用喪，現代則似乎通用無忌諱。</text:p>
      <text:p text:style-name="P60">「娶親，拜天公敬神用誦經團，前往迎親用八音引禮品，女方拜祖要歕八音，娶回新娘時八音為新娘轎前導，回到男家為止，而新娘入門還得看時辰。吃新娘桌（婚宴）我們都沒有用八音。」</text:p>
      <text:p text:style-name="P60">「喪事的迎板（運回棺木）、家祭、出葬，我們用大鼓吹，大鼓吹包括<text:text-input text:description="□">□</text:text-input>大吹、<text:text-input text:description="□">□</text:text-input>大鼓、<text:text-input text:description="□">□</text:text-input>大鑼、<text:soft-page-break/><text:text-input text:description="□">□</text:text-input>大鈔，現在迎板的大鼓吹更簡單到一人兼兩樣傢俬。八音用在喪事一般把八音放在靈前做靈前吹，古早八音也用在喪事，但是都要很有福氣的人或行內師傅才會用，像師父陳金龍的喪事祭拜品的移送喪事全程八音用很多，喪事最後一個場面就是除煞、去陰、祈福佑的鬧廳，我們一般都用北管陣，扮小三仙、打牌子、放紙炮、燒香即成。所謂的孝男吹、孝女吹是西樂所用北管沒有用。」</text:p>
      <text:p text:style-name="P60">「北管有北仔八音即北管八音，南管有南仔八音，張厝庄（社頭鄉西邊靠永靖的村落）的錦明珠（南管館閣）就有南管八音。」</text:p>
      <text:p text:style-name="P60"/>
      <text:p text:style-name="P60">「至於北管使用的管位，軒、園都一個樣，有七管初學大工管，常用凡字管、士字管，喪事用五馬管，還有六字、上字、小工三個管，應對的正絃內、外線空是大工（上六）、凡字（工乙）、士字（士工）、五馬（合ㄨ）、六字（ㄨ士）、上字（乙凡）、小工（凡上）。」</text:p>
      <text:p text:style-name="P81"/>
      <text:p text:style-name="P99">北管管絃管位對應關係</text:p>
      <table:table table:name="表格15" table:style-name="表格15">
        <table:table-column table:style-name="表格15.A" table:number-columns-repeated="7"/>
        <table:table-column table:style-name="表格15.H"/>
        <table:table-row table:style-name="表格15.1">
          <table:table-cell table:style-name="表格15.A1" office:value-type="string">
            <text:p text:style-name="P47"><text:s text:c="3"/>管位別</text:p>
            <text:p text:style-name="P45">樂器別</text:p>
          </table:table-cell>
          <table:table-cell table:style-name="表格15.A1" office:value-type="string">
            <text:p text:style-name="P41">1</text:p>
          </table:table-cell>
          <table:table-cell table:style-name="表格15.C1" office:value-type="string">
            <text:p text:style-name="P41">2</text:p>
          </table:table-cell>
          <table:table-cell table:style-name="表格15.C1" office:value-type="string">
            <text:p text:style-name="P41">3</text:p>
          </table:table-cell>
          <table:table-cell table:style-name="表格15.C1" office:value-type="string">
            <text:p text:style-name="P41">4</text:p>
          </table:table-cell>
          <table:table-cell table:style-name="表格15.C1" office:value-type="string">
            <text:p text:style-name="P41">5</text:p>
          </table:table-cell>
          <table:table-cell table:style-name="表格15.C1" office:value-type="string">
            <text:p text:style-name="P41">6</text:p>
          </table:table-cell>
          <table:table-cell table:style-name="表格15.H1" office:value-type="string">
            <text:p text:style-name="P41">7</text:p>
          </table:table-cell>
        </table:table-row>
        <table:table-row table:style-name="表格15.1">
          <table:table-cell table:style-name="表格15.A1" office:value-type="string">
            <text:p text:style-name="P41">吹</text:p>
            <text:p text:style-name="P36">管號</text:p>
          </table:table-cell>
          <table:table-cell table:style-name="表格15.A1" office:value-type="string">
            <text:p text:style-name="P41">大工管</text:p>
          </table:table-cell>
          <table:table-cell table:style-name="表格15.C1" office:value-type="string">
            <text:p text:style-name="P41">六字</text:p>
          </table:table-cell>
          <table:table-cell table:style-name="表格15.C1" office:value-type="string">
            <text:p text:style-name="P41">凡字</text:p>
          </table:table-cell>
          <table:table-cell table:style-name="表格15.C1" office:value-type="string">
            <text:p text:style-name="P41">小工管</text:p>
          </table:table-cell>
          <table:table-cell table:style-name="表格15.C1" office:value-type="string">
            <text:p text:style-name="P41">五馬管</text:p>
          </table:table-cell>
          <table:table-cell table:style-name="表格15.C1" office:value-type="string">
            <text:p text:style-name="P41">士字</text:p>
          </table:table-cell>
          <table:table-cell table:style-name="表格15.H1" office:value-type="string">
            <text:p text:style-name="P41">上字</text:p>
          </table:table-cell>
        </table:table-row>
        <table:table-row table:style-name="表格15.1">
          <table:table-cell table:style-name="表格15.A1" office:value-type="string">
            <text:p text:style-name="P41">正絃</text:p>
            <text:p text:style-name="P2"><text:span text:style-name="T29">內絃</text:span><text:span text:style-name="T26">．</text:span><text:span text:style-name="T29">外絃</text:span></text:p>
          </table:table-cell>
          <table:table-cell table:style-name="表格15.A1" office:value-type="string">
            <text:p text:style-name="P41">上 六</text:p>
          </table:table-cell>
          <table:table-cell table:style-name="表格15.C1" office:value-type="string">
            <text:p text:style-name="P41">ㄨ 士</text:p>
          </table:table-cell>
          <table:table-cell table:style-name="表格15.C1" office:value-type="string">
            <text:p text:style-name="P41">工 乙</text:p>
          </table:table-cell>
          <table:table-cell table:style-name="表格15.C1" office:value-type="string">
            <text:p text:style-name="P41">凡 上</text:p>
          </table:table-cell>
          <table:table-cell table:style-name="表格15.C1" office:value-type="string">
            <text:p text:style-name="P41">合 ㄨ</text:p>
          </table:table-cell>
          <table:table-cell table:style-name="表格15.C1" office:value-type="string">
            <text:p text:style-name="P41">士 工</text:p>
          </table:table-cell>
          <table:table-cell table:style-name="表格15.H1" office:value-type="string">
            <text:p text:style-name="P41">乙 凡</text:p>
          </table:table-cell>
        </table:table-row>
        <table:table-row table:style-name="表格15.4">
          <table:table-cell table:style-name="表格15.A1" office:value-type="string">
            <text:p text:style-name="P36">備 <text:s/>註</text:p>
          </table:table-cell>
          <table:table-cell table:style-name="表格15.A1" office:value-type="string">
            <text:p text:style-name="P36">初學</text:p>
          </table:table-cell>
          <table:table-cell table:style-name="表格15.C1" office:value-type="string">
            <text:p text:style-name="P37"/>
          </table:table-cell>
          <table:table-cell table:style-name="表格15.C1" office:value-type="string">
            <text:p text:style-name="P36">常用</text:p>
          </table:table-cell>
          <table:table-cell table:style-name="表格15.C1" office:value-type="string">
            <text:p text:style-name="P37"/>
          </table:table-cell>
          <table:table-cell table:style-name="表格15.C1" office:value-type="string">
            <text:p text:style-name="P36">喪事用</text:p>
          </table:table-cell>
          <table:table-cell table:style-name="表格15.C1" office:value-type="string">
            <text:p text:style-name="P36">常用</text:p>
          </table:table-cell>
          <table:table-cell table:style-name="表格15.H1" office:value-type="string">
            <text:p text:style-name="P37"/>
          </table:table-cell>
        </table:table-row>
      </table:table>
      <text:p text:style-name="P79"/>
      <text:p text:style-name="P60">「布袋戲班的班名通常不用軒、園。」</text:p>
      <text:p text:style-name="P60">「鹿港才有十三鏘、錕鏘陣。」</text:p>
      <text:p text:style-name="P60"/>
      <text:p text:style-name="P60">「鹿港的北管軒、園都有，軒派分彰化派和沙崙派。彰化派包括鹿港、福興、和美、線西、彰化、龍井、大度、沙鹿、清水、大甲、芬園、草屯、南投等地；沙崙派包括花壇、社頭、永靖、田中、溪洲、二林、西螺、虎尾、民間等地。而台中、太平、大里、豐原一帶都屬園派。一般而言山線多園派、海線多軒派；在彰化以八堡圳為界，以北多園派、以南屬沙崙派，我們清樂軒屬軒派。」</text:p>
      <text:p text:style-name="P60">「田中古地名沙崙，現在還有沙崙里，舊聚落名舊街，「沙崙派」的命名源自田中沙崙的師傅訓練整團的北管，那些團員後來四處傳授，而建立起「沙崙派」北管傳衍、影響的區域。」</text:p>
      <text:p text:style-name="P60">「陳金龍的師父、也就是我的師祖是舊社人士，人稱烘爐先。」</text:p>
      <text:p text:style-name="P60">「我十六、七（1936年生）學北管時，師父已有六十餘歲，大我約45~50歲，如今約115歲（陳金龍約1880年代出生）。師父傳授過很多地方，台東鹿野也有徒弟在傳授北管（移住鹿野）、鹿堀金天寺旁的阿宏他們也是陳金龍教的；印象比較深的是：師父傳溪洲下壩、中寮《天官》，傳清水《新三仙》、《三仙會》，傳崁頂《醉八仙》。」</text:p>
      <text:p text:style-name="P60">「社頭本來有很好的北管，出了一些人才，譬如：舊社兄弟檔謝金長是師傅級的先生、現年八十餘歲的謝乃宗是金鳳亂彈戲班、台中亂彈嬌那一班的號場鼓佬。」</text:p>
      <text:p text:style-name="P60"/>
      <text:p text:style-name="P60"><text:soft-page-break/>陳金榜有感於北管的沒落，也積極而不論工資、學費，在村內清聖宮清樂軒傳授技藝，也曾到林內（雲林縣）、鹿堀、集集仁愛之家、二水復興國小、二水國中等指導北管牌子和唱曲。<text:span text:style-name="T26">18：30＃</text:span></text:p>
      <text:p text:style-name="P81"/>
      <text:p text:style-name="P60">回社頭街上用晚膳，19：20，往訪平和村山腳路三段147巷74號、0928183529、04-8721976蕭振柏。</text:p>
      <text:p text:style-name="Standard"/>
      <text:p text:style-name="Standard">2004-09-03</text:p>
      <text:p text:style-name="Standard"><text:span text:style-name="T24">７ </text:span>彰化縣 社頭鄉 平和村 蕭振柏</text:p>
      <text:p text:style-name="P96"/>
      <text:p text:style-name="P60">蕭振柏1931年生，國小畢業、民國政府後，約十七、八歲在村廟泰安宮同樂軒拜開館的蕭振吾學兩館北管，師父那時約四十餘歲，現在約有105的年歲（約1900年生），。當時政府禁止演戲，所以，學的都是牌子和對曲（唱曲），可惜沒學大牌，但是手上有資料。</text:p>
      <text:p text:style-name="P60">蕭振柏引師父傳述的話，說：「軒、園原是一家，後來才分家，師父這一派屬於軒派；在彰化本地而言，北彰化以園派為主，員林以南的南彰化則是軒派為大宗。」</text:p>
      <text:p text:style-name="P60">「當時跟師父先學唱曲、再來全學總綱，另外，扮仙學了〈新三仙〉和〈舊三仙〉，〈醉仙〉和〈天官〉沒學到、吹也沒有學到。服役後任職公路局，比較少接觸北管，約四十餘歲才回樂團任鼓佬。」</text:p>
      <text:p text:style-name="P60">蕭振柏說北管落寞的很快，最重要的原因就是年輕人普遍離鄉就學或工作，也不喜歡這些老東西，新手補不上，老人不在了，館閣就撐不住。同樂軒的手抄本尚存八本，兩本是蕭振柏師兄呂木柱所抄，其餘由蕭振梧所抄，資料如下：</text:p>
      <text:p text:style-name="P60"/>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G"/>
        <table:table-row table:style-name="表格16.1">
          <table:table-cell table:style-name="表格16.A1" office:value-type="string">
            <text:p text:style-name="P47">編號</text:p>
          </table:table-cell>
          <table:table-cell table:style-name="表格16.A1" office:value-type="string">
            <text:p text:style-name="P36">抄本編目</text:p>
          </table:table-cell>
          <table:table-cell table:style-name="表格16.A1" office:value-type="string">
            <text:p text:style-name="P36">類別</text:p>
          </table:table-cell>
          <table:table-cell table:style-name="表格16.A1" office:value-type="string">
            <text:p text:style-name="P36">首頁資訊</text:p>
          </table:table-cell>
          <table:table-cell table:style-name="表格16.A1" office:value-type="string">
            <text:p text:style-name="P2"><text:span text:style-name="T26">抄本尺寸</text:span><text:span text:style-name="T29">高寬厚</text:span><text:span text:style-name="T26">㎝</text:span></text:p>
          </table:table-cell>
          <table:table-cell table:style-name="表格16.A1" office:value-type="string">
            <text:p text:style-name="P36">封面簡述</text:p>
          </table:table-cell>
          <table:table-cell table:style-name="表格16.G1" office:value-type="string">
            <text:p text:style-name="P36">備 註</text:p>
          </table:table-cell>
        </table:table-row>
        <table:table-row table:style-name="表格16.1">
          <table:table-cell table:style-name="表格16.A1" office:value-type="string">
            <text:p text:style-name="P2">1</text:p>
          </table:table-cell>
          <table:table-cell table:style-name="表格16.A1" office:value-type="string">
            <text:p text:style-name="P34">同樂軒</text:p>
          </table:table-cell>
          <table:table-cell table:style-name="表格16.A1" office:value-type="string">
            <text:p text:style-name="P36">總綱</text:p>
          </table:table-cell>
          <table:table-cell table:style-name="表格16.A1" office:value-type="string">
            <text:p text:style-name="P34">清---------</text:p>
          </table:table-cell>
          <table:table-cell table:style-name="表格16.A1" office:value-type="string">
            <text:p text:style-name="P34">13.4 × 15.4 × 1.3</text:p>
          </table:table-cell>
          <table:table-cell table:style-name="表格16.A1" office:value-type="string">
            <text:p text:style-name="P34">藍布面</text:p>
          </table:table-cell>
          <table:table-cell table:style-name="表格16.G1" office:value-type="string">
            <text:p text:style-name="P37"/>
          </table:table-cell>
        </table:table-row>
        <table:table-row table:style-name="表格16.1">
          <table:table-cell table:style-name="表格16.A1" office:value-type="string">
            <text:p text:style-name="P2">2</text:p>
          </table:table-cell>
          <table:table-cell table:style-name="表格16.A1" office:value-type="string">
            <text:p text:style-name="P34">同樂軒</text:p>
          </table:table-cell>
          <table:table-cell table:style-name="表格16.A1" office:value-type="string">
            <text:p text:style-name="P36">總綱</text:p>
          </table:table-cell>
          <table:table-cell table:style-name="表格16.A1" office:value-type="string">
            <text:p text:style-name="P32">吳漢殺妻------</text:p>
          </table:table-cell>
          <table:table-cell table:style-name="表格16.A1" office:value-type="string">
            <text:p text:style-name="P34">18.0 × 17.4 × 0.9</text:p>
          </table:table-cell>
          <table:table-cell table:style-name="表格16.A1" office:value-type="string">
            <text:p text:style-name="P34">藍布面 有缺損</text:p>
          </table:table-cell>
          <table:table-cell table:style-name="表格16.G1" office:value-type="string">
            <text:p text:style-name="P37"/>
          </table:table-cell>
        </table:table-row>
        <table:table-row table:style-name="表格16.1">
          <table:table-cell table:style-name="表格16.A1" office:value-type="string">
            <text:p text:style-name="P2">3</text:p>
          </table:table-cell>
          <table:table-cell table:style-name="表格16.A1" office:value-type="string">
            <text:p text:style-name="P34">同樂軒</text:p>
          </table:table-cell>
          <table:table-cell table:style-name="表格16.A1" office:value-type="string">
            <text:p text:style-name="P36">總綱</text:p>
          </table:table-cell>
          <table:table-cell table:style-name="表格16.A1" office:value-type="string">
            <text:p text:style-name="P6"><text:span text:style-name="T26">上樓 回窯----</text:span></text:p>
          </table:table-cell>
          <table:table-cell table:style-name="表格16.A1" office:value-type="string">
            <text:p text:style-name="P34">19.2 × 18.8 × 1.7</text:p>
          </table:table-cell>
          <table:table-cell table:style-name="表格16.F4" office:value-type="string">
            <text:p text:style-name="P32">藍布面 有缺損</text:p>
          </table:table-cell>
          <table:table-cell table:style-name="表格16.G1" office:value-type="string">
            <text:p text:style-name="P37"/>
          </table:table-cell>
        </table:table-row>
        <table:table-row table:style-name="表格16.1">
          <table:table-cell table:style-name="表格16.A1" office:value-type="string">
            <text:p text:style-name="P2">4</text:p>
          </table:table-cell>
          <table:table-cell table:style-name="表格16.A1" office:value-type="string">
            <text:p text:style-name="P34">同樂軒</text:p>
          </table:table-cell>
          <table:table-cell table:style-name="表格16.A1" office:value-type="string">
            <text:p text:style-name="P36">總綱</text:p>
          </table:table-cell>
          <table:table-cell table:style-name="表格16.A1" office:value-type="string">
            <text:p text:style-name="P34">----------</text:p>
          </table:table-cell>
          <table:table-cell table:style-name="表格16.A1" office:value-type="string">
            <text:p text:style-name="P34">19.2 × 18.2 × 1.0</text:p>
          </table:table-cell>
          <table:table-cell table:style-name="表格16.F4" office:value-type="string">
            <text:p text:style-name="P32">藍布面 有缺損</text:p>
          </table:table-cell>
          <table:table-cell table:style-name="表格16.G1" office:value-type="string">
            <text:p text:style-name="P37"/>
          </table:table-cell>
        </table:table-row>
        <table:table-row table:style-name="表格16.1">
          <table:table-cell table:style-name="表格16.A1" office:value-type="string">
            <text:p text:style-name="P2">5</text:p>
          </table:table-cell>
          <table:table-cell table:style-name="表格16.A1" office:value-type="string">
            <text:p text:style-name="P101">同樂軒 牌子</text:p>
          </table:table-cell>
          <table:table-cell table:style-name="表格16.A1" office:value-type="string">
            <text:p text:style-name="P36">牌子</text:p>
          </table:table-cell>
          <table:table-cell table:style-name="表格16.A1" office:value-type="string">
            <text:p text:style-name="P34">打洞-------</text:p>
          </table:table-cell>
          <table:table-cell table:style-name="表格16.A1" office:value-type="string">
            <text:p text:style-name="P34">23.0 × 20.0 × 0.2</text:p>
          </table:table-cell>
          <table:table-cell table:style-name="表格16.F4" office:value-type="string">
            <text:p text:style-name="P32">藍布面 有缺損</text:p>
          </table:table-cell>
          <table:table-cell table:style-name="表格16.G1" office:value-type="string">
            <text:p text:style-name="P37"/>
          </table:table-cell>
        </table:table-row>
        <table:table-row table:style-name="表格16.1">
          <table:table-cell table:style-name="表格16.A1" office:value-type="string">
            <text:p text:style-name="P2">6</text:p>
          </table:table-cell>
          <table:table-cell table:style-name="表格16.F4" office:value-type="string">
            <text:p text:style-name="P101">同樂軒 牌子</text:p>
          </table:table-cell>
          <table:table-cell table:style-name="表格16.A1" office:value-type="string">
            <text:p text:style-name="P36">牌子</text:p>
          </table:table-cell>
          <table:table-cell table:style-name="表格16.A1" office:value-type="string">
            <text:p text:style-name="P34">未英宮------</text:p>
          </table:table-cell>
          <table:table-cell table:style-name="表格16.A1" office:value-type="string">
            <text:p text:style-name="P34">21.4 × 19.6 × 1.6</text:p>
          </table:table-cell>
          <table:table-cell table:style-name="表格16.A1" office:value-type="string">
            <text:p text:style-name="P34">透明膠布封紙</text:p>
          </table:table-cell>
          <table:table-cell table:style-name="表格16.G1" office:value-type="string">
            <text:p text:style-name="P37"/>
          </table:table-cell>
        </table:table-row>
        <table:table-row table:style-name="表格16.1">
          <table:table-cell table:style-name="表格16.A1" office:value-type="string">
            <text:p text:style-name="P2">7</text:p>
          </table:table-cell>
          <table:table-cell table:style-name="表格16.F4" office:value-type="string">
            <text:p text:style-name="P101">同樂軒 牌子</text:p>
          </table:table-cell>
          <table:table-cell table:style-name="表格16.A1" office:value-type="string">
            <text:p text:style-name="P36">牌子</text:p>
          </table:table-cell>
          <table:table-cell table:style-name="表格16.A1" office:value-type="string">
            <text:p text:style-name="P34">天水關------</text:p>
          </table:table-cell>
          <table:table-cell table:style-name="表格16.A1" office:value-type="string">
            <text:p text:style-name="P34">20.0 × 17.8 × 1.0</text:p>
          </table:table-cell>
          <table:table-cell table:style-name="表格16.A1" office:value-type="string">
            <text:p text:style-name="P34">透明膠布封紙</text:p>
          </table:table-cell>
          <table:table-cell table:style-name="表格16.G1" office:value-type="string">
            <text:p text:style-name="P37"/>
          </table:table-cell>
        </table:table-row>
        <table:table-row table:style-name="表格16.1">
          <table:table-cell table:style-name="表格16.A1" office:value-type="string">
            <text:p text:style-name="P2">8</text:p>
          </table:table-cell>
          <table:table-cell table:style-name="表格16.F4" office:value-type="string">
            <text:p text:style-name="P101">同樂軒 牌子</text:p>
          </table:table-cell>
          <table:table-cell table:style-name="表格16.A1" office:value-type="string">
            <text:p text:style-name="P36">牌子</text:p>
          </table:table-cell>
          <table:table-cell table:style-name="表格16.A1" office:value-type="string">
            <text:p text:style-name="P6"><text:span text:style-name="T26">新三仙------</text:span></text:p>
          </table:table-cell>
          <table:table-cell table:style-name="表格16.A1" office:value-type="string">
            <text:p text:style-name="P34">19.0 × 18.0 × 1.6</text:p>
          </table:table-cell>
          <table:table-cell table:style-name="表格16.A1" office:value-type="string">
            <text:p text:style-name="P102">透明膠布封紫色紙</text:p>
          </table:table-cell>
          <table:table-cell table:style-name="表格16.G1" office:value-type="string">
            <text:p text:style-name="P37"/>
          </table:table-cell>
        </table:table-row>
        <table:table-row table:style-name="表格16.1">
          <table:table-cell table:style-name="表格16.A1" office:value-type="string">
            <text:p text:style-name="P2">9</text:p>
          </table:table-cell>
          <table:table-cell table:style-name="表格16.F4" office:value-type="string">
            <text:p text:style-name="P101">呂木柱手抄譜</text:p>
          </table:table-cell>
          <table:table-cell table:style-name="表格16.A1" office:value-type="string">
            <text:p text:style-name="P36">譜</text:p>
          </table:table-cell>
          <table:table-cell table:style-name="表格16.A1" office:value-type="string">
            <text:p text:style-name="P34">------（散曲譜）</text:p>
          </table:table-cell>
          <table:table-cell table:style-name="表格16.A1" office:value-type="string">
            <text:p text:style-name="P34">＊</text:p>
          </table:table-cell>
          <table:table-cell table:style-name="表格16.A1" office:value-type="string">
            <text:p text:style-name="P34">＊</text:p>
          </table:table-cell>
          <table:table-cell table:style-name="表格16.G1" office:value-type="string">
            <text:p text:style-name="P36">散頁譜</text:p>
          </table:table-cell>
        </table:table-row>
      </table:table>
      <text:p text:style-name="P81">註 <text:s/>蕭振柏，：「散頁曲譜都由八本抄本中由呂木柱為方便使用而抄下。」</text:p>
      <text:p text:style-name="P6"/>
      <text:p text:style-name="P60">「約10年前社頭鄉農會從台中聘請園派師傅江金樹來傳授北管，我實際上並未跟著學只是拿些資料回來看看。」</text:p>
      <text:p text:style-name="P60">「我這一輩分的師兄弟屈指可數了，完全學軒派的師兄呂木柱大約十年前往生，雲林縣林<text:soft-page-break/>內香蕉腳叫阿謙、烏土仔的師兄弟，他們都拜九天玄女、還在出陣。」</text:p>
      <text:p text:style-name="P60"/>
      <text:p text:style-name="P60">「我們的北管吹也有八音吹，八音吹由北管而來；小八音五人五傢俬：包括」<text:text-input text:description="□">□</text:text-input>噠仔、<text:text-input text:description="□">□</text:text-input>殼仔絃、<text:text-input text:description="□">□</text:text-input>響盞、<text:text-input text:description="□">□</text:text-input>小鈔、<text:text-input text:description="□">□</text:text-input>銅鐘，大八音6~8人，而八人八傢俬的八音包括<text:text-input text:description="□">□</text:text-input>噠仔、<text:text-input text:description="□">□</text:text-input>殼子絃、<text:text-input text:description="□">□</text:text-input>下手絃（二胡或大管絃）、<text:text-input text:description="□">□</text:text-input>三絃或月琴、<text:text-input text:description="□">□</text:text-input>品仔、<text:text-input text:description="□">□</text:text-input>響盞、<text:text-input text:description="□">□</text:text-input>小鈔、<text:text-input text:description="□">□</text:text-input>銅鐘；八音不用鼓，八音用在嫁娶、拜天公或神明生，古早八音不做喪事；八音用慢吹場的譜，撩拍慢慢的，所以，過去娶親時，常有轎夫和八音樂人爭快的情形，而有“扛轎的急死歕吹的”一些趣事。」</text:p>
      <text:p text:style-name="P60">「北管子弟吹八或九人，包括<text:text-input text:description="□">□</text:text-input>搭鼓、<text:text-input text:description="□">□</text:text-input>通鼓（堂鼓）、<text:text-input text:description="□">□</text:text-input>大鑼、<text:text-input text:description="□">□</text:text-input>胖鑼、<text:text-input text:description="□">□</text:text-input>響盞、<text:text-input text:description="□">□</text:text-input>大鈔、<text:text-input text:description="□">□</text:text-input>小鈔、<text:text-input text:description="□">□</text:text-input><text:text-input text:description="□">□</text:text-input>大吹1或2支。子弟吹3吹較常用、2號吹較少用，1號吹則用於大鼓吹。」</text:p>
      <text:p text:style-name="P60">「排場與子弟吹使用相同的傢俬，差別在鼓介，福路用舊介、新路用新介。」</text:p>
      <text:p text:style-name="P60"/>
      <text:p text:style-name="P60">排場的程序與內容整理如下：</text:p>
      <text:p text:style-name="P60"/>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4">編號</text:p>
          </table:table-cell>
          <table:table-cell table:style-name="表格17.B1" office:value-type="string">
            <text:p text:style-name="P36">程 <text:s/>序</text:p>
          </table:table-cell>
          <table:table-cell table:style-name="表格17.C1" office:value-type="string">
            <text:p text:style-name="P36">內 <text:s text:c="3"/>容</text:p>
          </table:table-cell>
        </table:table-row>
        <table:table-row table:style-name="表格17.1">
          <table:table-cell table:style-name="表格17.A2" office:value-type="string">
            <text:p text:style-name="P36">1</text:p>
          </table:table-cell>
          <table:table-cell table:style-name="表格17.B2" office:value-type="string">
            <text:p text:style-name="P36">扮仙</text:p>
          </table:table-cell>
          <table:table-cell table:style-name="表格17.C2" office:value-type="string">
            <text:p text:style-name="P34">緊吹場。</text:p>
          </table:table-cell>
        </table:table-row>
        <table:table-row table:style-name="表格17.1">
          <table:table-cell table:style-name="表格17.A2" office:value-type="string">
            <text:p text:style-name="P36">2</text:p>
          </table:table-cell>
          <table:table-cell table:style-name="表格17.B2" office:value-type="string">
            <text:p text:style-name="P36">打牌子</text:p>
          </table:table-cell>
          <table:table-cell table:style-name="表格17.C2" office:value-type="string">
            <text:p text:style-name="P34">大排中排小排均可用，緊吹場嫚吹場都可用。</text:p>
          </table:table-cell>
        </table:table-row>
        <table:table-row table:style-name="表格17.1">
          <table:table-cell table:style-name="表格17.A4" table:number-columns-spanned="3" office:value-type="string">
            <text:p text:style-name="P36">休 <text:s/>息</text:p>
          </table:table-cell>
          <table:covered-table-cell/>
          <table:covered-table-cell/>
        </table:table-row>
        <table:table-row table:style-name="表格17.1">
          <table:table-cell table:style-name="表格17.A2" office:value-type="string">
            <text:p text:style-name="P36">3</text:p>
          </table:table-cell>
          <table:table-cell table:style-name="表格17.B2" office:value-type="string">
            <text:p text:style-name="P36">對曲</text:p>
          </table:table-cell>
          <table:table-cell table:style-name="表格17.C2" office:value-type="string">
            <text:p text:style-name="P34">唱曲（含緊中慢、慢中緊、流水、平板 / 新路的西皮）。</text:p>
          </table:table-cell>
        </table:table-row>
        <table:table-row table:style-name="表格17.1">
          <table:table-cell table:style-name="表格17.A6" office:value-type="string">
            <text:p text:style-name="P36">4</text:p>
          </table:table-cell>
          <table:table-cell table:style-name="表格17.B6" office:value-type="string">
            <text:p text:style-name="P36">團圓</text:p>
          </table:table-cell>
          <table:table-cell table:style-name="表格17.C6" office:value-type="string">
            <text:p text:style-name="P34">用大吹譜、緊吹場。</text:p>
          </table:table-cell>
        </table:table-row>
      </table:table>
      <text:p text:style-name="P60"/>
      <text:p text:style-name="P60"/>
      <text:p text:style-name="P60">「鬧廳，我們都用北管，喪事鬧廳只用《三仙》，喜事一如排場那樣要扮仙和對曲。」</text:p>
      <text:p text:style-name="P60"/>
      <text:p text:style-name="P60">「我們北管常用的管位有合ㄨ、上六、士工、ㄨ士等四個管位，其他的我就不清楚了。」</text:p>
      <text:p text:style-name="P60">「至於十三鏘、昆鏘我不知是何物。外江戲曲和福路與新路的音樂、唱腔、口白合不了，我們沒有外江，也沒學。」<text:span text:style-name="T26">20：45＃</text:span></text:p>
      <text:p text:style-name="P81"><text:s/></text:p>
      <text:p text:style-name="P60">送林清財到台中乘車返台北。</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58">田野筆記</text:p>
      <text:p text:style-name="P58">時間：2004年09月04日星期六</text:p>
      <text:p text:style-name="P58">領隊：林清財</text:p>
      <text:p text:style-name="P58">工作人員：林難生</text:p>
      <text:p text:style-name="P58">紀錄：林清財、林難生</text:p>
      <text:p text:style-name="P58">錄音：林難生</text:p>
      <text:p text:style-name="P58">拍照：林清財</text:p>
      <text:p text:style-name="P58">訪問：林清財、林難生</text:p>
      <text:p text:style-name="Standard"/>
      <table:table table:name="表格18" table:style-name="表格18">
        <table:table-column table:style-name="表格18.A"/>
        <table:table-column table:style-name="表格18.B" table:number-columns-repeated="2"/>
        <table:table-column table:style-name="表格18.D"/>
        <table:table-column table:style-name="表格18.B" table:number-columns-repeated="2"/>
        <table:table-column table:style-name="表格18.G"/>
        <table:table-column table:style-name="表格18.H"/>
        <table:table-row table:style-name="表格18.1">
          <table:table-cell table:style-name="表格18.A1" office:value-type="string">
            <text:p text:style-name="P3"/>
          </table:table-cell>
          <table:table-cell table:style-name="表格18.A1" office:value-type="string">
            <text:p text:style-name="P2">時間</text:p>
          </table:table-cell>
          <table:table-cell table:style-name="表格18.A1" office:value-type="string">
            <text:p text:style-name="P2">村名</text:p>
          </table:table-cell>
          <table:table-cell table:style-name="表格18.A1" office:value-type="string">
            <text:p text:style-name="P2">社團</text:p>
          </table:table-cell>
          <table:table-cell table:style-name="表格18.A1" office:value-type="string">
            <text:p text:style-name="P2">受訪者</text:p>
          </table:table-cell>
          <table:table-cell table:style-name="表格18.A1" office:value-type="string">
            <text:p text:style-name="P2">出生年</text:p>
          </table:table-cell>
          <table:table-cell table:style-name="表格18.A1" office:value-type="string">
            <text:p text:style-name="P2">資歷</text:p>
          </table:table-cell>
          <table:table-cell table:style-name="表格18.H1" office:value-type="string">
            <text:p text:style-name="P2">蒐集資料</text:p>
          </table:table-cell>
        </table:table-row>
        <table:table-row table:style-name="表格18.1">
          <table:table-cell table:style-name="表格18.A1" office:value-type="string">
            <text:p text:style-name="P3"/>
          </table:table-cell>
          <table:table-cell table:style-name="表格18.A1" office:value-type="string">
            <text:p text:style-name="P2">09：00</text:p>
          </table:table-cell>
          <table:table-cell table:style-name="表格18.A1" office:value-type="string">
            <text:p text:style-name="P2">員林鎮</text:p>
          </table:table-cell>
          <table:table-cell table:style-name="表格18.A1" office:value-type="string">
            <text:p text:style-name="P3"/>
          </table:table-cell>
          <table:table-cell table:style-name="表格18.H1" table:number-columns-spanned="4" office:value-type="string">
            <text:p text:style-name="P2">由員林鎮雙橡園飯店出發</text:p>
          </table:table-cell>
          <table:covered-table-cell/>
          <table:covered-table-cell/>
          <table:covered-table-cell/>
        </table:table-row>
        <table:table-row table:style-name="表格18.3">
          <table:table-cell table:style-name="表格18.A1" office:value-type="string">
            <text:p text:style-name="P2">1</text:p>
          </table:table-cell>
          <table:table-cell table:style-name="表格18.A1" office:value-type="string">
            <text:p text:style-name="P2">10：00</text:p>
          </table:table-cell>
          <table:table-cell table:style-name="表格18.A1" office:value-type="string">
            <text:p text:style-name="P2">埔鹽鄉西湖村</text:p>
          </table:table-cell>
          <table:table-cell table:style-name="表格18.A1" office:value-type="string">
            <text:p text:style-name="P3"/>
          </table:table-cell>
          <table:table-cell table:style-name="表格18.A1" office:value-type="string">
            <text:p text:style-name="P2">陳錦坤</text:p>
          </table:table-cell>
          <table:table-cell table:style-name="表格18.A1" office:value-type="string">
            <text:p text:style-name="P2">1942</text:p>
          </table:table-cell>
          <table:table-cell table:style-name="表格18.A1" office:value-type="string">
            <text:p text:style-name="P3"/>
          </table:table-cell>
          <table:table-cell table:style-name="表格18.H1" office:value-type="string">
            <text:p text:style-name="P3"/>
          </table:table-cell>
        </table:table-row>
        <table:table-row table:style-name="表格18.1">
          <table:table-cell table:style-name="表格18.A1" office:value-type="string">
            <text:p text:style-name="P2">2</text:p>
          </table:table-cell>
          <table:table-cell table:style-name="表格18.A1" office:value-type="string">
            <text:p text:style-name="P2">13：30</text:p>
          </table:table-cell>
          <table:table-cell table:style-name="表格18.A1" office:value-type="string">
            <text:p text:style-name="P2">彰化市</text:p>
          </table:table-cell>
          <table:table-cell table:style-name="表格18.A1" office:value-type="string">
            <text:p text:style-name="P2">彰化縣文化局</text:p>
          </table:table-cell>
          <table:table-cell table:style-name="表格18.A1" office:value-type="string">
            <text:p text:style-name="P2">陳慶芳</text:p>
          </table:table-cell>
          <table:table-cell table:style-name="表格18.A1" office:value-type="string">
            <text:p text:style-name="P3"/>
          </table:table-cell>
          <table:table-cell table:style-name="表格18.A1" office:value-type="string">
            <text:p text:style-name="P2">彰化縣文化局局長</text:p>
          </table:table-cell>
          <table:table-cell table:style-name="表格18.H1" office:value-type="string">
            <text:p text:style-name="P39"/>
          </table:table-cell>
        </table:table-row>
        <table:table-row table:style-name="表格18.1">
          <table:table-cell table:style-name="表格18.A1" office:value-type="string">
            <text:p text:style-name="P3"/>
          </table:table-cell>
          <table:table-cell table:style-name="表格18.A1" office:value-type="string">
            <text:p text:style-name="P2">19：45</text:p>
          </table:table-cell>
          <table:table-cell table:style-name="表格18.A1" office:value-type="string">
            <text:p text:style-name="P3"/>
          </table:table-cell>
          <table:table-cell table:style-name="表格18.A1" office:value-type="string">
            <text:p text:style-name="P3"/>
          </table:table-cell>
          <table:table-cell table:style-name="表格18.H1" table:number-columns-spanned="4" office:value-type="string">
            <text:p text:style-name="P2">由彰化市各奔路途 打道回府</text:p>
          </table:table-cell>
          <table:covered-table-cell/>
          <table:covered-table-cell/>
          <table:covered-table-cell/>
        </table:table-row>
      </table:table>
      <text:p text:style-name="P64"/>
      <text:p text:style-name="P60"><text:span text:style-name="T5">09：00，從</text:span>員林鎮雙橡園飯店開行，早餐後往埔鹽西勢湖找陳錦坤。</text:p>
      <text:p text:style-name="P64"/>
      <text:p text:style-name="Standard">2004-09-04</text:p>
      <text:p text:style-name="Standard"><text:span text:style-name="T24">１ </text:span>彰化縣 埔鹽鄉 西湖村 陳錦坤</text:p>
      <text:p text:style-name="P64"/>
      <text:p text:style-name="P60"><text:span text:style-name="T5">10：00，訪陳錦坤（</text:span>1942年生肖馬<text:span text:style-name="T5">）。</text:span></text:p>
      <text:p text:style-name="P64">「我祖籍福建省泉州府南安縣，開放大陸觀光後，曾回祖厝，發覺正清南曲簿和大陸老家的完全一樣，舘閣名稱不同，錦成閣應是祖先來台才改稱的。」</text:p>
      <text:p text:style-name="P64">「錦成閣本來就是清南的舘閣，早先西勢湖另有一館北管，因為拼管，北管聲音宏大，清南浸沉細軟的聲音，馬上便成人們口中伊伊喔喔的笑柄，我們清南的吞不下這口氣，就聘請大甲來的九秀先教南唱北拍，就是把清南的唱配上北管的後場武棚，錦成閣改成南唱北拍時我尚未出生，這些都是父親和長輩的傳述。肖鼠（1913年或1925年生）的父親他18~9歲（1930年或1942年）學南唱北拍。」</text:p>
      <text:p text:style-name="P64">「那時九秀先在溪湖南和萬興演九甲戲，所以，才方便來西勢湖傳授九甲仔。」</text:p>
      <text:p text:style-name="P64"/>
      <text:p text:style-name="P60"><text:span text:style-name="T5">「南安沒有八音，此地八音是老輩自己研究出來的，並未聘師傅傳授；正八音包括</text:span><text:span text:style-name="T5"><text:text-input text:description="□">□</text:text-input></text:span><text:span text:style-name="T5">噯仔、</text:span><text:span text:style-name="T5"><text:text-input text:description="□">□</text:text-input></text:span><text:span text:style-name="T5">二絃、</text:span><text:span text:style-name="T5"><text:text-input text:description="□">□</text:text-input></text:span><text:span text:style-name="T5">三絃、</text:span><text:span text:style-name="T5"><text:text-input text:description="□">□</text:text-input></text:span><text:span text:style-name="T5">殼仔絃、</text:span><text:span text:style-name="T5"><text:text-input text:description="□">□</text:text-input></text:span><text:span text:style-name="T5">品仔、</text:span><text:span text:style-name="T5"><text:text-input text:description="□">□</text:text-input></text:span><text:span text:style-name="T5">響盞、</text:span><text:span text:style-name="T5"><text:text-input text:description="□">□</text:text-input></text:span><text:span text:style-name="T5">小鈔、</text:span><text:span text:style-name="T5"><text:text-input text:description="□">□</text:text-input></text:span><text:span text:style-name="T5">小鑼等八人八項傢俬。」</text:span></text:p>
      <text:p text:style-name="P64"><text:soft-page-break/>「牌子坐場要12~13人，唱曲加上絃路要15~17人。」</text:p>
      <text:p text:style-name="P64">「武棚，包括大鈔、小鈔、大鑼、小鑼、倥鑼（類似銅鐘、芒鑼）、響盞；文棚，包括大吹（2或1支、牌子坐場用）、噯仔（落曲用）、二絃、三絃、殼仔絃、品仔、搭鼓等，歌仔才打通鼓。」</text:p>
      <text:p text:style-name="P64">「牌子有分新路和舊路，不用絃、只用大吹和武棚。」</text:p>
      <text:p text:style-name="P64">「我們的清南和鹿港的南管不太一樣，清南使用琵琶、簫、二絃、三絃、殼仔絃、品仔、吊規仔，聽老人說南安原有南管，上回去大陸南安，當地人說南管已失傳；而九甲仔常用殼仔絃、二絃、三絃、品仔。」</text:p>
      <text:p text:style-name="P64"/>
      <text:p text:style-name="P64">「我們的八音和牌子都是北仔音樂。」</text:p>
      <text:p text:style-name="P64">「清南、九甲仔、錕鏘在“拍”的使用上有所差別，有正彩歌頭的清南使用5木片的“拍”，九甲仔使用2木片的“拍”， 錕鏘使用“七音”中的一個音（小鑼、小錚鑼）和叩仔（木魚）。」</text:p>
      <text:p text:style-name="P64">「“七音”是樂器，有七字七音，將七個小鑼、小錚鑼縛在一框架上敲擊，喪事陣頭常用。」</text:p>
      <text:p text:style-name="P64">「喪事陣頭用九甲仔陣、噯仔起頭，然後殼仔絃、二絃、三絃、品仔合上來，不用鼓。」</text:p>
      <text:p text:style-name="P64">「喜事通常會扮仙、打牌子、再排場，排場則唱南曲、用北仔口白，北仔的口白是一種腔調特別的官話、不知哪裡的怪話，若用南仔口白就是使用白話。一般扮仙完要「弄好」，以〈緊吹場〉、〈風入松〉收束，再打牌子和排場，爾後不必再弄好。」</text:p>
      <text:p text:style-name="P64"/>
      <text:p text:style-name="P64">「大吹有三種：頭號是1號，喪事大鼓陣所用；九甲仔用2號和尾號3號、大多用2號；一般學吹都從正管學起，我印象中「錦成閣」最擅吹的成員，早移居屏東，現年約90歲，名字倒記不起；有道是“有狀元學生，無狀元老師”，學吹這一途“朋友群較好老師群”。」</text:p>
      <text:p text:style-name="P64"/>
      <text:p text:style-name="P64">「我們「錦成閣」的八音是南仔八音，常用的曲譜有〈九里點〉、〈寄生草〉、〈將水〉、〈紅能學〉、〈四空仔〉、〈相思引〉、〈百家春〉〈喜串〉等。」</text:p>
      <text:p text:style-name="P64"/>
      <text:p text:style-name="P64">12：35離去，直往彰化是彰化縣文化局見粘副局長明裕。</text:p>
      <text:p text:style-name="P64"/>
      <text:p text:style-name="Standard">2004-09-04</text:p>
      <text:p text:style-name="Standard"><text:span text:style-name="T24">２ </text:span>彰化縣 彰化市 彰化縣文化局 陳慶芳 </text:p>
      <text:p text:style-name="P64"/>
      <text:p text:style-name="P64">13：30，在彰化縣文化局地下停車場巧遇陳慶芳局長，略談明年度研究計畫及文化局的發展計畫。</text:p>
      <text:p text:style-name="P64"/>
      <text:p text:style-name="P64">13：45，電話聯絡粘副局長，副局長因公務無法立即趕回辦公室，連絡南北管戲曲音樂舘參觀傳統音樂有關收藏，行政人員均公出不便開放。</text:p>
      <text:p text:style-name="P64"/>
      <text:p text:style-name="P60"><text:span text:style-name="T5">14：00，在文化局對面Moss </text:span><text:span text:style-name="T5">Hamburger</text:span><text:span text:style-name="T5">店午餐並休憩。</text:span></text:p>
      <text:p text:style-name="P64">林清財搭15：00國光客運班車返回台北。</text:p>
      <text:p text:style-name="P64"><text:soft-page-break/></text:p>
      <text:p text:style-name="Standard"/>
      <text:p text:style-name="Standard"/>
      <text:p text:style-name="Standard"/>
      <text:p text:style-name="Standard"/>
      <text:p text:style-name="P58">田野筆記</text:p>
      <text:p text:style-name="P58">時間：2004年09月06日星期一</text:p>
      <text:p text:style-name="P58">工作人員：林難生</text:p>
      <text:p text:style-name="P58">紀錄：林難生</text:p>
      <text:p text:style-name="P58">錄音：林難生</text:p>
      <text:p text:style-name="P58">錄影： </text:p>
      <text:p text:style-name="P58">拍照：</text:p>
      <text:p text:style-name="P58">訪問：林難生</text:p>
      <text:p text:style-name="Standard"/>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column table:style-name="表格19.G"/>
        <table:table-row table:style-name="表格19.1">
          <table:table-cell table:style-name="表格19.A1" office:value-type="string">
            <text:p text:style-name="P2">時間</text:p>
          </table:table-cell>
          <table:table-cell table:style-name="表格19.A1" office:value-type="string">
            <text:p text:style-name="P2">村名</text:p>
          </table:table-cell>
          <table:table-cell table:style-name="表格19.A1" office:value-type="string">
            <text:p text:style-name="P2">社團</text:p>
          </table:table-cell>
          <table:table-cell table:style-name="表格19.A1" office:value-type="string">
            <text:p text:style-name="P2">受訪者</text:p>
          </table:table-cell>
          <table:table-cell table:style-name="表格19.A1" office:value-type="string">
            <text:p text:style-name="P2">出生年</text:p>
          </table:table-cell>
          <table:table-cell table:style-name="表格19.A1" office:value-type="string">
            <text:p text:style-name="P2">資歷</text:p>
          </table:table-cell>
          <table:table-cell table:style-name="表格19.G1" office:value-type="string">
            <text:p text:style-name="P2">蒐集資料</text:p>
          </table:table-cell>
        </table:table-row>
        <table:table-row table:style-name="表格19.1">
          <table:table-cell table:style-name="表格19.A1" office:value-type="string">
            <text:p text:style-name="P2">15：00</text:p>
          </table:table-cell>
          <table:table-cell table:style-name="表格19.A1" office:value-type="string">
            <text:p text:style-name="P3"/>
          </table:table-cell>
          <table:table-cell table:style-name="表格19.A1" office:value-type="string">
            <text:p text:style-name="P3"/>
          </table:table-cell>
          <table:table-cell table:style-name="表格19.G1" table:number-columns-spanned="4" office:value-type="string">
            <text:p text:style-name="P2">由永靖國小出發</text:p>
          </table:table-cell>
          <table:covered-table-cell/>
          <table:covered-table-cell/>
          <table:covered-table-cell/>
        </table:table-row>
        <table:table-row table:style-name="表格19.3">
          <table:table-cell table:style-name="表格19.A1" office:value-type="string">
            <text:p text:style-name="P2">15：15</text:p>
          </table:table-cell>
          <table:table-cell table:style-name="表格19.A1" office:value-type="string">
            <text:p text:style-name="P2">社頭鄉舊社村</text:p>
          </table:table-cell>
          <table:table-cell table:style-name="表格19.A1" office:value-type="string">
            <text:p text:style-name="P2">萬源漢樂研究學會</text:p>
          </table:table-cell>
          <table:table-cell table:style-name="表格19.A1" office:value-type="string">
            <text:p text:style-name="P2">蕭萬源</text:p>
          </table:table-cell>
          <table:table-cell table:style-name="表格19.A1" office:value-type="string">
            <text:p text:style-name="P2">1936</text:p>
          </table:table-cell>
          <table:table-cell table:style-name="表格19.A1" office:value-type="string">
            <text:p text:style-name="P3"/>
          </table:table-cell>
          <table:table-cell table:style-name="表格19.G1" office:value-type="string">
            <text:p text:style-name="P3"/>
          </table:table-cell>
        </table:table-row>
        <table:table-row table:style-name="表格19.1">
          <table:table-cell table:style-name="表格19.A1" office:value-type="string">
            <text:p text:style-name="P2">15：45</text:p>
          </table:table-cell>
          <table:table-cell table:style-name="表格19.A1" office:value-type="string">
            <text:p text:style-name="P3"/>
          </table:table-cell>
          <table:table-cell table:style-name="表格19.A1" office:value-type="string">
            <text:p text:style-name="P3"/>
          </table:table-cell>
          <table:table-cell table:style-name="表格19.G1" table:number-columns-spanned="4" office:value-type="string">
            <text:p text:style-name="P2">打道回府</text:p>
          </table:table-cell>
          <table:covered-table-cell/>
          <table:covered-table-cell/>
          <table:covered-table-cell/>
        </table:table-row>
      </table:table>
      <text:p text:style-name="P65"/>
      <text:p text:style-name="P65">9月3日與蕭萬源約定今天下午到影印店取回影印物件。15：15，開車抵達舊社村。</text:p>
      <text:p text:style-name="P65"/>
      <text:p text:style-name="Standard">2004-09-06</text:p>
      <text:p text:style-name="Standard"><text:span text:style-name="T24">１ </text:span>彰化縣 社頭鄉 舊社村 蕭萬源 </text:p>
      <text:p text:style-name="P65"/>
      <text:p text:style-name="P65">蕭萬源補充說明：「9月3日拿去印的曲譜當中，誦經譜蒐集自草屯劉亦堂、即劉亦萬的弟弟，其人擅長楊琴。」</text:p>
      <text:p text:style-name="P65">「介紹彰化一名師傅，名林進財，住民族路96巷17號南瑤宮左後方、電話04-7222501，從他那裡或許可以問出一些八音的訊息。」</text:p>
      <text:p text:style-name="P65"/>
      <text:p text:style-name="P65">15：30開車抵達社頭公共市場邊影印店取影印物件，蕭萬源特意指出他師父林乞丐和叔父蕭坤炎的抄譜，林乞丐是林和仁之父、蕭坤炎之父為「术先」。</text:p>
      <text:p text:style-name="P65"/>
      <text:p text:style-name="P65">15：45，送回蕭萬源，音他有事要恾便結束訪談。</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58">田野筆記</text:p>
      <text:p text:style-name="P58">時間：2004年09月08日星期三</text:p>
      <text:p text:style-name="P58">工作人員：林難生</text:p>
      <text:p text:style-name="P58">紀錄：林難生</text:p>
      <text:p text:style-name="P58">錄音：林難生</text:p>
      <text:p text:style-name="P58">拍照：</text:p>
      <text:p text:style-name="P58">訪問：林難生</text:p>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column table:style-name="表格20.H"/>
        <table:table-row table:style-name="表格20.1">
          <table:table-cell table:style-name="表格20.A1" office:value-type="string">
            <text:p text:style-name="P3"/>
          </table:table-cell>
          <table:table-cell table:style-name="表格20.A1" office:value-type="string">
            <text:p text:style-name="P2">時間</text:p>
          </table:table-cell>
          <table:table-cell table:style-name="表格20.A1" office:value-type="string">
            <text:p text:style-name="P2">村名</text:p>
          </table:table-cell>
          <table:table-cell table:style-name="表格20.A1" office:value-type="string">
            <text:p text:style-name="P2">社團</text:p>
          </table:table-cell>
          <table:table-cell table:style-name="表格20.A1" office:value-type="string">
            <text:p text:style-name="P2">受訪者</text:p>
          </table:table-cell>
          <table:table-cell table:style-name="表格20.A1" office:value-type="string">
            <text:p text:style-name="P2">出生年</text:p>
          </table:table-cell>
          <table:table-cell table:style-name="表格20.A1" office:value-type="string">
            <text:p text:style-name="P2">資歷</text:p>
          </table:table-cell>
          <table:table-cell table:style-name="表格20.H1" office:value-type="string">
            <text:p text:style-name="P2">蒐集資料</text:p>
          </table:table-cell>
        </table:table-row>
        <table:table-row table:style-name="表格20.1">
          <table:table-cell table:style-name="表格20.A1" office:value-type="string">
            <text:p text:style-name="P3"/>
          </table:table-cell>
          <table:table-cell table:style-name="表格20.A1" office:value-type="string">
            <text:p text:style-name="P2">15：00</text:p>
          </table:table-cell>
          <table:table-cell table:style-name="表格20.A1" office:value-type="string">
            <text:p text:style-name="P3"/>
          </table:table-cell>
          <table:table-cell table:style-name="表格20.A1" office:value-type="string">
            <text:p text:style-name="P3"/>
          </table:table-cell>
          <table:table-cell table:style-name="表格20.H1" table:number-columns-spanned="4" office:value-type="string">
            <text:p text:style-name="P2">由永靖國小出發</text:p>
          </table:table-cell>
          <table:covered-table-cell/>
          <table:covered-table-cell/>
          <table:covered-table-cell/>
        </table:table-row>
        <table:table-row table:style-name="表格20.3">
          <table:table-cell table:style-name="表格20.A1" office:value-type="string">
            <text:p text:style-name="P2">1</text:p>
          </table:table-cell>
          <table:table-cell table:style-name="表格20.A1" office:value-type="string">
            <text:p text:style-name="P2">15：30</text:p>
          </table:table-cell>
          <table:table-cell table:style-name="表格20.A1" office:value-type="string">
            <text:p text:style-name="P2">田中鎮沙崙里</text:p>
          </table:table-cell>
          <table:table-cell table:style-name="表格20.A1" office:value-type="string">
            <text:p text:style-name="P3"/>
          </table:table-cell>
          <table:table-cell table:style-name="表格20.A1" office:value-type="string">
            <text:p text:style-name="P2">汪火生王永發</text:p>
          </table:table-cell>
          <table:table-cell table:style-name="表格20.A1" office:value-type="string">
            <text:p text:style-name="P2">1930</text:p>
            <text:p text:style-name="P2">1920</text:p>
          </table:table-cell>
          <table:table-cell table:style-name="表格20.A1" office:value-type="string">
            <text:p text:style-name="P2">受天宮廟祝</text:p>
            <text:p text:style-name="P2">集和軒館員</text:p>
          </table:table-cell>
          <table:table-cell table:style-name="表格20.H1" office:value-type="string">
            <text:p text:style-name="P3"/>
          </table:table-cell>
        </table:table-row>
        <table:table-row table:style-name="表格20.1">
          <table:table-cell table:style-name="表格20.A1" office:value-type="string">
            <text:p text:style-name="P2">2</text:p>
          </table:table-cell>
          <table:table-cell table:style-name="表格20.A1" office:value-type="string">
            <text:p text:style-name="P104">16：40</text:p>
          </table:table-cell>
          <table:table-cell table:style-name="表格20.A1" office:value-type="string">
            <text:p text:style-name="P2">田中鎮頂潭里</text:p>
          </table:table-cell>
          <table:table-cell table:style-name="表格20.A1" office:value-type="string">
            <text:p text:style-name="P3"/>
          </table:table-cell>
          <table:table-cell table:style-name="表格20.A1" office:value-type="string">
            <text:p text:style-name="P2">蕭木泉</text:p>
          </table:table-cell>
          <table:table-cell table:style-name="表格20.A1" office:value-type="string">
            <text:p text:style-name="P2">19</text:p>
          </table:table-cell>
          <table:table-cell table:style-name="表格20.A1" office:value-type="string">
            <text:p text:style-name="P2">晉天宮集興軒負責人</text:p>
          </table:table-cell>
          <table:table-cell table:style-name="表格20.H1" office:value-type="string">
            <text:p text:style-name="P39"/>
          </table:table-cell>
        </table:table-row>
        <table:table-row table:style-name="表格20.1">
          <table:table-cell table:style-name="表格20.A1" office:value-type="string">
            <text:p text:style-name="P3"/>
          </table:table-cell>
          <table:table-cell table:style-name="表格20.A1" office:value-type="string">
            <text:p text:style-name="P2">17：20</text:p>
          </table:table-cell>
          <table:table-cell table:style-name="表格20.A1" office:value-type="string">
            <text:p text:style-name="P3"/>
          </table:table-cell>
          <table:table-cell table:style-name="表格20.A1" office:value-type="string">
            <text:p text:style-name="P3"/>
          </table:table-cell>
          <table:table-cell table:style-name="表格20.H1" table:number-columns-spanned="4" office:value-type="string">
            <text:p text:style-name="P2"><text:s/>打道回彰化</text:p>
          </table:table-cell>
          <table:covered-table-cell/>
          <table:covered-table-cell/>
          <table:covered-table-cell/>
        </table:table-row>
      </table:table>
      <text:p text:style-name="P10"/>
      <text:p text:style-name="P58"><text:span text:style-name="T5">15：30來到田中鎮沙崙路舊街天受宮，與廟祝汪火生（</text:span>1930年生<text:span text:style-name="T5">）談話舊街往事。</text:span></text:p>
      <text:p text:style-name="P10"/>
      <text:p text:style-name="Standard">2004-09-08</text:p>
      <text:p text:style-name="Standard"><text:span text:style-name="T24">１ </text:span>彰化縣 田中鎮 沙崙里 汪火生 王永發</text:p>
      <text:p text:style-name="P63"/>
      <text:p text:style-name="P63">汪火生，說：「百餘年前舊街這裡是東螺溪邊一個熱鬧的地方，叫做沙崙，那時，廟名不是這個天受宮，也不是奉祀帝爺，而是服祀媽祖的沙崙堡媽祖宮，枋橋頭、社頭二水、北斗的媽祖宮都由此分出；因為百餘年前（約1900年左右）的一場大火，把沙崙燒得面目全非，加上東螺溪的水災，水道改了、環境整個變了，沙崙就敗庄了；火燒後的沙崙堡媽祖宮，可用的物品分派給枋橋頭、社頭、二水、北斗、田中央（新街乾德宮）的媽祖宮，這裡只留嘉慶君的匾額，因為媽祖遷到新街服祀，這裡就改祀帝爺，廟名天受宮。以前廟埕還有暗學仔。」</text:p>
      <text:p text:style-name="P63"/>
      <text:p text:style-name="P63">和汪火生談話時，王永發夫婦駕摩托車來廟理會朋友，王永發（1920年生）因而加入談話，說：「舊街古名沙崙，早期是東螺溪邊一個熱鬧的市集村落；田中原名田中央，顧名思義庄頭在田園之中。約百餘年前的一場大火，聽長輩傳述庄頭燒得很慘，約七、八十年前（約1920~1930年）另在新街建廟將沙崙媽祖移新廟奉祀，這裡改奉祀玄天上帝廟名天受宮，分<text:soft-page-break/>香自松柏坑的受天宮，與平和里的順天宮也有交往；天受宮就是以前沙崙媽祖廟的地方，日本時期沙崙這個地方也是日本人常常辦活動的地方，做什麼活動我們並不清楚，廟南邊日本人建了一座碑塔，現在廟方還特地建屋棚保存、保護，想來應該有重要性。」</text:p>
      <text:p text:style-name="P63">「約光復後舊街這裡組成集和軒在天受宮活動，請新街人許炳林來傳授北管，許炳林是我的外甥，本業蓋廟，北管師承陳金龍，陳金龍曾任布袋戲後場，許炳林大抵以田中為他的活動的範圍。」</text:p>
      <text:p text:style-name="P63">王永發學的是總綱，會唱曲、不會歕吹，軒、園都學過。他說：「在我們這一代，田中、社頭、二水這些地方，以社頭崙雅的北管學得最好，新庄仔也不錯、可以上棚做戲，不過，是這樣啦！子弟要有一些錢和閒才有辦法學得來、玩得起，傢俬、師傅錢、出去的吃住等都得自費嘛！」</text:p>
      <text:p text:style-name="P63">「北管的事已很久沒管了，都忘記了、不熟悉了。園、軒有一些差別，園較熱鬧、軒較單純古派。。我們這一帶都是軒派，北斗那邊有南管、北管以園派較多。」</text:p>
      <text:p text:style-name="P58"><text:span text:style-name="T5">「北管排場人數都不限制，武邊用撘鼓（頭手）、通鼓（二手）、鑼（大鑼、小鑼、乃台</text:span><text:span text:style-name="T5">—</text:span><text:span text:style-name="T5">響盞）、鈔（大鈔、小鈔），文邊用絃（殼仔絃、吊鬼仔、和絃）、2支大吹。吹有三種1號做喪事、扮先用噠仔、子弟用2號吹。」</text:span></text:p>
      <text:p text:style-name="P63"/>
      <text:p text:style-name="P60"><text:span text:style-name="T5">「八音我們也有，但是久沒碰這些，有些糊塗了，八音用噠仔、6~7人就行了，詳細情形有空到新民里祖師公廟附近找隆仔林義隆問問，他還保存很多集和軒的手抄譜本。」</text:span><text:span text:style-name="T7">16：20＃</text:span></text:p>
      <text:p text:style-name="P63"/>
      <text:p text:style-name="Standard">2004-09-08</text:p>
      <text:p text:style-name="Standard"><text:span text:style-name="T24">２ </text:span>彰化縣 田中鎮 頂潭里 蕭木泉</text:p>
      <text:p text:style-name="P63"/>
      <text:p text:style-name="P63">16：40，拜會蕭木泉，說明訪談沙崙的狀況。</text:p>
      <text:p text:style-name="P63">蕭木泉表示：「目前各館閣最大的問題在缺少吹手，尤其學總綱的人往往就缺這一樣，很多場合沒辦法撐起來；打銅器需要唸譜協助；人才總是要培養，所謂年吹月品，學東西總使要時間，但是現在戲棚都用錄音，後場的生存空間愈見狹窄，能轉途的大概多少都轉一點，像林和仁經營大鼓陣和誦經團，蕭萬源主吹和做道士。」</text:p>
      <text:p text:style-name="P63">「過去社頭崙仔軒派的蕭梧桐實力不錯，徒弟蕭根不知道還在否，蕭梧桐和陳金龍好像都系出舊社洪术先，聽說陳金龍還跟過布袋戲班擔後場。」</text:p>
      <text:p text:style-name="P63">「陳金龍本平和庄帝爺廟（順天宮）那裡的人，身體、生活都不好，在溪州三條圳那一帶住很久，靠著徒弟提供的房子和土地做田生活，後來回帝爺廟那裡由女兒照料，鹿堀、平和庄、東興庄這一帶他都教過。」</text:p>
      <text:p text:style-name="P63"/>
      <text:p text:style-name="P58"><text:span text:style-name="T5">「我推薦一些師傅，有空不彷找他們聊聊，或許對你的研究有幫助。鹿堀金山寺找撘鼓王阿煌（已去世但可問問手抄本去處）、二水員集路未過地下道雷震天吹手董仁朝8796040、二水合和村阿腳仔蕭炳根8796436、田中新民里沙崙阿隆林義隆8740645、田尾鎮平會演戲鼓師詹木水0933470756 / 8711673、吹絃鼓都好的羅茂戍0958739695、社頭張厝庄打鼓的阿監。」</text:span><text:span text:style-name="T7">17：20＃</text:span></text:p>
      <text:p text:style-name="P63"/>
      <text:p text:style-name="P63">17：20，回彰化。</text:p>
      <text:p text:style-name="Standard"><text:soft-page-break/></text:p>
      <text:p text:style-name="Standard"/>
      <text:p text:style-name="Standard"/>
      <text:p text:style-name="Standard"/>
      <text:p text:style-name="Standard"/>
      <text:p text:style-name="P58">田野筆記</text:p>
      <text:p text:style-name="P58">時間：2004年10月28日星期四</text:p>
      <text:p text:style-name="P58">工作人員：林難生</text:p>
      <text:p text:style-name="P58">紀錄、錄音、拍照：林難生</text:p>
      <text:p text:style-name="P58">訪問：林難生</text:p>
      <text:p text:style-name="Standard"/>
      <table:table table:name="表格21" table:style-name="表格21">
        <table:table-column table:style-name="表格21.A"/>
        <table:table-column table:style-name="表格21.B" table:number-columns-repeated="2"/>
        <table:table-column table:style-name="表格21.D"/>
        <table:table-column table:style-name="表格21.B" table:number-columns-repeated="2"/>
        <table:table-column table:style-name="表格21.G"/>
        <table:table-column table:style-name="表格21.H"/>
        <table:table-row table:style-name="表格21.1">
          <table:table-cell table:style-name="表格21.A1" office:value-type="string">
            <text:p text:style-name="P3"/>
          </table:table-cell>
          <table:table-cell table:style-name="表格21.A1" office:value-type="string">
            <text:p text:style-name="P2">時間</text:p>
          </table:table-cell>
          <table:table-cell table:style-name="表格21.A1" office:value-type="string">
            <text:p text:style-name="P2">村名</text:p>
          </table:table-cell>
          <table:table-cell table:style-name="表格21.A1" office:value-type="string">
            <text:p text:style-name="P2">社團</text:p>
          </table:table-cell>
          <table:table-cell table:style-name="表格21.A1" office:value-type="string">
            <text:p text:style-name="P2">受訪者</text:p>
          </table:table-cell>
          <table:table-cell table:style-name="表格21.A1" office:value-type="string">
            <text:p text:style-name="P2">出生年</text:p>
          </table:table-cell>
          <table:table-cell table:style-name="表格21.A1" office:value-type="string">
            <text:p text:style-name="P2">資歷</text:p>
          </table:table-cell>
          <table:table-cell table:style-name="表格21.H1" office:value-type="string">
            <text:p text:style-name="P2">蒐集資料</text:p>
          </table:table-cell>
        </table:table-row>
        <table:table-row table:style-name="表格21.1">
          <table:table-cell table:style-name="表格21.A1" office:value-type="string">
            <text:p text:style-name="P3"/>
          </table:table-cell>
          <table:table-cell table:style-name="表格21.A1" office:value-type="string">
            <text:p text:style-name="P2">15：55</text:p>
          </table:table-cell>
          <table:table-cell table:style-name="表格21.A1" office:value-type="string">
            <text:p text:style-name="P2">永靖鄉</text:p>
            <text:p text:style-name="P2">永東村</text:p>
          </table:table-cell>
          <table:table-cell table:style-name="表格21.A1" office:value-type="string">
            <text:p text:style-name="P3"/>
          </table:table-cell>
          <table:table-cell table:style-name="表格21.H1" table:number-columns-spanned="4" office:value-type="string">
            <text:p text:style-name="P2">由永靖鄉永靖國小出發</text:p>
          </table:table-cell>
          <table:covered-table-cell/>
          <table:covered-table-cell/>
          <table:covered-table-cell/>
        </table:table-row>
        <table:table-row table:style-name="表格21.3">
          <table:table-cell table:style-name="表格21.A1" office:value-type="string">
            <text:p text:style-name="P2">1</text:p>
          </table:table-cell>
          <table:table-cell table:style-name="表格21.A1" office:value-type="string">
            <text:p text:style-name="P2">16：35</text:p>
          </table:table-cell>
          <table:table-cell table:style-name="表格21.A1" office:value-type="string">
            <text:p text:style-name="P2">二水鄉上豐村</text:p>
          </table:table-cell>
          <table:table-cell table:style-name="表格21.A1" office:value-type="string">
            <text:p text:style-name="P3"/>
          </table:table-cell>
          <table:table-cell table:style-name="表格21.A1" office:value-type="string">
            <text:p text:style-name="P2">董仁朝</text:p>
          </table:table-cell>
          <table:table-cell table:style-name="表格21.A1" office:value-type="string">
            <text:p text:style-name="P2">1926</text:p>
          </table:table-cell>
          <table:table-cell table:style-name="表格21.A1" office:value-type="string">
            <text:p text:style-name="P2">北管、八音師傅</text:p>
          </table:table-cell>
          <table:table-cell table:style-name="表格21.H1" office:value-type="string">
            <text:p text:style-name="P2">借手抄本一本</text:p>
            <text:p text:style-name="P36">約1101送回</text:p>
          </table:table-cell>
        </table:table-row>
        <table:table-row table:style-name="表格21.1">
          <table:table-cell table:style-name="表格21.A1" office:value-type="string">
            <text:p text:style-name="P3"/>
          </table:table-cell>
          <table:table-cell table:style-name="表格21.A1" office:value-type="string">
            <text:p text:style-name="P2">17：00</text:p>
          </table:table-cell>
          <table:table-cell table:style-name="表格21.A1" office:value-type="string">
            <text:p text:style-name="P3"/>
          </table:table-cell>
          <table:table-cell table:style-name="表格21.A1" office:value-type="string">
            <text:p text:style-name="P3"/>
          </table:table-cell>
          <table:table-cell table:style-name="表格21.H1" table:number-columns-spanned="4" office:value-type="string">
            <text:p text:style-name="P2">回彰化市住所</text:p>
          </table:table-cell>
          <table:covered-table-cell/>
          <table:covered-table-cell/>
          <table:covered-table-cell/>
        </table:table-row>
      </table:table>
      <text:p text:style-name="P64"><text:s text:c="4"/></text:p>
      <text:p text:style-name="Standard">2004-10-28</text:p>
      <text:p text:style-name="Standard"><text:span text:style-name="T24">１ </text:span>彰化縣 二水鄉 上豐村 董仁朝</text:p>
      <text:p text:style-name="P64"/>
      <text:p text:style-name="P64">花了一點時間終於找到住二水上豐村員集路四段348巷2號的董仁朝、8796040 / 0931-673-081。</text:p>
      <text:p text:style-name="P64">16：35，進行訪談。</text:p>
      <text:p text:style-name="P64">董仁朝1926年生，原來住在二水鄉坑內村，25年前遷來上豐村。他說：「十八、九歲時（約1944年）跟隨叔公（外公的小弟）謝阿裕（謝榮裕）在坑內帝爺廟學習一陣子北管，到如今叔公應有110歲（約1894年出生），學了不久，保正找上陳金龍，跟他學了一館北管，陳金龍後來也去圳寮教了一館，我們坑內向來只有北管沒有其他。」</text:p>
      <text:p text:style-name="P64">「我學成北管，21歲起就出門跟戲班當後場為主，出陣頭比較少。」</text:p>
      <text:p text:style-name="P60"><text:span text:style-name="T5">「八音我們也有，用在拜神、嫁娶，很少用到喪事；八音一陣六人、七人、八人都可用，完整的八音是八人八件傢俬，</text:span>包括<text:text-input text:description="□">□</text:text-input>噠仔、<text:text-input text:description="□">□</text:text-input>提絃（殼仔絃）、<text:text-input text:description="□">□</text:text-input>和絃、<text:text-input text:description="□">□</text:text-input>三絃、<text:text-input text:description="□">□</text:text-input>品仔、<text:text-input text:description="□">□</text:text-input>響盞、<text:text-input text:description="□">□</text:text-input>小鈔、<text:text-input text:description="□">□</text:text-input>銅鐘，三絃分南三絃、北三絃，南三絃音箱較大音較哀柔、北三絃音箱較小音較高亢，北管大都用2號大吹，歌仔戲常用鴨母噠仔，頭號則是道教師公吹所用。用譜方面，<text:span text:style-name="T5">只要絃仔譜八音都可用」</text:span></text:p>
      <text:p text:style-name="P60"><text:span text:style-name="T5">「北管排場是坐場，先扮仙、打牌仔、落曲，最後做團員尾聲、用緊吹場接收尾；以往我們坑內振樂軒用的傢俬有</text:span><text:text-input text:description="□">□</text:text-input>撘鼓、<text:text-input text:description="□">□</text:text-input>通鼓、<text:text-input text:description="□">□</text:text-input>大鑼、<text:text-input text:description="□">□</text:text-input>小鑼、<text:text-input text:description="□">□</text:text-input>響盞、<text:text-input text:description="□">□</text:text-input>大鈔、<text:text-input text:description="□">□</text:text-input>小鈔、<text:text-input text:description="□">□</text:text-input><text:text-input text:description="□">□</text:text-input>大吹2支（3~4支亦可）共8~9人；落曲多用吊規仔；北管用士工管、合ㄨ管比較多。喪事常用五馬管和六二管（六字管、即噠仔管）。<text:span text:style-name="T5">」</text:span></text:p>
      <text:p text:style-name="P64"><text:soft-page-break/></text:p>
      <text:p text:style-name="P64">「我們這一帶二水、田中、社頭都屬沙崙派底，北管師祖從沙崙而來、都是軒派。」</text:p>
      <text:p text:style-name="P60"><text:span text:style-name="T5">「社頭張厝庄的張德增值得你去訪問他。」</text:span><text:span text:style-name="T7">17：40＃</text:span></text:p>
      <text:p text:style-name="Standard"/>
      <text:p text:style-name="Standard"/>
      <text:p text:style-name="Standard"/>
      <text:p text:style-name="P58">田野筆記</text:p>
      <text:p text:style-name="P58">時間：2004年11月03日星期三</text:p>
      <text:p text:style-name="P58">工作人員：林難生</text:p>
      <text:p text:style-name="P58">紀錄：林難生</text:p>
      <text:p text:style-name="P58">錄音：林難生</text:p>
      <text:p text:style-name="P58">拍照：林難生</text:p>
      <text:p text:style-name="P58">訪問：林難生</text:p>
      <text:p text:style-name="Standard"/>
      <table:table table:name="表格22" table:style-name="表格22">
        <table:table-column table:style-name="表格22.A"/>
        <table:table-column table:style-name="表格22.B" table:number-columns-repeated="2"/>
        <table:table-column table:style-name="表格22.D"/>
        <table:table-column table:style-name="表格22.B" table:number-columns-repeated="2"/>
        <table:table-column table:style-name="表格22.G"/>
        <table:table-column table:style-name="表格22.H"/>
        <table:table-row table:style-name="表格22.1">
          <table:table-cell table:style-name="表格22.A1" office:value-type="string">
            <text:p text:style-name="P3"/>
          </table:table-cell>
          <table:table-cell table:style-name="表格22.A1" office:value-type="string">
            <text:p text:style-name="P2">時間</text:p>
          </table:table-cell>
          <table:table-cell table:style-name="表格22.A1" office:value-type="string">
            <text:p text:style-name="P2">村名</text:p>
          </table:table-cell>
          <table:table-cell table:style-name="表格22.A1" office:value-type="string">
            <text:p text:style-name="P2">社團</text:p>
          </table:table-cell>
          <table:table-cell table:style-name="表格22.A1" office:value-type="string">
            <text:p text:style-name="P2">受訪者</text:p>
          </table:table-cell>
          <table:table-cell table:style-name="表格22.A1" office:value-type="string">
            <text:p text:style-name="P2">出生年</text:p>
          </table:table-cell>
          <table:table-cell table:style-name="表格22.A1" office:value-type="string">
            <text:p text:style-name="P2">資歷</text:p>
          </table:table-cell>
          <table:table-cell table:style-name="表格22.H1" office:value-type="string">
            <text:p text:style-name="P2">蒐集資料</text:p>
          </table:table-cell>
        </table:table-row>
        <table:table-row table:style-name="表格22.1">
          <table:table-cell table:style-name="表格22.A1" office:value-type="string">
            <text:p text:style-name="P3"/>
          </table:table-cell>
          <table:table-cell table:style-name="表格22.A1" office:value-type="string">
            <text:p text:style-name="P2">15：00</text:p>
          </table:table-cell>
          <table:table-cell table:style-name="表格22.A1" office:value-type="string">
            <text:p text:style-name="P2">永靖鄉</text:p>
            <text:p text:style-name="P2">永東村</text:p>
          </table:table-cell>
          <table:table-cell table:style-name="表格22.A1" office:value-type="string">
            <text:p text:style-name="P3"/>
          </table:table-cell>
          <table:table-cell table:style-name="表格22.H1" table:number-columns-spanned="4" office:value-type="string">
            <text:p text:style-name="P2">由永靖鄉永靖國小出發</text:p>
          </table:table-cell>
          <table:covered-table-cell/>
          <table:covered-table-cell/>
          <table:covered-table-cell/>
        </table:table-row>
        <table:table-row table:style-name="表格22.3">
          <table:table-cell table:style-name="表格22.A1" office:value-type="string">
            <text:p text:style-name="P2">1</text:p>
          </table:table-cell>
          <table:table-cell table:style-name="表格22.A1" office:value-type="string">
            <text:p text:style-name="P2">15：40</text:p>
          </table:table-cell>
          <table:table-cell table:style-name="表格22.A1" office:value-type="string">
            <text:p text:style-name="P2">南投縣名間鄉鹿鳴村</text:p>
          </table:table-cell>
          <table:table-cell table:style-name="表格22.A1" office:value-type="string">
            <text:p text:style-name="P3"/>
          </table:table-cell>
          <table:table-cell table:style-name="表格22.A1" office:value-type="string">
            <text:p text:style-name="P2">林啟南</text:p>
          </table:table-cell>
          <table:table-cell table:style-name="表格22.A1" office:value-type="string">
            <text:p text:style-name="P2">1920</text:p>
          </table:table-cell>
          <table:table-cell table:style-name="表格22.A1" office:value-type="string">
            <text:p text:style-name="P2">鹿堀天樂軒館員</text:p>
          </table:table-cell>
          <table:table-cell table:style-name="表格22.H1" office:value-type="string">
            <text:p text:style-name="P2">借手抄本一本</text:p>
            <text:p text:style-name="P36">一週內送還</text:p>
          </table:table-cell>
        </table:table-row>
        <table:table-row table:style-name="表格22.3">
          <table:table-cell table:style-name="表格22.A1" office:value-type="string">
            <text:p text:style-name="P2">2</text:p>
          </table:table-cell>
          <table:table-cell table:style-name="表格22.A1" office:value-type="string">
            <text:p text:style-name="P2">15：50</text:p>
          </table:table-cell>
          <table:table-cell table:style-name="表格22.A1" office:value-type="string">
            <text:p text:style-name="P2">南投縣名間鄉鹿鳴村</text:p>
          </table:table-cell>
          <table:table-cell table:style-name="表格22.A1" office:value-type="string">
            <text:p text:style-name="P3"/>
          </table:table-cell>
          <table:table-cell table:style-name="表格22.A1" office:value-type="string">
            <text:p text:style-name="P2">葉字水</text:p>
          </table:table-cell>
          <table:table-cell table:style-name="表格22.A1" office:value-type="string">
            <text:p text:style-name="P2">1934</text:p>
          </table:table-cell>
          <table:table-cell table:style-name="表格22.A1" office:value-type="string">
            <text:p text:style-name="P3"/>
          </table:table-cell>
          <table:table-cell table:style-name="表格22.H1" office:value-type="string">
            <text:p text:style-name="P3"/>
          </table:table-cell>
        </table:table-row>
        <table:table-row table:style-name="表格22.3">
          <table:table-cell table:style-name="表格22.A1" office:value-type="string">
            <text:p text:style-name="P2">3</text:p>
          </table:table-cell>
          <table:table-cell table:style-name="表格22.A1" office:value-type="string">
            <text:p text:style-name="P2">16：40</text:p>
          </table:table-cell>
          <table:table-cell table:style-name="表格22.A1" office:value-type="string">
            <text:p text:style-name="P2">二水鄉坑內村</text:p>
          </table:table-cell>
          <table:table-cell table:style-name="表格22.A1" office:value-type="string">
            <text:p text:style-name="P2">受德宮</text:p>
          </table:table-cell>
          <table:table-cell table:style-name="表格22.A1" office:value-type="string">
            <text:p text:style-name="P2">張炎海</text:p>
          </table:table-cell>
          <table:table-cell table:style-name="表格22.A1" office:value-type="string">
            <text:p text:style-name="P2">1929</text:p>
          </table:table-cell>
          <table:table-cell table:style-name="表格22.A1" office:value-type="string">
            <text:p text:style-name="P2">受德宮廟祝</text:p>
          </table:table-cell>
          <table:table-cell table:style-name="表格22.H1" office:value-type="string">
            <text:p text:style-name="P3"/>
          </table:table-cell>
        </table:table-row>
        <table:table-row table:style-name="表格22.1">
          <table:table-cell table:style-name="表格22.A1" office:value-type="string">
            <text:p text:style-name="P3"/>
          </table:table-cell>
          <table:table-cell table:style-name="表格22.A1" office:value-type="string">
            <text:p text:style-name="P2">16：00</text:p>
          </table:table-cell>
          <table:table-cell table:style-name="表格22.A1" office:value-type="string">
            <text:p text:style-name="P3"/>
          </table:table-cell>
          <table:table-cell table:style-name="表格22.A1" office:value-type="string">
            <text:p text:style-name="P3"/>
          </table:table-cell>
          <table:table-cell table:style-name="表格22.H1" table:number-columns-spanned="4" office:value-type="string">
            <text:p text:style-name="P2">回彰化市住所</text:p>
          </table:table-cell>
          <table:covered-table-cell/>
          <table:covered-table-cell/>
          <table:covered-table-cell/>
        </table:table-row>
      </table:table>
      <text:p text:style-name="P64"/>
      <text:p text:style-name="P10"/>
      <text:p text:style-name="Standard">2004-11-03</text:p>
      <text:p text:style-name="Standard"><text:span text:style-name="T24">１ </text:span>南投縣 名間鄉 鹿鳴村 鹿堀 林啟南 </text:p>
      <text:p text:style-name="P64"/>
      <text:p text:style-name="P60"><text:span text:style-name="T5">15：40，訪住</text:span>南投縣名間鄉鹿鳴村鹿堀金天寺牌樓邊的林啟南，林啟南1920年生，為鹿堀天樂軒館員，金天寺是在他手上建造的，目前他已皈依基督教、離金天寺遠了一點。</text:p>
      <text:p text:style-name="P60">他還忙著要出門到田裡整理鳳梨，他就慷慨的把陳金龍的排仔譜手抄本借我影印，希望下回來時多談一些。</text:p>
      <text:p text:style-name="P85">陳金龍排子簿一本（照相），寬16.4㎝、高24.6㎝、厚1.3㎝ / 紙質：棉紙。</text:p>
      <text:p text:style-name="P10"/>
      <text:p text:style-name="Standard"><text:soft-page-break/><text:span text:style-name="T25">２ </text:span>南投縣 名間鄉 鹿鳴村 鹿堀 葉字水</text:p>
      <text:p text:style-name="P96"/>
      <text:p text:style-name="P64">15：50，信步走向金天寺，與鹿堀居民葉字水（1934年生）談話，他說：「約1964年拆掉陳姓公厝五福堂三間房，改建為金天寺，金天寺主祀觀音，陪祀太子元帥、註生娘娘和土地公。」</text:p>
      <text:p text:style-name="P64">「陳姓族人祖籍福建漳州錦湖，為鹿堀大族，以往鹿堀曾有一百多戶人家，如今有戶頭的大約七十餘戶。」</text:p>
      <text:p text:style-name="P60"><text:span text:style-name="T5">廟外埕秀水五洲博衆園蕭淇泉7642553正搬演布袋戲，錄音取代所有的後場、口白和聲光效果，寥寥幾個觀眾遠遠地望著，只有神明最淨心在觀賞。</text:span><text:span text:style-name="T7">15：56＃</text:span></text:p>
      <text:p text:style-name="P82"/>
      <text:p text:style-name="P105"><text:span text:style-name="T25">３ </text:span>彰化縣 二水鄉 坑內村 張炎海</text:p>
      <text:p text:style-name="P64"/>
      <text:p text:style-name="P64">16：40，駕車由山腳路東拐上二水鄉坑內村茄苳坑受天宮，受天宮主祀玄天上帝，配祀太子元帥、保生大帝、國聖王和土地公。</text:p>
      <text:p text:style-name="P64"/>
      <table:table table:name="表格23" table:style-name="表格23">
        <table:table-column table:style-name="表格23.A"/>
        <table:table-column table:style-name="表格23.B"/>
        <table:table-column table:style-name="表格23.C"/>
        <table:table-row table:style-name="表格23.1">
          <table:table-cell table:style-name="表格23.A1" table:number-rows-spanned="2" office:value-type="string">
            <text:p text:style-name="P11">土地公</text:p>
          </table:table-cell>
          <table:table-cell table:style-name="表格23.B1" office:value-type="string">
            <text:p text:style-name="P11">玄天上帝</text:p>
          </table:table-cell>
          <table:table-cell table:style-name="表格23.C1" table:number-rows-spanned="2" office:value-type="string">
            <text:p text:style-name="P11">國聖王</text:p>
          </table:table-cell>
        </table:table-row>
        <table:table-row table:style-name="表格23.2">
          <table:covered-table-cell/>
          <table:table-cell table:style-name="表格23.B2" office:value-type="string">
            <text:p text:style-name="P11">太子 <text:s text:c="5"/>保生</text:p>
            <text:p text:style-name="P11">元帥 <text:s text:c="5"/>大帝</text:p>
          </table:table-cell>
          <table:covered-table-cell/>
        </table:table-row>
        <table:table-row table:style-name="表格23.3">
          <table:table-cell table:style-name="表格23.A1" office:value-type="string">
            <text:p text:style-name="P12"/>
          </table:table-cell>
          <table:table-cell table:style-name="表格23.A1" office:value-type="string">
            <text:p text:style-name="P12"/>
          </table:table-cell>
          <table:table-cell table:style-name="表格23.C1" office:value-type="string">
            <text:p text:style-name="P12"/>
          </table:table-cell>
        </table:table-row>
      </table:table>
      <text:p text:style-name="P64"/>
      <text:p text:style-name="P64">廟祝張炎海（1929年生）：「光復前後這裡居民還很多，都是做山、做河堤石岸；那時北管也興旺，董仁朝他們都是跟我舅公謝榮裕學的，謝榮裕的歲數算到今天應有110歲了（約1894年生），坑內沒有北管有四、五十年了，要問北管的事只有到二水找董仁朝那票人了。」</text:p>
      <text:p text:style-name="P60"><text:span text:style-name="T5">「早期坑內這裡都使往田中買東西，生活依靠田中很多。」</text:span><text:span text:style-name="T7">16：5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58">田野筆記</text:p>
      <text:p text:style-name="P58">時間：2004年11月09日星期二</text:p>
      <text:p text:style-name="P58">工作人員：林難生</text:p>
      <text:p text:style-name="P58">紀錄：林難生</text:p>
      <text:p text:style-name="P58">錄音：林難生</text:p>
      <text:p text:style-name="P58">拍照：林難生</text:p>
      <text:p text:style-name="P58">訪問：林難生</text:p>
      <text:p text:style-name="Standard"/>
      <table:table table:name="表格24" table:style-name="表格24">
        <table:table-column table:style-name="表格24.A"/>
        <table:table-column table:style-name="表格24.B" table:number-columns-repeated="2"/>
        <table:table-column table:style-name="表格24.D"/>
        <table:table-column table:style-name="表格24.B" table:number-columns-repeated="2"/>
        <table:table-column table:style-name="表格24.G"/>
        <table:table-column table:style-name="表格24.H"/>
        <table:table-row table:style-name="表格24.1">
          <table:table-cell table:style-name="表格24.A1" office:value-type="string">
            <text:p text:style-name="P3"/>
          </table:table-cell>
          <table:table-cell table:style-name="表格24.A1" office:value-type="string">
            <text:p text:style-name="P2">時間</text:p>
          </table:table-cell>
          <table:table-cell table:style-name="表格24.A1" office:value-type="string">
            <text:p text:style-name="P2">村名</text:p>
          </table:table-cell>
          <table:table-cell table:style-name="表格24.A1" office:value-type="string">
            <text:p text:style-name="P2">社團</text:p>
          </table:table-cell>
          <table:table-cell table:style-name="表格24.A1" office:value-type="string">
            <text:p text:style-name="P2">受訪者</text:p>
          </table:table-cell>
          <table:table-cell table:style-name="表格24.A1" office:value-type="string">
            <text:p text:style-name="P2">出生年</text:p>
          </table:table-cell>
          <table:table-cell table:style-name="表格24.A1" office:value-type="string">
            <text:p text:style-name="P2">資歷</text:p>
          </table:table-cell>
          <table:table-cell table:style-name="表格24.H1" office:value-type="string">
            <text:p text:style-name="P2">蒐集資料</text:p>
          </table:table-cell>
        </table:table-row>
        <table:table-row table:style-name="表格24.1">
          <table:table-cell table:style-name="表格24.A1" office:value-type="string">
            <text:p text:style-name="P3"/>
          </table:table-cell>
          <table:table-cell table:style-name="表格24.A1" office:value-type="string">
            <text:p text:style-name="P2">14：10</text:p>
          </table:table-cell>
          <table:table-cell table:style-name="表格24.A1" office:value-type="string">
            <text:p text:style-name="P2">永靖鄉</text:p>
            <text:p text:style-name="P2">永東村</text:p>
          </table:table-cell>
          <table:table-cell table:style-name="表格24.A1" office:value-type="string">
            <text:p text:style-name="P3"/>
          </table:table-cell>
          <table:table-cell table:style-name="表格24.H1" table:number-columns-spanned="4" office:value-type="string">
            <text:p text:style-name="P2">由永靖鄉永靖國小出發</text:p>
          </table:table-cell>
          <table:covered-table-cell/>
          <table:covered-table-cell/>
          <table:covered-table-cell/>
        </table:table-row>
        <table:table-row table:style-name="表格24.3">
          <table:table-cell table:style-name="表格24.A1" office:value-type="string">
            <text:p text:style-name="P2">1</text:p>
          </table:table-cell>
          <table:table-cell table:style-name="表格24.A1" office:value-type="string">
            <text:p text:style-name="P2">15：00</text:p>
          </table:table-cell>
          <table:table-cell table:style-name="表格24.A1" office:value-type="string">
            <text:p text:style-name="P2">南投縣名間鄉下部村</text:p>
          </table:table-cell>
          <table:table-cell table:style-name="表格24.A1" office:value-type="string">
            <text:p text:style-name="P3"/>
          </table:table-cell>
          <table:table-cell table:style-name="表格24.A1" office:value-type="string">
            <text:p text:style-name="P2">林啟南</text:p>
          </table:table-cell>
          <table:table-cell table:style-name="表格24.A1" office:value-type="string">
            <text:p text:style-name="P2">1920</text:p>
          </table:table-cell>
          <table:table-cell table:style-name="表格24.A1" office:value-type="string">
            <text:p text:style-name="P2">鹿堀天樂軒館員</text:p>
          </table:table-cell>
          <table:table-cell table:style-name="表格24.H1" office:value-type="string">
            <text:p text:style-name="P3"/>
          </table:table-cell>
        </table:table-row>
        <table:table-row table:style-name="表格24.1">
          <table:table-cell table:style-name="表格24.A1" office:value-type="string">
            <text:p text:style-name="P3"/>
          </table:table-cell>
          <table:table-cell table:style-name="表格24.A1" office:value-type="string">
            <text:p text:style-name="P2">16：00</text:p>
          </table:table-cell>
          <table:table-cell table:style-name="表格24.A1" office:value-type="string">
            <text:p text:style-name="P3"/>
          </table:table-cell>
          <table:table-cell table:style-name="表格24.A1" office:value-type="string">
            <text:p text:style-name="P3"/>
          </table:table-cell>
          <table:table-cell table:style-name="表格24.H1" table:number-columns-spanned="4" office:value-type="string">
            <text:p text:style-name="P2">回彰化市住所</text:p>
          </table:table-cell>
          <table:covered-table-cell/>
          <table:covered-table-cell/>
          <table:covered-table-cell/>
        </table:table-row>
      </table:table>
      <text:p text:style-name="P10"><text:s text:c="4"/></text:p>
      <text:p text:style-name="P10"/>
      <text:p text:style-name="Standard">2004-11-09</text:p>
      <text:p text:style-name="Standard"><text:span text:style-name="T24">１ </text:span>南投縣 名間鄉 下部村 鹿堀 林啟南 <text:s text:c="5"/><text:span text:style-name="T29">部加‘广’部</text:span></text:p>
      <text:p text:style-name="Standard"/>
      <text:p text:style-name="P64">15：00，返還上回借的手抄本並且致贈一本影本。</text:p>
      <text:p text:style-name="P60"><text:span text:style-name="T5">訪談南投縣民間鄉</text:span>下部村鹿鳴巷（鹿堀）4號林啟南Tel049-227-2005。</text:p>
      <text:p text:style-name="P60">林啟南大正九年生（1920年），他說：「子弟吹九人，包括<text:text-input text:description="□">□</text:text-input>撘鼓、<text:text-input text:description="□">□</text:text-input>通鼓、<text:text-input text:description="□">□</text:text-input>大鑼、<text:text-input text:description="□">□</text:text-input>Poung鑼、<text:text-input text:description="□">□</text:text-input>響盞、<text:text-input text:description="□">□</text:text-input>大鈔、<text:text-input text:description="□">□</text:text-input>小鈔、<text:text-input text:description="□">□</text:text-input><text:text-input text:description="□">□</text:text-input>大吹2支；對曲，用絃（提絃、頭手絃、下手絃）、品仔、撞鐘，二黃則用吊鬼仔，人數不限。」</text:p>
      <text:p text:style-name="P60"/>
      <text:p text:style-name="P60">「八音有大八音和小八音，八音都是當神明轎、新人轎的轎前吹用，一般都使用過場譜。」</text:p>
      <text:p text:style-name="P65"/>
      <text:p text:style-name="P65">林啟南年歲已大，而且很久沒經營或參與樂團，要回憶往事或許不容易，往事情景、心境起伏恐怕是另一種不易。</text:p>
      <text:p text:style-name="P25">16：00＃。</text:p>
      <text:p text:style-name="Standard"><text:soft-page-break/></text:p>
      <text:p text:style-name="Standard"/>
      <text:p text:style-name="Standard"/>
      <text:p text:style-name="Standard"/>
      <text:p text:style-name="Standard"/>
      <text:p text:style-name="Standard"/>
      <text:p text:style-name="Standard"/>
      <text:p text:style-name="Standard"/>
      <text:p text:style-name="P58">田野筆記</text:p>
      <text:p text:style-name="P58">時間：2004年11月10日星期三</text:p>
      <text:p text:style-name="P58">工作人員：林難生</text:p>
      <text:p text:style-name="P58">紀錄、錄音：林難生</text:p>
      <text:p text:style-name="P58">拍照：林難生</text:p>
      <text:p text:style-name="P58">訪問：林難生</text:p>
      <text:p text:style-name="Standard"/>
      <table:table table:name="表格25" table:style-name="表格25">
        <table:table-column table:style-name="表格25.A"/>
        <table:table-column table:style-name="表格25.B" table:number-columns-repeated="2"/>
        <table:table-column table:style-name="表格25.D"/>
        <table:table-column table:style-name="表格25.B" table:number-columns-repeated="2"/>
        <table:table-column table:style-name="表格25.G"/>
        <table:table-column table:style-name="表格25.H"/>
        <table:table-row table:style-name="表格25.1">
          <table:table-cell table:style-name="表格25.A1" office:value-type="string">
            <text:p text:style-name="P3"/>
          </table:table-cell>
          <table:table-cell table:style-name="表格25.A1" office:value-type="string">
            <text:p text:style-name="P2">時間</text:p>
          </table:table-cell>
          <table:table-cell table:style-name="表格25.A1" office:value-type="string">
            <text:p text:style-name="P2">村名</text:p>
          </table:table-cell>
          <table:table-cell table:style-name="表格25.A1" office:value-type="string">
            <text:p text:style-name="P2">社團</text:p>
          </table:table-cell>
          <table:table-cell table:style-name="表格25.A1" office:value-type="string">
            <text:p text:style-name="P2">受訪者</text:p>
          </table:table-cell>
          <table:table-cell table:style-name="表格25.A1" office:value-type="string">
            <text:p text:style-name="P2">出生年</text:p>
          </table:table-cell>
          <table:table-cell table:style-name="表格25.A1" office:value-type="string">
            <text:p text:style-name="P2">資歷</text:p>
          </table:table-cell>
          <table:table-cell table:style-name="表格25.H1" office:value-type="string">
            <text:p text:style-name="P2">蒐集資料</text:p>
          </table:table-cell>
        </table:table-row>
        <table:table-row table:style-name="表格25.1">
          <table:table-cell table:style-name="表格25.A1" office:value-type="string">
            <text:p text:style-name="P3"/>
          </table:table-cell>
          <table:table-cell table:style-name="表格25.A1" office:value-type="string">
            <text:p text:style-name="P2">13：35</text:p>
          </table:table-cell>
          <table:table-cell table:style-name="表格25.A1" office:value-type="string">
            <text:p text:style-name="P2">永靖鄉</text:p>
            <text:p text:style-name="P2">永東村</text:p>
          </table:table-cell>
          <table:table-cell table:style-name="表格25.A1" office:value-type="string">
            <text:p text:style-name="P3"/>
          </table:table-cell>
          <table:table-cell table:style-name="表格25.H1" table:number-columns-spanned="4" office:value-type="string">
            <text:p text:style-name="P2">由永靖鄉永靖國小出發</text:p>
          </table:table-cell>
          <table:covered-table-cell/>
          <table:covered-table-cell/>
          <table:covered-table-cell/>
        </table:table-row>
        <table:table-row table:style-name="表格25.3">
          <table:table-cell table:style-name="表格25.A1" office:value-type="string">
            <text:p text:style-name="P2">1</text:p>
          </table:table-cell>
          <table:table-cell table:style-name="表格25.A1" office:value-type="string">
            <text:p text:style-name="P2">14：50</text:p>
          </table:table-cell>
          <table:table-cell table:style-name="表格25.A1" office:value-type="string">
            <text:p text:style-name="P2">二水鄉修仁村</text:p>
          </table:table-cell>
          <table:table-cell table:style-name="表格25.A1" office:value-type="string">
            <text:p text:style-name="P3"/>
          </table:table-cell>
          <table:table-cell table:style-name="表格25.A1" office:value-type="string">
            <text:p text:style-name="P2">葉國勝</text:p>
          </table:table-cell>
          <table:table-cell table:style-name="表格25.A1" office:value-type="string">
            <text:p text:style-name="P2">1951</text:p>
          </table:table-cell>
          <table:table-cell table:style-name="表格25.A1" office:value-type="string">
            <text:p text:style-name="P2">退休國中老師</text:p>
          </table:table-cell>
          <table:table-cell table:style-name="表格25.H1" office:value-type="string">
            <text:p text:style-name="P3"/>
          </table:table-cell>
        </table:table-row>
        <table:table-row table:style-name="表格25.3">
          <table:table-cell table:style-name="表格25.A1" office:value-type="string">
            <text:p text:style-name="P2">2</text:p>
          </table:table-cell>
          <table:table-cell table:style-name="表格25.A1" office:value-type="string">
            <text:p text:style-name="P2">15：30</text:p>
          </table:table-cell>
          <table:table-cell table:style-name="表格25.A1" office:value-type="string">
            <text:p text:style-name="P2">二水鄉光化村</text:p>
          </table:table-cell>
          <table:table-cell table:style-name="表格25.A1" office:value-type="string">
            <text:p text:style-name="P3"/>
          </table:table-cell>
          <table:table-cell table:style-name="表格25.A1" office:value-type="string">
            <text:p text:style-name="P2">蕭炳根</text:p>
            <text:p text:style-name="P2">董仁朝</text:p>
            <text:p text:style-name="P2">茆明福</text:p>
          </table:table-cell>
          <table:table-cell table:style-name="表格25.A1" office:value-type="string">
            <text:p text:style-name="P2">1929</text:p>
            <text:p text:style-name="P2">1926</text:p>
            <text:p text:style-name="P2"/>
          </table:table-cell>
          <table:table-cell table:style-name="表格25.A1" office:value-type="string">
            <text:p text:style-name="P2">北管、八音師傅</text:p>
            <text:p text:style-name="P2">北管、八音師傅</text:p>
            <text:p text:style-name="P2">布袋戲、北管師傅</text:p>
          </table:table-cell>
          <table:table-cell table:style-name="表格25.H1" office:value-type="string">
            <text:p text:style-name="P3"/>
          </table:table-cell>
        </table:table-row>
        <table:table-row table:style-name="表格25.1">
          <table:table-cell table:style-name="表格25.A1" office:value-type="string">
            <text:p text:style-name="P3"/>
          </table:table-cell>
          <table:table-cell table:style-name="表格25.A1" office:value-type="string">
            <text:p text:style-name="P2">16：45</text:p>
          </table:table-cell>
          <table:table-cell table:style-name="表格25.A1" office:value-type="string">
            <text:p text:style-name="P3"/>
          </table:table-cell>
          <table:table-cell table:style-name="表格25.A1" office:value-type="string">
            <text:p text:style-name="P3"/>
          </table:table-cell>
          <table:table-cell table:style-name="表格25.H1" table:number-columns-spanned="4" office:value-type="string">
            <text:p text:style-name="P2">回彰化市住所</text:p>
          </table:table-cell>
          <table:covered-table-cell/>
          <table:covered-table-cell/>
          <table:covered-table-cell/>
        </table:table-row>
      </table:table>
      <text:p text:style-name="P64"/>
      <text:p text:style-name="P64">依約訪葉國勝，葉國勝退休後修仁村另有房子，為了找他駐足處多花了一些時間。</text:p>
      <text:p text:style-name="P10"/>
      <text:p text:style-name="Standard">2004-11-10</text:p>
      <text:p text:style-name="Standard"><text:span text:style-name="T24">１ </text:span>彰化縣 <text:s/>二水鄉 修仁村　葉國勝</text:p>
      <text:p text:style-name="P64"/>
      <text:p text:style-name="P64">終於來到修仁村大路邊葉國勝的住處，14：50進行談話，他說：「十幾年前因緣際會和二水北管的耆老藍沛林相識而幫他們處理一些文案事務，並且因為個人對音樂的興趣而記錄一些北管音樂，大概就是把西樂譜翻成漢樂譜、漢樂譜翻成西樂譜，資料都收於明世界，不過也不是很多。」</text:p>
      <text:p text:style-name="P64">「二水這邊的北管以前有柳仔坑順樂軒、頂店仔有新樂軒（二水媽祖宮）、修仁村也有一團，後來舘閣散了，公所（老人會）、農會都曾經組過團，後來藍沛林出面組成震樂軒，許常惠還誇讚過震樂軒的音樂而名噪一時，藍沛林去世後，樂團換了幾個地方排練，從光化村、柳仔坑再回光化村的明世界布袋戲團（從十五庄遷居光化村），組成明樂軒，其實這些北管樂人幾<text:soft-page-break/>乎都是明世界布袋戲團的後場，組成明樂軒更能加強他們的凝聚力吧。」</text:p>
      <text:p text:style-name="P64"/>
      <text:p text:style-name="P60"><text:span text:style-name="T5">葉國勝認為無法回答我很多問話，一直提議往明世界走一趟。就電話詢問明世界茆明福，聯絡蕭炳根、董仁朝一齊到明世界會面談話。</text:span><text:span text:style-name="T7">15： 15＃</text:span></text:p>
      <text:p text:style-name="P64"/>
      <text:p text:style-name="P64"/>
      <text:p text:style-name="P64"/>
      <text:p text:style-name="P64"/>
      <text:p text:style-name="P64"/>
      <text:p text:style-name="Standard">2004-11-10</text:p>
      <text:p text:style-name="Standard"><text:span text:style-name="T24">２ </text:span>彰化縣 <text:s/>二水鄉 光化村 蕭炳根 董仁朝 茆明福</text:p>
      <text:p text:style-name="P64"/>
      <text:p text:style-name="P60"><text:span text:style-name="T5">15：30與卯明福夫婦、</text:span>蕭炳根先談起。</text:p>
      <text:p text:style-name="P60">蕭炳根76歲（1929年生），原來住坑內村茄苳坑，現在搬來光化村183巷19號Tel. 04-8796436；他身長所以朋友都叫他阿腳仔，18歲（1946年）在坑內隨謝榮裕學北管，謝榮裕大他約40歲，如今約110歲有餘。</text:p>
      <text:p text:style-name="P60">董仁朝也來了，董仁朝1926年生，原來住坑內村茄苳坑，現在住上豐村，他說：「約20歲學北管，和阿腳仔同個師父，謝榮裕是他叔公、外公（名謝蒲成）的小弟、母親的親外叔；後來又跟田中平和庄的陳金龍學北管。」</text:p>
      <text:p text:style-name="P60"/>
      <text:p text:style-name="P60">蕭炳根，說：「新樂軒是謝榮裕打的基礎，謝榮裕行動不便以後，就從南投聘了彰化派的師傅秋先林澄秋傳授，林澄秋是盲師傅但是記性特好，那時新樂軒的楊文宗照顧師父很周到，楊文宗寫一手好字，所以，秋先記得的曲譜、戲齣就一首一首寫下，留給新樂軒，據說那些資料曾經借給文化大學影印。」</text:p>
      <text:p text:style-name="P60"/>
      <text:p text:style-name="P60">董仁朝、蕭炳根，說：「沙崙是目前田中古街的舊稱，傳說謝榮裕的師父也是盲眼師傅，來自沙崙那邊，北管從沙崙師傅傳開，沙崙派就是這個原因。」</text:p>
      <text:p text:style-name="P60"/>
      <text:p text:style-name="P60">董仁朝：「大八音包括<text:text-input text:description="□">□</text:text-input>噠仔、<text:text-input text:description="□">□</text:text-input>提絃、<text:text-input text:description="□">□</text:text-input>二絃（和絃、廣絃）、<text:text-input text:description="□">□</text:text-input>三絃、<text:text-input text:description="□">□</text:text-input>品仔、<text:text-input text:description="□">□</text:text-input>響盞、<text:text-input text:description="□">□</text:text-input>小鈔、<text:text-input text:description="□">□</text:text-input>銅鐘，沒有使用鼓，有時吹、絃（提絃、二絃）和銅器共五、六個也行；用〈百家春〉、〈普庵咒〉、〈寄生草〉等這一類譜。」</text:p>
      <text:p text:style-name="P60"/>
      <text:p text:style-name="P60">董仁朝、蕭炳根：「北管排場：</text:p>
      <text:p text:style-name="P60">1.扮仙； 用大仙、仙會、福祿壽等。</text:p>
      <text:p text:style-name="P106">2.牌子； 用<text:text-input text:description="□">□</text:text-input>拍鼓、<text:text-input text:description="□">□</text:text-input>通鼓、<text:text-input text:description="□">□</text:text-input>大鑼、<text:text-input text:description="□">□</text:text-input>小鑼、<text:text-input text:description="□">□</text:text-input>京鑼（響盞）、<text:text-input text:description="□">□</text:text-input>大鈔、<text:text-input text:description="□">□</text:text-input>小鈔、<text:text-input text:description="□">□</text:text-input><text:text-input text:description="□">□</text:text-input>大吹2支；不用銅鐘。</text:p>
      <text:p text:style-name="P60">3.唱曲； 只用絃（吊規仔、二胡或和絃）。</text:p>
      <text:p text:style-name="P60">4.團圓； 以緊吹場做完結。<text:span text:style-name="T7">」</text:span></text:p>
      <text:p text:style-name="P82"/>
      <text:p text:style-name="P60"><text:soft-page-break/><text:span text:style-name="T5">每觸及曲譜的問題，話題總是被岔開，這個地區的北管大致已有了解，真正投入計畫研究時再努力。</text:span><text:span text:style-name="T7">16：45＃</text:span></text:p>
      <text:p text:style-name="P60"/>
      <text:p text:style-name="P13"/>
      <text:p text:style-name="Standard"/>
      <text:p text:style-name="Standard"/>
      <text:p text:style-name="Standard"/>
      <text:p text:style-name="Standard"/>
      <text:p text:style-name="Standard"/>
      <text:p text:style-name="P58">田野筆記</text:p>
      <text:p text:style-name="P58">時間：2004年11月16日星期二</text:p>
      <text:p text:style-name="P58">工作人員：林難生</text:p>
      <text:p text:style-name="P58">紀錄：林難生</text:p>
      <text:p text:style-name="P58">錄音：林難生</text:p>
      <text:p text:style-name="P58">拍照：林難生</text:p>
      <text:p text:style-name="P58">訪問：林難生</text:p>
      <text:p text:style-name="Standard"/>
      <table:table table:name="表格26" table:style-name="表格26">
        <table:table-column table:style-name="表格26.A"/>
        <table:table-column table:style-name="表格26.B" table:number-columns-repeated="2"/>
        <table:table-column table:style-name="表格26.D"/>
        <table:table-column table:style-name="表格26.B" table:number-columns-repeated="2"/>
        <table:table-column table:style-name="表格26.G"/>
        <table:table-column table:style-name="表格26.H"/>
        <table:table-row table:style-name="表格26.1">
          <table:table-cell table:style-name="表格26.A1" office:value-type="string">
            <text:p text:style-name="P3"/>
          </table:table-cell>
          <table:table-cell table:style-name="表格26.A1" office:value-type="string">
            <text:p text:style-name="P2">時間</text:p>
          </table:table-cell>
          <table:table-cell table:style-name="表格26.A1" office:value-type="string">
            <text:p text:style-name="P2">村名</text:p>
          </table:table-cell>
          <table:table-cell table:style-name="表格26.A1" office:value-type="string">
            <text:p text:style-name="P2">社團</text:p>
          </table:table-cell>
          <table:table-cell table:style-name="表格26.A1" office:value-type="string">
            <text:p text:style-name="P2">受訪者</text:p>
          </table:table-cell>
          <table:table-cell table:style-name="表格26.A1" office:value-type="string">
            <text:p text:style-name="P2">出生年</text:p>
          </table:table-cell>
          <table:table-cell table:style-name="表格26.A1" office:value-type="string">
            <text:p text:style-name="P2">資歷</text:p>
          </table:table-cell>
          <table:table-cell table:style-name="表格26.H1" office:value-type="string">
            <text:p text:style-name="P2">蒐集資料</text:p>
          </table:table-cell>
        </table:table-row>
        <table:table-row table:style-name="表格26.1">
          <table:table-cell table:style-name="表格26.A1" office:value-type="string">
            <text:p text:style-name="P3"/>
          </table:table-cell>
          <table:table-cell table:style-name="表格26.A1" office:value-type="string">
            <text:p text:style-name="P2">15：05</text:p>
          </table:table-cell>
          <table:table-cell table:style-name="表格26.A1" office:value-type="string">
            <text:p text:style-name="P2">永靖鄉</text:p>
            <text:p text:style-name="P2">永東村</text:p>
          </table:table-cell>
          <table:table-cell table:style-name="表格26.A1" office:value-type="string">
            <text:p text:style-name="P3"/>
          </table:table-cell>
          <table:table-cell table:style-name="表格26.H1" table:number-columns-spanned="4" office:value-type="string">
            <text:p text:style-name="P2">由永靖鄉永靖國小出發</text:p>
          </table:table-cell>
          <table:covered-table-cell/>
          <table:covered-table-cell/>
          <table:covered-table-cell/>
        </table:table-row>
        <table:table-row table:style-name="表格26.3">
          <table:table-cell table:style-name="表格26.A1" office:value-type="string">
            <text:p text:style-name="P2">1</text:p>
          </table:table-cell>
          <table:table-cell table:style-name="表格26.A1" office:value-type="string">
            <text:p text:style-name="P2">16：00</text:p>
          </table:table-cell>
          <table:table-cell table:style-name="表格26.A1" office:value-type="string">
            <text:p text:style-name="P2">南投縣名間鄉部下村</text:p>
          </table:table-cell>
          <table:table-cell table:style-name="表格26.A1" office:value-type="string">
            <text:p text:style-name="P3"/>
          </table:table-cell>
          <table:table-cell table:style-name="表格26.A1" office:value-type="string">
            <text:p text:style-name="P2">林啟南</text:p>
          </table:table-cell>
          <table:table-cell table:style-name="表格26.A1" office:value-type="string">
            <text:p text:style-name="P2">1920</text:p>
          </table:table-cell>
          <table:table-cell table:style-name="表格26.A1" office:value-type="string">
            <text:p text:style-name="P2">鹿堀天樂軒館員</text:p>
          </table:table-cell>
          <table:table-cell table:style-name="表格26.H1" office:value-type="string">
            <text:p text:style-name="P3"/>
          </table:table-cell>
        </table:table-row>
        <table:table-row table:style-name="表格26.1">
          <table:table-cell table:style-name="表格26.A1" office:value-type="string">
            <text:p text:style-name="P3"/>
          </table:table-cell>
          <table:table-cell table:style-name="表格26.A1" office:value-type="string">
            <text:p text:style-name="P2">17：20</text:p>
          </table:table-cell>
          <table:table-cell table:style-name="表格26.A1" office:value-type="string">
            <text:p text:style-name="P3"/>
          </table:table-cell>
          <table:table-cell table:style-name="表格26.A1" office:value-type="string">
            <text:p text:style-name="P3"/>
          </table:table-cell>
          <table:table-cell table:style-name="表格26.H1" table:number-columns-spanned="4" office:value-type="string">
            <text:p text:style-name="P2">回彰化市住所</text:p>
          </table:table-cell>
          <table:covered-table-cell/>
          <table:covered-table-cell/>
          <table:covered-table-cell/>
        </table:table-row>
      </table:table>
      <text:p text:style-name="P10"><text:s text:c="4"/></text:p>
      <text:p text:style-name="Standard">2004-11-16</text:p>
      <text:p text:style-name="Standard"><text:span text:style-name="T24">１ </text:span>南投縣 名間鄉 部下村 鹿堀 林啟南 <text:s text:c="5"/><text:span text:style-name="T29">部加‘广’部</text:span></text:p>
      <text:p text:style-name="Standard"/>
      <text:p text:style-name="P60"><text:span text:style-name="T5">16：00，訪談南投縣民間鄉</text:span>下部村鹿鳴巷（鹿堀）4號林啟南Tel049-227-2005。</text:p>
      <text:p text:style-name="P60">林啟南大正九年生（1920年），他說：「24~5歲時（1943~4年）在天樂軒（舘閣在金天寺對面）拜平和庄合和軒陳金龍學北管；父親那一輩<text:span text:style-name="T15">鹿堀就有曲舘，大正時期就已經成立天樂軒，但不知是誰來傳授，日皇昭和就任時（1926年），父親和師兄弟們曾經以殼仔絃領奏〈花迷跳架〉〈天子樓〉〈寄生草〉慶賀表演；那時的天樂軒大概只能打牌子、歕八音，直到陳金龍來傳，才有辦法扮仙和唱曲。</text:span>」</text:p>
      <text:p text:style-name="P60">「我知道當年師父陳金龍（二）和陳金榜（大）、陳金獅（三）是結拜三兄弟，北管技藝都很好，陳金龍的吹真的好，陳金榜和陳金獅的來歷不清楚，只是長跟著師父到鹿堀來玩北管。」</text:p>
      <text:p text:style-name="P60"/>
      <text:p text:style-name="P60"><text:soft-page-break/><text:span text:style-name="T15">「鹿堀都是漳州人，姓陳的祖籍漳州錦湖、姓林的祖籍漳埔，此地五福堂指的是五個庄頭（包括</text:span><text:span text:style-name="T16">蔀</text:span><text:span text:style-name="T18">（广部非艹部）</text:span><text:span text:style-name="T16">下村</text:span><text:span text:style-name="T16"><text:text-input text:description="○">○</text:text-input></text:span><text:span text:style-name="T16">大岩巷和</text:span><text:span text:style-name="T16"><text:text-input text:description="○">○</text:text-input></text:span><text:span text:style-name="T16">錦公崎</text:span><text:span text:style-name="T15">、</text:span><text:span text:style-name="T16">錦梓村</text:span><text:span text:style-name="T16"><text:text-input text:description="○">○</text:text-input></text:span><text:span text:style-name="T16">皮子寮、瓦厝巷</text:span><text:span text:style-name="T15">、</text:span><text:span text:style-name="T16"><text:text-input text:description="○">○</text:text-input></text:span><text:span text:style-name="T16">大坑村籃口店 和</text:span><text:span text:style-name="T16"><text:text-input text:description="○">○</text:text-input></text:span><text:span text:style-name="T16">鹿鳴巷（亦稱、鹿堀）</text:span><text:span text:style-name="T15">，五福堂為72聯庄的成員。」</text:span></text:p>
      <text:p text:style-name="P60"><text:span text:style-name="T15">「我這一家是祖父那一輩</text:span><text:span text:style-name="T19">（估算在1890年代或更早）</text:span><text:span text:style-name="T15">遷居鹿堀，父親三兄弟，三兄弟又各傳三子。」</text:span></text:p>
      <text:p text:style-name="P65">「金天寺原為陳姓家廟所在，稱金天堂；在我手中策劃建廟，稱金天寺，主祀觀音。」</text:p>
      <text:p text:style-name="P25">17：20＃。</text:p>
      <text:p text:style-name="P79"><text:span text:style-name="T26">＊</text:span>陳金獅（三），應該是蕭金獅才是。</text:p>
      <text:p text:style-name="P79"><text:span text:style-name="T26">＊</text:span>陳金榜（大），或為謝金榜。</text:p>
      <text:p text:style-name="Standard"/>
      <text:p text:style-name="P58">田野筆記</text:p>
      <text:p text:style-name="P58">時間：2006年02月22日星期三</text:p>
      <text:p text:style-name="P58">工作人員：林難生</text:p>
      <text:p text:style-name="P58">紀錄：林難生</text:p>
      <text:p text:style-name="P58">錄音：</text:p>
      <text:p text:style-name="P58">拍照：林難生</text:p>
      <text:p text:style-name="P58">訪問：林難生</text:p>
      <text:p text:style-name="Standard"/>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G"/>
        <table:table-column table:style-name="表格27.H"/>
        <table:table-row table:style-name="表格27.1">
          <table:table-cell table:style-name="表格27.A1" office:value-type="string">
            <text:p text:style-name="P3"/>
          </table:table-cell>
          <table:table-cell table:style-name="表格27.B1" office:value-type="string">
            <text:p text:style-name="P2">時間</text:p>
          </table:table-cell>
          <table:table-cell table:style-name="表格27.B1" office:value-type="string">
            <text:p text:style-name="P2">村名</text:p>
          </table:table-cell>
          <table:table-cell table:style-name="表格27.B1" office:value-type="string">
            <text:p text:style-name="P2">社團</text:p>
          </table:table-cell>
          <table:table-cell table:style-name="表格27.B1" office:value-type="string">
            <text:p text:style-name="P2">受訪者</text:p>
          </table:table-cell>
          <table:table-cell table:style-name="表格27.B1" office:value-type="string">
            <text:p text:style-name="P2">出生年</text:p>
          </table:table-cell>
          <table:table-cell table:style-name="表格27.B1" office:value-type="string">
            <text:p text:style-name="P2">資歷</text:p>
          </table:table-cell>
          <table:table-cell table:style-name="表格27.H1" office:value-type="string">
            <text:p text:style-name="P2">蒐集資料</text:p>
          </table:table-cell>
        </table:table-row>
        <table:table-row table:style-name="表格27.1">
          <table:table-cell table:style-name="表格27.A1" office:value-type="string">
            <text:p text:style-name="P3"/>
          </table:table-cell>
          <table:table-cell table:style-name="表格27.B1" office:value-type="string">
            <text:p text:style-name="P2">14：36</text:p>
          </table:table-cell>
          <table:table-cell table:style-name="表格27.H1" table:number-columns-spanned="6" office:value-type="string">
            <text:p text:style-name="P2">由出發</text:p>
          </table:table-cell>
          <table:covered-table-cell/>
          <table:covered-table-cell/>
          <table:covered-table-cell/>
          <table:covered-table-cell/>
          <table:covered-table-cell/>
        </table:table-row>
        <table:table-row table:style-name="表格27.3">
          <table:table-cell table:style-name="表格27.B1" office:value-type="string">
            <text:p text:style-name="P2">1</text:p>
          </table:table-cell>
          <table:table-cell table:style-name="表格27.B1" office:value-type="string">
            <text:p text:style-name="P2">15：20</text:p>
          </table:table-cell>
          <table:table-cell table:style-name="表格27.B1" office:value-type="string">
            <text:p text:style-name="P2">田中鎮復興里</text:p>
          </table:table-cell>
          <table:table-cell table:style-name="表格27.B1" office:value-type="string">
            <text:p text:style-name="P2">新和軒</text:p>
          </table:table-cell>
          <table:table-cell table:style-name="表格27.B1" office:value-type="string">
            <text:p text:style-name="P2">林興容（再旺）</text:p>
          </table:table-cell>
          <table:table-cell table:style-name="表格27.B1" office:value-type="string">
            <text:p text:style-name="P2">1932</text:p>
          </table:table-cell>
          <table:table-cell table:style-name="表格27.B1" office:value-type="string">
            <text:p text:style-name="P2">新和軒館員</text:p>
          </table:table-cell>
          <table:table-cell table:style-name="表格27.H1" office:value-type="string">
            <text:p text:style-name="P3"/>
          </table:table-cell>
        </table:table-row>
        <table:table-row table:style-name="表格27.1">
          <table:table-cell table:style-name="表格27.A1" office:value-type="string">
            <text:p text:style-name="P3"/>
          </table:table-cell>
          <table:table-cell table:style-name="表格27.B1" office:value-type="string">
            <text:p text:style-name="P2">16：50</text:p>
          </table:table-cell>
          <table:table-cell table:style-name="表格27.B1" office:value-type="string">
            <text:p text:style-name="P3"/>
          </table:table-cell>
          <table:table-cell table:style-name="表格27.B1" office:value-type="string">
            <text:p text:style-name="P3"/>
          </table:table-cell>
          <table:table-cell table:style-name="表格27.H1" table:number-columns-spanned="4" office:value-type="string">
            <text:p text:style-name="P2">回彰化市住所</text:p>
          </table:table-cell>
          <table:covered-table-cell/>
          <table:covered-table-cell/>
          <table:covered-table-cell/>
        </table:table-row>
      </table:table>
      <text:p text:style-name="P64"/>
      <text:p text:style-name="P64">路經田中，順道看看林興容，談談往事。</text:p>
      <text:p text:style-name="P6"><text:span text:style-name="T5">2006-02-2</text:span>2</text:p>
      <text:p text:style-name="Standard"><text:span text:style-name="T24">１ </text:span>彰化縣 田中鎮 復興里 東興庄 林興容</text:p>
      <text:p text:style-name="P64"/>
      <text:p text:style-name="P64">15：20，林興容表示八音用在娶親，對他們來說，新娘迎回之後，當晚的北管排場反而是娶親系列音樂活動中他們比較重視的，而這些都是要負擔得起、願意聘用的家庭才有的。娶親當日八音和排場程序大要如下：</text:p>
      <text:p text:style-name="P64"/>
      <table:table table:name="表格28" table:style-name="表格28">
        <table:table-column table:style-name="表格28.A" table:number-columns-repeated="5"/>
        <table:table-column table:style-name="表格28.F"/>
        <table:table-column table:style-name="表格28.G"/>
        <table:table-row table:style-name="表格28.1">
          <table:table-cell table:style-name="表格28.A1" office:value-type="string">
            <text:p text:style-name="P16">主家</text:p>
          </table:table-cell>
          <table:table-cell table:style-name="表格28.B1" office:value-type="string">
            <text:p text:style-name="P18">→</text:p>
          </table:table-cell>
          <table:table-cell table:style-name="表格28.A1" office:value-type="string">
            <text:p text:style-name="P16">女方</text:p>
          </table:table-cell>
          <table:table-cell table:style-name="表格28.B1" office:value-type="string">
            <text:p text:style-name="P18">→</text:p>
          </table:table-cell>
          <table:table-cell table:style-name="表格28.A1" office:value-type="string">
            <text:p text:style-name="P16">主家</text:p>
          </table:table-cell>
          <table:table-cell table:style-name="表格28.F1" table:number-rows-spanned="3" office:value-type="string">
            <text:p text:style-name="P30">→</text:p>
          </table:table-cell>
          <table:table-cell table:style-name="表格28.G1" office:value-type="string">
            <text:p text:style-name="P16">主家</text:p>
          </table:table-cell>
        </table:table-row>
        <table:table-row table:style-name="表格28.1">
          <table:table-cell table:style-name="表格28.A2" office:value-type="string">
            <text:p text:style-name="P16">岀發</text:p>
          </table:table-cell>
          <table:table-cell table:style-name="表格28.B1" office:value-type="string">
            <text:p text:style-name="P31">路吹</text:p>
          </table:table-cell>
          <table:table-cell table:style-name="表格28.A2" office:value-type="string">
            <text:p text:style-name="P16">鬧廳</text:p>
          </table:table-cell>
          <table:table-cell table:style-name="表格28.B1" office:value-type="string">
            <text:p text:style-name="P31">路吹</text:p>
          </table:table-cell>
          <table:table-cell table:style-name="表格28.A2" office:value-type="string">
            <text:p text:style-name="P16">鬧廳</text:p>
          </table:table-cell>
          <table:covered-table-cell/>
          <table:table-cell table:style-name="表格28.G2" office:value-type="string">
            <text:p text:style-name="P16">晚間．北管排場</text:p>
          </table:table-cell>
        </table:table-row>
        <table:table-row table:style-name="表格28.1">
          <table:table-cell table:style-name="表格28.A3" office:value-type="string">
            <text:p text:style-name="P16">包紅包</text:p>
            <text:p text:style-name="P16">啟歕</text:p>
          </table:table-cell>
          <table:table-cell table:style-name="表格28.B1" office:value-type="string">
            <text:p text:style-name="P31">絃仔譜</text:p>
            <text:p text:style-name="P31">八音譜</text:p>
            <text:p text:style-name="P31">〈一枝香〉</text:p>
            <text:p text:style-name="P31"><text:soft-page-break/>〈普庵咒〉</text:p>
          </table:table-cell>
          <table:table-cell table:style-name="表格28.C3" office:value-type="string">
            <text:p text:style-name="P16">包紅包</text:p>
            <text:p text:style-name="P16">鬧一陣子</text:p>
            <text:p text:style-name="P16">只用一譜</text:p>
            <text:p text:style-name="P16"><text:soft-page-break/>〈百家春〉</text:p>
          </table:table-cell>
          <table:table-cell table:style-name="表格28.B1" office:value-type="string">
            <text:p text:style-name="P31">絃仔譜</text:p>
            <text:p text:style-name="P31">八音譜</text:p>
            <text:p text:style-name="P31">〈一枝香〉</text:p>
            <text:p text:style-name="P31"><text:soft-page-break/>〈普庵咒〉</text:p>
          </table:table-cell>
          <table:table-cell table:style-name="表格28.C3" office:value-type="string">
            <text:p text:style-name="P16">鬧一陣子</text:p>
            <text:p text:style-name="P31">大約5分鐘</text:p>
            <text:p text:style-name="P16">只用一譜</text:p>
            <text:p text:style-name="P16"><text:soft-page-break/>〈百家春〉</text:p>
          </table:table-cell>
          <table:covered-table-cell/>
          <table:table-cell table:style-name="表格28.G3" office:value-type="string">
            <text:p text:style-name="P16">扮仙</text:p>
            <text:p text:style-name="P16">打牌子</text:p>
            <text:p text:style-name="P16">落曲（唱曲）</text:p>
            <text:p text:style-name="P16"><text:soft-page-break/>團圓</text:p>
          </table:table-cell>
        </table:table-row>
      </table:table>
      <text:p text:style-name="P64"/>
      <text:p text:style-name="P64">林興容傳授過的地方有二水番仔寮（即修仁村）、永靖街上大面藤、田尾鎮平厝（厝仔），還有田中的中潭、崁頂、清水岩、太平和本庄，十年前教一晚舘閣通常都支付五百元師傅錢。</text:p>
      <text:p text:style-name="P64"/>
      <text:p text:style-name="P64">八音也有用在喪事，比較重視的家庭會在出殯時，聘八音做棺前吹，歕〈一枝香〉、〈普庵咒〉、〈朝天子〉等譜，〈百家春〉也可用。〈百家春〉屬於雙撩拍，當年林興容學三晚、諳記並經過師父驗考過。</text:p>
      <text:p text:style-name="P64"/>
      <text:p text:style-name="P64">神明生、拜天公也用八音，歕〈百家春〉、〈普庵咒〉等。喪是用五馬管喜事不用五馬管，五馬管吹翕合、絃仔（殼絃）調ㄨ、士（母、子線）。</text:p>
      <text:p text:style-name="P64">北管當中大鼓陣是功夫最淺的，八音是從子弟分出，功夫也淺、和大鼓陣相當。大鼓陣包含大鼓、大吹、鑼、鈔、Chimma等樂器。</text:p>
      <text:p text:style-name="P64"/>
      <text:p text:style-name="P64">林興容點出八音常用譜有〈七句書〉、〈花迷跳架〉、〈正．四平淨〉、〈四平淨〉、〈新路．四平淨〉；北管子弟、鼓陣用〈甘雨露〉；北管對曲用〈六母令〉、〈浪淘沙〉、〈將軍令〉。</text:p>
      <text:p text:style-name="P60"><text:span text:style-name="T5">因中風林興容身體、精神不是很穩定、累了，不再打擾。</text:span><text:span text:style-name="T7">15：5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5年01月25日星期二</text:p>
      <text:p text:style-name="P58">領隊：林清財</text:p>
      <text:p text:style-name="P58">工作人員：林難生</text:p>
      <text:p text:style-name="P58">紀錄：林清財、林難生</text:p>
      <text:p text:style-name="P58">錄音：林難生</text:p>
      <text:p text:style-name="P58">拍照：林清財</text:p>
      <text:p text:style-name="P58">訪問：林清財、林難生</text:p>
      <text:p text:style-name="P58"/>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2">時間</text:p>
          </table:table-cell>
          <table:table-cell table:style-name="表格29.A1" office:value-type="string">
            <text:p text:style-name="P2">村名</text:p>
          </table:table-cell>
          <table:table-cell table:style-name="表格29.A1" office:value-type="string">
            <text:p text:style-name="P2">社團</text:p>
          </table:table-cell>
          <table:table-cell table:style-name="表格29.A1" office:value-type="string">
            <text:p text:style-name="P2">受訪者</text:p>
          </table:table-cell>
          <table:table-cell table:style-name="表格29.A1" office:value-type="string">
            <text:p text:style-name="P2">出生年</text:p>
          </table:table-cell>
          <table:table-cell table:style-name="表格29.A1" office:value-type="string">
            <text:p text:style-name="P2">資歷</text:p>
          </table:table-cell>
          <table:table-cell table:style-name="表格29.G1" office:value-type="string">
            <text:p text:style-name="P2">蒐集資料</text:p>
          </table:table-cell>
        </table:table-row>
        <table:table-row table:style-name="表格29.1">
          <table:table-cell table:style-name="表格29.A1" office:value-type="string">
            <text:p text:style-name="P2">09：00</text:p>
          </table:table-cell>
          <table:table-cell table:style-name="表格29.A1" office:value-type="string">
            <text:p text:style-name="P3"/>
          </table:table-cell>
          <table:table-cell table:style-name="表格29.A1" office:value-type="string">
            <text:p text:style-name="P3"/>
          </table:table-cell>
          <table:table-cell table:style-name="表格29.G1" table:number-columns-spanned="4" office:value-type="string">
            <text:p text:style-name="P3"/>
          </table:table-cell>
          <table:covered-table-cell/>
          <table:covered-table-cell/>
          <table:covered-table-cell/>
        </table:table-row>
        <table:table-row table:style-name="表格29.3">
          <table:table-cell table:style-name="表格29.A1" office:value-type="string">
            <text:p text:style-name="P2">10：00</text:p>
          </table:table-cell>
          <table:table-cell table:style-name="表格29.A1" office:value-type="string">
            <text:p text:style-name="P2">彰化市崙平里</text:p>
          </table:table-cell>
          <table:table-cell table:style-name="表格29.A1" office:value-type="string">
            <text:p text:style-name="P2">鳳儀園</text:p>
          </table:table-cell>
          <table:table-cell table:style-name="表格29.A1" office:value-type="string">
            <text:p text:style-name="P2">楊茂基</text:p>
          </table:table-cell>
          <table:table-cell table:style-name="表格29.A1" office:value-type="string">
            <text:p text:style-name="P2">1936</text:p>
          </table:table-cell>
          <table:table-cell table:style-name="表格29.A1" office:value-type="string">
            <text:p text:style-name="P2">館師傅</text:p>
          </table:table-cell>
          <table:table-cell table:style-name="表格29.G1" office:value-type="string">
            <text:p text:style-name="P3"/>
          </table:table-cell>
        </table:table-row>
        <table:table-row table:style-name="表格29.1">
          <table:table-cell table:style-name="表格29.A1" office:value-type="string">
            <text:p text:style-name="P2">11：35</text:p>
          </table:table-cell>
          <table:table-cell table:style-name="表格29.A1" office:value-type="string">
            <text:p text:style-name="P3"/>
          </table:table-cell>
          <table:table-cell table:style-name="表格29.A1" office:value-type="string">
            <text:p text:style-name="P3"/>
          </table:table-cell>
          <table:table-cell table:style-name="表格29.G1" table:number-columns-spanned="4" office:value-type="string">
            <text:p text:style-name="P2">由彰化市各奔路途 打道回府</text:p>
          </table:table-cell>
          <table:covered-table-cell/>
          <table:covered-table-cell/>
          <table:covered-table-cell/>
        </table:table-row>
      </table:table>
      <text:p text:style-name="P64"/>
      <text:p text:style-name="P60"><text:span text:style-name="T5">2005年01月25日星期二上午十時，</text:span><text:span text:style-name="T15">訪彰化市崙平里中華西路283巷12之2號Tel04-7639867鳳儀園會館與舘師父楊茂基（69歲 / 1937年生）以及舘員黃傳（1925年生）、聯絡人鐘杏南等談話。</text:span></text:p>
      <text:p text:style-name="P10"/>
      <text:p text:style-name="Standard">2005-01-25</text:p>
      <text:p text:style-name="Standard"><text:span text:style-name="T24">１ </text:span>彰化縣 彰化市 崙平里 楊茂基</text:p>
      <text:p text:style-name="P64"/>
      <text:p text:style-name="P65">「鳳儀園」票房上課時間為每周四、六19：00-21：00由楊茂基（士龍）主授。</text:p>
      <text:p text:style-name="P65">楊茂基強調：「彰化市街內北管界自古沒有八音吹，八音要到鹿港地區、線西、伸港才有；八音吹用噯仔，北管扮仙對曲牌曲用噠仔、吹場用大吹。」</text:p>
      <text:p text:style-name="P65">「依照先輩陳見平傳述，鳳儀園至今約一百三十餘年歷史，啟舘於清末（約1875年），當時指導的師傅是從半路響來的。」</text:p>
      <text:p text:style-name="P65"><text:soft-page-break/>「雖然陳見平到如今約有150~160歲，在本舘卻素有傳述，他小孩子的時候就已插入「鳳儀園」，15~6歲青年時期奮力學北管，後來與舘主陳爾鏘意見不合、不同道，50餘歲再入「梨春園」。」</text:p>
      <text:p text:style-name="P86">鳳儀園目前人員：</text:p>
      <table:table table:name="表格30" table:style-name="表格30">
        <table:table-column table:style-name="表格30.A" table:number-columns-repeated="2"/>
        <table:table-column table:style-name="表格30.C"/>
        <table:table-column table:style-name="表格30.D" table:number-columns-repeated="3"/>
        <table:table-column table:style-name="表格30.G"/>
        <table:table-row table:style-name="表格30.1">
          <table:table-cell table:style-name="表格30.A1" table:number-rows-spanned="2" office:value-type="string">
            <text:p text:style-name="P107">館師傅 </text:p>
            <text:p text:style-name="P26">楊茂基</text:p>
          </table:table-cell>
          <table:table-cell table:style-name="表格30.B1" office:value-type="string">
            <text:p text:style-name="P26">總幹事</text:p>
          </table:table-cell>
          <table:table-cell table:style-name="表格30.A1" table:number-rows-spanned="6" office:value-type="string">
            <text:p text:style-name="P26">團</text:p>
            <text:p text:style-name="P26">員</text:p>
          </table:table-cell>
          <table:table-cell table:style-name="表格30.B1" office:value-type="string">
            <text:p text:style-name="P26">黃傳</text:p>
          </table:table-cell>
          <table:table-cell table:style-name="表格30.B1" office:value-type="string">
            <text:p text:style-name="P26">許火傳</text:p>
          </table:table-cell>
          <table:table-cell table:style-name="表格30.B1" office:value-type="string">
            <text:p text:style-name="P26">李木盛</text:p>
          </table:table-cell>
          <table:table-cell table:style-name="表格30.G1" office:value-type="string">
            <text:p text:style-name="P26">王春連</text:p>
          </table:table-cell>
        </table:table-row>
        <table:table-row table:style-name="表格30.1">
          <table:covered-table-cell/>
          <table:table-cell table:style-name="表格30.B2" office:value-type="string">
            <text:p text:style-name="P108">施炯發</text:p>
          </table:table-cell>
          <table:covered-table-cell/>
          <table:table-cell table:style-name="表格30.B2" office:value-type="string">
            <text:p text:style-name="P26">7622447</text:p>
          </table:table-cell>
          <table:table-cell table:style-name="表格30.B2" office:value-type="string">
            <text:p text:style-name="P28">0937437319</text:p>
          </table:table-cell>
          <table:table-cell table:style-name="表格30.B2" office:value-type="string">
            <text:p text:style-name="P26">7621853</text:p>
          </table:table-cell>
          <table:table-cell table:style-name="表格30.G2" office:value-type="string">
            <text:p text:style-name="P26">7621853</text:p>
          </table:table-cell>
        </table:table-row>
        <table:table-row table:style-name="表格30.1">
          <table:table-cell table:style-name="表格30.A2" office:value-type="string">
            <text:p text:style-name="P26">7621035</text:p>
          </table:table-cell>
          <table:table-cell table:style-name="表格30.B2" office:value-type="string">
            <text:p text:style-name="P26">7522168</text:p>
            <text:p text:style-name="P26"/>
          </table:table-cell>
          <table:covered-table-cell/>
          <table:table-cell table:style-name="表格30.B2" office:value-type="string">
            <text:p text:style-name="P26">王安寧</text:p>
          </table:table-cell>
          <table:table-cell table:style-name="表格30.B2" office:value-type="string">
            <text:p text:style-name="P26">鐘杏來</text:p>
          </table:table-cell>
          <table:table-cell table:style-name="表格30.B2" office:value-type="string">
            <text:p text:style-name="P26">林秀金</text:p>
          </table:table-cell>
          <table:table-cell table:style-name="表格30.G2" office:value-type="string">
            <text:p text:style-name="P26">謝秀枝</text:p>
          </table:table-cell>
        </table:table-row>
        <table:table-row table:style-name="表格30.1">
          <table:table-cell table:style-name="表格30.A2" office:value-type="string">
            <text:p text:style-name="P26">聯絡人鐘杏南</text:p>
            <text:p text:style-name="P26"/>
            <text:p text:style-name="P26"/>
          </table:table-cell>
          <table:table-cell table:style-name="表格30.B2" office:value-type="string">
            <text:p text:style-name="P26">0911812818</text:p>
          </table:table-cell>
          <table:covered-table-cell/>
          <table:table-cell table:style-name="表格30.B2" office:value-type="string">
            <text:p text:style-name="P26">7621338</text:p>
          </table:table-cell>
          <table:table-cell table:style-name="表格30.B2" office:value-type="string">
            <text:p text:style-name="P26">7622566</text:p>
          </table:table-cell>
          <table:table-cell table:style-name="表格30.B2" office:value-type="string">
            <text:p text:style-name="P26">7636288</text:p>
          </table:table-cell>
          <table:table-cell table:style-name="表格30.G4" office:value-type="string">
            <text:p text:style-name="P26">7633317</text:p>
          </table:table-cell>
        </table:table-row>
        <table:table-row table:style-name="表格30.1">
          <table:table-cell table:style-name="表格30.A2" table:number-rows-spanned="2" office:value-type="string">
            <text:p text:style-name="P108">7622639</text:p>
            <text:p text:style-name="P26">0933556328</text:p>
          </table:table-cell>
          <table:table-cell table:style-name="表格30.B2" office:value-type="string">
            <text:p text:style-name="P26">總務 許文章</text:p>
          </table:table-cell>
          <table:covered-table-cell/>
          <table:table-cell table:style-name="表格30.B2" office:value-type="string">
            <text:p text:style-name="P26">陳阿梨</text:p>
          </table:table-cell>
          <table:table-cell table:style-name="表格30.B2" office:value-type="string">
            <text:p text:style-name="P26">陳麗卿</text:p>
          </table:table-cell>
          <table:table-cell table:style-name="表格30.B2" office:value-type="string">
            <text:p text:style-name="P26">洪秋月</text:p>
          </table:table-cell>
          <table:table-cell table:style-name="表格30.G5" office:value-type="string">
            <text:p text:style-name="P26">梨春園</text:p>
          </table:table-cell>
        </table:table-row>
        <table:table-row table:style-name="表格30.1">
          <table:covered-table-cell/>
          <table:table-cell table:style-name="表格30.B6" office:value-type="string">
            <text:p text:style-name="P26">7622279</text:p>
          </table:table-cell>
          <table:covered-table-cell/>
          <table:table-cell table:style-name="表格30.B6" office:value-type="string">
            <text:p text:style-name="P26">7621596</text:p>
          </table:table-cell>
          <table:table-cell table:style-name="表格30.B6" office:value-type="string">
            <text:p text:style-name="P26">7622060</text:p>
          </table:table-cell>
          <table:table-cell table:style-name="表格30.B6" office:value-type="string">
            <text:p text:style-name="P26">7615880</text:p>
          </table:table-cell>
          <table:table-cell table:style-name="表格30.G6" office:value-type="string">
            <text:p text:style-name="P26">7624337</text:p>
          </table:table-cell>
        </table:table-row>
      </table:table>
      <text:p text:style-name="P79"/>
      <text:p text:style-name="P64">「「鳳儀園」的成立有另一說是新三媽（南搖宮）起舘時就有鳳儀園。」</text:p>
      <text:p text:style-name="P64">「陳錫卿縣長就任時，「鳳儀園」與阿夷庄「永樂軒」拼舘、西門「月華閣」則幫襯「永樂軒」，演出《劉秀出巡》；當時是個祝慶活動，很多館閣在榮星花園（今彰化文化局一帶）的廣場排場上棚，所以限定一團只演出一齣；《劉秀出巡》其實接著要演《羅漢殺妻》即《放番》，別的團有演《雙桂圖－雙芳草》、《金沙灘》等。」</text:p>
      <text:p text:style-name="P64">「演戲都是下午先扮仙，走個《八仙》、即《醉仙》，或《三仙會》（有唱曲），演出小齣戲，晚上演大戲、通常19：00開始，古早可能還有尾暝戲。」</text:p>
      <text:p text:style-name="P64"/>
      <text:p text:style-name="P64">「雖然八音吹的樂器和北管大同小異，但不曾學過八音吹，埔鹽地區有不錯的八音吹；南門的「勵英社」屬於九甲、唱法屬南、為南唱北打。另外還聽過「黑水橋」的事蹟，戲班距「梨春園」很近，散班時一些物品或寄放或怎麼的，「梨春園」內尚有「黑水橋」的物品。」</text:p>
      <text:p text:style-name="P64"/>
      <text:p text:style-name="P64">「我祖父名楊昌在世約有130歲，大伯楊炎生102歲、二伯楊清池97歲、父親楊嘉謀尾子92歲；二伯是「鳳儀園」第一代舘員李海參的女婿、絃吹都有一手；現在舘員之一李木盛是李海參的孫子。」</text:p>
      <text:p text:style-name="P64"/>
      <text:p text:style-name="P64">「開舘師傅是誰？第一代頭手是誰？無法從先輩圖看出，因為現在這個先輩圖才做成30年而已，只有靠著陳見平的傳述，知道陳見平使大鈔、唱細口，開館師傅是半路響來的「番薯仔先」和「黑獅先」，「番薯仔先」功夫比較犀利。」</text:p>
      <text:p text:style-name="P64"/>
      <text:p text:style-name="P64">「早期平和里範圍很大，所以，說起來半路響就在西南邊，隔個洋仔厝溪而已，現在平和里分成平和、崙平、崙美三個里。以前平和里還有一個協樂軒，早已散館。」</text:p>
      <text:p text:style-name="P64"/>
      <text:p text:style-name="P60"><text:span text:style-name="T5">「彰化這裡軒和園在音樂、鼓介不太一樣基本上兜不起來；戲齣方面是有一些差別，同一齣戲也不盡然都一樣，一般來說軒以折戲為多，園的重點在演出整齣戲；有些戲齣名都不一樣，譬如軒稱《結拜》</text:span><text:span text:style-name="T5">—</text:span><text:span text:style-name="T5">園稱《雷神洞》、（《困河東》</text:span><text:span text:style-name="T5">—</text:span><text:span text:style-name="T5">《賣酒》、《送妹》），其實視同一齣戲碼。還有一些情形也令人困擾，那個“四空仔”、一葩曲七言四句叫做絕句，重複四句叫做律、調子</text:span><text:soft-page-break/><text:span text:style-name="T5">（曲調）不變，一般也稱四聯白，學者好像稱之定場詩（定場詩絕句、絕句定場詩），梨春園的《別府》沒有四聯白，同是園派台中「新美園」的《別府》卻有四聯白，但是這個四聯白和社頭「同樂軒」的不一樣。」</text:span></text:p>
      <text:p text:style-name="P64"/>
      <text:p text:style-name="P64">「吹的管可用七管，但實際上一般常用翕工的凡字管、翕士的士字管、翕上的正管（又稱大工管）；梆子腔《三仙會》噠仔翕ㄨ、配提絃士工管、搭大吹則翕士。」</text:p>
      <text:p text:style-name="P64"/>
      <text:p text:style-name="P64">「北管和亂彈的樂器、音樂、唱腔等等都完全一樣，差別在北管是子弟班子、亂彈是職業班。父親那個時代「鳳儀園」曾聘請亂彈班的師傅允順先（即「梨春園」的巫允順）教戲，那是日治時期莿桐派出所（彰鹿路和19號公路接頭處）落成，在那兒排場、演戲《南芳草》。」</text:p>
      <text:p text:style-name="P64"/>
      <text:p text:style-name="P64">「日治時期「鳳儀園」也常和過溝仔的曲舘拼舘，可惜皇民化運動（1941年）禁止演戲，舘都封了，那股風潮就斷了，光復後再開館，我就是那時候學北管，當年才12歲（1947年）；以前迎神、排場、上棚都沒有收費，現在多少要付費，舘閣有一些開銷要支付。」</text:p>
      <text:p text:style-name="P64">「彰化這裡不曾聽說有什麼南管、太平歌，這些應該鹿港才有，至於白龍庵，以前是有福州班的音樂但是沒有戲班，彰化街內的舘閣不知還有沒有保存他們的東西。」</text:p>
      <text:p text:style-name="P64"/>
      <text:p text:style-name="P64">「「鳳儀園」在陳見平（約1894年生）那一代主要館員為王炎（約1894年生）、林天龍（頭手鼓）、下一代以許水柳（約1907年生）為頭手，都是允順先調教過的，我父親和伯父們和許水柳同一代的。」</text:p>
      <text:p text:style-name="P64"/>
      <text:p text:style-name="P64">「我學過的戲大致上夜戲有《玉麒麟》、《南芳草》、《文武陞》、《劉秀出巡》等；下午戲（折戲）有《洪義官》、《三進宮》、《訪官》、《探武陽》、《二進宮》等，還有一個《寶蓮燈》。」</text:p>
      <text:p text:style-name="P64"/>
      <text:p text:style-name="P64">「「鳳儀園」的師傅當中確曾聘過南門那邊來的黃東富，憑心論他的功力不深但是收費比較省。王炎其實是很好的師傅，但是他年中大部分的時間都在外，在大甲「鳳霓園」、清水「仙霓園」教館，「鳳儀園」反而照顧不到，而「鳳儀園」很多譜、曲簿因此流到外頭，後來本館反而要向外館要曲譜，譬如光復後《南芳草》、《玉麒麟》才拿回館內，當然王炎一些總綱還是留在本館流傳。」</text:p>
      <text:p text:style-name="P64"/>
      <text:p text:style-name="P64">楊茂基的確花了心思作北管的承傳，他認為：「古譜最不容易掌握的就是節奏，拍頭固定但是其他的音該多長多短？尤其困擾初學者，所以初學者應該用固定的旋律學曲、學譜。」</text:p>
      <text:p text:style-name="P64"/>
      <text:p text:style-name="P64">「鳳儀園」祭祀的主要日子：</text:p>
      <text:p text:style-name="P64">1.天上聖母聖誕 3月27日</text:p>
      <text:p text:style-name="P64">2.西秦王爺千秋 6月24日</text:p>
      <text:p text:style-name="P64">3.福德正神千秋 8月15日</text:p>
      <text:p text:style-name="P64">4.冬至 三官大帝聖誕</text:p>
      <text:p text:style-name="P64">台中縣大里市林水金出了一本有關北管的書，資料很豐富，但是一本兩千元也不便宜。</text:p>
      <text:p text:style-name="P82">11：35＃</text:p>
      <text:p text:style-name="P64"><text:soft-page-break/></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5年11月13日星期日</text:p>
      <text:p text:style-name="P58">工作人員：林清財、林難生</text:p>
      <text:p text:style-name="P58">紀錄：林清財、林難生</text:p>
      <text:p text:style-name="P58">拍照：林清財、林難生</text:p>
      <text:p text:style-name="P58">訪問：林清財、林難生、羅楷冠</text:p>
      <text:p text:style-name="Standard"/>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office:value-type="string">
            <text:p text:style-name="P3"/>
          </table:table-cell>
          <table:table-cell table:style-name="表格31.B1" office:value-type="string">
            <text:p text:style-name="P2">時間</text:p>
          </table:table-cell>
          <table:table-cell table:style-name="表格31.B1" office:value-type="string">
            <text:p text:style-name="P2">村名</text:p>
          </table:table-cell>
          <table:table-cell table:style-name="表格31.B1" office:value-type="string">
            <text:p text:style-name="P2">社團</text:p>
          </table:table-cell>
          <table:table-cell table:style-name="表格31.B1" office:value-type="string">
            <text:p text:style-name="P2">受訪者</text:p>
          </table:table-cell>
          <table:table-cell table:style-name="表格31.B1" office:value-type="string">
            <text:p text:style-name="P2">出生年</text:p>
          </table:table-cell>
          <table:table-cell table:style-name="表格31.B1" office:value-type="string">
            <text:p text:style-name="P2">資歷</text:p>
          </table:table-cell>
          <table:table-cell table:style-name="表格31.H1" office:value-type="string">
            <text:p text:style-name="P2">蒐集資料</text:p>
          </table:table-cell>
        </table:table-row>
        <table:table-row table:style-name="表格31.1">
          <table:table-cell table:style-name="表格31.A1" office:value-type="string">
            <text:p text:style-name="P3"/>
          </table:table-cell>
          <table:table-cell table:style-name="表格31.B1" office:value-type="string">
            <text:p text:style-name="P2">13：36</text:p>
          </table:table-cell>
          <table:table-cell table:style-name="表格31.H1" table:number-columns-spanned="6" office:value-type="string">
            <text:p text:style-name="P2">由彰化是彰化縣南北管戲曲音樂舘出發</text:p>
          </table:table-cell>
          <table:covered-table-cell/>
          <table:covered-table-cell/>
          <table:covered-table-cell/>
          <table:covered-table-cell/>
          <table:covered-table-cell/>
        </table:table-row>
        <table:table-row table:style-name="表格31.3">
          <table:table-cell table:style-name="表格31.B1" office:value-type="string">
            <text:p text:style-name="P2">1</text:p>
          </table:table-cell>
          <table:table-cell table:style-name="表格31.B1" office:value-type="string">
            <text:p text:style-name="P2">14：23</text:p>
          </table:table-cell>
          <table:table-cell table:style-name="表格31.B1" office:value-type="string">
            <text:p text:style-name="Standard">社頭鄉平和村</text:p>
          </table:table-cell>
          <table:table-cell table:style-name="表格31.B1" office:value-type="string">
            <text:p text:style-name="P2">石頭公同樂軒</text:p>
          </table:table-cell>
          <table:table-cell table:style-name="表格31.B1" office:value-type="string">
            <text:p text:style-name="P2">蕭振柏</text:p>
            <text:p text:style-name="P49">8721976</text:p>
          </table:table-cell>
          <table:table-cell table:style-name="表格31.B1" office:value-type="string">
            <text:p text:style-name="P2">1931</text:p>
          </table:table-cell>
          <table:table-cell table:style-name="表格31.B1" office:value-type="string">
            <text:p text:style-name="P2">同樂軒舘員</text:p>
          </table:table-cell>
          <table:table-cell table:style-name="表格31.H1" office:value-type="string">
            <text:p text:style-name="P49">0928183529</text:p>
          </table:table-cell>
        </table:table-row>
        <table:table-row table:style-name="表格31.3">
          <table:table-cell table:style-name="表格31.B1" office:value-type="string">
            <text:p text:style-name="P2">2</text:p>
          </table:table-cell>
          <table:table-cell table:style-name="表格31.B1" office:value-type="string">
            <text:p text:style-name="P2">17：03</text:p>
          </table:table-cell>
          <table:table-cell table:style-name="表格31.B1" office:value-type="string">
            <text:p text:style-name="P2">埔鹽鄉西湖村</text:p>
          </table:table-cell>
          <table:table-cell table:style-name="表格31.B1" office:value-type="string">
            <text:p text:style-name="P2">錦成閣</text:p>
          </table:table-cell>
          <table:table-cell table:style-name="表格31.B1" office:value-type="string">
            <text:p text:style-name="P2">陳錦坤</text:p>
            <text:p text:style-name="P49">8652622</text:p>
            <text:p text:style-name="P2">昌錦龍</text:p>
            <text:p text:style-name="P49">8652569</text:p>
          </table:table-cell>
          <table:table-cell table:style-name="表格31.B1" office:value-type="string">
            <text:p text:style-name="P2">1943</text:p>
            <text:p text:style-name="P2"/>
            <text:p text:style-name="P2">1953</text:p>
            <text:p text:style-name="P2"/>
          </table:table-cell>
          <table:table-cell table:style-name="表格31.B1" office:value-type="string">
            <text:p text:style-name="P2">錦成閣館員</text:p>
            <text:p text:style-name="P2"/>
            <text:p text:style-name="P2">錦成閣館員</text:p>
            <text:p text:style-name="P2"/>
          </table:table-cell>
          <table:table-cell table:style-name="表格31.H1" office:value-type="string">
            <text:p text:style-name="P50"/>
            <text:p text:style-name="P49"/>
            <text:p text:style-name="P49">0933172601</text:p>
            <text:p text:style-name="P2"/>
          </table:table-cell>
        </table:table-row>
        <table:table-row table:style-name="表格31.1">
          <table:table-cell table:style-name="表格31.A1" office:value-type="string">
            <text:p text:style-name="P3"/>
          </table:table-cell>
          <table:table-cell table:style-name="表格31.B1" office:value-type="string">
            <text:p text:style-name="P2">17：55</text:p>
          </table:table-cell>
          <table:table-cell table:style-name="表格31.B1" office:value-type="string">
            <text:p text:style-name="P3"/>
          </table:table-cell>
          <table:table-cell table:style-name="表格31.B1" office:value-type="string">
            <text:p text:style-name="P3"/>
          </table:table-cell>
          <table:table-cell table:style-name="表格31.H1" table:number-columns-spanned="4" office:value-type="string">
            <text:p text:style-name="P2">回彰化市住所</text:p>
          </table:table-cell>
          <table:covered-table-cell/>
          <table:covered-table-cell/>
          <table:covered-table-cell/>
        </table:table-row>
      </table:table>
      <text:p text:style-name="P64"/>
      <text:p text:style-name="P58"><text:span text:style-name="T5">林清財應彰化縣政府文化局</text:span>彰化縣南北管戲曲音樂舘之約，協助博物組組長羅楷冠<text:span text:style-name="T29">（04-7510709-201）</text:span>做文物收藏之現場訪視「同樂軒」和「錦成閣」。</text:p>
      <text:p text:style-name="P64"/>
      <text:p text:style-name="Standard">2005-11-13</text:p>
      <text:p text:style-name="Standard"><text:span text:style-name="T24">１ </text:span>彰化縣 社頭鄉 平和村 同樂軒 蕭振柏</text:p>
      <text:p text:style-name="P64"/>
      <text:p text:style-name="P63">14：23，來到社頭鄉平和村山腳路三段147巷74號同蕭振柏住處。</text:p>
      <text:p text:style-name="P58"><text:span text:style-name="T5">先審視彰化縣政府文化局</text:span>欲收藏的八本抄本。列抄成清冊（目錄另列檔案）：</text:p>
      <text:p text:style-name="P58"><text:soft-page-break/></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03">目次</text:p>
          </table:table-cell>
          <table:table-cell table:style-name="表格32.A1" office:value-type="string">
            <text:p text:style-name="P16">抄本封面頁標記</text:p>
          </table:table-cell>
          <table:table-cell table:style-name="表格32.C1" office:value-type="string">
            <text:p text:style-name="P16">備 <text:s/>註</text:p>
          </table:table-cell>
        </table:table-row>
        <table:table-row table:style-name="表格32.1">
          <table:table-cell table:style-name="表格32.A1" office:value-type="string">
            <text:p text:style-name="P16">1</text:p>
          </table:table-cell>
          <table:table-cell table:style-name="表格32.B2" office:value-type="string">
            <text:p text:style-name="P13">石頭公同樂軒</text:p>
          </table:table-cell>
          <table:table-cell table:style-name="表格32.C2" office:value-type="string">
            <text:p text:style-name="P22">曲譜次《新三仙》《新封王》《新金榜》------</text:p>
          </table:table-cell>
        </table:table-row>
        <table:table-row table:style-name="表格32.1">
          <table:table-cell table:style-name="表格32.A1" office:value-type="string">
            <text:p text:style-name="P16">2</text:p>
          </table:table-cell>
          <table:table-cell table:style-name="表格32.B2" office:value-type="string">
            <text:p text:style-name="P13">石頭公同樂軒．呂木柱</text:p>
          </table:table-cell>
          <table:table-cell table:style-name="表格32.C2" office:value-type="string">
            <text:p text:style-name="P22">曲譜次《放關．老生》《天水．花旦》------</text:p>
          </table:table-cell>
        </table:table-row>
        <table:table-row table:style-name="表格32.1">
          <table:table-cell table:style-name="表格32.A1" office:value-type="string">
            <text:p text:style-name="P16">3</text:p>
          </table:table-cell>
          <table:table-cell table:style-name="表格32.B2" office:value-type="string">
            <text:p text:style-name="P22">＊無註記</text:p>
          </table:table-cell>
          <table:table-cell table:style-name="表格32.C2" office:value-type="string">
            <text:p text:style-name="P22">藍布皮封面、曲譜次《打洞》------</text:p>
          </table:table-cell>
        </table:table-row>
        <table:table-row table:style-name="表格32.1">
          <table:table-cell table:style-name="表格32.A1" office:value-type="string">
            <text:p text:style-name="P16">4</text:p>
          </table:table-cell>
          <table:table-cell table:style-name="表格32.B2" office:value-type="string">
            <text:p text:style-name="P22">＊無註記</text:p>
          </table:table-cell>
          <table:table-cell table:style-name="表格32.C2" office:value-type="string">
            <text:p text:style-name="P22">曲譜次《天水關》《天官賜福》------完整、共104頁</text:p>
          </table:table-cell>
        </table:table-row>
        <table:table-row table:style-name="表格32.1">
          <table:table-cell table:style-name="表格32.A1" office:value-type="string">
            <text:p text:style-name="P16">5</text:p>
          </table:table-cell>
          <table:table-cell table:style-name="表格32.B2" office:value-type="string">
            <text:p text:style-name="P22">＊無註記</text:p>
          </table:table-cell>
          <table:table-cell table:style-name="表格32.C2" office:value-type="string">
            <text:p text:style-name="P22">曲譜次《未央宮》《新三仙》------387頁、呂木柱抄</text:p>
          </table:table-cell>
        </table:table-row>
        <table:table-row table:style-name="表格32.1">
          <table:table-cell table:style-name="表格32.A1" office:value-type="string">
            <text:p text:style-name="P16">6</text:p>
          </table:table-cell>
          <table:table-cell table:style-name="表格32.B2" office:value-type="string">
            <text:p text:style-name="P13">石頭公同樂軒</text:p>
          </table:table-cell>
          <table:table-cell table:style-name="表格32.C2" office:value-type="string">
            <text:p text:style-name="P22">藍布皮封面、大正年間 ------</text:p>
          </table:table-cell>
        </table:table-row>
        <table:table-row table:style-name="表格32.1">
          <table:table-cell table:style-name="表格32.A1" office:value-type="string">
            <text:p text:style-name="P16">7</text:p>
          </table:table-cell>
          <table:table-cell table:style-name="表格32.B2" office:value-type="string">
            <text:p text:style-name="P22">＊無註記</text:p>
          </table:table-cell>
          <table:table-cell table:style-name="表格32.C2" office:value-type="string">
            <text:p text:style-name="P22">曲譜次〈九里點〉《新磨斧》《舊磨斧》------</text:p>
          </table:table-cell>
        </table:table-row>
        <table:table-row table:style-name="表格32.1">
          <table:table-cell table:style-name="表格32.A1" office:value-type="string">
            <text:p text:style-name="P16">8</text:p>
          </table:table-cell>
          <table:table-cell table:style-name="表格32.B2" office:value-type="string">
            <text:p text:style-name="P22">＊無註記</text:p>
          </table:table-cell>
          <table:table-cell table:style-name="表格32.C2" office:value-type="string">
            <text:p text:style-name="P22">吹牌 、 小本 ------</text:p>
          </table:table-cell>
        </table:table-row>
      </table:table>
      <text:p text:style-name="P63"/>
      <text:p text:style-name="P63">關於收購費用，蕭振柏表示政府經費不足他仍願意捐贈，羅楷冠說：「經費不是沒有只是不多、很有限，既然「同樂軒」抄本願意捐贈，彰化縣政府文化局的立場還是要以收購的名義收藏，給館閣一點經費運用，可能三、五萬，待會議確定。收藏後會以數位化方式儲存並出版。」</text:p>
      <text:p text:style-name="P64">15：45，蕭振柏徒弟張永川（1955年生）到現場加入蕭振柏有關八音的談話：「八音用於娶親，〈朝天子〉、〈串音〉、〈寄生草〉、〈百家春〉、〈八句詩〉等是常用譜，〈普唸咒〉、〈水底魚〉很少用，林教授說的〈狀元遊街〉、〈看浮蓉〉、〈洋文六〉我們不曾聽過，路吹一般比較不用八音，路吹、洗路熱鬧、有聲音就可以了。」</text:p>
      <text:p text:style-name="P64">蕭振柏：「年輕時曾去大林娶新娘排場，當時歕2、3號吹，7、8個人用吹牌，不過北管排場一般要9人，包括兩支3號吹、搭鼓、通鼓、大鑼、小鑼、響盞、大鈔、小鈔。〈一江風〉、〈新竹馬〉、〈新一江風〉、〈大盤足〉等都常用，〈二犯〉則少用；至於喪事都用大鼓陣，兩把1號吹、大鼓、大鑼、鈔等共五人。</text:p>
      <text:p text:style-name="P60"><text:span text:style-name="T5">「</text:span>福路牌子原來多數掛詞，前一兩輩樂人還用「掛詞牌子」，後來少用才把詞廢掉了，只留《鬥鵪鶉》當對曲用。新路都沒有詞。<text:span text:style-name="T5">」</text:span></text:p>
      <text:p text:style-name="P64"/>
      <text:p text:style-name="P60"><text:span text:style-name="T5">參觀泰安宮儲藏室內「同樂軒」樂器和鼓架，蕭振柏表示，當年是以二分田的價格添置，約有六十年歷史。</text:span><text:span text:style-name="T7">16：15＃</text:span></text:p>
      <text:p text:style-name="P64"/>
      <text:p text:style-name="P64">16：20發車經由76公路西行到埔鹽鄉西湖村。</text:p>
      <text:p text:style-name="P66"><text:tab/></text:p>
      <text:p text:style-name="Standard">2005-11-13</text:p>
      <text:p text:style-name="Standard"><text:span text:style-name="T24">２ </text:span>彰化縣 埔鹽鄉 西湖村 錦成閣 陳錦坤 昌錦龍</text:p>
      <text:p text:style-name="P64"/>
      <text:p text:style-name="P64">17：03，審視「錦成閣」抄本。</text:p>
      <text:p text:style-name="P64">陳錦坤和「錦成閣」新任班長昌錦龍（住西湖村53號）說：「抄本上大致是清南或九甲南唱北打的曲簿。要收藏就看文化局怎麼辦？」</text:p>
      <text:p text:style-name="P64"/>
      <text:p text:style-name="P64">羅楷冠看了抄本表示：「資料的確有它的特色，要回文化局向長官報告後再決定如何處理，<text:soft-page-break/>基本上文化局應該會積極處理這一件收藏或有其他的計畫。」</text:p>
      <text:p text:style-name="P64">羅楷冠試探性的問了陳錦坤收藏抄本的價碼，陳錦坤沒說什麼可提供參考的線索，只是要林清財為他們做主意。羅楷冠也真的是來探一探，會有怎樣的發展？都在文化局的態度了。</text:p>
      <text:p text:style-name="P64"/>
      <text:p text:style-name="P64">因為提到九甲，羅楷冠辦過員林「生新樂」周水松戲團活動以及出版周水松的專輯，不免想了解「錦成閣」與員林「生新樂」相關人員的關係。</text:p>
      <text:p text:style-name="P64">陳錦坤說：「「生新樂」的前身是「勝錦珠」和伸港泉州厝的「新錦珠」有密切關係，都是親戚一家人，周水松習藝自西勢湖，「新錦珠」是伯父老霸陳霸先去教的，團裡的阿雲還是我侄輩的表姊。」</text:p>
      <text:p text:style-name="Standard"/>
      <text:p text:style-name="Standard"/>
      <text:p text:style-name="Standard"/>
      <text:p text:style-name="Standard"/>
      <text:p text:style-name="Standard"/>
      <text:p text:style-name="P58">田野筆記</text:p>
      <text:p text:style-name="P58">時間：2005年12月07日星期三</text:p>
      <text:p text:style-name="P58">工作人員：林難生</text:p>
      <text:p text:style-name="P58">紀錄：林難生</text:p>
      <text:p text:style-name="P58">錄音：</text:p>
      <text:p text:style-name="P58">拍照：林難生</text:p>
      <text:p text:style-name="P58">訪問：林難生</text:p>
      <text:p text:style-name="Standard"/>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office:value-type="string">
            <text:p text:style-name="P2">時間</text:p>
          </table:table-cell>
          <table:table-cell table:style-name="表格33.A1" office:value-type="string">
            <text:p text:style-name="P2">村名</text:p>
          </table:table-cell>
          <table:table-cell table:style-name="表格33.A1" office:value-type="string">
            <text:p text:style-name="P2">社團</text:p>
          </table:table-cell>
          <table:table-cell table:style-name="表格33.A1" office:value-type="string">
            <text:p text:style-name="P2">受訪者</text:p>
          </table:table-cell>
          <table:table-cell table:style-name="表格33.A1" office:value-type="string">
            <text:p text:style-name="P2">出生年</text:p>
          </table:table-cell>
          <table:table-cell table:style-name="表格33.A1" office:value-type="string">
            <text:p text:style-name="P2">資歷</text:p>
          </table:table-cell>
          <table:table-cell table:style-name="表格33.G1" office:value-type="string">
            <text:p text:style-name="P2">蒐集資料</text:p>
          </table:table-cell>
        </table:table-row>
        <table:table-row table:style-name="表格33.1">
          <table:table-cell table:style-name="表格33.A1" office:value-type="string">
            <text:p text:style-name="P2">14：05</text:p>
          </table:table-cell>
          <table:table-cell table:style-name="表格33.G1" table:number-columns-spanned="6" office:value-type="string">
            <text:p text:style-name="P2">由永靖國小出發</text:p>
          </table:table-cell>
          <table:covered-table-cell/>
          <table:covered-table-cell/>
          <table:covered-table-cell/>
          <table:covered-table-cell/>
          <table:covered-table-cell/>
        </table:table-row>
        <table:table-row table:style-name="表格33.3">
          <table:table-cell table:style-name="表格33.A1" office:value-type="string">
            <text:p text:style-name="P2">14：50</text:p>
          </table:table-cell>
          <table:table-cell table:style-name="表格33.A1" office:value-type="string">
            <text:p text:style-name="P2">田中鎮新民里</text:p>
          </table:table-cell>
          <table:table-cell table:style-name="表格33.A1" office:value-type="string">
            <text:p text:style-name="P2">集和軒</text:p>
          </table:table-cell>
          <table:table-cell table:style-name="表格33.A1" office:value-type="string">
            <text:p text:style-name="P2">林義隆</text:p>
            <text:p text:style-name="P49">8740645</text:p>
            <text:p text:style-name="P49">0921313314</text:p>
          </table:table-cell>
          <table:table-cell table:style-name="表格33.A1" office:value-type="string">
            <text:p text:style-name="P2">1936</text:p>
          </table:table-cell>
          <table:table-cell table:style-name="表格33.A1" office:value-type="string">
            <text:p text:style-name="P2">集和軒館員</text:p>
          </table:table-cell>
          <table:table-cell table:style-name="表格33.G1" office:value-type="string">
            <text:p text:style-name="P3"/>
          </table:table-cell>
        </table:table-row>
        <table:table-row table:style-name="表格33.1">
          <table:table-cell table:style-name="表格33.A1" office:value-type="string">
            <text:p text:style-name="P2">16：45</text:p>
          </table:table-cell>
          <table:table-cell table:style-name="表格33.A1" office:value-type="string">
            <text:p text:style-name="P3"/>
          </table:table-cell>
          <table:table-cell table:style-name="表格33.A1" office:value-type="string">
            <text:p text:style-name="P3"/>
          </table:table-cell>
          <table:table-cell table:style-name="表格33.G1" table:number-columns-spanned="4" office:value-type="string">
            <text:p text:style-name="P2">回彰化市住所</text:p>
          </table:table-cell>
          <table:covered-table-cell/>
          <table:covered-table-cell/>
          <table:covered-table-cell/>
        </table:table-row>
      </table:table>
      <text:p text:style-name="P64"/>
      <text:p text:style-name="P64">終於得見住田中鎮新民里沙崙路136巷49號Tel.04-8740465 / 0921313314的林義隆。</text:p>
      <text:p text:style-name="P64"/>
      <text:p text:style-name="Standard">2005-12-07</text:p>
      <text:p text:style-name="Standard"><text:span text:style-name="T24">１ </text:span>彰化縣 田中鎮 新民里 集和軒 林義隆</text:p>
      <text:p text:style-name="P64"/>
      <text:p text:style-name="P64">14：50，林義隆說：「會學北管，父親是一個重要因素，父親名林南、甲寅年（1912年）六月初三生、肖虎，會絃、會吹不會吞氣。」</text:p>
      <text:p text:style-name="P64">「我1936年生，十餘歲、約15~16歲（1950~1951）在「集和軒」拜住新街的許炳林學北管、學總綱，許炳林的老師是金龍先陳金龍。」</text:p>
      <text:p text:style-name="P60"><text:soft-page-break/><text:span text:style-name="T5">「北管包括八音和子弟吹、排場</text:span><text:span text:style-name="T5">—</text:span><text:span text:style-name="T5">扮仙、牌子、對曲、煞場等，我們沒有上棚。排場主要程序是先扮仙、打牌子、再對曲，一般我們晚上排場，頂半暝用頂路（新路）、因為比較熱，下半暝使用較文的福路。」</text:span></text:p>
      <text:p text:style-name="P60"><text:span text:style-name="T5">「打牌子起碼要九人北管才能動得了，使用的傢俬是</text:span><text:text-input text:description="□">□</text:text-input>撘鼓、<text:text-input text:description="□">□</text:text-input>小鼓、<text:text-input text:description="□">□</text:text-input>大鑼、<text:text-input text:description="□">□</text:text-input>小鑼、<text:text-input text:description="□">□</text:text-input>響盞、<text:text-input text:description="□">□</text:text-input>大鈔、<text:text-input text:description="□">□</text:text-input>小鈔、<text:text-input text:description="□">□</text:text-input><text:text-input text:description="□">□</text:text-input>大吹2支。對曲絃仔福路用殼仔絃、新路用吊規仔，其他用和絃。扮仙，仙會（《新三仙》用噠仔），《大八仙》、《大仙會》、《醉仙》用大吹。煞場一定用大吹。<text:span text:style-name="T5">」</text:span></text:p>
      <text:p text:style-name="P64"/>
      <text:p text:style-name="P64">「扮仙一連串奏好多曲、譜，很久沒做不曉得還能記多少。〈點江〉→〈粉疊〉→〈慢吹場連緊吹場〉→〈泣顏回〉上段口白《三仙》→〈下小樓〉下段口白《三仙》→〈上小樓〉→〈千秋歲〉→〈緊吹場〉→〈清板〉→〈舊尾聲〉→〈新泣顏回〉，普通大致上是如此扮仙。」</text:p>
      <text:p text:style-name="P60"><text:span text:style-name="T5">「八音一般用在娶親、鬧廳、熱鬧、神明、謝神、拜天公，使用的樂器</text:span>包括<text:text-input text:description="□">□</text:text-input>噠仔、<text:text-input text:description="□">□</text:text-input>殼絃（主絃）、<text:text-input text:description="□">□</text:text-input>大管絃、<text:text-input text:description="□">□</text:text-input>品仔、<text:text-input text:description="□">□</text:text-input>三絃或月琴、<text:text-input text:description="□">□</text:text-input>響盞、<text:text-input text:description="□">□</text:text-input>小鈔、<text:text-input text:description="□">□</text:text-input>銅鐘，八音沒有用到鼓。<text:span text:style-name="T5">」</text:span></text:p>
      <text:p text:style-name="P64"/>
      <text:p text:style-name="P64"/>
      <text:p text:style-name="P64">娶親時使用八音的情形：</text:p>
      <text:p text:style-name="P64"/>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16">主家</text:p>
          </table:table-cell>
          <table:table-cell table:style-name="表格34.B1" office:value-type="string">
            <text:p text:style-name="P18">→</text:p>
          </table:table-cell>
          <table:table-cell table:style-name="表格34.A1" office:value-type="string">
            <text:p text:style-name="P16">女方</text:p>
          </table:table-cell>
          <table:table-cell table:style-name="表格34.B1" office:value-type="string">
            <text:p text:style-name="P18">→</text:p>
          </table:table-cell>
          <table:table-cell table:style-name="表格34.E1" office:value-type="string">
            <text:p text:style-name="P16">主家</text:p>
          </table:table-cell>
        </table:table-row>
        <table:table-row table:style-name="表格34.1">
          <table:table-cell table:style-name="表格34.A2" office:value-type="string">
            <text:p text:style-name="P16">鬧廳</text:p>
          </table:table-cell>
          <table:table-cell table:style-name="表格34.B1" office:value-type="string">
            <text:p text:style-name="P31">路吹</text:p>
          </table:table-cell>
          <table:table-cell table:style-name="表格34.A2" office:value-type="string">
            <text:p text:style-name="P16">鬧廳</text:p>
          </table:table-cell>
          <table:table-cell table:style-name="表格34.B1" office:value-type="string">
            <text:p text:style-name="P31">路吹</text:p>
          </table:table-cell>
          <table:table-cell table:style-name="表格34.E2" office:value-type="string">
            <text:p text:style-name="P16">鬧廳</text:p>
          </table:table-cell>
        </table:table-row>
        <table:table-row table:style-name="表格34.1">
          <table:table-cell table:style-name="表格34.A3" office:value-type="string">
            <text:p text:style-name="P16">用譜不限</text:p>
            <text:p text:style-name="P16">如〈雙喜串〉、〈一枝香〉、</text:p>
            <text:p text:style-name="P16">〈萬壽無疆〉</text:p>
          </table:table-cell>
          <table:table-cell table:style-name="表格34.B1" office:value-type="string">
            <text:p text:style-name="P31">噠仔</text:p>
            <text:p text:style-name="P31">不限譜</text:p>
            <text:p text:style-name="P31"/>
          </table:table-cell>
          <table:table-cell table:style-name="表格34.A3" office:value-type="string">
            <text:p text:style-name="P16">主人有</text:p>
            <text:p text:style-name="P16">交待才做</text:p>
          </table:table-cell>
          <table:table-cell table:style-name="表格34.B1" office:value-type="string">
            <text:p text:style-name="P31">噠仔</text:p>
            <text:p text:style-name="P31">不限譜</text:p>
            <text:p text:style-name="P31"/>
          </table:table-cell>
          <table:table-cell table:style-name="表格34.E3" office:value-type="string">
            <text:p text:style-name="P17"/>
          </table:table-cell>
        </table:table-row>
      </table:table>
      <text:p text:style-name="P64"/>
      <text:p text:style-name="P60"><text:span text:style-name="T5">「八音屬文樂，很少做喪，喪事是用大鼓陣，往昔要用</text:span><text:text-input text:description="□">□</text:text-input>大鼓、<text:text-input text:description="□">□</text:text-input>大吹、<text:text-input text:description="□">□</text:text-input>大吹、<text:text-input text:description="□">□</text:text-input>大鑼、<text:text-input text:description="□">□</text:text-input>大鈔、<text:text-input text:description="□">□</text:text-input>小鑼、<text:text-input text:description="□">□</text:text-input>小鈔等七人七傢俬，現在因為經費的考量已改成<text:text-input text:description="□">□</text:text-input>大鼓、<text:text-input text:description="□">□</text:text-input>大吹、<text:text-input text:description="□">□</text:text-input>大鑼兼大鈔，三人四傢俬。<text:span text:style-name="T5">」</text:span></text:p>
      <text:p text:style-name="P64"/>
      <text:p text:style-name="P64">「手邊的手鈔譜本，新抄本有10本，是我抄寫的；舊抄本有9本，大都是1940~1950年代所抄寫，有些可能更早，其中7本是「集和軒」的抄本、一本是楊明全傳下、一本是梁秀全自田尾饒平厝移居舊街傳下饒平厝的抄本；另有一本南投文化中心出版的《南投布袋戲》。」</text:p>
      <text:p text:style-name="P64"/>
      <text:p text:style-name="P64">「至於沙崙派的來由我說不清，大致上就說曲舘在沙崙起館然後才分出去，這個問題最好去問坑口的阿腳仔蕭炳根，他應該知道很多。」</text:p>
      <text:p text:style-name="P64"/>
      <text:p text:style-name="P64">「大約10年前曾參加國慶民間遊藝表演，表演很精采、很難得，但很可惜的是那次表演沒有鬧好，鬧好就是以煞曲煞場收尾。」</text:p>
      <text:p text:style-name="P64"/>
      <text:p text:style-name="P64">「山邊東和國小附近、山腳路旁王爺廟那裡，有位現年約73歲的北管師傅名叫林再旺，他有收藏一大本陳金龍的曲簿，值得一探。」</text:p>
      <text:p text:style-name="P64"><text:soft-page-break/></text:p>
      <text:p text:style-name="P60"><text:span text:style-name="T5">「我平日的活動範圍就是田中這附近，偶爾會去二水，因為有坑口的師父移居二水，為了工作上的方便，就會找我去。」</text:span><text:span text:style-name="T7">16：4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6年01月04日星期三</text:p>
      <text:p text:style-name="P58">紀錄：林難生</text:p>
      <text:p text:style-name="P58">拍照：林難生</text:p>
      <text:p text:style-name="P58">訪問：林難生</text:p>
      <text:p text:style-name="Standard"/>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column table:style-name="表格35.G"/>
        <table:table-row table:style-name="表格35.1">
          <table:table-cell table:style-name="表格35.A1" office:value-type="string">
            <text:p text:style-name="P2">時間</text:p>
          </table:table-cell>
          <table:table-cell table:style-name="表格35.A1" office:value-type="string">
            <text:p text:style-name="P2">村名</text:p>
          </table:table-cell>
          <table:table-cell table:style-name="表格35.A1" office:value-type="string">
            <text:p text:style-name="P2">社團</text:p>
          </table:table-cell>
          <table:table-cell table:style-name="表格35.A1" office:value-type="string">
            <text:p text:style-name="P2">受訪者</text:p>
          </table:table-cell>
          <table:table-cell table:style-name="表格35.A1" office:value-type="string">
            <text:p text:style-name="P2">出生年</text:p>
          </table:table-cell>
          <table:table-cell table:style-name="表格35.A1" office:value-type="string">
            <text:p text:style-name="P2">資歷</text:p>
          </table:table-cell>
          <table:table-cell table:style-name="表格35.G1" office:value-type="string">
            <text:p text:style-name="P2">蒐集資料</text:p>
          </table:table-cell>
        </table:table-row>
        <table:table-row table:style-name="表格35.2">
          <table:table-cell table:style-name="表格35.A1" office:value-type="string">
            <text:p text:style-name="P2">15：30</text:p>
          </table:table-cell>
          <table:table-cell table:style-name="表格35.A1" office:value-type="string">
            <text:p text:style-name="P2">田中鎮復興里</text:p>
          </table:table-cell>
          <table:table-cell table:style-name="表格35.A1" office:value-type="string">
            <text:p text:style-name="P2">新和軒</text:p>
          </table:table-cell>
          <table:table-cell table:style-name="表格35.A1" office:value-type="string">
            <text:p text:style-name="P2">林興容（再旺）</text:p>
          </table:table-cell>
          <table:table-cell table:style-name="表格35.A1" office:value-type="string">
            <text:p text:style-name="P2">1932</text:p>
          </table:table-cell>
          <table:table-cell table:style-name="表格35.A1" office:value-type="string">
            <text:p text:style-name="P3"/>
          </table:table-cell>
          <table:table-cell table:style-name="表格35.G1" office:value-type="string">
            <text:p text:style-name="P3"/>
          </table:table-cell>
        </table:table-row>
        <table:table-row table:style-name="表格35.1">
          <table:table-cell table:style-name="表格35.A1" office:value-type="string">
            <text:p text:style-name="P2">16：35</text:p>
          </table:table-cell>
          <table:table-cell table:style-name="表格35.A1" office:value-type="string">
            <text:p text:style-name="P3"/>
          </table:table-cell>
          <table:table-cell table:style-name="表格35.A1" office:value-type="string">
            <text:p text:style-name="P3"/>
          </table:table-cell>
          <table:table-cell table:style-name="表格35.G1" table:number-columns-spanned="4" office:value-type="string">
            <text:p text:style-name="P2">打道回彰化市居所</text:p>
          </table:table-cell>
          <table:covered-table-cell/>
          <table:covered-table-cell/>
          <table:covered-table-cell/>
        </table:table-row>
      </table:table>
      <text:p text:style-name="P10"><text:s text:c="4"/></text:p>
      <text:p text:style-name="P60"><text:span text:style-name="T5">為調查彰化縣東南地區傳統音樂北管「沙崙派」事宜，2006年01月04日午後，林難生到田中鎮復興里東和國小附近拜訪林興容，了解「新和軒」、「集興軒」、「合和軒」等館閣的發展歷史與往來概況</text:span>。</text:p>
      <text:p text:style-name="P10"/>
      <text:p text:style-name="Standard">2006-01-04</text:p>
      <text:p text:style-name="Standard"><text:span text:style-name="T24">１ </text:span>彰化縣 田中鎮 復興里東興社區 林興容</text:p>
      <text:p text:style-name="P64"><text:s text:c="4"/></text:p>
      <text:p text:style-name="P58">林興容，住田中鎮復興里東興社區山腳路四段222號，電話04-8750633，為村廟王爺廟保安宮（主祀池府王爺）的乩童。</text:p>
      <text:p text:style-name="P109">林難生（以下簡稱生）：「你是在地的人嗎？」</text:p>
      <text:p text:style-name="P58">林興容（以下簡稱容）：「可以這麼說。但是，我是蕭骨林皮，原社頭鄉舊社村蕭寬永、蕭婆陶夫婦之子，為東興社區林家收養，而田中崁頂蕭氏正是我們有軍功的祖先」</text:p>
      <text:p text:style-name="P112"><text:soft-page-break/>生：「你的名是什麼？」</text:p>
      <text:p text:style-name="P58">容：「林興容是我的正名，但是，鄉里間大家都叫我再旺，叫再旺才知道是找我。」</text:p>
      <text:p text:style-name="P109">生：「你幾年生？」</text:p>
      <text:p text:style-name="P58">容：「1932年8月24日出生。」</text:p>
      <text:p text:style-name="P109">生：「幾歲學館？」</text:p>
      <text:p text:style-name="P58">容：「14歲入村內北管館閣「新和軒」學樂直到26歲師父過世。」</text:p>
      <text:p text:style-name="P109">生：「跟哪個師父學？」</text:p>
      <text:p text:style-name="P58">容：「主要跟隨北側太平庄「合和軒」的師父陳金龍學，後兩年也跟別人研究過。」</text:p>
      <text:p text:style-name="P109">生：「你會哪些傢俬？」</text:p>
      <text:p text:style-name="P58">容：「絃、吹、銅器和鼓我都會，在館內我是擔綱頭手鼓，是有能力的教館師傅。」</text:p>
      <text:p text:style-name="P109">生：「教過哪些地方？」</text:p>
      <text:p text:style-name="P95">容：「傳教過二水、檳榔宅、香山、番子寮，社頭崙仔、舊社、清水巖，田中內灣、東興、舊街仔，田尾鎮平厝等地方；二水媽祖宮那一團也很熟。」</text:p>
      <text:p text:style-name="P58">生：「山頂名間鄉一帶教過或有來往嗎？」</text:p>
      <text:p text:style-name="P58">容：「沒有。不過鹿窟那邊是師父去教館的。」</text:p>
      <text:p text:style-name="P109">生：「你知道金龍先教過哪些地方嗎？」</text:p>
      <text:p text:style-name="P58">容：「師父陳金龍傳教地方很多，社頭、田中、二水、溪州、田尾、南投縣名間鄉都有去過，崁頂、清水巖、鹿堀、太平、東興、溪州下壩等地是我比較清楚的，師父去世時，這些地方的館閣都來給師父奏樂祭拜。」</text:p>
      <text:p text:style-name="P58">生：「金龍先是什麼時候去世？大約幾歲？」</text:p>
      <text:p text:style-name="P58">容：「師父大約五十餘歲去世<text:span text:style-name="T26">（以55歲計，約1902年生）</text:span>，那時，我大約26歲<text:span text:style-name="T26">（大約1957年）</text:span>。」</text:p>
      <text:p text:style-name="P109">生：「你學北管學到什麼程度？有上棚嗎？」</text:p>
      <text:p text:style-name="P58">容：「我們學的只有出陣、排場、對曲沒有上棚，曲路我學得很多。謝神和娶新娘的場合才有排場，排場的程序是用2號大吹和鼓先扮仙，再來打牌子、對曲，最後以鬧好收場；打牌子絃、吹、銅器和鼓、板都會用上，對曲則只用絃（新路用吊規仔、舊路用殼仔絃）、品、小吹和鼓、板，不用大吹。以前學牌子、對曲，以〈番竹馬〉最難學，但是最後也學會了。」</text:p>
      <text:p text:style-name="P58">容：「至於上棚，只有梧桐先（社頭崙仔蕭梧桐）傳教新庄子的時候有上棚，後台還是靠師父掌鼓、蕭金獅擔吹，「合和軒」、「新和軒」一些人員幫忙，我那時才15歲。」</text:p>
      <text:p text:style-name="P58">生：「和你們有往來的地方，就是社頭舊社、崙仔、清水巖，田中太平、崁頂，二水香山這一帶嗎？」</text:p>
      <text:p text:style-name="P58">容：「鹿堀也有往來，石頭公「同樂軒」也都和我們同一派路的，阿柴呂木柱還在時，每次到田中出陣，一定先來我這邊套套，溫習一些曲譜再上路去工作，那個阿柏仔（蕭振柏）就是呂木柱的徒弟；舊社萬源、和仁和我們譜都一樣。」</text:p>
      <text:p text:style-name="P109">生：「這麼說來「沙崙派」流傳範圍也很大。」</text:p>
      <text:p text:style-name="P109">容：「你怎麼也知道「沙崙派」！」</text:p>
      <text:p text:style-name="P109">生：「不敢當。依你看來「沙崙派」最北傳到哪裡？」</text:p>
      <text:p text:style-name="P58">容：「大約到員林，員林哪裡有些就不是了。其實，「沙崙派」就是（軒）的，和彰化（園）的不相同。永靖、田尾、社頭、田中、二水、溪州都是「沙崙派」。」</text:p>
      <text:p text:style-name="P109">生：「你們有八音嗎？」</text:p>
      <text:p text:style-name="P58"><text:soft-page-break/>容：「有啊！以前娶新娘都要用到。」</text:p>
      <text:p text:style-name="P109">生：「只有用在娶親嗎？」</text:p>
      <text:p text:style-name="P58">容：「鬧廳、神明都用得到。」</text:p>
      <text:p text:style-name="P109">生：「喪事有用？」</text:p>
      <text:p text:style-name="P58">容：「有。那是女兒聘僱的，在棺木前演奏（棺前吹）。」</text:p>
      <text:p text:style-name="P109">生：「你們的八音用哪些傢俬？」</text:p>
      <text:p text:style-name="P58">容：「八樣，噠仔、殼絃、大管絃、三絃、品仔、銅鐘、乃台仔（京鑼）、Chim’ma。」</text:p>
      <text:p text:style-name="P109">生：「使用哪些譜？」</text:p>
      <text:p text:style-name="P58">容：「譜是有的，但是不多，我拿譜來翻譜給你看，---------」</text:p>
      <text:p text:style-name="P97">「有些譜還要看人使用，有的有用有的沒用，我這裡用的譜，------，來！你一個一個記下來。」</text:p>
      <text:p text:style-name="P109">林難生記錄如下：</text:p>
      <text:p text:style-name="P109">〈百家春〉、〈七句書〉、〈花迷跳架〉、〈水底魚〉、〈醉和尚〉、〈一枝香〉、------</text:p>
      <text:p text:style-name="P58"/>
      <text:p text:style-name="P58">因為林興容中風之後身體不堪勞累，暫停談話。</text:p>
      <text:p text:style-name="P58">離開前特情商借2本手抄本，談定一周內歸還。<text:span text:style-name="T26">16： 23＃</text:span></text:p>
      <text:p text:style-name="Standard"/>
      <text:p text:style-name="P58">田野筆記</text:p>
      <text:p text:style-name="P58">時間：2006年02月22日星期三</text:p>
      <text:p text:style-name="P58">工作人員：林難生</text:p>
      <text:p text:style-name="P58">紀錄：林難生</text:p>
      <text:p text:style-name="P58">錄音：</text:p>
      <text:p text:style-name="P58">拍照：林難生</text:p>
      <text:p text:style-name="P58">訪問：林難生</text:p>
      <text:p text:style-name="Standard"/>
      <table:table table:name="表格36" table:style-name="表格36">
        <table:table-column table:style-name="表格36.A"/>
        <table:table-column table:style-name="表格36.B"/>
        <table:table-column table:style-name="表格36.C"/>
        <table:table-column table:style-name="表格36.D"/>
        <table:table-column table:style-name="表格36.E" table:number-columns-repeated="2"/>
        <table:table-column table:style-name="表格36.G"/>
        <table:table-column table:style-name="表格36.H"/>
        <table:table-row table:style-name="表格36.1">
          <table:table-cell table:style-name="表格36.A1" office:value-type="string">
            <text:p text:style-name="P3"/>
          </table:table-cell>
          <table:table-cell table:style-name="表格36.B1" office:value-type="string">
            <text:p text:style-name="P2">時間</text:p>
          </table:table-cell>
          <table:table-cell table:style-name="表格36.B1" office:value-type="string">
            <text:p text:style-name="P2">村名</text:p>
          </table:table-cell>
          <table:table-cell table:style-name="表格36.B1" office:value-type="string">
            <text:p text:style-name="P2">社團</text:p>
          </table:table-cell>
          <table:table-cell table:style-name="表格36.B1" office:value-type="string">
            <text:p text:style-name="P2">受訪者</text:p>
          </table:table-cell>
          <table:table-cell table:style-name="表格36.B1" office:value-type="string">
            <text:p text:style-name="P2">出生年</text:p>
          </table:table-cell>
          <table:table-cell table:style-name="表格36.B1" office:value-type="string">
            <text:p text:style-name="P2">資歷</text:p>
          </table:table-cell>
          <table:table-cell table:style-name="表格36.H1" office:value-type="string">
            <text:p text:style-name="P2">蒐集資料</text:p>
          </table:table-cell>
        </table:table-row>
        <table:table-row table:style-name="表格36.1">
          <table:table-cell table:style-name="表格36.A1" office:value-type="string">
            <text:p text:style-name="P3"/>
          </table:table-cell>
          <table:table-cell table:style-name="表格36.B1" office:value-type="string">
            <text:p text:style-name="P2">14：36</text:p>
          </table:table-cell>
          <table:table-cell table:style-name="表格36.H1" table:number-columns-spanned="6" office:value-type="string">
            <text:p text:style-name="P2">由出發</text:p>
          </table:table-cell>
          <table:covered-table-cell/>
          <table:covered-table-cell/>
          <table:covered-table-cell/>
          <table:covered-table-cell/>
          <table:covered-table-cell/>
        </table:table-row>
        <table:table-row table:style-name="表格36.3">
          <table:table-cell table:style-name="表格36.B1" office:value-type="string">
            <text:p text:style-name="P2">1</text:p>
          </table:table-cell>
          <table:table-cell table:style-name="表格36.B1" office:value-type="string">
            <text:p text:style-name="P2">15：20</text:p>
          </table:table-cell>
          <table:table-cell table:style-name="表格36.B1" office:value-type="string">
            <text:p text:style-name="P2">田中鎮復興里</text:p>
          </table:table-cell>
          <table:table-cell table:style-name="表格36.B1" office:value-type="string">
            <text:p text:style-name="P2">新和軒</text:p>
          </table:table-cell>
          <table:table-cell table:style-name="表格36.B1" office:value-type="string">
            <text:p text:style-name="P2">林興容（再旺）</text:p>
          </table:table-cell>
          <table:table-cell table:style-name="表格36.B1" office:value-type="string">
            <text:p text:style-name="P2">1932</text:p>
          </table:table-cell>
          <table:table-cell table:style-name="表格36.B1" office:value-type="string">
            <text:p text:style-name="P2">新和軒館員</text:p>
          </table:table-cell>
          <table:table-cell table:style-name="表格36.H1" office:value-type="string">
            <text:p text:style-name="P3"/>
          </table:table-cell>
        </table:table-row>
        <table:table-row table:style-name="表格36.1">
          <table:table-cell table:style-name="表格36.A1" office:value-type="string">
            <text:p text:style-name="P3"/>
          </table:table-cell>
          <table:table-cell table:style-name="表格36.B1" office:value-type="string">
            <text:p text:style-name="P2">16：50</text:p>
          </table:table-cell>
          <table:table-cell table:style-name="表格36.B1" office:value-type="string">
            <text:p text:style-name="P3"/>
          </table:table-cell>
          <table:table-cell table:style-name="表格36.B1" office:value-type="string">
            <text:p text:style-name="P3"/>
          </table:table-cell>
          <table:table-cell table:style-name="表格36.H1" table:number-columns-spanned="4" office:value-type="string">
            <text:p text:style-name="P2">回彰化市住所</text:p>
          </table:table-cell>
          <table:covered-table-cell/>
          <table:covered-table-cell/>
          <table:covered-table-cell/>
        </table:table-row>
      </table:table>
      <text:p text:style-name="P64"/>
      <text:p text:style-name="P64">路經田中，順道看看林興容，談談往事。</text:p>
      <text:p text:style-name="P10"/>
      <text:p text:style-name="P6"><text:span text:style-name="T5">2006-02-2</text:span>2</text:p>
      <text:p text:style-name="Standard"><text:span text:style-name="T24">１ </text:span>彰化縣 田中鎮 復興里 東興庄 林興容</text:p>
      <text:p text:style-name="P64"/>
      <text:p text:style-name="P64">15：20，林興容表示八音用在娶親，對他們來說，新娘迎回之後，當晚的北管排場反而<text:soft-page-break/>是娶親系列音樂活動中他們比較重視的，而這些都是要負擔得起、願意聘用的家庭才有的。娶親當日八音和排場程序大要如下：</text:p>
      <text:p text:style-name="P64"/>
      <table:table table:name="表格37" table:style-name="表格37">
        <table:table-column table:style-name="表格37.A" table:number-columns-repeated="5"/>
        <table:table-column table:style-name="表格37.F"/>
        <table:table-column table:style-name="表格37.G"/>
        <table:table-row table:style-name="表格37.1">
          <table:table-cell table:style-name="表格37.A1" office:value-type="string">
            <text:p text:style-name="P16">主家</text:p>
          </table:table-cell>
          <table:table-cell table:style-name="表格37.B1" office:value-type="string">
            <text:p text:style-name="P18">→</text:p>
          </table:table-cell>
          <table:table-cell table:style-name="表格37.A1" office:value-type="string">
            <text:p text:style-name="P16">女方</text:p>
          </table:table-cell>
          <table:table-cell table:style-name="表格37.B1" office:value-type="string">
            <text:p text:style-name="P18">→</text:p>
          </table:table-cell>
          <table:table-cell table:style-name="表格37.A1" office:value-type="string">
            <text:p text:style-name="P16">主家</text:p>
          </table:table-cell>
          <table:table-cell table:style-name="表格37.F1" table:number-rows-spanned="3" office:value-type="string">
            <text:p text:style-name="P30">→</text:p>
          </table:table-cell>
          <table:table-cell table:style-name="表格37.G1" office:value-type="string">
            <text:p text:style-name="P16">主家</text:p>
          </table:table-cell>
        </table:table-row>
        <table:table-row table:style-name="表格37.1">
          <table:table-cell table:style-name="表格37.A2" office:value-type="string">
            <text:p text:style-name="P16">岀發</text:p>
          </table:table-cell>
          <table:table-cell table:style-name="表格37.B1" office:value-type="string">
            <text:p text:style-name="P31">路吹</text:p>
          </table:table-cell>
          <table:table-cell table:style-name="表格37.A2" office:value-type="string">
            <text:p text:style-name="P16">鬧廳</text:p>
          </table:table-cell>
          <table:table-cell table:style-name="表格37.B1" office:value-type="string">
            <text:p text:style-name="P31">路吹</text:p>
          </table:table-cell>
          <table:table-cell table:style-name="表格37.A2" office:value-type="string">
            <text:p text:style-name="P16">鬧廳</text:p>
          </table:table-cell>
          <table:covered-table-cell/>
          <table:table-cell table:style-name="表格37.G2" office:value-type="string">
            <text:p text:style-name="P16">晚間．北管排場</text:p>
          </table:table-cell>
        </table:table-row>
        <table:table-row table:style-name="表格37.1">
          <table:table-cell table:style-name="表格37.A3" office:value-type="string">
            <text:p text:style-name="P16">包紅包</text:p>
            <text:p text:style-name="P16">啟歕</text:p>
          </table:table-cell>
          <table:table-cell table:style-name="表格37.B1" office:value-type="string">
            <text:p text:style-name="P31">絃仔譜</text:p>
            <text:p text:style-name="P31">八音譜</text:p>
            <text:p text:style-name="P31">〈一枝香〉</text:p>
            <text:p text:style-name="P31">〈普庵咒〉</text:p>
          </table:table-cell>
          <table:table-cell table:style-name="表格37.C3" office:value-type="string">
            <text:p text:style-name="P16">包紅包</text:p>
            <text:p text:style-name="P16">鬧一陣子</text:p>
            <text:p text:style-name="P16">只用一譜</text:p>
            <text:p text:style-name="P16">〈百家春〉</text:p>
          </table:table-cell>
          <table:table-cell table:style-name="表格37.B1" office:value-type="string">
            <text:p text:style-name="P31">絃仔譜</text:p>
            <text:p text:style-name="P31">八音譜</text:p>
            <text:p text:style-name="P31">〈一枝香〉</text:p>
            <text:p text:style-name="P31">〈普庵咒〉</text:p>
          </table:table-cell>
          <table:table-cell table:style-name="表格37.C3" office:value-type="string">
            <text:p text:style-name="P16">鬧一陣子</text:p>
            <text:p text:style-name="P31">大約5分鐘</text:p>
            <text:p text:style-name="P16">只用一譜</text:p>
            <text:p text:style-name="P16">〈百家春〉</text:p>
          </table:table-cell>
          <table:covered-table-cell/>
          <table:table-cell table:style-name="表格37.G3" office:value-type="string">
            <text:p text:style-name="P16">扮仙</text:p>
            <text:p text:style-name="P16">打牌子</text:p>
            <text:p text:style-name="P16">落曲（唱曲）</text:p>
            <text:p text:style-name="P16">團圓</text:p>
          </table:table-cell>
        </table:table-row>
      </table:table>
      <text:p text:style-name="P64"/>
      <text:p text:style-name="P64">林興容傳授過的地方有二水番仔寮（即修仁村）、永靖街上大面藤、田尾鎮平厝（厝仔），還有田中的中潭、崁頂、清水岩、太平和本庄，十年前教一晚舘閣通常都支付五百元師傅錢。</text:p>
      <text:p text:style-name="P64"/>
      <text:p text:style-name="P64">八音也有用在喪事，比較重視的家庭會在出殯時，聘八音做棺前吹，歕〈一枝香〉、〈普庵咒〉、〈朝天子〉等譜，〈百家春〉也可用。〈百家春〉屬於雙撩拍，當年林興容學三晚、諳記並經過師父驗考過。</text:p>
      <text:p text:style-name="P64"/>
      <text:p text:style-name="P64">神明生、拜天公也用八音，歕〈百家春〉、〈普庵咒〉等。喪是用五馬管喜事不用五馬管，五馬管吹翕合、絃仔（殼絃）調ㄨ、士（母、子線）。</text:p>
      <text:p text:style-name="P64">北管當中大鼓陣是功夫最淺的，八音是從子弟分出，功夫也淺、和大鼓陣相當。大鼓陣包含大鼓、大吹、鑼、鈔、Chimma等樂器。</text:p>
      <text:p text:style-name="P64"/>
      <text:p text:style-name="P64">林興容點出八音常用譜有〈七句書〉、〈花迷跳架〉、〈正．四平淨〉、〈四平淨〉、〈新路．四平淨〉；北管子弟、鼓陣用〈甘雨露〉；北管對曲用〈六母令〉、〈浪淘沙〉、〈將軍令〉。</text:p>
      <text:p text:style-name="P60"><text:span text:style-name="T5">因中風林興容身體、精神不是很穩定、累了，不再打擾。</text:span><text:span text:style-name="T7">15：5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2月01日星期四</text:p>
      <text:p text:style-name="P58">工作人員：林難生</text:p>
      <text:p text:style-name="P58">紀錄、錄音：林難生</text:p>
      <text:p text:style-name="P58">拍照、訪問：林難生</text:p>
      <text:p text:style-name="Standard"/>
      <table:table table:name="表格38" table:style-name="表格38">
        <table:table-column table:style-name="表格38.A"/>
        <table:table-column table:style-name="表格38.B"/>
        <table:table-column table:style-name="表格38.C"/>
        <table:table-column table:style-name="表格38.D"/>
        <table:table-column table:style-name="表格38.E" table:number-columns-repeated="2"/>
        <table:table-column table:style-name="表格38.G"/>
        <table:table-column table:style-name="表格38.H"/>
        <table:table-row table:style-name="表格38.1">
          <table:table-cell table:style-name="表格38.A1" office:value-type="string">
            <text:p text:style-name="P3"/>
          </table:table-cell>
          <table:table-cell table:style-name="表格38.B1" office:value-type="string">
            <text:p text:style-name="P2">時間</text:p>
          </table:table-cell>
          <table:table-cell table:style-name="表格38.B1" office:value-type="string">
            <text:p text:style-name="P2">村名</text:p>
          </table:table-cell>
          <table:table-cell table:style-name="表格38.B1" office:value-type="string">
            <text:p text:style-name="P2">社團</text:p>
          </table:table-cell>
          <table:table-cell table:style-name="表格38.B1" office:value-type="string">
            <text:p text:style-name="P2">受訪者</text:p>
          </table:table-cell>
          <table:table-cell table:style-name="表格38.B1" office:value-type="string">
            <text:p text:style-name="P2">出生年</text:p>
          </table:table-cell>
          <table:table-cell table:style-name="表格38.B1" office:value-type="string">
            <text:p text:style-name="P2">資歷</text:p>
          </table:table-cell>
          <table:table-cell table:style-name="表格38.H1" office:value-type="string">
            <text:p text:style-name="P2">蒐集資料</text:p>
          </table:table-cell>
        </table:table-row>
        <table:table-row table:style-name="表格38.1">
          <table:table-cell table:style-name="表格38.A1" office:value-type="string">
            <text:p text:style-name="P3"/>
          </table:table-cell>
          <table:table-cell table:style-name="表格38.B1" office:value-type="string">
            <text:p text:style-name="P2">10：40</text:p>
          </table:table-cell>
          <table:table-cell table:style-name="表格38.H1" table:number-columns-spanned="6" office:value-type="string">
            <text:p text:style-name="P2">由彰化市自宅出發</text:p>
          </table:table-cell>
          <table:covered-table-cell/>
          <table:covered-table-cell/>
          <table:covered-table-cell/>
          <table:covered-table-cell/>
          <table:covered-table-cell/>
        </table:table-row>
        <table:table-row table:style-name="表格38.3">
          <table:table-cell table:style-name="表格38.B1" office:value-type="string">
            <text:p text:style-name="P2">1</text:p>
          </table:table-cell>
          <table:table-cell table:style-name="表格38.B1" office:value-type="string">
            <text:p text:style-name="P2">11：30</text:p>
          </table:table-cell>
          <table:table-cell table:style-name="表格38.B1" office:value-type="string">
            <text:p text:style-name="Standard">埤頭鄉豐崙村</text:p>
          </table:table-cell>
          <table:table-cell table:style-name="表格38.B1" office:value-type="string">
            <text:p text:style-name="P2">周厝崙同樂軒</text:p>
          </table:table-cell>
          <table:table-cell table:style-name="表格38.B1" office:value-type="string">
            <text:p text:style-name="P2">邱朝本</text:p>
          </table:table-cell>
          <table:table-cell table:style-name="表格38.B1" office:value-type="string">
            <text:p text:style-name="P2">1920年</text:p>
          </table:table-cell>
          <table:table-cell table:style-name="表格38.B1" office:value-type="string">
            <text:p text:style-name="P2">同樂軒館員</text:p>
          </table:table-cell>
          <table:table-cell table:style-name="表格38.H1" office:value-type="string">
            <text:p text:style-name="P36">北管（曲）抄本1本</text:p>
          </table:table-cell>
        </table:table-row>
        <table:table-row table:style-name="表格38.3">
          <table:table-cell table:style-name="表格38.B1" office:value-type="string">
            <text:p text:style-name="P2">2</text:p>
          </table:table-cell>
          <table:table-cell table:style-name="表格38.B1" office:value-type="string">
            <text:p text:style-name="P2">12：45</text:p>
          </table:table-cell>
          <table:table-cell table:style-name="表格38.B1" office:value-type="string">
            <text:p text:style-name="Standard">埤頭鄉崙子村</text:p>
          </table:table-cell>
          <table:table-cell table:style-name="表格38.B1" office:value-type="string">
            <text:p text:style-name="P2">厝仔成樂軒</text:p>
            <text:p text:style-name="P2">龍鳳國樂團</text:p>
          </table:table-cell>
          <table:table-cell table:style-name="表格38.B1" office:value-type="string">
            <text:p text:style-name="P2">許文中</text:p>
          </table:table-cell>
          <table:table-cell table:style-name="表格38.B1" office:value-type="string">
            <text:p text:style-name="P2">1937年</text:p>
          </table:table-cell>
          <table:table-cell table:style-name="表格38.B1" office:value-type="string">
            <text:p text:style-name="P2">成樂軒館員</text:p>
            <text:p text:style-name="P36">龍鳳國樂團團員</text:p>
          </table:table-cell>
          <table:table-cell table:style-name="表格38.H1" office:value-type="string">
            <text:p text:style-name="P36">北管（譜）抄本1本</text:p>
            <text:p text:style-name="P36">國樂團譜1本</text:p>
          </table:table-cell>
        </table:table-row>
        <table:table-row table:style-name="表格38.1">
          <table:table-cell table:style-name="表格38.A1" office:value-type="string">
            <text:p text:style-name="P3"/>
          </table:table-cell>
          <table:table-cell table:style-name="表格38.B1" office:value-type="string">
            <text:p text:style-name="P2">16：05</text:p>
          </table:table-cell>
          <table:table-cell table:style-name="表格38.B1" office:value-type="string">
            <text:p text:style-name="P3"/>
          </table:table-cell>
          <table:table-cell table:style-name="表格38.B1" office:value-type="string">
            <text:p text:style-name="P3"/>
          </table:table-cell>
          <table:table-cell table:style-name="表格38.H1" table:number-columns-spanned="4" office:value-type="string">
            <text:p text:style-name="P2">回彰化市住所</text:p>
          </table:table-cell>
          <table:covered-table-cell/>
          <table:covered-table-cell/>
          <table:covered-table-cell/>
        </table:table-row>
      </table:table>
      <text:p text:style-name="P64"/>
      <text:p text:style-name="P64">天冷，特意晚出門尋訪民間樂人。</text:p>
      <text:p text:style-name="P64">今天尋訪埤頭鄉西北部份村落及田中鎮舊街、新街一帶。10：40出發，沿彰水路南下，到合興尋訪。</text:p>
      <text:p text:style-name="P64"/>
      <text:p text:style-name="P10">2007-02-01</text:p>
      <text:p text:style-name="Standard"><text:soft-page-break/><text:span text:style-name="T24">１ </text:span>埤頭鄉 豐崙村 周厝崙 邱朝本</text:p>
      <text:p text:style-name="P58"/>
      <text:p text:style-name="P60">11：30，訪問豐崙村周厝崙埤周路202號、電話04-8923711，邱朝本。</text:p>
      <text:p text:style-name="P64">林難生（以下簡稱生）：「阿伯幾歲了？」</text:p>
      <text:p text:style-name="P60">邱朝本<text:span text:style-name="T5">（以下簡稱本）：「過年八十八啦。民國九年生（1920年）。」</text:span></text:p>
      <text:p text:style-name="P64">生：「身體還很勇健！咱周厝崙北管的館名適什麼？是在廟裡還是人家厝？」</text:p>
      <text:p text:style-name="P60">本<text:span text:style-name="T5">：「館名是周厝崙「同樂軒」，在人家厝開館，就在隔壁店仔那裡，剛開始是黃水和當館，後來姓莊的老儒仔當館很久。」</text:span></text:p>
      <text:p text:style-name="P64">生：「先生是誰？」</text:p>
      <text:p text:style-name="P60">本<text:span text:style-name="T5">：「本來是永靖姓邱的旺仔來明（羅明），他身亡以後，才請田中山腳那邊的金龍先教兩館。」</text:span></text:p>
      <text:p text:style-name="P64">生：「你幾歲學北管？」</text:p>
      <text:p text:style-name="P60">本<text:span text:style-name="T5">：「</text:span>15~6歲入館（約1935年），當時是館中年紀最小的。<text:span text:style-name="T5">」</text:span></text:p>
      <text:p text:style-name="P64">生：「學什麼傢俬？」</text:p>
      <text:p text:style-name="P60">本<text:span text:style-name="T5">：「</text:span>我學唱曲，沒學弦吹，只有打打銅器，後來才學會拉弦仔。<text:span text:style-name="T5">」</text:span></text:p>
      <text:p text:style-name="P113"><text:span text:style-name="T5">「住隔壁、我哥哥會弦吹，他大我四歲，名叫邱朝財</text:span>，後來也學會做事（道士辦法事）。<text:span text:style-name="T5">」</text:span></text:p>
      <text:p text:style-name="P64">生：「你那一輩學北管的還有多少人在？」</text:p>
      <text:p text:style-name="P60">本<text:span text:style-name="T5">：「</text:span>當時一起學的人只剩下大我四歲的哥哥邱朝財和路口那兩家的周姓兄弟、都九十左右，只有我耳朵還能聽話、還能走動。下一輩的也只剩厝仔的許文中會弦吹。<text:span text:style-name="T5">」</text:span></text:p>
      <text:p text:style-name="P64">生：「你會牌子、辦仙嗎？」</text:p>
      <text:p text:style-name="P60">本<text:span text:style-name="T5">：「那時沒學，也不會。但是真奇怪，我不識字，確是背得很多唱曲和三仙、天官仙。」</text:span></text:p>
      <text:p text:style-name="P64">生：「「同樂軒」有八音嗎？」</text:p>
      <text:p text:style-name="P60">本<text:span text:style-name="T5">：「有。也有大鼓陣。」</text:span></text:p>
      <text:p text:style-name="P64">生：「八音有什麼傢俬？」</text:p>
      <text:p text:style-name="P60">本<text:span text:style-name="T5">：「響盞、鈔、噠仔和噯仔，噠仔比噯仔更短小；一種鑼面約一呎、中間突一球，叫做kingn；弦仔分殼仔弦、二弦，也有用大管絃；品仔是倒品（即橫笛）；三弦也是有但是很少用，學的人也學得不好。」</text:span></text:p>
      <text:p text:style-name="P64">生：「什麼時候用八音？」</text:p>
      <text:p text:style-name="P60">本<text:span text:style-name="T5">：「都是娶親才用？」</text:span></text:p>
      <text:p text:style-name="P64">生：「八音用什麼譜？」</text:p>
      <text:p text:style-name="P60">本<text:span text:style-name="T5">：「那個我不會？那時我沒學。我會唸個（工六ㄨ工上------），但不知譜名。」</text:span></text:p>
      <text:p text:style-name="P64">生：「那是《百家春》。---我這裡有幾本譜，你看看有沒有和你們的一樣？」</text:p>
      <text:p text:style-name="P60">本<text:span text:style-name="T5">：「我不識字，我拿我那本譜給你看。」</text:span></text:p>
      <text:p text:style-name="P64">邱朝本進房拿譜。</text:p>
      <text:p text:style-name="P64">生：「哇！字寫得很好，是先生抄給你們的嗎？」</text:p>
      <text:p text:style-name="P60">本<text:span text:style-name="T5">：「是我們庒內一個待過中藥店的李查某他抄寫的，李查某我們都叫他查某先，譜本上李麗姬是他孫女，電視上做中藥的那個名人李深浦就是李查某的孫子，他把阿公的研究發揚光大。」</text:span></text:p>
      <text:p text:style-name="P64"><text:soft-page-break/>生：「譜本都是唱曲呢！」</text:p>
      <text:p text:style-name="P60">本<text:span text:style-name="T5">：「是。我學唱曲嗎！幾乎都是金龍先的曲譜。」</text:span></text:p>
      <text:p text:style-name="P64">生：「那弦吹、做事的譜，在朝財那裡囉！」</text:p>
      <text:p text:style-name="P60">本<text:span text:style-name="T5">：「本來有，他很久沒做了，應該傳給別人了，可能在厝仔的文中那裡。」</text:span></text:p>
      <text:p text:style-name="P64">生：「更早的時候，「同樂軒」就是學北管的嗎？」</text:p>
      <text:p text:style-name="P60">本<text:span text:style-name="T5">：「不是。先有八音再學北管，庒頭是八音起基。」</text:span></text:p>
      <text:p text:style-name="P64">生：「你只學了銅器和唱曲？」</text:p>
      <text:p text:style-name="P60">本<text:span text:style-name="T5">：「</text:span>後來慢慢學會拉弦仔和彈秦琴，除了出北管陣頭，<text:span text:style-name="T5">因為女兒的關係，</text:span>和許文德（兄）許文中（弟）等人擔任小埔心媽祖廟誦經團的樂手。<text:span text:style-name="T5">」</text:span></text:p>
      <text:p text:style-name="P64">生：「你的譜可以借我研究，十天還你嗎？」</text:p>
      <text:p text:style-name="P60">本<text:span text:style-name="T5">：「你儘管拿去，這老東西總是要有人用。厝仔在前面不遠，</text:span>你去找<text:span text:style-name="T5">文中</text:span>，說我推介的，我哥哥的北管譜應該都在他手上，還有他們是我庒「同樂軒」的頭手吹弦黃清權教出來的，黃清權還在的話已93歲，比我哥哥大兩歲。<text:span text:style-name="T5">」</text:span></text:p>
      <text:p text:style-name="P60"><text:span text:style-name="T5">「民國91年12月、我83歲時，身體還很硬朗、聲音很好，自己就用錄音機錄下一卷自拉自唱加上說白和說明的錄音，一併借你，請你指教我細口、粗口唱腔，有些地方唱錯、失誤，多多包涵。」</text:span><text:span text:style-name="T7">12：25＃</text:span></text:p>
      <text:p text:style-name="P64"/>
      <text:p text:style-name="P64">在車上休息片刻，經村人指點，12：45，來到崙仔村崙仔路23號、電話04-8921909，訪問許文中。</text:p>
      <text:p text:style-name="Standard"/>
      <text:p text:style-name="P10"/>
      <text:p text:style-name="P10">2007-02-01</text:p>
      <text:p text:style-name="Standard"><text:span text:style-name="T4">２</text:span><text:span text:style-name="T24"> </text:span>埤頭鄉 崙子村 <text:s/>厝仔 許文中</text:p>
      <text:p text:style-name="P64">生：「你的北管在哪裡學的？先生是誰？」</text:p>
      <text:p text:style-name="P60"><text:span text:style-name="T5">許文中（以下簡稱</text:span>中<text:span text:style-name="T5">）：「咱周厝崙庒頭「同樂軒」的師父黃清權，現年約有九十；館開在母舅家，就是隔壁三合院這家（現在門牌是崙仔路91之1號），約是民國45年（1957年），同庒親族11~12個學，學了2~3館。」</text:span></text:p>
      <text:p text:style-name="P64">生：「你幾歲入館？」</text:p>
      <text:p text:style-name="P64">中：「差不多20歲，還沒娶親。」</text:p>
      <text:p text:style-name="P64">生：「你哪個年次？」</text:p>
      <text:p text:style-name="P64">中：「我民國26（1937年生）。」</text:p>
      <text:p text:style-name="P64">生：「識得金龍先嗎？」</text:p>
      <text:p text:style-name="P64">中：「聽師父說過，但沒看過人，他也沒教過我。」</text:p>
      <text:p text:style-name="P64">生：「北管你學什麼？」</text:p>
      <text:p text:style-name="P64">中：「主要是弦吹，北管傢俬弦、吹、品、銅器、鼓都會。」</text:p>
      <text:p text:style-name="P64">生：「你知道八音是什麼嗎？」</text:p>
      <text:p text:style-name="P64">中：「知道啊！會北管就會八音。」</text:p>
      <text:p text:style-name="P64">生：「八音用在何時？」</text:p>
      <text:p text:style-name="P64">中：「嫁娶使用。」</text:p>
      <text:p text:style-name="P64"><text:soft-page-break/>生：「曾做過嗎？」</text:p>
      <text:p text:style-name="P64">中：「有啊！到民國八十幾年，永靖、北斗都有人來請。」</text:p>
      <text:p text:style-name="P64">生：「做迎親還是鬧廳。」</text:p>
      <text:p text:style-name="P64">中：「都有做。」</text:p>
      <text:p text:style-name="P64">生：「用什麼譜？」</text:p>
      <text:p text:style-name="P64">中：「迎親用〈普庵咒〉〈九里點〉〈百家春〉〈喜串〉等等；鬧廳吹2~3個譜，譬如〈王大娘〉〈百家春〉〈九里點〉。」</text:p>
      <text:p text:style-name="P64">生：「八音做不做喪事？」</text:p>
      <text:p text:style-name="P64">中：「很少，過去都做嫁娶。」</text:p>
      <text:p text:style-name="P64">生：「八音用的傢俬有哪些？」</text:p>
      <text:p text:style-name="P64">中：「響盞、鈔、吹（噠仔）、弦、品、kingn（像鑼但是中間有球狀突起），周全的話要7~8個，但是一般四、五個人就可以出陣了。」</text:p>
      <text:p text:style-name="P64">生：「你有像我帶來的這些抄本嗎？」</text:p>
      <text:p text:style-name="P64">中：「有，可是沒有你多，都是師父留下來的，我去拿。」</text:p>
      <text:p text:style-name="P64">------</text:p>
      <text:p text:style-name="P64">生：「啊！有些不是工尺譜。」</text:p>
      <text:p text:style-name="P64">中：「譜有分工尺譜和國樂譜。國樂譜是住在11號仔的蔡崇垣（電話8922501）整理的，他也是北管底的。我們有十幾個人組成國樂團當廟裡誦經團的樂隊。」</text:p>
      <text:p text:style-name="P64">生：「一般在哪裡出陣？」</text:p>
      <text:p text:style-name="P64">中：「本地、永靖、北斗，其他不一定，有人請就出陣。」</text:p>
      <text:p text:style-name="P64">生：「知道山腳的再旺？」</text:p>
      <text:p text:style-name="P64">中：「知道，我們有一起出陣過。」</text:p>
      <text:p text:style-name="P64">生：「譜可以借我研究嗎？十天就還你。」</text:p>
      <text:p text:style-name="P64">中：「可以，但是要愛護，而且只供你用。」</text:p>
      <text:p text:style-name="P60"><text:span text:style-name="T5">生：「這個一定做到，我只是要做歷史的研究，不做他用。這十天當中，假使你出陣要用譜，請你儘早打電話通知我，我會馬上還。」</text:span><text:span text:style-name="T7">13：30。</text:span></text:p>
      <text:p text:style-name="P64"/>
      <text:p text:style-name="P64">離開崙仔村，即驅車往田中鎮舊街找林義隆，14：33林義隆正要出門，還是敘敘舊再約時日共談整理曲譜的事。</text:p>
      <text:p text:style-name="P64">15：15，抵田中新街乾德宮，與廟祝請教北管先輩許炳林的事，他告訴我新街那裡的館早就散了，許炳林的後輩也不容易找，孩子們都不會北管，不過，他指引我去找許炳林侄輩的後代「阿南」，他有學北管、弦吹的功夫很好。</text:p>
      <text:p text:style-name="P60"><text:span text:style-name="T5">15；38，找到新生路30號邊三合院「阿南」住處，「阿南」適巧出門不在，許太太留電話04-8741802要我再連絡。</text:span><text:span text:style-name="T7">16：05＃</text:span></text:p>
      <text:p text:style-name="P82"/>
      <text:p text:style-name="P84">（1）</text:p>
      <text:p text:style-name="P114"><draw:line text:anchor-type="char" draw:z-index="140" draw:style-name="gr10" draw:text-style-name="P139" svg:x1="4.763cm" svg:y1="0cm" svg:x2="3.175cm" svg:y2="1.27cm"><text:p/></draw:line><draw:line text:anchor-type="char" draw:z-index="130" draw:style-name="gr9" draw:text-style-name="P139" svg:x1="0.635cm" svg:y1="0.318cm" svg:x2="10.478cm" svg:y2="0.953cm"><text:p/></draw:line><draw:line text:anchor-type="char" draw:z-index="131" draw:style-name="gr9" draw:text-style-name="P139" svg:x1="9.525cm" svg:y1="5.398cm" svg:x2="9.525cm" svg:y2="0.318cm"><text:p/></draw:line>斗苑路</text:p>
      <text:p text:style-name="P115"><draw:custom-shape text:anchor-type="char" draw:z-index="133" draw:style-name="gr11" draw:text-style-name="P138" svg:width="1.271cm" svg:height="1.271cm" svg:x="1.905cm" svg:y="0.318cm"><text:p/><draw:enhanced-geometry svg:viewBox="0 0 21600 21600" draw:glue-points="10800 0 3163 3163 0 10800 3163 18437 10800 21600 18437 18437 21600 10800 18437 3163" draw:text-areas="3163 3163 18437 18437" draw:type="ellipse" draw:enhanced-path="U 10800 10800 10800 10800 0 360 Z N"/></draw:custom-shape>彰水路</text:p>
      <text:p text:style-name="P67">豐崙村 <text:s text:c="10"/>埤周路</text:p>
      <text:p text:style-name="P67"><draw:line text:anchor-type="char" draw:z-index="132" draw:style-name="gr10" draw:text-style-name="P139" svg:x1="2.54cm" svg:y1="0.318cm" svg:x2="2.54cm" svg:y2="1.271cm"><text:p/></draw:line>周厝崙 <text:s text:c="10"/>邱朝本8923711</text:p>
      <text:p text:style-name="P116"><text:soft-page-break/>埤頭</text:p>
      <text:p text:style-name="P119"><draw:line text:anchor-type="char" draw:z-index="134" draw:style-name="gr12" draw:text-style-name="P139" svg:x1="3.493cm" svg:y1="0cm" svg:x2="1.905cm" svg:y2="2.858cm"><text:p/></draw:line><draw:line text:anchor-type="char" draw:z-index="129" draw:style-name="gr8" draw:text-style-name="P139" svg:x1="1.588cm" svg:y1="0cm" svg:x2="9.526cm" svg:y2="0cm"><text:p/></draw:line>豐崙路 <text:s text:c="18"/>崙仔南路</text:p>
      <text:p text:style-name="P114">合興宮</text:p>
      <text:p text:style-name="P120"><draw:line text:anchor-type="char" draw:z-index="135" draw:style-name="gr10" draw:text-style-name="P139" svg:x1="2.54cm" svg:y1="0.318cm" svg:x2="3.175cm" svg:y2="0.318cm"><text:p/></draw:line><draw:custom-shape text:anchor-type="char" draw:z-index="136" draw:style-name="gr13" draw:text-style-name="P138" svg:width="1.271cm" svg:height="0.953cm" svg:x="3.175cm" svg:y="0cm"><text:p/><draw:enhanced-geometry svg:viewBox="0 0 21600 21600" draw:glue-points="10800 0 3163 3163 0 10800 3163 18437 10800 21600 18437 18437 21600 10800 18437 3163" draw:text-areas="3163 3163 18437 18437" draw:type="ellipse" draw:enhanced-path="U 10800 10800 10800 10800 0 360 Z N"/></draw:custom-shape>崙仔路</text:p>
      <text:p text:style-name="P123">崙仔村</text:p>
      <text:p text:style-name="P125">厝仔 許文中8921909</text:p>
      <text:p text:style-name="P125"/>
      <text:p text:style-name="P79"><text:span text:style-name="T10">（2） </text:span><text:span text:style-name="T13"><text:s text:c="53"/>復興路</text:span></text:p>
      <text:p text:style-name="P126"><draw:line text:anchor-type="char" draw:z-index="139" draw:style-name="gr9" draw:text-style-name="P139" svg:x1="9.525cm" svg:y1="4.445cm" svg:x2="9.525cm" svg:y2="0cm"><text:p/></draw:line>新生路30號 「阿南」8741802</text:p>
      <text:p text:style-name="P127"><draw:line text:anchor-type="char" draw:z-index="138" draw:style-name="gr9" draw:text-style-name="P139" svg:x1="2.858cm" svg:y1="3.175cm" svg:x2="11.431cm" svg:y2="0cm"><text:p/></draw:line>◎</text:p>
      <text:p text:style-name="P13"/>
      <text:p text:style-name="P124">新生路</text:p>
      <text:p text:style-name="P128"><draw:line text:anchor-type="char" draw:z-index="137" draw:style-name="gr9" draw:text-style-name="P139" svg:x1="1.923cm" svg:y1="0.617cm" svg:x2="11.113cm" svg:y2="0.635cm"><text:p/></draw:line>員集路 <text:s text:c="43"/></text:p>
      <text:p text:style-name="P129"><text:span text:style-name="T7">乾德宮 </text:span></text:p>
      <text:p text:style-name="P130"/>
      <text:p text:style-name="P131">斗中路</text:p>
      <text:p text:style-name="P131"/>
      <text:p text:style-name="P83">（3）邱朝本錄音</text:p>
      <text:p text:style-name="P100">（1）正北仔．西皮．《慶賀》</text:p>
      <text:p text:style-name="P100">（2）《問卜》細口．口白．一段說明．流水（細口．武生）</text:p>
      <text:p text:style-name="P100">------- <text:s/>待播聽、確認</text:p>
      <text:p text:style-name="P58">田野筆記</text:p>
      <text:p text:style-name="P58">時間：2007年02月10日星期六</text:p>
      <text:p text:style-name="P58">工作人員：林難生</text:p>
      <text:p text:style-name="P58">紀錄：林難生</text:p>
      <text:p text:style-name="P58">錄音：</text:p>
      <text:p text:style-name="P58">拍照：林難生</text:p>
      <text:p text:style-name="P58">訪問：林難生</text:p>
      <text:p text:style-name="Standard"/>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G"/>
        <table:table-column table:style-name="表格39.H"/>
        <table:table-row table:style-name="表格39.1">
          <table:table-cell table:style-name="表格39.A1" office:value-type="string">
            <text:p text:style-name="P3"/>
          </table:table-cell>
          <table:table-cell table:style-name="表格39.B1" office:value-type="string">
            <text:p text:style-name="P2">時間</text:p>
          </table:table-cell>
          <table:table-cell table:style-name="表格39.B1" office:value-type="string">
            <text:p text:style-name="P2">村名</text:p>
          </table:table-cell>
          <table:table-cell table:style-name="表格39.B1" office:value-type="string">
            <text:p text:style-name="P2">社團</text:p>
          </table:table-cell>
          <table:table-cell table:style-name="表格39.B1" office:value-type="string">
            <text:p text:style-name="P2">受訪者</text:p>
          </table:table-cell>
          <table:table-cell table:style-name="表格39.B1" office:value-type="string">
            <text:p text:style-name="P2">出生年</text:p>
          </table:table-cell>
          <table:table-cell table:style-name="表格39.B1" office:value-type="string">
            <text:p text:style-name="P2">資歷</text:p>
          </table:table-cell>
          <table:table-cell table:style-name="表格39.H1" office:value-type="string">
            <text:p text:style-name="P2">蒐集資料</text:p>
          </table:table-cell>
        </table:table-row>
        <table:table-row table:style-name="表格39.1">
          <table:table-cell table:style-name="表格39.A1" office:value-type="string">
            <text:p text:style-name="P3"/>
          </table:table-cell>
          <table:table-cell table:style-name="表格39.B1" office:value-type="string">
            <text:p text:style-name="P2">10：20</text:p>
          </table:table-cell>
          <table:table-cell table:style-name="表格39.H1" table:number-columns-spanned="6" office:value-type="string">
            <text:p text:style-name="P2">由彰化市自宅出發</text:p>
          </table:table-cell>
          <table:covered-table-cell/>
          <table:covered-table-cell/>
          <table:covered-table-cell/>
          <table:covered-table-cell/>
          <table:covered-table-cell/>
        </table:table-row>
        <table:table-row table:style-name="表格39.3">
          <table:table-cell table:style-name="表格39.B1" office:value-type="string">
            <text:p text:style-name="P2">1</text:p>
          </table:table-cell>
          <table:table-cell table:style-name="表格39.B1" office:value-type="string">
            <text:p text:style-name="P2">11：05</text:p>
          </table:table-cell>
          <table:table-cell table:style-name="表格39.B1" office:value-type="string">
            <text:p text:style-name="P2">田中鎮</text:p>
          </table:table-cell>
          <table:table-cell table:style-name="表格39.B1" office:value-type="string">
            <text:p text:style-name="P2">田中央集和軒</text:p>
          </table:table-cell>
          <table:table-cell table:style-name="表格39.B1" office:value-type="string">
            <text:p text:style-name="P2">許炳聰</text:p>
          </table:table-cell>
          <table:table-cell table:style-name="表格39.B1" office:value-type="string">
            <text:p text:style-name="P2">1932年</text:p>
          </table:table-cell>
          <table:table-cell table:style-name="表格39.B1" office:value-type="string">
            <text:p text:style-name="P2">集和軒館員</text:p>
          </table:table-cell>
          <table:table-cell table:style-name="表格39.H1" office:value-type="string">
            <text:p text:style-name="P2">北管譜1本</text:p>
          </table:table-cell>
        </table:table-row>
        <table:table-row table:style-name="表格39.1">
          <table:table-cell table:style-name="表格39.A1" office:value-type="string">
            <text:p text:style-name="P3"/>
          </table:table-cell>
          <table:table-cell table:style-name="表格39.B1" office:value-type="string">
            <text:p text:style-name="P2">11：55</text:p>
          </table:table-cell>
          <table:table-cell table:style-name="表格39.B1" office:value-type="string">
            <text:p text:style-name="P3"/>
          </table:table-cell>
          <table:table-cell table:style-name="表格39.B1" office:value-type="string">
            <text:p text:style-name="P3"/>
          </table:table-cell>
          <table:table-cell table:style-name="表格39.H1" table:number-columns-spanned="4" office:value-type="string">
            <text:p text:style-name="P2">回彰化市住所</text:p>
          </table:table-cell>
          <table:covered-table-cell/>
          <table:covered-table-cell/>
          <table:covered-table-cell/>
        </table:table-row>
      </table:table>
      <text:p text:style-name="P10"/>
      <text:p text:style-name="P10">2007-02-10</text:p>
      <text:p text:style-name="Standard"><text:span text:style-name="T24">１ </text:span>田中鎮 北路里 <text:s/>許炳聰</text:p>
      <text:p text:style-name="Standard"/>
      <text:p text:style-name="P58">許炳聰、田中鎮北路里新生街30號、TEL04-8741802。</text:p>
      <text:p text:style-name="P58"><text:soft-page-break/>林難生（以下簡稱生）：「阿南伯仔，你的正名是什麼？」</text:p>
      <text:p text:style-name="P58">許炳聰（以下簡稱聰）：「我的正名是許炳聰，人家都叫我阿南。」</text:p>
      <text:p text:style-name="P58">生：「幾年次的？」</text:p>
      <text:p text:style-name="P58">聰：「21年次（1932年）。」</text:p>
      <text:p text:style-name="P58">生：「民國21年，和許炳林是什麼關係？」</text:p>
      <text:p text:style-name="P58">聰：「許炳林是我堂兄、屬大房系統，我屬二房；按年齡他排第二、我第五。」</text:p>
      <text:p text:style-name="P58">生：「什麼時候學北管、光復後還是日治時代？」</text:p>
      <text:p text:style-name="P58">聰：「日本人管得很緊，是光復後、民國39年在媽祖宮開館，聘金龍先教館，但是前輩們早年就已經學過了，那時，我是小孩參加大人們的班，如今，前輩們都已過往，只剩我一個了，除了堂兄之外，其他前輩的名字也不記得。」</text:p>
      <text:p text:style-name="P58">生：「有多少人學、學了多久？」</text:p>
      <text:p text:style-name="P58">聰：「十來個學、學了一館。」</text:p>
      <text:p text:style-name="P122">「其實也不完全是這樣，因為有先輩先學過，媽祖宮另有學外江唱曲，後來還能上棚，我只學北管扮仙、牌仔譜，會弦、吹，其他則耳濡目染都會。」</text:p>
      <text:p text:style-name="P58">生：「媽祖宮有外江，田中其他地方還有上棚的嗎？」</text:p>
      <text:p text:style-name="P58">聰：「新庒仔是亂彈、北管戲，上過棚，班早散了那些館員也差不多都走了；山腳、復興那裡有南管，好像也曾上棚。」</text:p>
      <text:p text:style-name="P58">生：「舊街那裡北管館名也是「集和軒」。」</text:p>
      <text:p text:style-name="P58">聰：「對。那是許炳林教出來的，現在還有一些人，就是沒有「吹」。」</text:p>
      <text:p text:style-name="P58">生：「是啊！現在到處聽來都是很欠「吹」呀！」</text:p>
      <text:p text:style-name="P58">聰：「我年輕時學的這個功夫，並沒有多大發揮，因為我服完兵役後跑去工廠工作，直到退休，因為有底子，跟著練家子，功夫很快就恢復了，現在偶爾出陣，生活多一份樂趣，還不錯。」</text:p>
      <text:p text:style-name="P58">生：「順良、再旺、義隆等，有來往嗎？」</text:p>
      <text:p text:style-name="P58">聰：「多少啦！都是從金龍先傳下的。」</text:p>
      <text:p text:style-name="P58">生：「我們北管裡有八音嗎？」</text:p>
      <text:p text:style-name="P58">聰：「有！八音就是八個人、八樣傢俬。」</text:p>
      <text:p text:style-name="P58">生：「目前好像說到八音就是客家人人的八音。」</text:p>
      <text:p text:style-name="P58">聰：「不錯！其實客家人的八音也很好聽。」</text:p>
      <text:p text:style-name="P58">生：「咱的八音用哪些傢俬呢？」</text:p>
      <text:p text:style-name="P58">聰：「響盞、鈔、鐘三樣銅器，還有噠仔、殼仔弦、大管弦、品仔、------還有-------三弦，攏總八樣。」</text:p>
      <text:p text:style-name="P58">生：「鈔是什麼款？」</text:p>
      <text:p text:style-name="P58">聰：「八音用小鈔，北管有大鈔和小鈔。」</text:p>
      <text:p text:style-name="P58">生：「鐘是什麼？」</text:p>
      <text:p text:style-name="P58">聰：「鐘也是鑼，但是中間突出成球狀，要敲那裡；響盞也是鑼，用薄木片敲打。」</text:p>
      <text:p text:style-name="P58">生：「咱的八音用什麼譜？」</text:p>
      <text:p text:style-name="P58">聰：「和北管差不多，都是過場譜、弦吹這款。」</text:p>
      <text:p text:style-name="P58">生：「可以說一些譜名嗎？常用的說說看。」</text:p>
      <text:p text:style-name="P58">聰：「<text:span text:style-name="T5">〈</text:span>百家春<text:span text:style-name="T5">〉〈</text:span>寄生草<text:span text:style-name="T5">〉〈</text:span>普庵咒<text:span text:style-name="T5">〉〈</text:span>七句詩<text:span text:style-name="T5">〉〈</text:span>喜串<text:span text:style-name="T5">〉〈</text:span>朝天子<text:span text:style-name="T5">〉</text:span>，有的一時說不上來。」</text:p>
      <text:p text:style-name="P58"><text:soft-page-break/>生：「八音什麼時候用？」</text:p>
      <text:p text:style-name="P58">聰：「過去都是娶親用，八音要在轎前，還要鬧廳。」</text:p>
      <text:p text:style-name="P58">生：「鬧廳咱都怎麼做？」</text:p>
      <text:p text:style-name="P58">聰：「跟迎親一樣，不過鬧聽是在廳內、室內做，奏幾個譜，數量不一定，看主家安排，有的還要排場，總之，熱鬧就好啦。」</text:p>
      <text:p text:style-name="P58">生：「當初學北管師父從哪裡教起？」</text:p>
      <text:p text:style-name="P58">聰：「都是先唸譜，師父逐段、逐句抄譜給我們，唸熟了、通過考驗，接著就上鑼、鈔樂器，老師來教通常都有一些助手協助，所以比較快上手；------簿子要自己買，師父會寫譜字給我們，學越多補充越多。」</text:p>
      <text:p text:style-name="P58">生：「依你的經驗看，北管的軒、園有何不同？」</text:p>
      <text:p text:style-name="P58">聰：「大致上一樣，但是「字」會有多少的差別，鼓介也一樣，園的總是比較多一些。」</text:p>
      <text:p text:style-name="P58">生：「喪事也用八音嗎？」</text:p>
      <text:p text:style-name="P58">聰：「有啊！譜有比較悲哀的和喪事專用。------管位就有喪事用的五馬管，不過我沒有親身做過，所以確定的譜名我就不清楚啦。八音也是用在「板」（棺木）前。」</text:p>
      <text:p text:style-name="P58">生：「你們用的管位有哪些？」</text:p>
      <text:p text:style-name="P58">聰：「你看我譜上的註記，有七個。」</text:p>
      <text:p text:style-name="P58">生：「都會用嗎？哪些常用？-------」</text:p>
      <text:p text:style-name="P58">聰：「常用大工。初學也是從大工開始。六字用在三仙，凢字、士字也用得多，五馬喪事用，小工、上字極少用，現在一般大概就是大工為主。」</text:p>
      <text:p text:style-name="P80">＃11：55</text:p>
      <text:p text:style-name="P58"/>
      <text:p text:style-name="P58">田野筆記</text:p>
      <text:p text:style-name="P58">時間：2007年02月11日星期日</text:p>
      <text:p text:style-name="P58">工作人員：林難生</text:p>
      <text:p text:style-name="P58">紀錄：林難生</text:p>
      <text:p text:style-name="P58">錄音：</text:p>
      <text:p text:style-name="P58">拍照： </text:p>
      <text:p text:style-name="P58">訪問：林難生</text:p>
      <text:p text:style-name="P58"/>
      <table:table table:name="表格40" table:style-name="表格40">
        <table:table-column table:style-name="表格40.A"/>
        <table:table-column table:style-name="表格40.B"/>
        <table:table-column table:style-name="表格40.C"/>
        <table:table-column table:style-name="表格40.D"/>
        <table:table-column table:style-name="表格40.E" table:number-columns-repeated="2"/>
        <table:table-column table:style-name="表格40.G"/>
        <table:table-column table:style-name="表格40.H"/>
        <table:table-row table:style-name="表格40.1">
          <table:table-cell table:style-name="表格40.A1" office:value-type="string">
            <text:p text:style-name="P3"/>
          </table:table-cell>
          <table:table-cell table:style-name="表格40.B1" office:value-type="string">
            <text:p text:style-name="P2">時間</text:p>
          </table:table-cell>
          <table:table-cell table:style-name="表格40.B1" office:value-type="string">
            <text:p text:style-name="P2">村名</text:p>
          </table:table-cell>
          <table:table-cell table:style-name="表格40.B1" office:value-type="string">
            <text:p text:style-name="P2">社團</text:p>
          </table:table-cell>
          <table:table-cell table:style-name="表格40.B1" office:value-type="string">
            <text:p text:style-name="P2">受訪者</text:p>
          </table:table-cell>
          <table:table-cell table:style-name="表格40.B1" office:value-type="string">
            <text:p text:style-name="P2">出生年</text:p>
          </table:table-cell>
          <table:table-cell table:style-name="表格40.B1" office:value-type="string">
            <text:p text:style-name="P2">資歷</text:p>
          </table:table-cell>
          <table:table-cell table:style-name="表格40.H1" office:value-type="string">
            <text:p text:style-name="P2">蒐集資料</text:p>
          </table:table-cell>
        </table:table-row>
        <table:table-row table:style-name="表格40.1">
          <table:table-cell table:style-name="表格40.A1" office:value-type="string">
            <text:p text:style-name="P3"/>
          </table:table-cell>
          <table:table-cell table:style-name="表格40.B1" office:value-type="string">
            <text:p text:style-name="P2">09：20</text:p>
          </table:table-cell>
          <table:table-cell table:style-name="表格40.H1" table:number-columns-spanned="6" office:value-type="string">
            <text:p text:style-name="P2">由彰化市自宅出發</text:p>
          </table:table-cell>
          <table:covered-table-cell/>
          <table:covered-table-cell/>
          <table:covered-table-cell/>
          <table:covered-table-cell/>
          <table:covered-table-cell/>
        </table:table-row>
        <table:table-row table:style-name="表格40.3">
          <table:table-cell table:style-name="表格40.B1" office:value-type="string">
            <text:p text:style-name="P2">1</text:p>
          </table:table-cell>
          <table:table-cell table:style-name="表格40.B1" office:value-type="string">
            <text:p text:style-name="P2">10：05</text:p>
          </table:table-cell>
          <table:table-cell table:style-name="表格40.B1" office:value-type="string">
            <text:p text:style-name="Standard">埤頭鄉豐崙村</text:p>
          </table:table-cell>
          <table:table-cell table:style-name="表格40.B1" office:value-type="string">
            <text:p text:style-name="P2">周厝崙同樂軒</text:p>
          </table:table-cell>
          <table:table-cell table:style-name="表格40.B1" office:value-type="string">
            <text:p text:style-name="P2">邱朝本</text:p>
          </table:table-cell>
          <table:table-cell table:style-name="表格40.B1" office:value-type="string">
            <text:p text:style-name="P2">1920年</text:p>
          </table:table-cell>
          <table:table-cell table:style-name="表格40.B1" office:value-type="string">
            <text:p text:style-name="P2">同樂軒館員</text:p>
          </table:table-cell>
          <table:table-cell table:style-name="表格40.H1" office:value-type="string">
            <text:p text:style-name="P2">錄音帶一卷</text:p>
          </table:table-cell>
        </table:table-row>
        <table:table-row table:style-name="表格40.3">
          <table:table-cell table:style-name="表格40.B1" office:value-type="string">
            <text:p text:style-name="P2">2</text:p>
          </table:table-cell>
          <table:table-cell table:style-name="表格40.B1" office:value-type="string">
            <text:p text:style-name="P2">10：50</text:p>
          </table:table-cell>
          <table:table-cell table:style-name="表格40.B1" office:value-type="string">
            <text:p text:style-name="Standard">埤頭鄉崙子村</text:p>
          </table:table-cell>
          <table:table-cell table:style-name="表格40.B1" office:value-type="string">
            <text:p text:style-name="P2">厝仔成樂軒</text:p>
            <text:p text:style-name="P2">龍鳳國樂團</text:p>
          </table:table-cell>
          <table:table-cell table:style-name="表格40.B1" office:value-type="string">
            <text:p text:style-name="P2">許文中</text:p>
          </table:table-cell>
          <table:table-cell table:style-name="表格40.B1" office:value-type="string">
            <text:p text:style-name="P2">1937年</text:p>
          </table:table-cell>
          <table:table-cell table:style-name="表格40.B1" office:value-type="string">
            <text:p text:style-name="P2">成樂軒館員</text:p>
            <text:p text:style-name="P36">龍鳳國樂團團員</text:p>
          </table:table-cell>
          <table:table-cell table:style-name="表格40.H1" office:value-type="string">
            <text:p text:style-name="P2">曲簿一本</text:p>
          </table:table-cell>
        </table:table-row>
        <table:table-row table:style-name="表格40.1">
          <table:table-cell table:style-name="表格40.A1" office:value-type="string">
            <text:p text:style-name="P3"/>
          </table:table-cell>
          <table:table-cell table:style-name="表格40.B1" office:value-type="string">
            <text:p text:style-name="P2">11：25</text:p>
          </table:table-cell>
          <table:table-cell table:style-name="表格40.B1" office:value-type="string">
            <text:p text:style-name="P3"/>
          </table:table-cell>
          <table:table-cell table:style-name="表格40.B1" office:value-type="string">
            <text:p text:style-name="P3"/>
          </table:table-cell>
          <table:table-cell table:style-name="表格40.H1" table:number-columns-spanned="4" office:value-type="string">
            <text:p text:style-name="P2">回彰化市住所</text:p>
          </table:table-cell>
          <table:covered-table-cell/>
          <table:covered-table-cell/>
          <table:covered-table-cell/>
        </table:table-row>
      </table:table>
      <text:p text:style-name="P64"/>
      <text:p text:style-name="P58"><text:span text:style-name="T5">為還抄本，由台19線南下訪</text:span>埤頭鄉豐崙村周厝崙邱朝本和崙子村厝仔許文中。</text:p>
      <text:p text:style-name="P64"/>
      <text:p text:style-name="P10"><text:soft-page-break/>2007-02-11</text:p>
      <text:p text:style-name="Standard"><text:span text:style-name="T24">１ </text:span>埤頭鄉 豐崙村 周厝崙 邱朝本</text:p>
      <text:p text:style-name="P58"/>
      <text:p text:style-name="P60">10：05，訪問豐崙村周厝崙埤周路202號、電話04-8923711，邱朝本（1920年生）。</text:p>
      <text:p text:style-name="P64">林難生（以下簡稱生）：「你學北管時頭手是誰？」</text:p>
      <text:p text:style-name="P60">邱朝本<text:span text:style-name="T5">（以下簡稱本）：「頭手絃、吹是黃清權，還在世的話今年93歲（民國3年、1914年生），大我阿兄邱朝才兩歲（1916年生），我阿兄專長絃、吹。」</text:span></text:p>
      <text:p text:style-name="P64">生：「那時的先生是誰？哪裡的人？」</text:p>
      <text:p text:style-name="P60">本<text:span text:style-name="T5">：「開始是王仔來明教出來的，他姓邱，大家說是永靖來的，也有人說是大紅毛社的人；王仔來明去世以後，才請金龍先來傳教，曲譜大都是金龍先抄來的，這本抄本是本庄識字又懂漢藥的李查某抄錄的。」</text:span></text:p>
      <text:p text:style-name="P64">生：「那時「同樂軒」在哪裡開館？」</text:p>
      <text:p text:style-name="P60">本<text:span text:style-name="T5">：「先開在黃水和家中，後來移到莊姓我們暱稱老儒仔的家中，就是過去210號和212號兩家。」</text:span></text:p>
      <text:p text:style-name="P60">邱朝本起身拿一卷錄音帶，說<text:span text:style-name="T5">：「我83歲那年冬天（91年12月錄製），錄了一卷帶子，我過去學唱曲，傢俬絃仔是後來自己摸索學起來的，自彈自唱娛樂自己，也錄了一卷給村廟播放。」</text:span></text:p>
      <text:p text:style-name="P64">生：「錄了什麼？」</text:p>
      <text:p text:style-name="P60">本<text:span text:style-name="T5">：「過五關、問卜、流水等一些細口武生的戲，還有幾首古早調的歌。」</text:span></text:p>
      <text:p text:style-name="P60"><text:span text:style-name="T5">老先生家有是要做，借了錄音帶即告辭。</text:span><text:span text:style-name="T7">10：35＃</text:span></text:p>
      <text:p text:style-name="P10"/>
      <text:p text:style-name="P10">2007-02-11</text:p>
      <text:p text:style-name="Standard"><text:span text:style-name="T4">２</text:span><text:span text:style-name="T24"> </text:span>埤頭鄉 崙子村 <text:s/>厝仔 許文中</text:p>
      <text:p text:style-name="Standard"/>
      <text:p text:style-name="P60">10：50，訪問<text:span text:style-name="T5">崙仔村崙仔路23號、電話04-8921909，許文中（1937年生）。</text:span></text:p>
      <text:p text:style-name="P60"><text:span text:style-name="T5">林難生（以下簡稱生）：「</text:span>成樂軒何時開館？開在哪裡？<text:span text:style-name="T5">」</text:span></text:p>
      <text:p text:style-name="P60">許文中<text:span text:style-name="T5">（以下簡稱中）：「約民國45年（1956年）在我舅爺家開館，就我住房隔壁的那個三合院，住址：</text:span>崙子村<text:span text:style-name="T5">厝仔崙仔路91之1號。」</text:span></text:p>
      <text:p text:style-name="P64">生：「誰來開館？」</text:p>
      <text:p text:style-name="P60">中<text:span text:style-name="T5">：「周厝崙的權仔，本名黃清權、在世的話有九十出頭了，那時，都是厝仔這裡厝裡人來學，11~12人學，現在只剩我一個了。」</text:span></text:p>
      <text:p text:style-name="P64">生：「還有出陣嗎？」</text:p>
      <text:p text:style-name="P60">中<text:span text:style-name="T5">：「本來軋別人的團，已有四、五年未出陣，主要是身體狀況不好。」</text:span></text:p>
      <text:p text:style-name="P64">生：「成樂軒有唱曲或上棚嗎？」</text:p>
      <text:p text:style-name="P60">中<text:span text:style-name="T5">：「上棚是條件不夠，人手不足，也沒有經費，唱曲是有的。」</text:span></text:p>
      <text:p text:style-name="P64">生：「有哪些曲目？」</text:p>
      <text:p text:style-name="P60">中<text:span text:style-name="T5">：「我去拿曲簿來好了？」</text:span></text:p>
      <text:p text:style-name="P64">---------</text:p>
      <text:p text:style-name="P60"><text:soft-page-break/>中<text:span text:style-name="T5">：「大概就是扮仙用的《舊三仙》《封王》《新金榜》和《送子》《渭水河》《哪吒下山》等等。」</text:span></text:p>
      <text:p text:style-name="P64">許文中急著要去在太太回家，答應借曲簿給我。</text:p>
      <text:p text:style-name="P82">11：25＃</text:p>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2月24日星期六</text:p>
      <text:p text:style-name="P58">工作人員：林難生</text:p>
      <text:p text:style-name="P58">紀錄：林難生</text:p>
      <text:p text:style-name="P58">錄音：</text:p>
      <text:p text:style-name="P58">拍照：林難生</text:p>
      <text:p text:style-name="P58">訪問：林難生</text:p>
      <text:p text:style-name="Standard"/>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G"/>
        <table:table-column table:style-name="表格41.H"/>
        <table:table-row table:style-name="表格41.1">
          <table:table-cell table:style-name="表格41.A1" office:value-type="string">
            <text:p text:style-name="P3"/>
          </table:table-cell>
          <table:table-cell table:style-name="表格41.B1" office:value-type="string">
            <text:p text:style-name="P2">時間</text:p>
          </table:table-cell>
          <table:table-cell table:style-name="表格41.B1" office:value-type="string">
            <text:p text:style-name="P2">村名</text:p>
          </table:table-cell>
          <table:table-cell table:style-name="表格41.B1" office:value-type="string">
            <text:p text:style-name="P2">社團</text:p>
          </table:table-cell>
          <table:table-cell table:style-name="表格41.B1" office:value-type="string">
            <text:p text:style-name="P2">受訪者</text:p>
          </table:table-cell>
          <table:table-cell table:style-name="表格41.B1" office:value-type="string">
            <text:p text:style-name="P2">出生年</text:p>
          </table:table-cell>
          <table:table-cell table:style-name="表格41.B1" office:value-type="string">
            <text:p text:style-name="P2">資歷</text:p>
          </table:table-cell>
          <table:table-cell table:style-name="表格41.H1" office:value-type="string">
            <text:p text:style-name="P2">蒐集資料</text:p>
          </table:table-cell>
        </table:table-row>
        <table:table-row table:style-name="表格41.1">
          <table:table-cell table:style-name="表格41.A1" office:value-type="string">
            <text:p text:style-name="P3"/>
          </table:table-cell>
          <table:table-cell table:style-name="表格41.B1" office:value-type="string">
            <text:p text:style-name="P2">14：15</text:p>
          </table:table-cell>
          <table:table-cell table:style-name="表格41.H1" table:number-columns-spanned="6" office:value-type="string">
            <text:p text:style-name="P2">由彰化市自宅出發</text:p>
          </table:table-cell>
          <table:covered-table-cell/>
          <table:covered-table-cell/>
          <table:covered-table-cell/>
          <table:covered-table-cell/>
          <table:covered-table-cell/>
        </table:table-row>
        <table:table-row table:style-name="表格41.3">
          <table:table-cell table:style-name="表格41.B1" office:value-type="string">
            <text:p text:style-name="P2">1</text:p>
          </table:table-cell>
          <table:table-cell table:style-name="表格41.B1" office:value-type="string">
            <text:p text:style-name="P2">15：10</text:p>
          </table:table-cell>
          <table:table-cell table:style-name="表格41.B1" office:value-type="string">
            <text:p text:style-name="P2">田中鎮</text:p>
          </table:table-cell>
          <table:table-cell table:style-name="表格41.B1" office:value-type="string">
            <text:p text:style-name="P2">田中央集和軒</text:p>
          </table:table-cell>
          <table:table-cell table:style-name="表格41.B1" office:value-type="string">
            <text:p text:style-name="P2">許炳聰</text:p>
          </table:table-cell>
          <table:table-cell table:style-name="表格41.B1" office:value-type="string">
            <text:p text:style-name="P2">1932年</text:p>
          </table:table-cell>
          <table:table-cell table:style-name="表格41.B1" office:value-type="string">
            <text:p text:style-name="P2">集和軒館員</text:p>
          </table:table-cell>
          <table:table-cell table:style-name="表格41.H1" office:value-type="string">
            <text:p text:style-name="P2">北管譜2本</text:p>
          </table:table-cell>
        </table:table-row>
        <table:table-row table:style-name="表格41.1">
          <table:table-cell table:style-name="表格41.A1" office:value-type="string">
            <text:p text:style-name="P3"/>
          </table:table-cell>
          <table:table-cell table:style-name="表格41.B1" office:value-type="string">
            <text:p text:style-name="P2">16：25</text:p>
          </table:table-cell>
          <table:table-cell table:style-name="表格41.B1" office:value-type="string">
            <text:p text:style-name="P3"/>
          </table:table-cell>
          <table:table-cell table:style-name="表格41.B1" office:value-type="string">
            <text:p text:style-name="P3"/>
          </table:table-cell>
          <table:table-cell table:style-name="表格41.H1" table:number-columns-spanned="4" office:value-type="string">
            <text:p text:style-name="P2">回彰化市住所</text:p>
          </table:table-cell>
          <table:covered-table-cell/>
          <table:covered-table-cell/>
          <table:covered-table-cell/>
        </table:table-row>
      </table:table>
      <text:p text:style-name="P64"/>
      <text:p text:style-name="P64">為歸還北管譜，再訪許炳聰，並請益北管譜一些記號的意義。</text:p>
      <text:p text:style-name="P64">因為高速公路高乘載管制，經台1線與員集路15：10來到田中許宅。</text:p>
      <text:p text:style-name="P64"/>
      <text:p text:style-name="P10">2007-02-24</text:p>
      <text:p text:style-name="Standard"><text:soft-page-break/><text:span text:style-name="T24">１ </text:span>田中鎮 北路里 <text:s/>許炳聰</text:p>
      <text:p text:style-name="Standard"/>
      <text:p text:style-name="P58">林難生（以下簡稱生）：「這個譜本是金龍先抄給你的嗎？」</text:p>
      <text:p text:style-name="P58">許炳聰（以下簡稱聰）：「大部分是，只要用毛筆寫的都是，其他的是我職場退休後和別人一起工作時抄錄下來的。」</text:p>
      <text:p text:style-name="P58">生：「譜本上有些記號我想了解，請你說明。」</text:p>
      <text:p text:style-name="P58">聰：「盡我所知吧！」</text:p>
      <text:p text:style-name="P58">生：「那就逐頁請教了。」</text:p>
      <text:p text:style-name="P58">-------</text:p>
      <text:p text:style-name="P58">生：「001頁<text:span text:style-name="T5">〈</text:span>文点江<text:span text:style-name="T5">〉</text:span>最後那個像〈反〉的字是什麼意思。」</text:p>
      <text:p text:style-name="P58">聰：「那是〈透了〉的意思，就是演奏完了、結束了。」</text:p>
      <text:p text:style-name="P58">生：「002頁<text:span text:style-name="T5">〈</text:span>急顏囬<text:span text:style-name="T5">〉</text:span>第一行最後那個像〈刂〉的字是什麼意思。」</text:p>
      <text:p text:style-name="P58">聰：「掛頭的記號，第一行那些字就是掛頭<text:span text:style-name="T26">（如引子）</text:span>。」</text:p>
      <text:p text:style-name="P58">生：「003頁<text:span text:style-name="T5">〈</text:span>急顏囬<text:span text:style-name="T5">〉</text:span>最後那個像〈L〉的字是什麼意思。」</text:p>
      <text:p text:style-name="P58">聰：「板後出音<text:span text:style-name="T26">（後半拍出音）。</text:span>」</text:p>
      <text:p text:style-name="P58">生：「006頁<text:span text:style-name="T5">〈</text:span>下小樓<text:span text:style-name="T5">〉</text:span>開頭（ㄨ）旁那個像〈6〉有四個點的記號是什麼意思。」</text:p>
      <text:p text:style-name="P58">聰：「那也是掛頭的一種，是吹的（介嘴），引導鼓、板配合吹、弦等演奏；有時那個像〈6〉的記號旁邊沒有加點。」</text:p>
      <text:p text:style-name="P58">生：「007頁<text:span text:style-name="T5">〈</text:span>千秋歲<text:span text:style-name="T5">〉</text:span>第一行第四個字仩旁邊的〈ˊ〉是什麼用意。」</text:p>
      <text:p text:style-name="P58">聰：「那是音要飆高的意思，假如〈ˋ〉就是下面、向下的音。」</text:p>
      <text:p text:style-name="P58">生：「008頁<text:span text:style-name="T5">〈</text:span>千秋歲<text:span text:style-name="T5">〉</text:span>第三行的〈破〉是什麼用意。」</text:p>
      <text:p text:style-name="P58">聰：「破就是要接個介頭、大介。」</text:p>
      <text:p text:style-name="P58">生：「012、013頁<text:span text:style-name="T5">〈</text:span>新急顏囬<text:span text:style-name="T5">〉</text:span>的〈大介〉和〈小介〉有什麼差別。」</text:p>
      <text:p text:style-name="P58">聰：「〈小介〉只用到響盞和鈔，聲量較輕，下半暝戲曲只用小介；〈大介〉要用到鑼、鼓，聲勢大、較熱鬧。」</text:p>
      <text:p text:style-name="P58">生：「掛頭〈刂〉上方的〈O〉和〈<text:span text:style-name="T28">、</text:span>〉是什麼用意。」</text:p>
      <text:p text:style-name="P58">聰：「〈O〉表示到此為一節；〈<text:span text:style-name="T28">、</text:span>〉是板。」</text:p>
      <text:p text:style-name="P58">生：「014頁<text:span text:style-name="T5">〈</text:span>旧一枝香<text:span text:style-name="T5">〉</text:span>開頭三個六字旁右下斜寫去的點是什麼用意。」</text:p>
      <text:p text:style-name="P58">聰：「就是要點江，聲音要點咑、咑、咑那般，吹要撥弄指頭產生顫音。」</text:p>
      <text:p text:style-name="P58">生：「三點、兩點、一點連線右下斜有何差別？」</text:p>
      <text:p text:style-name="P58">聰：「顫多顫少的差別、點多顫得多。」</text:p>
      <text:p text:style-name="P58">生：「而〈番〉那個字有何作用？」</text:p>
      <text:p text:style-name="P58">聰：「返回再奏時由番處接起，不回啟頭處。」</text:p>
      <text:p text:style-name="P58">生：「027頁<text:span text:style-name="T5">〈</text:span>旧得畱子<text:span text:style-name="T5">〉</text:span>第二行破字上方那一堆記號是什麼意義？」</text:p>
      <text:p text:style-name="P61">聰：「那是簡寫，表示前面的部分要演奏兩次，你看看譜名那個留字也是簡寫。」</text:p>
      <text:p text:style-name="P58"><draw:frame draw:style-name="fr3" draw:name="框架4" text:anchor-type="char" svg:x="8.243cm" svg:y="-0.012cm" svg:width="1.293cm" svg:height="0.977cm" draw:z-index="141"><draw:text-box><text:p text:style-name="P42">OO</text:p></draw:text-box></draw:frame>生：「「030、031頁<text:span text:style-name="T5">〈</text:span>旧二凢<text:span text:style-name="T5">〉</text:span>〈O〉和〈 <text:s text:c="5"/>〉有何差別？」</text:p>
      <text:p text:style-name="P58"/>
      <text:p text:style-name="P58">聰：「兩個〈O〉是（介嘴），早時鼓首要敲撘鼓發出咑、咑兩響，後來用大小兩個扣仔板，再簡化只用一個扣仔板。」</text:p>
      <text:p text:style-name="P58"><text:soft-page-break/>生：「037頁《新三仙》大仙坤頭的〈坤頭〉指什麼？」</text:p>
      <text:p text:style-name="P58">聰：「坤頭指的是這個譜的譜名。下一頁〈六字館〉是噠仔的管位，做三仙要用噠仔吹奏。」</text:p>
      <text:p text:style-name="P58">生：「武邦仔空的空你們怎麼說？」</text:p>
      <text:p text:style-name="P58">聰：「ㄎ一ㄤ。」</text:p>
      <text:p text:style-name="P58">生：「045、046頁《封王》的〈上坤〉〈下坤〉指什麼？」</text:p>
      <text:p text:style-name="P58">聰：「〈上坤〉指上節；〈下坤〉指下節，和004頁〈急顏囬〉的〈下莭〉是一樣的意思。」</text:p>
      <text:p text:style-name="P58">------</text:p>
      <text:p text:style-name="P58">生：「民國39年開館那一陣師兄弟還記得多少人的名字、還有多少人還在？」</text:p>
      <text:p text:style-name="P58">聰：「只剩我一個了。當年，我是小孩參加大人班，除了自己的堂兄知道姓名，其他人年紀、輩分都大，本就不熟悉，時間間久了，已不記得什麼名字。」</text:p>
      <text:p text:style-name="P58">生：「學北管以來，常往來哪些地方。」</text:p>
      <text:p text:style-name="P58">聰：「大致上就是田中、鹿堀（南投縣民間鄉）社頭、二水、田尾鎮平厝一帶，員林也有一些，雷震天是員林起基的館，現在是鳳梨園最旺。」</text:p>
      <text:p text:style-name="P80">＃16：25</text:p>
      <text:p text:style-name="P80">收1林再旺移轉手抄北管譜本一本、2南投縣文化中心出版北管譜一本。</text:p>
      <text:p text:style-name="Standard"/>
      <text:p text:style-name="Standard"/>
      <text:p text:style-name="Standard"/>
      <text:p text:style-name="Standard"/>
      <text:p text:style-name="Standard"/>
      <text:p text:style-name="Standard"/>
      <text:p text:style-name="Standard"/>
      <text:p text:style-name="P58">田野筆記</text:p>
      <text:p text:style-name="P58">時間：2007年02月26日星期一</text:p>
      <text:p text:style-name="P58">工作人員：林難生</text:p>
      <text:p text:style-name="P58">紀錄：林難生</text:p>
      <text:p text:style-name="P58">錄音：</text:p>
      <text:p text:style-name="P58">拍照：林難生</text:p>
      <text:p text:style-name="P58">訪問：林難生</text:p>
      <text:p text:style-name="Standard"/>
      <table:table table:name="表格42" table:style-name="表格42">
        <table:table-column table:style-name="表格42.A"/>
        <table:table-column table:style-name="表格42.B"/>
        <table:table-column table:style-name="表格42.C"/>
        <table:table-column table:style-name="表格42.D"/>
        <table:table-column table:style-name="表格42.E" table:number-columns-repeated="2"/>
        <table:table-column table:style-name="表格42.G"/>
        <table:table-column table:style-name="表格42.H"/>
        <table:table-row table:style-name="表格42.1">
          <table:table-cell table:style-name="表格42.A1" office:value-type="string">
            <text:p text:style-name="P3"/>
          </table:table-cell>
          <table:table-cell table:style-name="表格42.B1" office:value-type="string">
            <text:p text:style-name="P2">時間</text:p>
          </table:table-cell>
          <table:table-cell table:style-name="表格42.B1" office:value-type="string">
            <text:p text:style-name="P2">村名</text:p>
          </table:table-cell>
          <table:table-cell table:style-name="表格42.B1" office:value-type="string">
            <text:p text:style-name="P2">社團</text:p>
          </table:table-cell>
          <table:table-cell table:style-name="表格42.B1" office:value-type="string">
            <text:p text:style-name="P2">受訪者</text:p>
          </table:table-cell>
          <table:table-cell table:style-name="表格42.B1" office:value-type="string">
            <text:p text:style-name="P2">出生年</text:p>
          </table:table-cell>
          <table:table-cell table:style-name="表格42.B1" office:value-type="string">
            <text:p text:style-name="P2">資歷</text:p>
          </table:table-cell>
          <table:table-cell table:style-name="表格42.H1" office:value-type="string">
            <text:p text:style-name="P2">蒐集資料</text:p>
          </table:table-cell>
        </table:table-row>
        <table:table-row table:style-name="表格42.1">
          <table:table-cell table:style-name="表格42.A1" office:value-type="string">
            <text:p text:style-name="P3"/>
          </table:table-cell>
          <table:table-cell table:style-name="表格42.B1" office:value-type="string">
            <text:p text:style-name="P2">16：00</text:p>
          </table:table-cell>
          <table:table-cell table:style-name="表格42.H1" table:number-columns-spanned="6" office:value-type="string">
            <text:p text:style-name="P2">由永靖鄉永靖國小出發</text:p>
          </table:table-cell>
          <table:covered-table-cell/>
          <table:covered-table-cell/>
          <table:covered-table-cell/>
          <table:covered-table-cell/>
          <table:covered-table-cell/>
        </table:table-row>
        <table:table-row table:style-name="表格42.3">
          <table:table-cell table:style-name="表格42.B1" office:value-type="string">
            <text:p text:style-name="P2">1</text:p>
          </table:table-cell>
          <table:table-cell table:style-name="表格42.B1" office:value-type="string">
            <text:p text:style-name="P2">16：40</text:p>
          </table:table-cell>
          <table:table-cell table:style-name="表格42.B1" office:value-type="string">
            <text:p text:style-name="Standard">埤頭鄉崙子村</text:p>
          </table:table-cell>
          <table:table-cell table:style-name="表格42.B1" office:value-type="string">
            <text:p text:style-name="P2">厝仔成樂軒</text:p>
            <text:p text:style-name="P2">龍鳳國樂團</text:p>
          </table:table-cell>
          <table:table-cell table:style-name="表格42.B1" office:value-type="string">
            <text:p text:style-name="P2">許文中</text:p>
          </table:table-cell>
          <table:table-cell table:style-name="表格42.B1" office:value-type="string">
            <text:p text:style-name="P2">1937年</text:p>
          </table:table-cell>
          <table:table-cell table:style-name="表格42.B1" office:value-type="string">
            <text:p text:style-name="P2">成樂軒館員</text:p>
            <text:p text:style-name="P36">龍鳳國樂團團員</text:p>
          </table:table-cell>
          <table:table-cell table:style-name="表格42.H1" office:value-type="string">
            <text:p text:style-name="P37"/>
          </table:table-cell>
        </table:table-row>
        <table:table-row table:style-name="表格42.1">
          <table:table-cell table:style-name="表格42.A1" office:value-type="string">
            <text:p text:style-name="P3"/>
          </table:table-cell>
          <table:table-cell table:style-name="表格42.B1" office:value-type="string">
            <text:p text:style-name="P2">17：25</text:p>
          </table:table-cell>
          <table:table-cell table:style-name="表格42.B1" office:value-type="string">
            <text:p text:style-name="P3"/>
          </table:table-cell>
          <table:table-cell table:style-name="表格42.B1" office:value-type="string">
            <text:p text:style-name="P3"/>
          </table:table-cell>
          <table:table-cell table:style-name="表格42.H1" table:number-columns-spanned="4" office:value-type="string">
            <text:p text:style-name="P2">回彰化市住所</text:p>
          </table:table-cell>
          <table:covered-table-cell/>
          <table:covered-table-cell/>
          <table:covered-table-cell/>
        </table:table-row>
      </table:table>
      <text:p text:style-name="P64"/>
      <text:p text:style-name="P64">為歸還所擁有成樂軒曲簿並請益有關北管譜事宜，下班後，台1線南行經北斗轉斗苑路、台19線、埤周路、崙仔路拜訪許文中。</text:p>
      <text:p text:style-name="P64"/>
      <text:p text:style-name="P10"><text:soft-page-break/>2007-02-26</text:p>
      <text:p text:style-name="Standard"><text:span text:style-name="T24">１ </text:span>埤頭鄉 崙子村 厝仔 許文中</text:p>
      <text:p text:style-name="Standard"/>
      <text:p text:style-name="P60"><text:span text:style-name="T5">林難生（以下簡稱</text:span>生<text:span text:style-name="T5">）：「「成樂軒」北管曲簿已複印成新冊，感謝借印。上回借用的北管譜，裡頭有一些符號還要請教您，您可以解說嗎？」</text:span></text:p>
      <text:p text:style-name="P60"><text:span text:style-name="T5">許文中（以下簡稱</text:span>中<text:span text:style-name="T5">）：「我知道的、還記得的就說說看。」</text:span></text:p>
      <text:p text:style-name="P64">生：「那本北管譜本稱為周厝崙「同樂軒」北管譜手抄本，適當嗎？」</text:p>
      <text:p text:style-name="P64">中：「並不完全，譜源自周厝崙同樂軒沒錯，是師父黃清權提供我們、抄錄為「成樂軒」使用。」</text:p>
      <text:p text:style-name="P64">生：「所以，稱為崙仔村「成樂軒」北管譜手抄本是適當的。」</text:p>
      <text:p text:style-name="P121">「抄本裡面一些符號、譜的類別、用處等等問題，就麻煩您解說。」</text:p>
      <text:p text:style-name="P121">-------</text:p>
      <text:p text:style-name="P64">生：「001頁〈点江〉是什麼？」</text:p>
      <text:p text:style-name="P64">中：「〈点江〉是扮仙的開始，〈点江〉是譜名，一節一節的沒有板數、沒有板位。」</text:p>
      <text:p text:style-name="P64">生：「怎麼看一節一節的？」</text:p>
      <text:p text:style-name="P64">中：「圈圈就表示一節；前面兩節用介頭隔開。」</text:p>
      <text:p text:style-name="P64">生：「（丰）是鼓介的記號，是什麼介頭？」</text:p>
      <text:p text:style-name="P64">中：「對！（丰）是鼓介，都是用大介。」</text:p>
      <text:p text:style-name="P64">生：「打哪一種大介？」</text:p>
      <text:p text:style-name="P64">中：「打打火砲。」</text:p>
      <text:p text:style-name="P64">生：「火砲怎麼打？」</text:p>
      <text:p text:style-name="P64">中：「------，要想一下。------」</text:p>
      <text:p text:style-name="P64">生：「怎麼唸？」</text:p>
      <text:p text:style-name="P64">中：「-------，很久沒用生疏了，一般我都擔綱吹弦，沒有特別記憶鑼鈔介頭。」</text:p>
      <text:p text:style-name="P64">生：「有大介、是不是就有小介，哪兩者有何差別？」</text:p>
      <text:p text:style-name="P64">中：「小介只用到響盞和鈔，大介要用到鑼、通鼓、響盞和鈔。」</text:p>
      <text:p text:style-name="P60"><text:span text:style-name="T5">------</text:span></text:p>
      <text:p text:style-name="P64">中：「你看！〈疊粉〉是沒有板數、沒有板位的，〈緊吹場〉就照板數、板位演奏。」</text:p>
      <text:p text:style-name="P60"><text:span text:style-name="T5">生：「（o）表示一節一節，（</text:span><text:span text:style-name="T12">、</text:span><text:span text:style-name="T5">）表示板數、板位？」</text:span></text:p>
      <text:p text:style-name="P64">中：「對。」</text:p>
      <text:p text:style-name="P64">生：「004頁〈急慢囬〉第一行〈玉芙蓉〉头指什麼？」</text:p>
      <text:p text:style-name="P64">中：「那一行是掛頭，第二行才是《急慢囬》。」</text:p>
      <text:p text:style-name="P60"><text:span text:style-name="T5">生：「那個</text:span><text:span text:style-name="T12">︵︶</text:span><text:span text:style-name="T5">記號表示什麼？」</text:span></text:p>
      <text:p text:style-name="P64">中：「喔！那是掛頭。005頁（L）是板後出字，西樂稱後半拍。」</text:p>
      <text:p text:style-name="P64">生：「「007頁《上小樓》第一行介頭上方像6的那個字指什麼？」</text:p>
      <text:p text:style-name="P64">中：「那是掛頭的記號。嗯！怎麼寫在那裡？」</text:p>
      <text:p text:style-name="P64">生：「不然要寫在哪裡？」</text:p>
      <text:p text:style-name="P64">中：「一般都寫在開頭的地方。」</text:p>
      <text:p text:style-name="P64">生：「008頁〈下小樓〉第一行開頭這些記號怎麼說？」</text:p>
      <text:p text:style-name="P64"><text:soft-page-break/>中：「開頭一字一節、字要拖長。」</text:p>
      <text:p text:style-name="P64">生：「第一個字右邊那斜撇三點呢？」</text:p>
      <text:p text:style-name="P64">中：「那是音要往上、往高音竄。」</text:p>
      <text:p text:style-name="P64">生：「009頁〈千秋歲〉第一行開頭的記號是掛頭嗎？」</text:p>
      <text:p text:style-name="P64">中：「正確。」</text:p>
      <text:p text:style-name="P64">生：「演奏什麼字？」</text:p>
      <text:p text:style-name="P64">中：「就開頭那幾個沒板位、沒板數的上乙五。」</text:p>
      <text:p text:style-name="P64">生：「（破）是什麼情形？」</text:p>
      <text:p text:style-name="P64">中：「破就是鼓加入演奏，到結束。」</text:p>
      <text:p text:style-name="P64">生：「001頁尾聲開頭掛頭奏仩。」</text:p>
      <text:p text:style-name="P64">中：「對。扮仙到此結束。」</text:p>
      <text:p text:style-name="P64">生：「「我看012頁〈玉芙蓉〉後面有清和贊，屬於牌仔類嗎？第一行是不是掛頭？」</text:p>
      <text:p text:style-name="P64">中：「不錯！〈玉芙蓉〉第一行是掛頭，我們沒有做掛頭的記號。另外，只要有清和贊的譜都屬牌仔。」</text:p>
      <text:p text:style-name="P64">生：「021頁〈風入松〉屬於哪一類？」</text:p>
      <text:p text:style-name="P64">中：「〈風入松〉屬於牌仔，布袋戲後場用最多，〈風入松〉只有員林地區使用，北部都沒有用。」</text:p>
      <text:p text:style-name="P64">生：「「025頁〈卓頭〉是什麼譜？」</text:p>
      <text:p text:style-name="P64">中：「也是〈風入松〉的一種。後面〈双飛檢〉〈卓頭風入松〉都是不一樣的〈風入松〉。」</text:p>
      <text:p text:style-name="P60"><text:span text:style-name="T5">生：「〈鬦鳶</text:span><text:span text:style-name="T11">虫</text:span><text:span text:style-name="T23">春</text:span><text:span text:style-name="T5">〉共有五段，屬於哪一類譜？」</text:span></text:p>
      <text:p text:style-name="P60"><text:span text:style-name="T5">中：「《鬦鳶</text:span><text:span text:style-name="T11">虫</text:span><text:span text:style-name="T23">春</text:span><text:span text:style-name="T5">》有詞，通常當牌仔來用、不唱，熱鬧或上路常用到。」</text:span></text:p>
      <text:p text:style-name="P64">生：「043頁〈千里怨〉是弦仔譜還是吹譜？」</text:p>
      <text:p text:style-name="P64">中：「是絃仔譜、七寸蓮〉也是，〈新一枝香〉則是吹譜。」</text:p>
      <text:p text:style-name="P64">生：「八音用弦仔譜、吹譜？」</text:p>
      <text:p text:style-name="P64">中：「八音多用絃仔譜、很少用到吹譜。」</text:p>
      <text:p text:style-name="P64"><draw:frame draw:style-name="fr3" draw:name="框架5" text:anchor-type="char" svg:x="3.163cm" svg:y="-0.012cm" svg:width="1.295cm" svg:height="0.977cm" draw:z-index="142"><draw:text-box><text:p text:style-name="P2"><text:span text:style-name="T35">飞</text:span><text:span text:style-name="T36">台</text:span></text:p></draw:text-box></draw:frame>生：「060頁 <text:s text:c="6"/>是什麼記號？」</text:p>
      <text:p text:style-name="P10"/>
      <text:p text:style-name="P64">中：「這是入介收束、結束的意思，做戲常用，打牌子、演奏也用作結束。」</text:p>
      <text:p text:style-name="P60"><text:span text:style-name="T5">生：「079頁〈武房仔</text:span><text:span text:style-name="T21">啌</text:span><text:span text:style-name="T5">〉用在哪裡？」</text:span></text:p>
      <text:p text:style-name="P60"><text:span text:style-name="T5">中：「〈武房仔</text:span><text:span text:style-name="T21">啌</text:span><text:span text:style-name="T22">ㄎ一ㄤ</text:span><text:span text:style-name="T5">〉用在出仙或神明生，要用南噯來吹，後面〈耍孩兒〉〈天子樓〉都可用於神明，〈天子樓〉還可以用於喪，但不可用於嫁娶。」</text:span></text:p>
      <text:p text:style-name="P64">生：「〈三潭印月〉〈平湖秋月〉〈娛樂昇平〉是什麼譜？」</text:p>
      <text:p text:style-name="P64">中：「都是國樂譜，大鼓陣也用。」</text:p>
      <text:p text:style-name="P60"><text:span text:style-name="T5">。</text:span><text:span text:style-name="T7">17：25＃</text:span></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3月09日星期五</text:p>
      <text:p text:style-name="P58">工作人員：林難生</text:p>
      <text:p text:style-name="P58">紀錄：林難生</text:p>
      <text:p text:style-name="P58">錄音：</text:p>
      <text:p text:style-name="P58">訪問：林難生</text:p>
      <text:p text:style-name="P58"/>
      <table:table table:name="表格43" table:style-name="表格43">
        <table:table-column table:style-name="表格43.A"/>
        <table:table-column table:style-name="表格43.B"/>
        <table:table-column table:style-name="表格43.C"/>
        <table:table-column table:style-name="表格43.D"/>
        <table:table-column table:style-name="表格43.E" table:number-columns-repeated="2"/>
        <table:table-column table:style-name="表格43.G"/>
        <table:table-column table:style-name="表格43.H"/>
        <table:table-row table:style-name="表格43.1">
          <table:table-cell table:style-name="表格43.A1" office:value-type="string">
            <text:p text:style-name="P3"/>
          </table:table-cell>
          <table:table-cell table:style-name="表格43.B1" office:value-type="string">
            <text:p text:style-name="P2">時間</text:p>
          </table:table-cell>
          <table:table-cell table:style-name="表格43.B1" office:value-type="string">
            <text:p text:style-name="P2">村名</text:p>
          </table:table-cell>
          <table:table-cell table:style-name="表格43.B1" office:value-type="string">
            <text:p text:style-name="P2">社團</text:p>
          </table:table-cell>
          <table:table-cell table:style-name="表格43.B1" office:value-type="string">
            <text:p text:style-name="P2">受訪者</text:p>
          </table:table-cell>
          <table:table-cell table:style-name="表格43.B1" office:value-type="string">
            <text:p text:style-name="P2">出生年</text:p>
          </table:table-cell>
          <table:table-cell table:style-name="表格43.B1" office:value-type="string">
            <text:p text:style-name="P2">資歷</text:p>
          </table:table-cell>
          <table:table-cell table:style-name="表格43.H1" office:value-type="string">
            <text:p text:style-name="P2">蒐集資料</text:p>
          </table:table-cell>
        </table:table-row>
        <table:table-row table:style-name="表格43.1">
          <table:table-cell table:style-name="表格43.A1" office:value-type="string">
            <text:p text:style-name="P3"/>
          </table:table-cell>
          <table:table-cell table:style-name="表格43.B1" office:value-type="string">
            <text:p text:style-name="P2">16：20</text:p>
          </table:table-cell>
          <table:table-cell table:style-name="表格43.H1" table:number-columns-spanned="6" office:value-type="string">
            <text:p text:style-name="P2">由永靖鄉永靖國小出發</text:p>
          </table:table-cell>
          <table:covered-table-cell/>
          <table:covered-table-cell/>
          <table:covered-table-cell/>
          <table:covered-table-cell/>
          <table:covered-table-cell/>
        </table:table-row>
        <table:table-row table:style-name="表格43.3">
          <table:table-cell table:style-name="表格43.B1" office:value-type="string">
            <text:p text:style-name="P2">1</text:p>
          </table:table-cell>
          <table:table-cell table:style-name="表格43.B1" office:value-type="string">
            <text:p text:style-name="P2">16：50</text:p>
          </table:table-cell>
          <table:table-cell table:style-name="表格43.B1" office:value-type="string">
            <text:p text:style-name="Standard">田中鎮大社里</text:p>
          </table:table-cell>
          <table:table-cell table:style-name="表格43.B1" office:value-type="string">
            <text:p text:style-name="P2">世芳宮</text:p>
          </table:table-cell>
          <table:table-cell table:style-name="表格43.B1" office:value-type="string">
            <text:p text:style-name="P2">黃 <text:s/>意</text:p>
            <text:p text:style-name="P2">盧順圖</text:p>
          </table:table-cell>
          <table:table-cell table:style-name="表格43.B1" office:value-type="string">
            <text:p text:style-name="P2">1927年</text:p>
            <text:p text:style-name="P2">1933年</text:p>
          </table:table-cell>
          <table:table-cell table:style-name="表格43.B1" office:value-type="string">
            <text:p text:style-name="P36">田尾福田村人</text:p>
            <text:p text:style-name="P36">世芳宮信徒</text:p>
          </table:table-cell>
          <table:table-cell table:style-name="表格43.H1" office:value-type="string">
            <text:p text:style-name="P37"/>
          </table:table-cell>
        </table:table-row>
        <table:table-row table:style-name="表格43.1">
          <table:table-cell table:style-name="表格43.A1" office:value-type="string">
            <text:p text:style-name="P3"/>
          </table:table-cell>
          <table:table-cell table:style-name="表格43.B1" office:value-type="string">
            <text:p text:style-name="P2">17：20</text:p>
          </table:table-cell>
          <table:table-cell table:style-name="表格43.B1" office:value-type="string">
            <text:p text:style-name="P3"/>
          </table:table-cell>
          <table:table-cell table:style-name="表格43.B1" office:value-type="string">
            <text:p text:style-name="P3"/>
          </table:table-cell>
          <table:table-cell table:style-name="表格43.H1" table:number-columns-spanned="4" office:value-type="string">
            <text:p text:style-name="P2">回彰化市住所</text:p>
          </table:table-cell>
          <table:covered-table-cell/>
          <table:covered-table-cell/>
          <table:covered-table-cell/>
        </table:table-row>
      </table:table>
      <text:p text:style-name="P64"/>
      <text:p text:style-name="P64">到社頭影印店取件，順道探探紅毛社一帶館閣情形，經由双義路來到世芳宮。</text:p>
      <text:p text:style-name="P64"/>
      <text:p text:style-name="P10">2007-03-09</text:p>
      <text:p text:style-name="Standard"><text:soft-page-break/><text:span text:style-name="T24">１ </text:span>田中鎮 大社里 世芳宮 黃意 盧順圖</text:p>
      <text:p text:style-name="Standard"/>
      <text:p text:style-name="P60"><text:span text:style-name="T5">林難生（以下簡稱</text:span>生<text:span text:style-name="T5">）：「世芳宮這裡有沒有北管八音或是歕鼓吹的？」</text:span></text:p>
      <text:p text:style-name="P60">黃意<text:span text:style-name="T5">（以下簡稱</text:span>黃<text:span text:style-name="T5">）：「世芳宮這裡是大路店仔，沒聽說有呢？我那一村福田村，以前有陳金龍、陳金榜來小紅毛社順天宮傳教北管。」</text:span></text:p>
      <text:p text:style-name="P64">生：「您有學嗎？」</text:p>
      <text:p text:style-name="P64">黃：「沒有。我伯父黃岸有學，我還知道會細口的李岩，這些人要在世的話都百歲以上了。」</text:p>
      <text:p text:style-name="P60">盧順圖<text:span text:style-name="T5">（以下簡稱</text:span>盧<text:span text:style-name="T5">）：「社就是番住地，以前住番仔。」</text:span></text:p>
      <text:p text:style-name="P60">盧<text:span text:style-name="T5">：「我也沒有學過北管，所以不清楚這裡以前管閣的事，或許有、只是我注意到莊內熱鬧的情形。」</text:span></text:p>
      <text:p text:style-name="P64">「對啦！排仔路頭那邊，你可以到太子爺那間廟問問，有個年月60餘歲的阿勇好像有出八音和大鼓陣之類的陣頭；鎮安宮也可以問問廟祝。」</text:p>
      <text:p text:style-name="P64">生：「你們知道八音嗎？」</text:p>
      <text:p text:style-name="P64">黃：「雖然我不會，八音是知道的。昔時娶親、鬧熱都要用八音，娶親要鬧廳、晚上還要對曲，正月也要鬧一鬧。」</text:p>
      <text:p text:style-name="P64">盧：「那時，做八音的人都是庄內人或鄰庄認識的人，除了熱鬧熱鬧，吃頓油湯大肉，就是賺點紅包快樂一下。」</text:p>
      <text:p text:style-name="P64">黃：「南管要北斗才有。」</text:p>
      <text:p text:style-name="P64">生：「這裡為什麼叫做大路店仔？」</text:p>
      <text:p text:style-name="P64">黃：「這條路是圳仔邊路，古早以前是鹿港通府城的路（陸路），大路店為歇息站。」</text:p>
      <text:p text:style-name="P60"><text:span text:style-name="T5">。</text:span><text:span text:style-name="T7">17：20＃</text:span></text:p>
      <text:p text:style-name="Standard"/>
      <text:p text:style-name="Standard"/>
      <text:p text:style-name="P58">田野筆記</text:p>
      <text:p text:style-name="P58">時間：2007年03月22日星期四</text:p>
      <text:p text:style-name="P58">工作人員：林難生</text:p>
      <text:p text:style-name="P58">紀錄、錄音：林難生</text:p>
      <text:p text:style-name="P58">拍照、訪問：林難生 </text:p>
      <text:p text:style-name="Standard"/>
      <table:table table:name="表格44" table:style-name="表格44">
        <table:table-column table:style-name="表格44.A"/>
        <table:table-column table:style-name="表格44.B"/>
        <table:table-column table:style-name="表格44.C"/>
        <table:table-column table:style-name="表格44.D"/>
        <table:table-column table:style-name="表格44.E" table:number-columns-repeated="2"/>
        <table:table-column table:style-name="表格44.G"/>
        <table:table-column table:style-name="表格44.H"/>
        <table:table-row table:style-name="表格44.1">
          <table:table-cell table:style-name="表格44.A1" office:value-type="string">
            <text:p text:style-name="P3"/>
          </table:table-cell>
          <table:table-cell table:style-name="表格44.B1" office:value-type="string">
            <text:p text:style-name="P2">時間</text:p>
          </table:table-cell>
          <table:table-cell table:style-name="表格44.B1" office:value-type="string">
            <text:p text:style-name="P2">村名</text:p>
          </table:table-cell>
          <table:table-cell table:style-name="表格44.B1" office:value-type="string">
            <text:p text:style-name="P2">社團</text:p>
          </table:table-cell>
          <table:table-cell table:style-name="表格44.B1" office:value-type="string">
            <text:p text:style-name="P2">受訪者</text:p>
          </table:table-cell>
          <table:table-cell table:style-name="表格44.B1" office:value-type="string">
            <text:p text:style-name="P2">出生年</text:p>
          </table:table-cell>
          <table:table-cell table:style-name="表格44.B1" office:value-type="string">
            <text:p text:style-name="P2">資歷</text:p>
          </table:table-cell>
          <table:table-cell table:style-name="表格44.H1" office:value-type="string">
            <text:p text:style-name="P2">蒐集資料</text:p>
          </table:table-cell>
        </table:table-row>
        <table:table-row table:style-name="表格44.1">
          <table:table-cell table:style-name="表格44.A1" office:value-type="string">
            <text:p text:style-name="P3"/>
          </table:table-cell>
          <table:table-cell table:style-name="表格44.B1" office:value-type="string">
            <text:p text:style-name="P2">14：35</text:p>
          </table:table-cell>
          <table:table-cell table:style-name="表格44.H1" table:number-columns-spanned="6" office:value-type="string">
            <text:p text:style-name="P2">由永靖鄉永靖國小出發</text:p>
          </table:table-cell>
          <table:covered-table-cell/>
          <table:covered-table-cell/>
          <table:covered-table-cell/>
          <table:covered-table-cell/>
          <table:covered-table-cell/>
        </table:table-row>
        <table:table-row table:style-name="表格44.3">
          <table:table-cell table:style-name="表格44.B1" office:value-type="string">
            <text:p text:style-name="P2">1</text:p>
          </table:table-cell>
          <table:table-cell table:style-name="表格44.B1" office:value-type="string">
            <text:p text:style-name="P2">16：50</text:p>
          </table:table-cell>
          <table:table-cell table:style-name="表格44.B1" office:value-type="string">
            <text:p text:style-name="Standard">田中鎮大社里</text:p>
          </table:table-cell>
          <table:table-cell table:style-name="表格44.B1" office:value-type="string">
            <text:p text:style-name="P2">鎮安宮</text:p>
          </table:table-cell>
          <table:table-cell table:style-name="表格44.B1" office:value-type="string">
            <text:p text:style-name="P2">陳道乾</text:p>
          </table:table-cell>
          <table:table-cell table:style-name="表格44.B1" office:value-type="string">
            <text:p text:style-name="P2">1925年</text:p>
          </table:table-cell>
          <table:table-cell table:style-name="表格44.B1" office:value-type="string">
            <text:p text:style-name="P2">鎮安宮廟祝</text:p>
          </table:table-cell>
          <table:table-cell table:style-name="表格44.H1" office:value-type="string">
            <text:p text:style-name="P37"/>
          </table:table-cell>
        </table:table-row>
        <table:table-row table:style-name="表格44.1">
          <table:table-cell table:style-name="表格44.A1" office:value-type="string">
            <text:p text:style-name="P3"/>
          </table:table-cell>
          <table:table-cell table:style-name="表格44.B1" office:value-type="string">
            <text:p text:style-name="P2">17：20</text:p>
          </table:table-cell>
          <table:table-cell table:style-name="表格44.B1" office:value-type="string">
            <text:p text:style-name="P3"/>
          </table:table-cell>
          <table:table-cell table:style-name="表格44.B1" office:value-type="string">
            <text:p text:style-name="P3"/>
          </table:table-cell>
          <table:table-cell table:style-name="表格44.H1" table:number-columns-spanned="4" office:value-type="string">
            <text:p text:style-name="P2">回彰化市住所</text:p>
          </table:table-cell>
          <table:covered-table-cell/>
          <table:covered-table-cell/>
          <table:covered-table-cell/>
        </table:table-row>
      </table:table>
      <text:p text:style-name="P64"/>
      <text:p text:style-name="P64">15：15訪許炳聰未遇，即往排仔路頭。</text:p>
      <text:p text:style-name="P64"/>
      <text:p text:style-name="P10"><text:soft-page-break/>2007-03-22</text:p>
      <text:p text:style-name="Standard"><text:span text:style-name="T24">１ </text:span>田中鎮大社里 鎮安宮 陳道乾</text:p>
      <text:p text:style-name="P132"/>
      <text:p text:style-name="P58">15：40，訪鎮安宮廟祝陳乾道（1925年生）。</text:p>
      <text:p text:style-name="P60"><text:span text:style-name="T5">林難生（以下簡稱</text:span>生<text:span text:style-name="T5">）：「排仔路頭有何典故？」</text:span></text:p>
      <text:p text:style-name="P60">陳道乾<text:span text:style-name="T5">（以下簡稱</text:span>乾<text:span text:style-name="T5">）：「排仔路頭早期為此地區的高地，向田中那一帶都是低地沼澤地、水塘之類，向南有河道往田尾那個方向流去，傳說排仔路頭為從永靖往南到北斗、府城的渡口，即排仔排筏的岸口，是重要的交通中繼站。」</text:span></text:p>
      <text:p text:style-name="P64">生：「這裡還有北管之類的音樂館閣嗎？」</text:p>
      <text:p text:style-name="P64">乾：「早期有的，現在還有但沒有以往那麼旺。」</text:p>
      <text:p text:style-name="P64">生：「館開在哪裡？館名是什麼？」</text:p>
      <text:p text:style-name="P64">乾：「館名叫做「和樂軒」，什麼時候就有這個館我不清楚，只知這個館其實是個庄頭館，但不是開在廟裡，是開在鎮安宮後頭那戶民宅，是館主鄧卿的住家內。」</text:p>
      <text:p text:style-name="P64">生：「現在還可以做什麼陣頭？」</text:p>
      <text:p text:style-name="P64">乾：「大鼓陣一定沒問題，其他我就不清楚，不過，聽說現在各地各館都缺人，都要倂館才有辦法出陣。」</text:p>
      <text:p text:style-name="P64">生：「你知道還可以到哪些館員嗎？」</text:p>
      <text:p text:style-name="P64">乾：「沒有把握，吹大概是蕭永、邱德旺，我厝內陳萬春打大鑼，詳細可問十字路口過去大社路路邊上那家金紙店，他們常有往來。」</text:p>
      <text:p text:style-name="P64">生：「大社路過去到田尾饒平厝等地有你知道的音樂類館閣嗎？」</text:p>
      <text:p text:style-name="P64">乾：「饒平（yaubein）厝我不熟，曾厝崙有布袋戲。」</text:p>
      <text:p text:style-name="P64">拜別陳乾道，來到金紙店，店家熱心的提供下列資訊：</text:p>
      <text:p text:style-name="P64">「和樂軒」目前成員有吹手蕭永（60餘歲）、邱德旺（60餘歲），鑼鈔游清淵、陳萬春。</text:p>
      <text:p text:style-name="P111"><text:span text:style-name="T5">蕭永，田中鎮大社里民光路二段182號；邱德旺，住田中、經營薑母鴨店TEL04-8744719。</text:span><text:span text:style-name="T7">17：20＃</text:span></text:p>
      <text:p text:style-name="P58">田野筆記</text:p>
      <text:p text:style-name="P58">時間：2007年03月23日星期五</text:p>
      <text:p text:style-name="P58">工作人員：林難生</text:p>
      <text:p text:style-name="P58">紀錄：林難生</text:p>
      <text:p text:style-name="P58">錄音：</text:p>
      <text:p text:style-name="P58">拍照：林難生</text:p>
      <text:p text:style-name="P58">訪問：林難生</text:p>
      <text:p text:style-name="Standard"/>
      <table:table table:name="表格45" table:style-name="表格45">
        <table:table-column table:style-name="表格45.A"/>
        <table:table-column table:style-name="表格45.B"/>
        <table:table-column table:style-name="表格45.C"/>
        <table:table-column table:style-name="表格45.D"/>
        <table:table-column table:style-name="表格45.E" table:number-columns-repeated="2"/>
        <table:table-column table:style-name="表格45.G"/>
        <table:table-column table:style-name="表格45.H"/>
        <table:table-row table:style-name="表格45.1">
          <table:table-cell table:style-name="表格45.A1" office:value-type="string">
            <text:p text:style-name="P3"/>
          </table:table-cell>
          <table:table-cell table:style-name="表格45.B1" office:value-type="string">
            <text:p text:style-name="P2">時間</text:p>
          </table:table-cell>
          <table:table-cell table:style-name="表格45.B1" office:value-type="string">
            <text:p text:style-name="P2">村名</text:p>
          </table:table-cell>
          <table:table-cell table:style-name="表格45.B1" office:value-type="string">
            <text:p text:style-name="P2">社團</text:p>
          </table:table-cell>
          <table:table-cell table:style-name="表格45.B1" office:value-type="string">
            <text:p text:style-name="P2">受訪者</text:p>
          </table:table-cell>
          <table:table-cell table:style-name="表格45.B1" office:value-type="string">
            <text:p text:style-name="P2">出生年</text:p>
          </table:table-cell>
          <table:table-cell table:style-name="表格45.B1" office:value-type="string">
            <text:p text:style-name="P2">資歷</text:p>
          </table:table-cell>
          <table:table-cell table:style-name="表格45.H1" office:value-type="string">
            <text:p text:style-name="P2">蒐集資料</text:p>
          </table:table-cell>
        </table:table-row>
        <table:table-row table:style-name="表格45.1">
          <table:table-cell table:style-name="表格45.A1" office:value-type="string">
            <text:p text:style-name="P3"/>
          </table:table-cell>
          <table:table-cell table:style-name="表格45.B1" office:value-type="string">
            <text:p text:style-name="P2">15：05</text:p>
          </table:table-cell>
          <table:table-cell table:style-name="表格45.H1" table:number-columns-spanned="6" office:value-type="string">
            <text:p text:style-name="P2">由永靖國小出發</text:p>
          </table:table-cell>
          <table:covered-table-cell/>
          <table:covered-table-cell/>
          <table:covered-table-cell/>
          <table:covered-table-cell/>
          <table:covered-table-cell/>
        </table:table-row>
        <table:table-row table:style-name="表格45.3">
          <table:table-cell table:style-name="表格45.B1" office:value-type="string">
            <text:p text:style-name="P2">1</text:p>
          </table:table-cell>
          <table:table-cell table:style-name="表格45.B1" office:value-type="string">
            <text:p text:style-name="P2">15：30</text:p>
          </table:table-cell>
          <table:table-cell table:style-name="表格45.B1" office:value-type="string">
            <text:p text:style-name="P2">田中鎮</text:p>
          </table:table-cell>
          <table:table-cell table:style-name="表格45.B1" office:value-type="string">
            <text:p text:style-name="P2">田中央集和軒</text:p>
          </table:table-cell>
          <table:table-cell table:style-name="表格45.B1" office:value-type="string">
            <text:p text:style-name="P2">許炳聰</text:p>
          </table:table-cell>
          <table:table-cell table:style-name="表格45.B1" office:value-type="string">
            <text:p text:style-name="P2">1932年</text:p>
          </table:table-cell>
          <table:table-cell table:style-name="表格45.B1" office:value-type="string">
            <text:p text:style-name="P2">集和軒館員</text:p>
          </table:table-cell>
          <table:table-cell table:style-name="表格45.H1" office:value-type="string">
            <text:p text:style-name="P3"/>
          </table:table-cell>
        </table:table-row>
        <table:table-row table:style-name="表格45.1">
          <table:table-cell table:style-name="表格45.A1" office:value-type="string">
            <text:p text:style-name="P3"/>
          </table:table-cell>
          <table:table-cell table:style-name="表格45.B1" office:value-type="string">
            <text:p text:style-name="P2">16：30</text:p>
          </table:table-cell>
          <table:table-cell table:style-name="表格45.B1" office:value-type="string">
            <text:p text:style-name="P3"/>
          </table:table-cell>
          <table:table-cell table:style-name="表格45.B1" office:value-type="string">
            <text:p text:style-name="P3"/>
          </table:table-cell>
          <table:table-cell table:style-name="表格45.H1" table:number-columns-spanned="4" office:value-type="string">
            <text:p text:style-name="P2">回彰化市住所</text:p>
          </table:table-cell>
          <table:covered-table-cell/>
          <table:covered-table-cell/>
          <table:covered-table-cell/>
        </table:table-row>
      </table:table>
      <text:p text:style-name="P64"/>
      <text:p text:style-name="P63"><text:soft-page-break/>為歸還北管譜，再訪許炳聰，並請益。</text:p>
      <text:p text:style-name="P64"/>
      <text:p text:style-name="P10">2007-03-23</text:p>
      <text:p text:style-name="Standard"><text:span text:style-name="T24">１ </text:span>田中鎮 北路里 <text:s/>許炳聰</text:p>
      <text:p text:style-name="Standard"/>
      <text:p text:style-name="P58">林難生（以下簡稱生）：「這本譜除了三、四頁缺損大致完整，譜上有篆體印記，名號<text:span text:style-name="T38">張路</text:span>（張路），你認得嗎？」</text:p>
      <text:p text:style-name="P58">許炳聰（以下簡稱聰）：「哦！這要問問再旺才知道。」</text:p>
      <text:p text:style-name="P58">生：「譜上還有個名字我寫出來看你有沒有聽過或認識？張明燦、張垠燦、張坤燦、張錫燦。」</text:p>
      <text:p text:style-name="P58">聰：「二水番子寮那邊有個暱稱「明燦」的，不知是不是他，不知是否姓張？我去拿通訊錄看看。」</text:p>
      <text:p text:style-name="P58">------</text:p>
      <text:p text:style-name="P58">聰：「啊！不是。他叫做洪孟熾TEL04-8790170。總之，這還是要去問問再旺才行，他教過很多地方的北管，也收了很多譜。」</text:p>
      <text:p text:style-name="P58">生：「《舊三仙》和《新三仙》有何不同？」</text:p>
      <text:p text:style-name="P58">聰：「不同管，《舊三仙》是福（祿）路仔，用2號大吹；《新三仙》屬新路，用噠仔。」</text:p>
      <text:p text:style-name="P58">生：「打排仔用什麼吹？」</text:p>
      <text:p text:style-name="P58">聰：「北管大約都用2號大吹，這就是吹譜。」</text:p>
      <text:p text:style-name="P58">生：「唱曲、對曲用什麼傢俬？」</text:p>
      <text:p text:style-name="P58">聰：「用文管絃類，像品仔、三絃、絃仔（殼仔絃），加上銅器和鼓板。假如沒有唱曲只是演奏，也可以說是絃仔譜。打鼓的人要唸總綱，熟悉整個唱曲的內容。」</text:p>
      <text:p text:style-name="P58">生：「介紹一下你那兩個會北管的侄輩哥哥？」</text:p>
      <text:p text:style-name="P58">聰：「大的叫許炳林，蓋廟做塑形功夫了得，他掌頭手鼓（撘鼓）、會唱曲、吹絃他不會；老二叫做許炳煌，絃、吹、鼓都很在行。」</text:p>
      <text:p text:style-name="P58">生：「怪不得！這田中、二水、社頭吹手少，不知是否和師父不會絃吹有關？」</text:p>
      <text:p text:style-name="P58">生：「舊街、新街的北管都叫「集和軒」，怎麼那麼巧？」</text:p>
      <text:p text:style-name="P58">聰：「舊街的「集和軒」比新街的北管晚成立，原來是別人教館，後來才聘許炳林傳授。」</text:p>
      <text:p text:style-name="P58">生：「吹的管位換做絃仔（母線<text:span text:style-name="T26">-內絃</text:span>）（公線<text:span text:style-name="T26">-外絃</text:span>）是怎麼對？」</text:p>
      <text:p text:style-name="P58">聰：「我學不多，常用的譬如（翕工）就是（士工）、五馬就是（合ㄨ）。」</text:p>
      <text:p text:style-name="P58">生：「這是對2號大吹嗎？」</text:p>
      <text:p text:style-name="P58">聰：「是的。」</text:p>
      <text:p text:style-name="P58">生：「絃仔要合吹的字，是合（母線）還是（公線）？」</text:p>
      <text:p text:style-name="P58">聰：「殼仔、主絃要合（公線），二絃要合（母線），這就是反管。」</text:p>
      <text:p text:style-name="P58">生：「牌仔都有掛頭嗎？」</text:p>
      <text:p text:style-name="P58">聰：「都有，牌仔分母、清、贊三節。」</text:p>
      <text:p text:style-name="P58">生：「母、清、贊有何不同？」</text:p>
      <text:p text:style-name="P58">聰：「母較長，清、贊都短短的。」</text:p>
      <text:p text:style-name="P58">生：「有緊慢的差別？」</text:p>
      <text:p text:style-name="P58"><text:soft-page-break/>聰：「沒有，只是清、贊一定都有破，母少有破。」</text:p>
      <text:p text:style-name="P58">生：「破是什麼？」</text:p>
      <text:p text:style-name="P58">聰：「破就是鼓、鑼鈔加入演奏直到樂曲終了，比較熱鬧啦。」</text:p>
      <text:p text:style-name="P58">生：「牌子有掛詞嗎？」</text:p>
      <text:p text:style-name="P58">聰：「古早有，古譜上有掛詞，但是我們學的時候，沒有學掛詞。」</text:p>
      <text:p text:style-name="P80">＃16：25</text:p>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3月26日星期一</text:p>
      <text:p text:style-name="P58">工作人員：林難生</text:p>
      <text:p text:style-name="P58">紀錄：林難生</text:p>
      <text:p text:style-name="P58">訪問：林難生</text:p>
      <text:p text:style-name="Standard"/>
      <table:table table:name="表格46" table:style-name="表格46">
        <table:table-column table:style-name="表格46.A"/>
        <table:table-column table:style-name="表格46.B"/>
        <table:table-column table:style-name="表格46.C"/>
        <table:table-column table:style-name="表格46.D"/>
        <table:table-column table:style-name="表格46.E" table:number-columns-repeated="2"/>
        <table:table-column table:style-name="表格46.G"/>
        <table:table-column table:style-name="表格46.H"/>
        <table:table-row table:style-name="表格46.1">
          <table:table-cell table:style-name="表格46.A1" office:value-type="string">
            <text:p text:style-name="P3"/>
          </table:table-cell>
          <table:table-cell table:style-name="表格46.B1" office:value-type="string">
            <text:p text:style-name="P2">時間</text:p>
          </table:table-cell>
          <table:table-cell table:style-name="表格46.B1" office:value-type="string">
            <text:p text:style-name="P2">村名</text:p>
          </table:table-cell>
          <table:table-cell table:style-name="表格46.B1" office:value-type="string">
            <text:p text:style-name="P2">社團</text:p>
          </table:table-cell>
          <table:table-cell table:style-name="表格46.B1" office:value-type="string">
            <text:p text:style-name="P2">受訪者</text:p>
          </table:table-cell>
          <table:table-cell table:style-name="表格46.B1" office:value-type="string">
            <text:p text:style-name="P2">出生年</text:p>
          </table:table-cell>
          <table:table-cell table:style-name="表格46.B1" office:value-type="string">
            <text:p text:style-name="P2">資歷</text:p>
          </table:table-cell>
          <table:table-cell table:style-name="表格46.H1" office:value-type="string">
            <text:p text:style-name="P2">蒐集資料</text:p>
          </table:table-cell>
        </table:table-row>
        <table:table-row table:style-name="表格46.1">
          <table:table-cell table:style-name="表格46.A1" office:value-type="string">
            <text:p text:style-name="P3"/>
          </table:table-cell>
          <table:table-cell table:style-name="表格46.B1" office:value-type="string">
            <text:p text:style-name="P2">16：18</text:p>
          </table:table-cell>
          <table:table-cell table:style-name="表格46.H1" table:number-columns-spanned="6" office:value-type="string">
            <text:p text:style-name="P2">由永靖國小出發</text:p>
          </table:table-cell>
          <table:covered-table-cell/>
          <table:covered-table-cell/>
          <table:covered-table-cell/>
          <table:covered-table-cell/>
          <table:covered-table-cell/>
        </table:table-row>
        <table:table-row table:style-name="表格46.3">
          <table:table-cell table:style-name="表格46.B1" office:value-type="string">
            <text:p text:style-name="P2">1</text:p>
          </table:table-cell>
          <table:table-cell table:style-name="表格46.B1" office:value-type="string">
            <text:p text:style-name="P2">16：45</text:p>
          </table:table-cell>
          <table:table-cell table:style-name="表格46.B1" office:value-type="string">
            <text:p text:style-name="Standard">埤頭鄉豐崙村</text:p>
          </table:table-cell>
          <table:table-cell table:style-name="表格46.B1" office:value-type="string">
            <text:p text:style-name="P2">周厝崙同樂軒</text:p>
          </table:table-cell>
          <table:table-cell table:style-name="表格46.B1" office:value-type="string">
            <text:p text:style-name="P2">邱朝本</text:p>
          </table:table-cell>
          <table:table-cell table:style-name="表格46.B1" office:value-type="string">
            <text:p text:style-name="P2">1920年</text:p>
          </table:table-cell>
          <table:table-cell table:style-name="表格46.B1" office:value-type="string">
            <text:p text:style-name="P2">同樂軒館員</text:p>
          </table:table-cell>
          <table:table-cell table:style-name="表格46.H1" office:value-type="string">
            <text:p text:style-name="P36">北管（曲）抄本1本</text:p>
          </table:table-cell>
        </table:table-row>
        <table:table-row table:style-name="表格46.1">
          <table:table-cell table:style-name="表格46.A1" office:value-type="string">
            <text:p text:style-name="P3"/>
          </table:table-cell>
          <table:table-cell table:style-name="表格46.B1" office:value-type="string">
            <text:p text:style-name="P2">16：05</text:p>
          </table:table-cell>
          <table:table-cell table:style-name="表格46.B1" office:value-type="string">
            <text:p text:style-name="P3"/>
          </table:table-cell>
          <table:table-cell table:style-name="表格46.B1" office:value-type="string">
            <text:p text:style-name="P3"/>
          </table:table-cell>
          <table:table-cell table:style-name="表格46.H1" table:number-columns-spanned="4" office:value-type="string">
            <text:p text:style-name="P2">回彰化市住所</text:p>
          </table:table-cell>
          <table:covered-table-cell/>
          <table:covered-table-cell/>
          <table:covered-table-cell/>
        </table:table-row>
      </table:table>
      <text:p text:style-name="P64"/>
      <text:p text:style-name="P64">錄音帶已借用長久，赴日前夕趕緊奉還。</text:p>
      <text:p text:style-name="P64"><text:soft-page-break/></text:p>
      <text:p text:style-name="P10">2007-03-26</text:p>
      <text:p text:style-name="Standard"><text:span text:style-name="T24">１ </text:span>埤頭鄉 豐崙村 周厝崙 邱朝本</text:p>
      <text:p text:style-name="P58"/>
      <text:p text:style-name="P60">16：45，訪問豐崙村周厝崙埤周路202號、電話04-8923711，邱朝本<text:span text:style-name="T5">（民國九年生1920年）</text:span>。</text:p>
      <text:p text:style-name="P64">林難生（以下簡稱生）：「錄音帶除了細口唱曲，有幾首古早歌也很好聽。」</text:p>
      <text:p text:style-name="P60">邱朝本<text:span text:style-name="T5">（以下簡稱本）：「那些古仔調歌曲是古早韻，少年時聽學來的。」</text:span></text:p>
      <text:p text:style-name="P64">生：「咱放錄音帶，請阿伯解說。」</text:p>
      <text:p text:style-name="P60">本<text:span text:style-name="T5">：「好啊！我來款。錄得不成樣，但是可以讓我心情愉快。」</text:span></text:p>
      <text:p text:style-name="P64">-------</text:p>
      <text:p text:style-name="P60">本<text:span text:style-name="T5">：「我唱的這些都是選段，因為我自己拉絃自己唱，沒有鼓介，有的口白也沒辦法兼顧，這是第一次錄音有點緊張，不棄嫌來聽聽。</text:span><text:span text:style-name="T5"><text:text-input text:description="○">○</text:text-input></text:span><text:span text:style-name="T5">頭仔是〈西皮〉，《慶賀》的口白，</text:span><text:span text:style-name="T5"><text:text-input text:description="○">○</text:text-input></text:span><text:span text:style-name="T5">只有唱（清唱），</text:span><text:span text:style-name="T5"><text:text-input text:description="○">○</text:text-input></text:span><text:span text:style-name="T5">拉絃自唱。這些曲簿上找得到。」</text:span></text:p>
      <text:p text:style-name="P60"><text:span text:style-name="T5">「</text:span><text:span text:style-name="T5"><text:text-input text:description="○">○</text:text-input></text:span><text:span text:style-name="T5">我說明這錄音純粹為了娛樂。</text:span><text:span text:style-name="T5"><text:text-input text:description="○">○</text:text-input></text:span><text:span text:style-name="T5">相命師跟韓信的劇情口白。」</text:span></text:p>
      <text:p text:style-name="P64">生：「是不是《韓信問卜》？」</text:p>
      <text:p text:style-name="P60">本<text:span text:style-name="T5">：「是的。是《問卜》。</text:span><text:span text:style-name="T5"><text:text-input text:description="○">○</text:text-input></text:span><text:span text:style-name="T5">再來我拉絃自唱。中間這段唱得音比較高又拖長，是〈緊中慢〉。」</text:span></text:p>
      <text:p text:style-name="P64">生：「〈緊中慢〉是什麼？怎樣叫做〈緊中慢〉？」</text:p>
      <text:p text:style-name="P60">本<text:span text:style-name="T5">：「我也不知道，先生就那樣教的。再來是〈流水〉，唱五段不該------。絃仔用合ㄨ管。」</text:span></text:p>
      <text:p text:style-name="P64">生：「口白這段還是相命師那齣嗎？」</text:p>
      <text:p text:style-name="P60">本<text:span text:style-name="T5">：「口白說明那裡開始是唱</text:span><text:span text:style-name="T5"><text:text-input text:description="○">○</text:text-input></text:span><text:span text:style-name="T5">《過五關》，唱起是〈緊中慢仔〉，過了是口白，我沒唱全本，各節挑著唱，</text:span><text:span text:style-name="T5"><text:text-input text:description="○">○</text:text-input></text:span><text:span text:style-name="T5">最後接〈流水〉，有唱、有拉絃和過門、有口白，絃仔用合ㄨ管。」</text:span></text:p>
      <text:p text:style-name="P64">------</text:p>
      <text:p text:style-name="P60">本<text:span text:style-name="T5">：「金龍先有教我《姜子牙》（音如Kon tchu gah），可惜他病逝了，就沒學完，不過，黃清權、許文中師徒兩人都識字，他們學得方便又快，連總綱都背熟了。」</text:span></text:p>
      <text:p text:style-name="P64">------</text:p>
      <text:p text:style-name="P60"><text:span text:style-name="T5">生：「</text:span><text:span text:style-name="T5"><text:text-input text:description="○">○</text:text-input></text:span><text:span text:style-name="T5">這個我知道，拉絃自唱的是〈望春風〉。」</text:span></text:p>
      <text:p text:style-name="P60">本<text:span text:style-name="T5">：「</text:span><text:span text:style-name="T5"><text:text-input text:description="○">○</text:text-input></text:span><text:span text:style-name="T5">河洛話的古早仔調，少年時跟來庄裡的王樂仔夫妻學的，不之歌名。」</text:span></text:p>
      <text:p text:style-name="P64">生：「那時咱們這裡也有這的調嗎？」</text:p>
      <text:p text:style-name="P60">本<text:span text:style-name="T5">：「也是有，歌詞不一樣，都是古早仔調。」</text:span></text:p>
      <text:p text:style-name="P76"><text:span text:style-name="T5">「</text:span><text:span text:style-name="T5"><text:text-input text:description="○">○</text:text-input></text:span><text:span text:style-name="T5">有三段歌詞，第一〈摘花〉、第二〈斑鳩〉、第三不知名。」</text:span></text:p>
      <text:p text:style-name="P60"><text:span text:style-name="T5">生：「沒拉絃仔這首歌是</text:span><text:span text:style-name="T5"><text:text-input text:description="○">○</text:text-input></text:span><text:span text:style-name="T5">〈駛牛仔犁歌〉。」</text:span></text:p>
      <text:p text:style-name="P60">本<text:span text:style-name="T5">：「哈！哈！哈！-------，真有趣哦！</text:span><text:span text:style-name="T5"><text:text-input text:description="○">○</text:text-input></text:span><text:span text:style-name="T5">最後這首是流行歌，女兒賣到娛樂場所，她唱出悲情心聲，可惜只差一點時間並沒有錄完整。」</text:span></text:p>
      <text:p text:style-name="P64">生：「這樣就結束了嗎？」</text:p>
      <text:p text:style-name="P60">本<text:span text:style-name="T5">：「不，我的帶子兩面一共錄了一小時，一面30分鐘，剛才聽的是第一面。」</text:span></text:p>
      <text:p text:style-name="P64">生：「啊！我弄錯了，以為兩面是一樣的。」</text:p>
      <text:p text:style-name="P60">本<text:span text:style-name="T5">：「第二面是我第二次錄的，因為有經驗了，心情比較篤定，絃仔拉的有信心，比第一次多了很多絃仔伴唱，和第一次錄的不太一樣。」</text:span></text:p>
      <text:p text:style-name="P64"><text:soft-page-break/>生：「這樣的話，等我從日本回來再向您借帶子重錄。」</text:p>
      <text:p text:style-name="P60"><text:span text:style-name="T5">------</text:span><text:span text:style-name="T7">聽B面。</text:span></text:p>
      <text:p text:style-name="P60">本<text:span text:style-name="T5">：「</text:span><text:span text:style-name="T5"><text:text-input text:description="○">○</text:text-input></text:span><text:span text:style-name="T5">頭仔是《慶賀》的〈西皮〉，口白一樣，因為有經驗了，心情比較篤定，絃仔拉得比較多，比較好聽。」</text:span></text:p>
      <text:p text:style-name="P60"><text:span text:style-name="T5">「</text:span><text:span text:style-name="T5"><text:text-input text:description="○">○</text:text-input></text:span><text:span text:style-name="T5">《韓信問卜》，口白更清楚，聽得出---神機妙算---鬼谷仙嗎？絃仔接細口的唱腔，那是武生、也就是韓信的戲齣，第一面沒有錄到這些〈流水〉〈平板〉。」</text:span></text:p>
      <text:p text:style-name="P64">------</text:p>
      <text:p text:style-name="P60">本<text:span text:style-name="T5">：「</text:span><text:span text:style-name="T5"><text:text-input text:description="○">○</text:text-input></text:span><text:span text:style-name="T5">唱《過五關》，〈緊中慢仔〉有詞又有配絃仔，中間口白之後絃仔過串，可惜我自己一個沒有辦法打出鼓介，〈平板〉、〈倒板〉再接回〈流水〉。」</text:span></text:p>
      <text:p text:style-name="P64"/>
      <text:p text:style-name="P64">生：「阿伯，（坤頭）是什麼？」</text:p>
      <text:p text:style-name="P60">本<text:span text:style-name="T5">：「（坤頭）就是開始的地方，起頭啦。」</text:span></text:p>
      <text:p text:style-name="P64">------</text:p>
      <text:p text:style-name="P60">本<text:span text:style-name="T5">：「再來是</text:span><text:span text:style-name="T5"><text:text-input text:description="○">○</text:text-input></text:span><text:span text:style-name="T5">拉絃自唱〈望春風〉，這次唱得比較久。</text:span><text:span text:style-name="T5"><text:text-input text:description="○">○</text:text-input></text:span><text:span text:style-name="T5">清唱古早仔調〈樊梨花〉。錄第二面絃仔拉得順，時間用較多，歌仔錄得比較少，這個〈樊梨花〉差一點時間也沒錄完。」</text:span></text:p>
      <text:p text:style-name="P64">------</text:p>
      <text:p text:style-name="P60"><text:span text:style-name="T5">生：「阿伯，身體好好調養，好一點的時候再錄一些聽聽。」</text:span><text:span text:style-name="T7">17：50＃</text:span></text:p>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6月29日星期五</text:p>
      <text:p text:style-name="P58">工作人員：林難生</text:p>
      <text:p text:style-name="P58">紀錄：林難生</text:p>
      <text:p text:style-name="P58">訪問：林難生</text:p>
      <text:p text:style-name="Standard"/>
      <table:table table:name="表格47" table:style-name="表格47">
        <table:table-column table:style-name="表格47.A"/>
        <table:table-column table:style-name="表格47.B"/>
        <table:table-column table:style-name="表格47.C"/>
        <table:table-column table:style-name="表格47.D"/>
        <table:table-column table:style-name="表格47.E" table:number-columns-repeated="2"/>
        <table:table-column table:style-name="表格47.G"/>
        <table:table-column table:style-name="表格47.H"/>
        <table:table-row table:style-name="表格47.1">
          <table:table-cell table:style-name="表格47.A1" office:value-type="string">
            <text:p text:style-name="P3"/>
          </table:table-cell>
          <table:table-cell table:style-name="表格47.B1" office:value-type="string">
            <text:p text:style-name="P2">時間</text:p>
          </table:table-cell>
          <table:table-cell table:style-name="表格47.B1" office:value-type="string">
            <text:p text:style-name="P2">村名</text:p>
          </table:table-cell>
          <table:table-cell table:style-name="表格47.B1" office:value-type="string">
            <text:p text:style-name="P2">社團</text:p>
          </table:table-cell>
          <table:table-cell table:style-name="表格47.B1" office:value-type="string">
            <text:p text:style-name="P2">受訪者</text:p>
          </table:table-cell>
          <table:table-cell table:style-name="表格47.B1" office:value-type="string">
            <text:p text:style-name="P2">出生年</text:p>
          </table:table-cell>
          <table:table-cell table:style-name="表格47.B1" office:value-type="string">
            <text:p text:style-name="P2">資歷</text:p>
          </table:table-cell>
          <table:table-cell table:style-name="表格47.H1" office:value-type="string">
            <text:p text:style-name="P2">蒐集資料</text:p>
          </table:table-cell>
        </table:table-row>
        <table:table-row table:style-name="表格47.1">
          <table:table-cell table:style-name="表格47.A1" office:value-type="string">
            <text:p text:style-name="P3"/>
          </table:table-cell>
          <table:table-cell table:style-name="表格47.B1" office:value-type="string">
            <text:p text:style-name="P2">15：00</text:p>
          </table:table-cell>
          <table:table-cell table:style-name="表格47.H1" table:number-columns-spanned="6" office:value-type="string">
            <text:p text:style-name="P2">由彰化市自宅出發</text:p>
          </table:table-cell>
          <table:covered-table-cell/>
          <table:covered-table-cell/>
          <table:covered-table-cell/>
          <table:covered-table-cell/>
          <table:covered-table-cell/>
        </table:table-row>
        <table:table-row table:style-name="表格47.3">
          <table:table-cell table:style-name="表格47.B1" office:value-type="string">
            <text:p text:style-name="P2">1</text:p>
          </table:table-cell>
          <table:table-cell table:style-name="表格47.B1" office:value-type="string">
            <text:p text:style-name="P2">15：50</text:p>
          </table:table-cell>
          <table:table-cell table:style-name="表格47.B1" office:value-type="string">
            <text:p text:style-name="P2">田中鎮</text:p>
          </table:table-cell>
          <table:table-cell table:style-name="表格47.B1" office:value-type="string">
            <text:p text:style-name="P2">舊街集和軒</text:p>
          </table:table-cell>
          <table:table-cell table:style-name="表格47.B1" office:value-type="string">
            <text:p text:style-name="P2">林義隆</text:p>
          </table:table-cell>
          <table:table-cell table:style-name="表格47.B1" office:value-type="string">
            <text:p text:style-name="P2">1936年</text:p>
          </table:table-cell>
          <table:table-cell table:style-name="表格47.B1" office:value-type="string">
            <text:p text:style-name="P2">集和軒館員</text:p>
          </table:table-cell>
          <table:table-cell table:style-name="表格47.H1" office:value-type="string">
            <text:p text:style-name="P36">北管曲、譜各2本</text:p>
          </table:table-cell>
        </table:table-row>
        <table:table-row table:style-name="表格47.1">
          <table:table-cell table:style-name="表格47.A1" office:value-type="string">
            <text:p text:style-name="P3"/>
          </table:table-cell>
          <table:table-cell table:style-name="表格47.B1" office:value-type="string">
            <text:p text:style-name="P2">18：05</text:p>
          </table:table-cell>
          <table:table-cell table:style-name="表格47.B1" office:value-type="string">
            <text:p text:style-name="P3"/>
          </table:table-cell>
          <table:table-cell table:style-name="表格47.B1" office:value-type="string">
            <text:p text:style-name="P3"/>
          </table:table-cell>
          <table:table-cell table:style-name="表格47.H1" table:number-columns-spanned="4" office:value-type="string">
            <text:p text:style-name="P2">回彰化市住所</text:p>
          </table:table-cell>
          <table:covered-table-cell/>
          <table:covered-table-cell/>
          <table:covered-table-cell/>
        </table:table-row>
      </table:table>
      <text:p text:style-name="P64"/>
      <text:p text:style-name="P58"><text:span text:style-name="T5">電話04-8746415約定16：00訪談，</text:span>15：50，抵達<text:span text:style-name="T5">田中鎮新民里沙崙路136號，隨即進行</text:span><text:soft-page-break/><text:span text:style-name="T5">與林義隆的談話。</text:span></text:p>
      <text:p text:style-name="P64"/>
      <text:p text:style-name="P10">2007-06-29</text:p>
      <text:p text:style-name="Standard"><text:span text:style-name="T24">１ </text:span>田中鎮 新民里 林義隆</text:p>
      <text:p text:style-name="Standard"/>
      <text:p text:style-name="P58">林難生（以下簡稱生）：「可以請教您‘介頭’？」</text:p>
      <text:p text:style-name="P58">林義隆（以下簡稱隆）：「我是學‘軒的’、「沙崙派」；介頭很多種，要看曲路或牌子，平常常用的有甲一、甲二、甲三等等。福路和新路打法不一樣，福路比較文暝尾都用這類鼓介，比較不吵；新路較熱鬧，暗頭時分用得多。戲棚頂的介頭和排場用的介頭也不一樣，排場很規矩，介頭打得完整，戲棚頂的就靈活多了，因為要配合戲劇演出，所以，（介頭）常常不完整或者要多一些。」</text:p>
      <text:p text:style-name="P58">生：「軒和園的介頭相同嗎？」</text:p>
      <text:p text:style-name="P58">隆：「有差別，小一點的差別可能就是插字的問題，大一點的差別就是完全不一樣。」</text:p>
      <text:p text:style-name="P58">生：「其他傢俬也也相同的情形嗎？」</text:p>
      <text:p text:style-name="P58">隆：「差不多。但是不論軒、園，不同的師承也會有差別，我的經歷所知，大概都涉及插字。」</text:p>
      <text:p text:style-name="P58">生：「「沙崙派」有什麼特色？可以和別派的有所區別。」</text:p>
      <text:p text:style-name="P58">隆：「我是學習自屬沙崙的陳金龍派下，「沙崙派」比較沒有插字，素素的、古樸、不重花俏。」</text:p>
      <text:p text:style-name="P58">生：「鼓介、唱曲、傢俬有沒有不一樣？都是這樣嗎？」</text:p>
      <text:p text:style-name="P58">隆：「是的，假如有必要，鼓介可以實際操作和錄音。」</text:p>
      <text:p text:style-name="P58">生：「知道四平嗎？」</text:p>
      <text:p text:style-name="P58">隆：「四平是什麼？牌子、絃譜還是戲齣。」</text:p>
      <text:p text:style-name="P58">生：「都不是，是一種戲或曲。聽說饒平厝那邊有過。」</text:p>
      <text:p text:style-name="P58">隆：「雖然這裡以前有饒平厝移居來的葉全明加入北管子弟，也沒聽過所謂的四平，真的很陌生。」</text:p>
      <text:p text:style-name="P58">生：「你都和哪些地方的北管子弟來往？」</text:p>
      <text:p text:style-name="P58">隆：「從年輕以來我接觸超過三十支‘吹’，石頭公、清水巖、社頭、東興庄、香山、二水都合得很自然順暢；社頭張厝庄的就有點差別；排仔路頭的鼓介、介頭不一樣，‘吹’的氣口落差很大。」</text:p>
      <text:p text:style-name="P58">生：「溪州、下壩那方面有人和你搭配嗎？」</text:p>
      <text:p text:style-name="P58">隆：「沒有。溪州、下壩那裡的場面都是田中、二水的館閣去做，那邊的北管雖然是金龍先親授，但是，後來承傳的情形都很差，後繼無人。」</text:p>
      <text:p text:style-name="P58">生：「社頭的陳金榜和你搭得來嗎？」</text:p>
      <text:p text:style-name="P58">隆：「和他交情很好。不過，北管搭配上是有一些問題，一方面他腦筋好、反應快，所以臨場都能及時修正；一方面他年少時學的是「沙崙派」，在帝爺廟（太平庄）的館閣帶過，後來因為謀生工作而疏遠了子弟，年紀大了才拜‘園’派的師父重拾技藝，所以，知道「沙崙派」的路數。」</text:p>
      <text:p text:style-name="P75">「大概這個緣故，他在我面前一直謙虛，不敢造次，他知道‘軒’的味道，而且鼓介、<text:soft-page-break/>介頭方面的確是他的弱項，研究不夠深入。」</text:p>
      <text:p text:style-name="P58">生：「蕭萬源、林和仁呢？」</text:p>
      <text:p text:style-name="P58">隆：「都認識，北管方面都搭得起來，只是沒有深交。」</text:p>
      <text:p text:style-name="P58">生：「那徐萬福呢？」</text:p>
      <text:p text:style-name="P58">隆：「知道。身材高壯、胖胖的，也是沒有深交，他看來有點高傲，不知是否因為都跑戲班的關係。」</text:p>
      <text:p text:style-name="P58">生：「員林的李錦順有來往嗎？」</text:p>
      <text:p text:style-name="P58">隆：「有。他的北管很飽學，來過二水「明樂軒」教唱曲，不過，他應該是學‘園’的。」</text:p>
      <text:p text:style-name="P58">生：「石頭公的振柏應該不陌生吧。」</text:p>
      <text:p text:style-name="P58">隆：「是的。他教的幾個徒弟小有成就，不簡單。」</text:p>
      <text:p text:style-name="P58">生：「本地的阿南常在一起嗎？」</text:p>
      <text:p text:style-name="P58">隆：「常在一起，他的情況和金榜差不多，他是跟著二水茆明福一班人重拾技藝。」</text:p>
      <text:p text:style-name="P58">生：「二水安德宮「新和軒」那一票人有來往嗎？」</text:p>
      <text:p text:style-name="P58">隆：「當然，北管都合得起來，都是學‘軒’的、「沙崙派」的嘛。」</text:p>
      <text:p text:style-name="P58">生：「你們這些朋友還能在一起排場、對曲嗎？」</text:p>
      <text:p text:style-name="P58">隆：「對曲，現在大概只有茆明福夫婦啦，李錦順應該也可以；排場打牌子沒問題。」</text:p>
      <text:p text:style-name="P58">生：「「沙崙派」的介頭、鼓介有特定的名稱嗎？有沒有整理出‘鼓詩’？可以錄音嗎？」</text:p>
      <text:p text:style-name="P58">隆：「名稱是有、錄音也沒問題；但是，排場和戲棚頂的介頭、鼓介還是有差別，戲棚頂上變化多端，常常節用、簡省以配合戲的進行。介頭、鼓介有它的意義和作用，還要深入一點談談，要怎麼錄音恐怕也要再想想才好。」</text:p>
      <text:p text:style-name="P58">生：「是的。」</text:p>
      <text:p text:style-name="P75">「田尾、永靖、員林、埔心那方面有來往嗎？」</text:p>
      <text:p text:style-name="P58">隆：「很少。光是田中、二水、溪州、北斗的工作應接不暇了。早一些年，阿煌還在，還常跑名間鄉鹿堀找他玩玩北管，也到東興庄找再旺，再旺學得多、教的地方也多，可惜都沒有教成，再旺懂得很多，主要還是教的問題。」</text:p>
      <text:p text:style-name="P58">生：「我這邊收了一本曲和譜，不知您有沒聽過一個名叫張路的人。紙張的張、道路的路。」</text:p>
      <text:p text:style-name="P58">隆：「沒印象，這要問問再旺，他人面廣。」<text:span text:style-name="T32">17：05＃</text:span></text:p>
      <text:p text:style-name="P58">---------</text:p>
      <text:p text:style-name="P58">生：「戲棚頂的介頭、鼓介是否要緊緊跟著演員的腳步和行動。」</text:p>
      <text:p text:style-name="P58">隆：「不錯。所以棚頂的介頭和鼓介比排場對曲還要多變，很不容易。」</text:p>
      <text:p text:style-name="P58">生：「以前你們學了那麼多曲和戲齣，有上過棚嗎？」</text:p>
      <text:p text:style-name="P58">隆：「沒有。一方面又要花功夫學走棚頂台步，一方面上棚要花很多錢，光是這個錢就整死人了，以往田中只有新庄仔上棚過，但是也只演了短短的幾年。我們沒經費上棚，排場也照樣可以「行」戲齣，只差沒有扮演而已。」</text:p>
      <text:p text:style-name="P58">生：「金龍先親身教過你們嗎？」</text:p>
      <text:p text:style-name="P58">隆：「坦白說，並沒有。因為金龍先也教很多地方，舊街這裡他很放心的交給徒弟許炳林發揮。」</text:p>
      <text:p text:style-name="P58">生：「聽說許炳林不會絃、吹，那怎麼辦？」</text:p>
      <text:p text:style-name="P58">隆：「我們頂緣的人有人會絃、吹，許炳林就專教我們鼓介和唱曲。」</text:p>
      <text:p text:style-name="P58">生：「依你所知，再旺真的是金龍先親授的嗎？」</text:p>
      <text:p text:style-name="P58"><text:soft-page-break/>隆：「似乎只是見習、在一旁聽教的份，不過，也不能說都沒受到教導啊，他懂的那麼多呀。人家要那麼說，圓滿就好了。」</text:p>
      <text:p text:style-name="P58">---------</text:p>
      <text:p text:style-name="P58">生：「約10年前，二水復興國小有推行北管唱曲，不知誰去傳授？」</text:p>
      <text:p text:style-name="P58">隆：「茆明福。有時請李錦順代班，我也去打鼓。」</text:p>
      <text:p text:style-name="P58">生：「想想我們「沙崙派」還有哪裡有人會對曲。」</text:p>
      <text:p text:style-name="P58">隆：「大概就只有茆明福夫婦，「清樂軒」好像也會，不過金榜已腦中風，可能沒辦法囉。」</text:p>
      <text:p text:style-name="P58">生：「可以和茆明福夫婦合作嗎？」</text:p>
      <text:p text:style-name="P58">隆：「老師。坦白說，我們總是有個疙瘩在心理，政府機關的工作、爭名聲的事拼命巴著我們，平常可以賺生活的工作很少想到我們，是你，當如何想。」</text:p>
      <text:p text:style-name="P58">生：「是的。是的。」</text:p>
      <text:p text:style-name="P58">隆：「也不是說不能合作，總是要大家都能互相尊重才好。」</text:p>
      <text:p text:style-name="P58">林：「你的曲和譜先讓我挑各兩本整理，以後再整理其他的。」<text:span text:style-name="T29">18：1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7月06日星期五</text:p>
      <text:p text:style-name="P58">工作人員：林難生</text:p>
      <text:p text:style-name="P58">紀錄：林難生</text:p>
      <text:p text:style-name="P58">訪問：林難生</text:p>
      <text:p text:style-name="Standard"/>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office:value-type="string">
            <text:p text:style-name="P3"/>
          </table:table-cell>
          <table:table-cell table:style-name="表格48.B1" office:value-type="string">
            <text:p text:style-name="P2">時間</text:p>
          </table:table-cell>
          <table:table-cell table:style-name="表格48.B1" office:value-type="string">
            <text:p text:style-name="P2">村名</text:p>
          </table:table-cell>
          <table:table-cell table:style-name="表格48.B1" office:value-type="string">
            <text:p text:style-name="P2">社團</text:p>
          </table:table-cell>
          <table:table-cell table:style-name="表格48.B1" office:value-type="string">
            <text:p text:style-name="P2">受訪者</text:p>
          </table:table-cell>
          <table:table-cell table:style-name="表格48.B1" office:value-type="string">
            <text:p text:style-name="P2">出生年</text:p>
          </table:table-cell>
          <table:table-cell table:style-name="表格48.B1" office:value-type="string">
            <text:p text:style-name="P2">資歷</text:p>
          </table:table-cell>
          <table:table-cell table:style-name="表格48.H1" office:value-type="string">
            <text:p text:style-name="P2">蒐集資料</text:p>
          </table:table-cell>
        </table:table-row>
        <table:table-row table:style-name="表格48.1">
          <table:table-cell table:style-name="表格48.A1" office:value-type="string">
            <text:p text:style-name="P3"/>
          </table:table-cell>
          <table:table-cell table:style-name="表格48.B1" office:value-type="string">
            <text:p text:style-name="P2">09：00</text:p>
          </table:table-cell>
          <table:table-cell table:style-name="表格48.H1" table:number-columns-spanned="6" office:value-type="string">
            <text:p text:style-name="P2">由彰化市自宅出發</text:p>
          </table:table-cell>
          <table:covered-table-cell/>
          <table:covered-table-cell/>
          <table:covered-table-cell/>
          <table:covered-table-cell/>
          <table:covered-table-cell/>
        </table:table-row>
        <table:table-row table:style-name="表格48.3">
          <table:table-cell table:style-name="表格48.B1" office:value-type="string">
            <text:p text:style-name="P2">1</text:p>
          </table:table-cell>
          <table:table-cell table:style-name="表格48.B1" office:value-type="string">
            <text:p text:style-name="P2">09：40</text:p>
          </table:table-cell>
          <table:table-cell table:style-name="表格48.B1" office:value-type="string">
            <text:p text:style-name="P2">田中鎮復興里</text:p>
          </table:table-cell>
          <table:table-cell table:style-name="表格48.B1" office:value-type="string">
            <text:p text:style-name="P2">新和軒</text:p>
          </table:table-cell>
          <table:table-cell table:style-name="表格48.B1" office:value-type="string">
            <text:p text:style-name="P2">林興容（再旺）</text:p>
          </table:table-cell>
          <table:table-cell table:style-name="表格48.B1" office:value-type="string">
            <text:p text:style-name="P2">1932</text:p>
          </table:table-cell>
          <table:table-cell table:style-name="表格48.B1" office:value-type="string">
            <text:p text:style-name="P2">新和軒館員</text:p>
          </table:table-cell>
          <table:table-cell table:style-name="表格48.H1" office:value-type="string">
            <text:p text:style-name="P37"/>
          </table:table-cell>
        </table:table-row>
        <table:table-row table:style-name="表格48.3">
          <table:table-cell table:style-name="表格48.B1" office:value-type="string">
            <text:p text:style-name="P2">2</text:p>
          </table:table-cell>
          <table:table-cell table:style-name="表格48.B1" office:value-type="string">
            <text:p text:style-name="P2">10：25</text:p>
          </table:table-cell>
          <table:table-cell table:style-name="表格48.B1" office:value-type="string">
            <text:p text:style-name="P2">田中鎮東源里</text:p>
          </table:table-cell>
          <table:table-cell table:style-name="表格48.B1" office:value-type="string">
            <text:p text:style-name="P2">德安岩</text:p>
            <text:p text:style-name="P2">成樂軒</text:p>
          </table:table-cell>
          <table:table-cell table:style-name="表格48.B1" office:value-type="string">
            <text:p text:style-name="P2">陳二州</text:p>
            <text:p text:style-name="P2">陳坤鉉</text:p>
          </table:table-cell>
          <table:table-cell table:style-name="表格48.B1" office:value-type="string">
            <text:p text:style-name="P2">1923</text:p>
            <text:p text:style-name="P2">1927</text:p>
          </table:table-cell>
          <table:table-cell table:style-name="表格48.B1" office:value-type="string">
            <text:p text:style-name="P2">內灣庄民</text:p>
          </table:table-cell>
          <table:table-cell table:style-name="表格48.H1" office:value-type="string">
            <text:p text:style-name="P37"/>
          </table:table-cell>
        </table:table-row>
        <text:soft-page-break/>
        <table:table-row table:style-name="表格48.3">
          <table:table-cell table:style-name="表格48.B1" office:value-type="string">
            <text:p text:style-name="P2">3</text:p>
          </table:table-cell>
          <table:table-cell table:style-name="表格48.B1" office:value-type="string">
            <text:p text:style-name="P2">13：00</text:p>
          </table:table-cell>
          <table:table-cell table:style-name="表格48.B1" office:value-type="string">
            <text:p text:style-name="P2">二水鄉光化村</text:p>
          </table:table-cell>
          <table:table-cell table:style-name="表格48.B1" office:value-type="string">
            <text:p text:style-name="P2">江坑振樂軒</text:p>
          </table:table-cell>
          <table:table-cell table:style-name="表格48.B1" office:value-type="string">
            <text:p text:style-name="P2">蕭炳根</text:p>
          </table:table-cell>
          <table:table-cell table:style-name="表格48.B1" office:value-type="string">
            <text:p text:style-name="P2">1929</text:p>
          </table:table-cell>
          <table:table-cell table:style-name="表格48.B1" office:value-type="string">
            <text:p text:style-name="P2">振樂軒館員</text:p>
          </table:table-cell>
          <table:table-cell table:style-name="表格48.H1" office:value-type="string">
            <text:p text:style-name="P37"/>
          </table:table-cell>
        </table:table-row>
        <table:table-row table:style-name="表格48.3">
          <table:table-cell table:style-name="表格48.B1" office:value-type="string">
            <text:p text:style-name="P2">4</text:p>
          </table:table-cell>
          <table:table-cell table:style-name="表格48.B1" office:value-type="string">
            <text:p text:style-name="P2">15：30</text:p>
          </table:table-cell>
          <table:table-cell table:style-name="表格48.B1" office:value-type="string">
            <text:p text:style-name="P2">北斗鎮</text:p>
            <text:p text:style-name="P2">中圳里</text:p>
          </table:table-cell>
          <table:table-cell table:style-name="表格48.B1" office:value-type="string">
            <text:p text:style-name="P2">白鶴宮</text:p>
          </table:table-cell>
          <table:table-cell table:style-name="表格48.B1" office:value-type="string">
            <text:p text:style-name="P2">不具名</text:p>
          </table:table-cell>
          <table:table-cell table:style-name="表格48.B1" office:value-type="string">
            <text:p text:style-name="P2">約</text:p>
            <text:p text:style-name="P2">1932年</text:p>
          </table:table-cell>
          <table:table-cell table:style-name="表格48.B1" office:value-type="string">
            <text:p text:style-name="P2">中圳里民</text:p>
          </table:table-cell>
          <table:table-cell table:style-name="表格48.H1" office:value-type="string">
            <text:p text:style-name="P37"/>
          </table:table-cell>
        </table:table-row>
        <table:table-row table:style-name="表格48.1">
          <table:table-cell table:style-name="表格48.A1" office:value-type="string">
            <text:p text:style-name="P3"/>
          </table:table-cell>
          <table:table-cell table:style-name="表格48.B1" office:value-type="string">
            <text:p text:style-name="P2">16：30</text:p>
          </table:table-cell>
          <table:table-cell table:style-name="表格48.B1" office:value-type="string">
            <text:p text:style-name="P3"/>
          </table:table-cell>
          <table:table-cell table:style-name="表格48.B1" office:value-type="string">
            <text:p text:style-name="P3"/>
          </table:table-cell>
          <table:table-cell table:style-name="表格48.H1" table:number-columns-spanned="4" office:value-type="string">
            <text:p text:style-name="P2">回彰化市住所</text:p>
          </table:table-cell>
          <table:covered-table-cell/>
          <table:covered-table-cell/>
          <table:covered-table-cell/>
        </table:table-row>
      </table:table>
      <text:p text:style-name="P10"/>
      <text:p text:style-name="P10">2007-07-06</text:p>
      <text:p text:style-name="Standard"><text:span text:style-name="T24">１ </text:span>田中鎮 復興里 東興庄 林興容</text:p>
      <text:p text:style-name="Standard"/>
      <text:p text:style-name="P58">09：40。</text:p>
      <text:p text:style-name="P58">林難生（以下簡稱生）：「今天來跟您問個人？」</text:p>
      <text:p text:style-name="P58">林興容（以下簡稱隆）：「什麼人？-------，我15歳開始學北管，學到28歲。」</text:p>
      <text:p text:style-name="P58">生：「張路。路是路途的路。」</text:p>
      <text:p text:style-name="P58">容：「嗯------。」</text:p>
      <text:p text:style-name="P58">生：「要不，譜給您看，也看看譜上的名字。」</text:p>
      <text:p text:style-name="P58">------</text:p>
      <text:p text:style-name="P58">容：「嗯！這個譜屬雜南仔譜，張路可能是社頭國中過去一點、芋寮仔人。」</text:p>
      <text:p text:style-name="P75">「姓張。-----是芋寮仔那邊的，不是張厝庄。」</text:p>
      <text:p text:style-name="P97">-------</text:p>
      <text:p text:style-name="P75">「這本譜是九甲仔的譜。不像我們整通都是北管譜，這些譜都是揀集編輯而成的。」</text:p>
      <text:p text:style-name="P58">生：「你怎麼確定呢？」</text:p>
      <text:p text:style-name="P58">容：「我看多了，譜本一翻，看看就清楚了。」</text:p>
      <text:p text:style-name="P75">「我教過很多地方，北路里、崁頂、邱厝、崙雅、四塊厝朝天宮、田尾厝仔、二水番仔寮、田中香山、內灣德安岩、舊街，教內灣養老院時，還請陳金榜幫忙。」</text:p>
      <text:p text:style-name="P58">------</text:p>
      <text:p text:style-name="P58">生：「四平是什麼？」</text:p>
      <text:p text:style-name="P58">容：「四平淨是譜，很深呢。」</text:p>
      <text:p text:style-name="P58">生：「不是。我是問四平戲。」</text:p>
      <text:p text:style-name="P58">容：「啊！不曾聽過呢，那是什麼？」</text:p>
      <text:p text:style-name="P58">------</text:p>
      <text:p text:style-name="P58">生：「怎麼說「沙崙派」。」</text:p>
      <text:p text:style-name="P58">容：「「沙崙派」就是舊社、石頭公、帝爺廟、崙雅、崁頂、江坑、舊街、新街這些地方的北管，都是‘軒’的。」</text:p>
      <text:p text:style-name="P58">-------</text:p>
      <text:p text:style-name="P58">生：「金龍先的師父是誰？」</text:p>
      <text:p text:style-name="P58">容：<text:span text:style-name="T39">「Hann-Zulh</text:span>（洪註），我的「先生公」。」<text:span text:style-name="T29">10：15＃</text:span></text:p>
      <text:p text:style-name="P58"/>
      <text:p text:style-name="P58">山腳路南下，普興庄陳連泉不在，往內灣德安岩去。</text:p>
      <text:p text:style-name="P58"><text:soft-page-break/></text:p>
      <text:p text:style-name="P10">2007-07-06</text:p>
      <text:p text:style-name="Standard"><text:span text:style-name="T24">２ </text:span>田中鎮 東源里 德安岩 陳二州 陳坤鉉</text:p>
      <text:p text:style-name="Standard"/>
      <text:p text:style-name="P58">10：25。</text:p>
      <text:p text:style-name="P58">林難生（以下簡稱生）：「咱這裡屬於哪一里？」</text:p>
      <text:p text:style-name="P58">陳二州（以下簡稱州）：「田中鎮東源里。以前內灣包括現在東源、碧峰、香山三個庄頭、三個保，光復後便成三個里，香山有一些劃為二水鄉，現在內灣指的就是東源里。」</text:p>
      <text:p text:style-name="P58">生：「咱德安岩服祀什麼神明？」</text:p>
      <text:p text:style-name="P58">州：「觀音媽。」</text:p>
      <text:p text:style-name="P58">陳坤炫（以下簡稱炫）：「我們也稱佛祖媽。」</text:p>
      <text:p text:style-name="P58">生：「這廟室內灣三庄的公廟嗎？」</text:p>
      <text:p text:style-name="P58">鉉：「基本上是這樣。不過，以前每逢6月19日佛祖生，二水各庄都會來拜。」</text:p>
      <text:p text:style-name="P58">生：「咱這裡以前有沒有子弟館？」</text:p>
      <text:p text:style-name="P58">州：「有。叫做「成樂軒」。」</text:p>
      <text:p text:style-name="P58">生：「什麼時候就有這個館？」</text:p>
      <text:p text:style-name="P58">州：「確切時間我不知道，但是，小時後八、九歲有那個印象有人在廟埕前演奏唱歌。我大約22歳時，內灣這裡就很熱鬧了。」</text:p>
      <text:p text:style-name="P58">生：「不好意思，請問大名？幾年次的？」</text:p>
      <text:p text:style-name="P58">州：「做什麼！」</text:p>
      <text:p text:style-name="P58">生：「只是做紀錄，不然別人會以為我的訪談是假造的。」</text:p>
      <text:p text:style-name="P58">州：「我小名陳二洲，一二的二亞洲的洲，12年次。」</text:p>
      <text:p text:style-name="P58">生：「進前還有其他子弟館嗎？」</text:p>
      <text:p text:style-name="P58">州：「照老輩的說詞，「成樂軒」是庄頭的第一個館，因為子弟館的師父定居這裡才開館招人。」</text:p>
      <text:p text:style-name="P58">生：「先生什麼名字？哪裡來的？」</text:p>
      <text:p text:style-name="P58">州：「他原來是大村黃厝庄的人，人家都叫他串先。」</text:p>
      <text:p text:style-name="P58">鉉：「姓黃啦！是唱曲的師傅。」</text:p>
      <text:p text:style-name="P58">生：「是學南的還是學北的？」</text:p>
      <text:p text:style-name="P58">鉉：「這個我們不知道。」</text:p>
      <text:p text:style-name="P58">------</text:p>
      <text:p text:style-name="P58">州：「可能屬南的。也不知道對不對，我們都沒有參加子弟。」</text:p>
      <text:p text:style-name="P58">生：「那些參加子弟的人還有可以問的嗎？」</text:p>
      <text:p text:style-name="P58">------</text:p>
      <text:p text:style-name="P58">鉉：「沒有囉！搬的搬，過往的過往了。下一輩幾乎沒人學，串先的後代也沒學。」</text:p>
      <text:p text:style-name="P58">生：「有上棚做戲嗎？」</text:p>
      <text:p text:style-name="P58">鉉：「沒印象。」</text:p>
      <text:p text:style-name="P58">州：「沒有。新庄仔那裡的有上棚，聽說是社頭崙仔的師傅教的。都是少年時的事情啦。」</text:p>
      <text:p text:style-name="P58">生：「咱「成樂軒」排場唱曲用什麼傢俬？」</text:p>
      <text:p text:style-name="P58"><text:soft-page-break/>鉉：「我是看熱鬧看來的。有大吹、撘鼓、通鼓、鑼、鈔、絃仔等等。」</text:p>
      <text:p text:style-name="P58">生：「咱德安岩這裡是泉州人還是漳州人較多？」</text:p>
      <text:p text:style-name="P58">鉉：「原來這裡都是漳州人，漳浦縣來的，姓陳的居多數。」</text:p>
      <text:p text:style-name="P58">生：「拜拜要熱鬧，咱要請戲都到哪裡請？」</text:p>
      <text:p text:style-name="P58">鉉：「亂彈戲一向到草屯請，為什麼要到那裡請我就不知道了，偶爾也會請九甲仔。」</text:p>
      <text:p text:style-name="P133">10：50＃</text:p>
      <text:p text:style-name="P58"/>
      <text:p text:style-name="P58">續往香山，香山已問不出有北管子弟，11：35，撥電話約二水蕭炳根訪談，談定下午13：00在光化村其自宅會面。</text:p>
      <text:p text:style-name="P58">11：40由香山取道山腳路往二水，在火車站前便利商店用餐、休息和準備訪談。</text:p>
      <text:p text:style-name="P58"/>
      <text:p text:style-name="P10">2007-07-06</text:p>
      <text:p text:style-name="Standard"><text:span text:style-name="T4">３</text:span><text:span text:style-name="T24"> </text:span>二水鄉 光化村 蕭炳根</text:p>
      <text:p text:style-name="Standard"/>
      <text:p text:style-name="P58">蕭炳根，1929年生，住二水鄉光化村員集路四段183巷19號，電話8796436，偏名「樂腳仔」（身高腳長也）。</text:p>
      <text:p text:style-name="P58">林難生（以下簡稱生）：「您對同樣是‘軒’的「沙崙派」和「彰化派」有怎樣的看法？」</text:p>
      <text:p text:style-name="P58">蕭炳根（以下簡稱根）：「「沙崙派」和「彰化派」譜的差別很有限，若有一點差異都是師承上的問題，譬如譜在演奏或演唱時有些不一樣的調整。」</text:p>
      <text:p text:style-name="P75">「我認為比較大的差別是彰化軒派在縣城裡有知識份子參與，因此，曲詩和譜較之「沙崙派」正確，而且一般來說，書寫比較清楚又好看。」</text:p>
      <text:p text:style-name="P75">「「沙崙派」地處鄉下，北管子弟大多沒有讀過什麼書，更何況「沙崙派」的起基師傅相傳是個眼睛失明的人，所以，資料轉譯和傳抄都有不可避免的錯誤，再承傳，問題更多，增加教和學兩方面的困擾。」</text:p>
      <text:p text:style-name="P58">-------</text:p>
      <text:p text:style-name="P58">生：「您拉的絃仔特有韻味，「沙崙派」的音樂是否這個韻味類似？」</text:p>
      <text:p text:style-name="P58">根：「鋸絃仔也是要有天份的，老師不一定能教得來，我在子弟館裡聽多了，自己也靠細聽和努力的揣摩，才有一點成績，在子弟館裡發揮。」</text:p>
      <text:p text:style-name="P75">「這個音樂要好，重要的還是要各腳色常常在一起練習，那樣班員才能互相了解更多而後才配合得好。職業團因為要迎合觀眾，反應要快，音樂的變化比較多、比較難。」</text:p>
      <text:p text:style-name="P58">生：「現在還有可以錄音？不一定是對曲或打牌子。」</text:p>
      <text:p text:style-name="P58">根：「老師！坦白說，茆明福那一班還可以湊湊，若要多一點「沙崙派」的味道，我是比較悲觀的，十年前或許還可以，現在難多了！老師，我看你別那麼用心，要回復以往那樣的情形，可能性太少了，我們了解一下過去就好了，別太認真，如果你喜歡聽我鋸絃仔，你機器帶來我隨時奉陪。」</text:p>
      <text:p text:style-name="P58">生：「‘軒’和‘園’的差別你有什麼看法。」</text:p>
      <text:p text:style-name="P58">根：「差別是有的，從大方向看，曲、譜、根源大體上是一樣的，又都拜西秦王爺。」</text:p>
      <text:p text:style-name="P75">「反而是頂路和福路差別大，介頭完全不同，頂路用吊規仔、福路用殼仔絃，‘軒’和‘園’都要學這些。」</text:p>
      <text:p text:style-name="P75"><text:soft-page-break/>「曲的部分，西皮、二黃、刀子頭（douzi、跺子）、緊板是頂路；福路有平板、流水、緊中慢、慢中緊、十二丈、緊板，福路也有緊板；------《醉仙》、《新三仙》是新路（頂路）的。」</text:p>
      <text:p text:style-name="P58">生：「你的子弟館上過棚嗎？」</text:p>
      <text:p text:style-name="P58">根：「沒有那麼簡單。」</text:p>
      <text:p text:style-name="P75">「北管正本戲有腳色多的大本戲和腳色少的小本戲，只要上棚都很花錢，鄉下子弟館普遍做不到，只有排場而已。」</text:p>
      <text:p text:style-name="P75">「「沙崙派」在唱曲方面的缺點就是曲簿上的錯別字很多，這是我看過秋先資料的實際感受。」</text:p>
      <text:p text:style-name="P58">生：「媽祖廟「成樂軒」後來請的那個瞎眼師傅嗎？」</text:p>
      <text:p text:style-name="P58">根：「是啊！不過他的眼睛是老了、年紀大了才失明的，他的資料都留給做洋服的樑仔，還曾經讓許常惠全盤影印，他的子孫將資料視為傳家寶，聽說不借人，連看都不給看，那樣就有點可惜，整理那麼好的資料應該捐給政府保存和使用比較好。」</text:p>
      <text:p text:style-name="P58">生：「聽說員林方面也是‘軒’的天下，過去和那邊有來往嗎？」</text:p>
      <text:p text:style-name="P58">根：「傳說員林方面另有師傅傳承，和沙崙派師傅是師兄弟。和員林方面的往來是後來才有的事，大約這二、三十年，配合上沒有太大問題。」</text:p>
      <text:p text:style-name="P58">------</text:p>
      <text:p text:style-name="P58">生：「知道四平是什麼？」</text:p>
      <text:p text:style-name="P58">根：「四平（Su-pirgn），田尾饒平厝曲館就是啦！類似九甲仔，北管後場前場唱南曲，拜田都，也有傳社頭芋寮仔，曲、譜極輕軟好聽。」</text:p>
      <text:p text:style-name="P58">生：「饒平厝曲館唱曲用客家話還是河洛話？」</text:p>
      <text:p text:style-name="P58">根：「用河洛話。」</text:p>
      <text:p text:style-name="P58">生：「這些事你怎麼知道的？」</text:p>
      <text:p text:style-name="P58">根：「我母舅是饒平厝曲館的館員，我太太也是那邊的人，所以，饒平厝曲館的事多少都會關心。」</text:p>
      <text:p text:style-name="P58">------</text:p>
      <text:p text:style-name="P60">生：「跟您問一個人，張路，道路的路。」</text:p>
      <text:p text:style-name="P60">根：「喔！你怎麼知道這個人。人還在的話已經一百一、二啦！是董仁朝老母張琴房仔內的阿兄或阿叔（董仁朝老母喪夫後再招婿才有董仁朝），是江坑實力派的北管師傅，江坑蓋廟時，蓋廟做剪黏和壁堵的龍師，白天蓋廟，晚上住廟內跟張路學習北管。」</text:p>
      <text:p text:style-name="P60">生：「龍師是不是那個金龍先的徒弟許炳林？」</text:p>
      <text:p text:style-name="P60">根：「啊！這你也清楚喔。張路很有可能是金龍先的師兄弟。」</text:p>
      <text:p text:style-name="P76">「早時江坑有一批功夫了得的北管腳色，都是我上一緣的長輩，張路的武棚、張練的文棚很有名氣，都是天才的腳色，日治時期日本人監製的第一棚歌仔戲「梅蘭方」，就是由他兩人擔任後場主角。」</text:p>
      <text:p text:style-name="P58">生：「張路和張練是親兄弟嗎？」</text:p>
      <text:p text:style-name="P58">根：「不是。是親戚。」</text:p>
      <text:p text:style-name="P75">「張路後來到集集的隘寮開山種物，情況如何就不清楚了，而且他長我至少一個輩份，他的事不是知道的很多。應該問問董仁朝。」</text:p>
      <text:p text:style-name="P58">------</text:p>
      <text:p text:style-name="P58">生：「請你解說絃仔的管位。」</text:p>
      <text:p text:style-name="P58"><text:soft-page-break/>根：「絃管大約只用4~6管，常用的只有四管：<text:text-input text:description="○">○</text:text-input>合ㄨ、<text:text-input text:description="○">○</text:text-input>士工（吊鬼仔管）<text:text-input text:description="○">○</text:text-input>ㄨ士（噠仔管、歕士字）、<text:text-input text:description="○">○</text:text-input>上六（下手管、合ㄨ的反管、二胡的管位）。」</text:p>
      <text:p text:style-name="P75">「還有<text:text-input text:description="○">○</text:text-input>凢上、<text:text-input text:description="○">○</text:text-input>工乙，其實，前面四管熟了，這兩管就自然生成，只是很少用到而已。」</text:p>
      <text:p text:style-name="P58">生：「吹和絃怎樣絞音？」</text:p>
      <text:p text:style-name="P58">根：「都是用絃仔的‘公線’（外絃）合吹的頂空（或全翕音）。」</text:p>
      <text:p text:style-name="P75">「吹我不會，但是清楚牌子用2號吹，做戲用3號吹，扮新仙用噠仔，道士才會用頭號吹。」<text:span text:style-name="T29">14：30＃</text:span></text:p>
      <text:p text:style-name="P58"/>
      <text:p text:style-name="P58">訪上豐村董仁朝未遇，續往北斗方向訪田中鎮三民里陳正宏，仍未見。再往北斗方向走。</text:p>
      <text:p text:style-name="P58"/>
      <text:p text:style-name="P10">2007-07-06</text:p>
      <text:p text:style-name="Standard"><text:span text:style-name="T4">４</text:span><text:span text:style-name="T24"> </text:span>北斗鎮 中圳里 白鶴宮 不具名里民</text:p>
      <text:p text:style-name="Standard"/>
      <text:p text:style-name="P58">15：30，駐車中圳仔白鶴宮（主祀周大爺）前，宮內巧遇不願具名七十餘歲的陳姓先生。</text:p>
      <text:p text:style-name="P58">林難生（以下簡稱生）：「阿伯，曾聽說過咱中圳仔附近古早有一條叫做悅興街的地方嗎？」</text:p>
      <text:p text:style-name="P58">不具名里民（以下簡稱甲）：「什麼街啊？。」</text:p>
      <text:p text:style-name="P58">生：「悅興街。我寫大一點的國字請你看看。」</text:p>
      <text:p text:style-name="P58">甲：「哦！我知道了。」</text:p>
      <text:p text:style-name="P75">「年少十餘時，跟隨當年已七十餘歲的阿公輩老人在改良場附近的農田工作，歇息時刻，傳述說以前那個地方是很熱鬧的街市，一般稱呼悅興街，本地人稱呼園林街仔，一年山洪爆發，溪水沖毀那個街市，北斗地區都淹水成大災，傷亡損失很重，因此，庄民向神明下願祈求庇護，才有每年八月12日普溪墘。」</text:p>
      <text:p text:style-name="P58">生：「那個地方還有印象嗎？」</text:p>
      <text:p text:style-name="P58">甲：「改良場那裡變化很多，年少去過的地方後來再也沒有去過，現在不能確定。不過在工業區拓農路、改良場那個方向絕對錯不了，你可以去那裡找老人家問問。」</text:p>
      <text:p text:style-name="P58">開車走拓農路，人煙稀少，一路問到大新路大新國小前，都問不出什麼來，16：30回頭田中返回彰化。</text:p>
      <text:p text:style-name="P58">田野筆記</text:p>
      <text:p text:style-name="P58">時間：2007年07月08日星期日</text:p>
      <text:p text:style-name="P58">工作人員：林難生</text:p>
      <text:p text:style-name="P58">紀錄：林難生</text:p>
      <text:p text:style-name="P58">訪問：林難生</text:p>
      <text:p text:style-name="Standard"/>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2"/>
        <table:table-column table:style-name="表格49.G"/>
        <table:table-column table:style-name="表格49.H"/>
        <table:table-row table:style-name="表格49.1">
          <table:table-cell table:style-name="表格49.A1" office:value-type="string">
            <text:p text:style-name="P3"/>
          </table:table-cell>
          <table:table-cell table:style-name="表格49.B1" office:value-type="string">
            <text:p text:style-name="P2">時間</text:p>
          </table:table-cell>
          <table:table-cell table:style-name="表格49.B1" office:value-type="string">
            <text:p text:style-name="P2">村名</text:p>
          </table:table-cell>
          <table:table-cell table:style-name="表格49.B1" office:value-type="string">
            <text:p text:style-name="P2">社團</text:p>
          </table:table-cell>
          <table:table-cell table:style-name="表格49.B1" office:value-type="string">
            <text:p text:style-name="P2">受訪者</text:p>
          </table:table-cell>
          <table:table-cell table:style-name="表格49.B1" office:value-type="string">
            <text:p text:style-name="P2">出生年</text:p>
          </table:table-cell>
          <table:table-cell table:style-name="表格49.B1" office:value-type="string">
            <text:p text:style-name="P2">資歷</text:p>
          </table:table-cell>
          <table:table-cell table:style-name="表格49.H1" office:value-type="string">
            <text:p text:style-name="P2">蒐集資料</text:p>
          </table:table-cell>
        </table:table-row>
        <table:table-row table:style-name="表格49.1">
          <table:table-cell table:style-name="表格49.A1" office:value-type="string">
            <text:p text:style-name="P3"/>
          </table:table-cell>
          <table:table-cell table:style-name="表格49.B1" office:value-type="string">
            <text:p text:style-name="P2">08：35</text:p>
          </table:table-cell>
          <table:table-cell table:style-name="表格49.H1" table:number-columns-spanned="6" office:value-type="string">
            <text:p text:style-name="P2">由彰化市自宅出發</text:p>
          </table:table-cell>
          <table:covered-table-cell/>
          <table:covered-table-cell/>
          <table:covered-table-cell/>
          <table:covered-table-cell/>
          <table:covered-table-cell/>
        </table:table-row>
        <table:table-row table:style-name="表格49.3">
          <table:table-cell table:style-name="表格49.B1" office:value-type="string">
            <text:p text:style-name="P2">1</text:p>
          </table:table-cell>
          <table:table-cell table:style-name="表格49.B1" office:value-type="string">
            <text:p text:style-name="P2">09：20</text:p>
          </table:table-cell>
          <table:table-cell table:style-name="表格49.B1" office:value-type="string">
            <text:p text:style-name="P2">田中鎮</text:p>
            <text:p text:style-name="P2">三民里</text:p>
          </table:table-cell>
          <table:table-cell table:style-name="表格49.B1" office:value-type="string">
            <text:p text:style-name="P3"/>
          </table:table-cell>
          <table:table-cell table:style-name="表格49.B1" office:value-type="string">
            <text:p text:style-name="P2">陳正宏</text:p>
            <text:p text:style-name="P2">夫 <text:s/>人</text:p>
          </table:table-cell>
          <table:table-cell table:style-name="表格49.B1" office:value-type="string">
            <text:p text:style-name="P2">？年</text:p>
          </table:table-cell>
          <table:table-cell table:style-name="表格49.B1" office:value-type="string">
            <text:p text:style-name="P3"/>
          </table:table-cell>
          <table:table-cell table:style-name="表格49.H1" office:value-type="string">
            <text:p text:style-name="P37"/>
          </table:table-cell>
        </table:table-row>
        <text:soft-page-break/>
        <table:table-row table:style-name="表格49.3">
          <table:table-cell table:style-name="表格49.B1" office:value-type="string">
            <text:p text:style-name="P2">2</text:p>
          </table:table-cell>
          <table:table-cell table:style-name="表格49.B1" office:value-type="string">
            <text:p text:style-name="P2">09：40</text:p>
          </table:table-cell>
          <table:table-cell table:style-name="表格49.B1" office:value-type="string">
            <text:p text:style-name="P2">北斗鎮</text:p>
            <text:p text:style-name="P2">中和里</text:p>
          </table:table-cell>
          <table:table-cell table:style-name="表格49.B1" office:value-type="string">
            <text:p text:style-name="P3"/>
          </table:table-cell>
          <table:table-cell table:style-name="表格49.B1" office:value-type="string">
            <text:p text:style-name="P2">陳英元</text:p>
            <text:p text:style-name="P2">陳宗義</text:p>
            <text:p text:style-name="P2">陳勇祥</text:p>
            <text:p text:style-name="P2">游樹坤</text:p>
          </table:table-cell>
          <table:table-cell table:style-name="表格49.B1" office:value-type="string">
            <text:p text:style-name="P2">1917年</text:p>
            <text:p text:style-name="P2">1937年</text:p>
            <text:p text:style-name="P2">1938年</text:p>
            <text:p text:style-name="P2">1940年</text:p>
          </table:table-cell>
          <table:table-cell table:style-name="表格49.B1" office:value-type="string">
            <text:p text:style-name="P2">中圳仔里民</text:p>
            <text:p text:style-name="P36">中和里5鄰鄰長</text:p>
            <text:p text:style-name="P2">中圳仔里民</text:p>
            <text:p text:style-name="P2">中圳仔里民</text:p>
          </table:table-cell>
          <table:table-cell table:style-name="表格49.H1" office:value-type="string">
            <text:p text:style-name="P37"/>
          </table:table-cell>
        </table:table-row>
        <table:table-row table:style-name="表格49.1">
          <table:table-cell table:style-name="表格49.A1" office:value-type="string">
            <text:p text:style-name="P3"/>
          </table:table-cell>
          <table:table-cell table:style-name="表格49.B1" office:value-type="string">
            <text:p text:style-name="P2">10：21</text:p>
          </table:table-cell>
          <table:table-cell table:style-name="表格49.B1" office:value-type="string">
            <text:p text:style-name="P3"/>
          </table:table-cell>
          <table:table-cell table:style-name="表格49.B1" office:value-type="string">
            <text:p text:style-name="P3"/>
          </table:table-cell>
          <table:table-cell table:style-name="表格49.H1" table:number-columns-spanned="4" office:value-type="string">
            <text:p text:style-name="P2">回彰化市住所</text:p>
          </table:table-cell>
          <table:covered-table-cell/>
          <table:covered-table-cell/>
          <table:covered-table-cell/>
        </table:table-row>
      </table:table>
      <text:p text:style-name="P64"/>
      <text:p text:style-name="P64"/>
      <text:p text:style-name="P6">2007-07-08</text:p>
      <text:p text:style-name="Standard"><text:span text:style-name="T24">１ </text:span>田中鎮 三民里 陳正宏夫人</text:p>
      <text:p text:style-name="Standard"/>
      <text:p text:style-name="P58">09：20。</text:p>
      <text:p text:style-name="P58">林難生（以下簡稱生）：「我來拜訪陳正宏。」</text:p>
      <text:p text:style-name="P58">陳正宏夫人（以下簡稱陳）：「早上一大早找去曾厝崙做場了，大概要過午才會回來。」</text:p>
      <text:p text:style-name="P75">「他的功夫是在紅毛社仔學來的，都和曾厝崙、饒平厝的師兄弟合作演出。」</text:p>
      <text:p text:style-name="P75">「他父親也是師傅，88歲才往生。」</text:p>
      <text:p text:style-name="P58">生：「還有哪些地和他們比較有來往？」</text:p>
      <text:p text:style-name="P58">陳：「饒平厝和曾厝崙之外，大概就是社頭的芋寮和張厝庄，那也是年輕的時候。他是有點天份，沒好好學。」</text:p>
      <text:p text:style-name="P75">「我跟他講，你明天中午來，中午天熱，做田人一定在家。」<text:span text:style-name="T29">09：30＃</text:span></text:p>
      <text:p text:style-name="P58"/>
      <text:p text:style-name="P10">2007-07-08</text:p>
      <text:p text:style-name="Standard"><text:span text:style-name="T24">２ </text:span>北斗鎮 中和里 <text:s/>陳英元 陳宗義 陳勇祥 游樹坤</text:p>
      <text:p text:style-name="Standard"/>
      <text:p text:style-name="P58">09：40。來到北斗中和里白鶴宮旁、大樹下老人休閒曲。</text:p>
      <text:p text:style-name="P58">林難生（以下簡稱生）：「傳說古早以前咱中圳仔附近有一條很熱鬧的街市，不知道你們有沒有聽老人家說過？」</text:p>
      <text:p text:style-name="P58">陳英元（以下簡稱元）：「嗯！------，那條街市叫做什麼？」</text:p>
      <text:p text:style-name="P58"><text:span text:style-name="T40">生：「河洛話我不會說，我</text:span>寫給你看、唸給你聽（悅興街）。」</text:p>
      <text:p text:style-name="P58">元：「不是咧，------，園林街哦，在工業區那邊。」</text:p>
      <text:p text:style-name="P75">「以前聽老人家說過，我們也沒看過啊！不曉得多久以前的事。」</text:p>
      <text:p text:style-name="P58">生：「你幾年次的？」</text:p>
      <text:p text:style-name="P58">元：「民國6年（1917年）。」</text:p>
      <text:p text:style-name="P58">生：「你沒看過又是聽老人家說的，園林街是很早的事囉。」</text:p>
      <text:p text:style-name="P58">元：「一百多年跑不掉。」</text:p>
      <text:p text:style-name="P58">陳宗義（以下簡稱義）：「古早咱這個地方水災很多，傳說也多，有些民俗就是這樣來的。」</text:p>
      <text:p text:style-name="P58">生：「可以舉個例子嗎？」</text:p>
      <text:p text:style-name="P60"><text:soft-page-break/>元：「老人家說戊戌年水災時，來水非常恐怖，水出了山口分成兩路，好像兩條水龍，一條往茉莉庄，一條往大溪尾（七星組），合攻北斗而來，北斗地區到處淹水、悽慘受害，民眾下願祈求水神，大水不可再崩塌土地造成災害，才有每年8月12日祭溪墘。」</text:p>
      <text:p text:style-name="P58">生：「我們中圳仔在哪裡祭溪墘？」</text:p>
      <text:p text:style-name="P58">義：「往工業區去不是有座橋一條水溝，就是那裡。以前拜拜很盛大，都是各家準備祭品，現在是社區統籌辦理。」</text:p>
      <text:p text:style-name="P58">陳勇祥（以下簡稱祥）：「這裡有一本寫我們中圳仔的歷史，你參考看看。」</text:p>
      <text:p text:style-name="P58">是彰化文中局策劃推動寫村史的作品。</text:p>
      <text:p text:style-name="P58">------</text:p>
      <text:p text:style-name="P58">生：「有聽過老人家傳說北斗媽祖和田中媽祖的是嗎？」</text:p>
      <text:p text:style-name="P58">元：「我不曾聽過有什麼特別的事。」</text:p>
      <text:p text:style-name="P58">游樹坤（以下簡稱游）：「我少年時，幫黃慶壽（現在約百餘歲）、黃火基（現在約九十餘歲）兄弟播田，他們曾經跟我像講故事說，以前中圳仔有媽祖宮，後來遭水災毀壞，北斗方面的人就拿前殿物品、沙仔崙那邊的人就拆取後殿物品另建新廟。」</text:p>
      <text:p text:style-name="P58">元：「有可能。古早中圳子和沙仔崙說起來很近，就是隔一條溝而已。」</text:p>
      <text:p text:style-name="P75">「工業區那邊自日治時期到目前，變化那麼多，咱也沒有多注意到什麼，看那邊有什麼老人可以問問。」</text:p>
      <text:p text:style-name="P58">義：「那裡在地人少，也沒什麼老人，不然就碰碰運氣。」<text:span text:style-name="T29">10：21＃</text:span></text:p>
      <text:p text:style-name="P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7月09日星期一</text:p>
      <text:p text:style-name="P58">工作人員：林難生</text:p>
      <text:p text:style-name="P58">紀錄：林難生</text:p>
      <text:p text:style-name="P58">訪問：林難生</text:p>
      <text:p text:style-name="Standard"/>
      <table:table table:name="表格50" table:style-name="表格50">
        <table:table-column table:style-name="表格50.A"/>
        <table:table-column table:style-name="表格50.B"/>
        <table:table-column table:style-name="表格50.C"/>
        <table:table-column table:style-name="表格50.D"/>
        <table:table-column table:style-name="表格50.E" table:number-columns-repeated="2"/>
        <table:table-column table:style-name="表格50.G"/>
        <table:table-column table:style-name="表格50.H"/>
        <table:table-row table:style-name="表格50.1">
          <table:table-cell table:style-name="表格50.A1" office:value-type="string">
            <text:p text:style-name="P3"/>
          </table:table-cell>
          <table:table-cell table:style-name="表格50.B1" office:value-type="string">
            <text:p text:style-name="P2">時間</text:p>
          </table:table-cell>
          <table:table-cell table:style-name="表格50.B1" office:value-type="string">
            <text:p text:style-name="P2">村名</text:p>
          </table:table-cell>
          <table:table-cell table:style-name="表格50.B1" office:value-type="string">
            <text:p text:style-name="P2">社團</text:p>
          </table:table-cell>
          <table:table-cell table:style-name="表格50.B1" office:value-type="string">
            <text:p text:style-name="P2">受訪者</text:p>
          </table:table-cell>
          <table:table-cell table:style-name="表格50.B1" office:value-type="string">
            <text:p text:style-name="P2">出生年</text:p>
          </table:table-cell>
          <table:table-cell table:style-name="表格50.B1" office:value-type="string">
            <text:p text:style-name="P2">資歷</text:p>
          </table:table-cell>
          <table:table-cell table:style-name="表格50.H1" office:value-type="string">
            <text:p text:style-name="P2">蒐集資料</text:p>
          </table:table-cell>
        </table:table-row>
        <table:table-row table:style-name="表格50.1">
          <table:table-cell table:style-name="表格50.A1" office:value-type="string">
            <text:p text:style-name="P3"/>
          </table:table-cell>
          <table:table-cell table:style-name="表格50.B1" office:value-type="string">
            <text:p text:style-name="P2">11：00</text:p>
          </table:table-cell>
          <table:table-cell table:style-name="表格50.H1" table:number-columns-spanned="6" office:value-type="string">
            <text:p text:style-name="P2">由彰化市自宅出發</text:p>
          </table:table-cell>
          <table:covered-table-cell/>
          <table:covered-table-cell/>
          <table:covered-table-cell/>
          <table:covered-table-cell/>
          <table:covered-table-cell/>
        </table:table-row>
        <text:soft-page-break/>
        <table:table-row table:style-name="表格50.3">
          <table:table-cell table:style-name="表格50.B1" office:value-type="string">
            <text:p text:style-name="P2">1</text:p>
          </table:table-cell>
          <table:table-cell table:style-name="表格50.B1" office:value-type="string">
            <text:p text:style-name="P2">12：25</text:p>
          </table:table-cell>
          <table:table-cell table:style-name="表格50.B1" office:value-type="string">
            <text:p text:style-name="P2">田中鎮三民里</text:p>
          </table:table-cell>
          <table:table-cell table:style-name="表格50.B1" office:value-type="string">
            <text:p text:style-name="P2">玉順軒</text:p>
          </table:table-cell>
          <table:table-cell table:style-name="表格50.B1" office:value-type="string">
            <text:p text:style-name="P2">陳正宏</text:p>
          </table:table-cell>
          <table:table-cell table:style-name="表格50.B1" office:value-type="string">
            <text:p text:style-name="P2">1940年</text:p>
          </table:table-cell>
          <table:table-cell table:style-name="表格50.B1" office:value-type="string">
            <text:p text:style-name="P2">玉順軒館員</text:p>
          </table:table-cell>
          <table:table-cell table:style-name="表格50.H1" office:value-type="string">
            <text:p text:style-name="P37"/>
          </table:table-cell>
        </table:table-row>
        <table:table-row table:style-name="表格50.3">
          <table:table-cell table:style-name="表格50.B1" office:value-type="string">
            <text:p text:style-name="P2">2</text:p>
          </table:table-cell>
          <table:table-cell table:style-name="表格50.B1" office:value-type="string">
            <text:p text:style-name="P2">14：00</text:p>
          </table:table-cell>
          <table:table-cell table:style-name="表格50.B1" office:value-type="string">
            <text:p text:style-name="P2">田中鎮大社里</text:p>
          </table:table-cell>
          <table:table-cell table:style-name="表格50.B1" office:value-type="string">
            <text:p text:style-name="P2">和樂軒</text:p>
          </table:table-cell>
          <table:table-cell table:style-name="表格50.B1" office:value-type="string">
            <text:p text:style-name="P2">邱德旺</text:p>
          </table:table-cell>
          <table:table-cell table:style-name="表格50.B1" office:value-type="string">
            <text:p text:style-name="P2">1935年</text:p>
          </table:table-cell>
          <table:table-cell table:style-name="表格50.B1" office:value-type="string">
            <text:p text:style-name="P2">和樂軒館員</text:p>
          </table:table-cell>
          <table:table-cell table:style-name="表格50.H1" office:value-type="string">
            <text:p text:style-name="P37"/>
          </table:table-cell>
        </table:table-row>
        <table:table-row table:style-name="表格50.3">
          <table:table-cell table:style-name="表格50.B1" office:value-type="string">
            <text:p text:style-name="P2">3</text:p>
          </table:table-cell>
          <table:table-cell table:style-name="表格50.B1" office:value-type="string">
            <text:p text:style-name="P2">16：00</text:p>
          </table:table-cell>
          <table:table-cell table:style-name="表格50.B1" office:value-type="string">
            <text:p text:style-name="P2">田尾鄉饒平村</text:p>
          </table:table-cell>
          <table:table-cell table:style-name="表格50.B1" office:value-type="string">
            <text:p text:style-name="P2">振樂園</text:p>
          </table:table-cell>
          <table:table-cell table:style-name="表格50.B1" office:value-type="string">
            <text:p text:style-name="P2">張聯宗</text:p>
            <text:p text:style-name="P2">蔡世章</text:p>
          </table:table-cell>
          <table:table-cell table:style-name="表格50.B1" office:value-type="string">
            <text:p text:style-name="P2">1917年</text:p>
            <text:p text:style-name="P2">1938年</text:p>
          </table:table-cell>
          <table:table-cell table:style-name="表格50.B1" office:value-type="string">
            <text:p text:style-name="P2">振樂園館員</text:p>
            <text:p text:style-name="P2">饒平村村民</text:p>
          </table:table-cell>
          <table:table-cell table:style-name="表格50.H1" office:value-type="string">
            <text:p text:style-name="P37"/>
          </table:table-cell>
        </table:table-row>
        <table:table-row table:style-name="表格50.1">
          <table:table-cell table:style-name="表格50.A1" office:value-type="string">
            <text:p text:style-name="P3"/>
          </table:table-cell>
          <table:table-cell table:style-name="表格50.B1" office:value-type="string">
            <text:p text:style-name="P2">16：30</text:p>
          </table:table-cell>
          <table:table-cell table:style-name="表格50.B1" office:value-type="string">
            <text:p text:style-name="P3"/>
          </table:table-cell>
          <table:table-cell table:style-name="表格50.B1" office:value-type="string">
            <text:p text:style-name="P3"/>
          </table:table-cell>
          <table:table-cell table:style-name="表格50.H1" table:number-columns-spanned="4" office:value-type="string">
            <text:p text:style-name="P2">回彰化市住所</text:p>
          </table:table-cell>
          <table:covered-table-cell/>
          <table:covered-table-cell/>
          <table:covered-table-cell/>
        </table:table-row>
      </table:table>
      <text:p text:style-name="P10"/>
      <text:p text:style-name="P10">2007-07-09</text:p>
      <text:p text:style-name="Standard"><text:span text:style-name="T24">１ </text:span>田中鎮 三民里 陳正宏 電話04-8741562</text:p>
      <text:p text:style-name="Standard"/>
      <text:p text:style-name="P58">12：25。</text:p>
      <text:p text:style-name="P58">林難生（以下簡稱生）：「大約十二年前，我的師兄師姐曾經來此訪問，今天來主要想多知道一點玉順軒的四平。」</text:p>
      <text:p text:style-name="P58">陳正宏（以下簡稱宏）：「我陳正宏，30年次，15歲學子第，那時庄裡頭人請田中中潭學南的布袋戲後場蕭再興來庄廟參天宮教。」</text:p>
      <text:p text:style-name="P58">生：「最先學到的曲是什麼？」</text:p>
      <text:p text:style-name="P58">宏：「《陳世美反奸》Jinn-Sei-Mi-Whann-gann。」</text:p>
      <text:p text:style-name="P58">生：「師傅怎樣牽你們唱？」</text:p>
      <text:p text:style-name="P58">宏：「大部分是歕吹牽著我們唱。」</text:p>
      <text:p text:style-name="P58">生：「什麼吹？」</text:p>
      <text:p text:style-name="P58">宏：「南噯。」</text:p>
      <text:p text:style-name="P58">生：「有用其他樂器跟著唱走嗎？用我們現在的講法是說用什麼傢俬伴奏？」</text:p>
      <text:p text:style-name="P58">宏：「有啦，鑼鼓不算，其他還用殼仔絃、大管絃、南的三絃、品仔等等。」</text:p>
      <text:p text:style-name="P58">生：「四平是這些嗎？」</text:p>
      <text:p text:style-name="P58">宏：「老實說，我學的不多，四平學得實在的是老一輩的長者，父親他們那一陣，叔父陳明洋就是做大戲的。」</text:p>
      <text:p text:style-name="P58">生：「您的技藝只從家傳嗎？」</text:p>
      <text:p text:style-name="P58">宏：「不完全。主要和曾厝崙、饒平厝、社頭芋寮的朋友互相切磋，我自己清楚是小有天份但是沒有好好學。」</text:p>
      <text:p text:style-name="P75">「Sop.和Alto Saxophone、電子琴都是自修習得，甚至吹也是自己摸索就會歕、也會吞氣。漢吹與Alto Sax.合奏，效果特別好，埤頭許文中Jiong也傳授過我一些經驗。啊！這一切最重要的力量就是興趣使然。」</text:p>
      <text:p text:style-name="P58">生：「很好啊。永靖那裡有來往嗎？」</text:p>
      <text:p text:style-name="P58">宏：「現在幾乎是拒絕往來戶，一方面是他們付工資不乾脆，沒賺幾個錢還要跑好幾趟才拿得到，一方面自己也有做事方面的研究，所以，和曾厝崙、饒平厝、鎮平這邊的朋友交往較密切。」</text:p>
      <text:p text:style-name="P58">生：「玉順軒是拜田都或者西秦She-shinˊ。」</text:p>
      <text:p text:style-name="P58"><text:soft-page-break/>宏：「我不確定。想來應該是田都。」</text:p>
      <text:p text:style-name="P58">生：「身邊有抄本嗎？」</text:p>
      <text:p text:style-name="P58">宏：「以前有，已經廢掉了。叔公拿回一本，那邊情況怎樣我也不好過問。」</text:p>
      <text:p text:style-name="P118">13：25＃</text:p>
      <text:p text:style-name="P58">赴14：00，排仔路頭邱德旺的約。</text:p>
      <text:p text:style-name="P58"/>
      <text:p text:style-name="P10">2007-07-09</text:p>
      <text:p text:style-name="Standard"><text:span text:style-name="T24">２ </text:span>田中鎮 大社里 排仔路頭 邱德旺</text:p>
      <text:p text:style-name="Standard"/>
      <text:p text:style-name="P58">14：00，在鎮安宮會面談話。</text:p>
      <text:p text:style-name="P58">林難生（以下簡稱生）：「大約12年前，我的師兄師姐訪問過鄧卿，因為研究上的需要再來問一些事情。」</text:p>
      <text:p text:style-name="P58">邱德旺（以下簡稱旺）：「你也是當小學老師的，我兒子也在台中大仁國小服務。」</text:p>
      <text:p text:style-name="P58">生：「大名是？校長是那一位？」</text:p>
      <text:p text:style-name="P58">旺：「邱克能，53歲了，當主任。校長施富薇，來過我家。」</text:p>
      <text:p text:style-name="P58">生：「我屏師畢業所以不認得你兒子。施富薇校長、還有住在此地的田中國中校長林慶國，我們都是大學同學。」</text:p>
      <text:p text:style-name="P75">「您幾年次的？什麼時候學北管？」</text:p>
      <text:p text:style-name="P58">旺：「24年次。十三、四歲、光復後，在鄧卿家裡的「和樂軒」拜盧金長學了一館餘。盧金長是舊社人，那時已住在永靖，一館是一百天，一館餘就是一百多天。」</text:p>
      <text:p text:style-name="P58">生：「您學什麼傢俬？」</text:p>
      <text:p text:style-name="P58">旺：「本來打鼓、打銅器、唱曲，後來才轉到吹、絃。」</text:p>
      <text:p text:style-name="P58">生：「八音你會嗎？」</text:p>
      <text:p text:style-name="P58">旺：「八音，說起來譜是很容易，但是，合奏就沒那麼簡單囉。」</text:p>
      <text:p text:style-name="P75">「八音要八個人，銅器有小鈔、響盞、空鑼（銅鐘）共三樣；五樣大項傢俬：殼仔絃、大管絃、琴（三絃）、噠仔、品仔。」</text:p>
      <text:p text:style-name="P75">「這五樣大項樂器要五款不同的演奏才合套、才好聽，這就不容易了。」</text:p>
      <text:p text:style-name="P58">生：「你們常用哪些譜？」</text:p>
      <text:p text:style-name="P58">旺：「這一時也說不上，要看著譜、還要想著使用的時候。」</text:p>
      <text:p text:style-name="P58">生：「用力想幾個譜，如何。」</text:p>
      <text:p text:style-name="P58">旺：「〈百家春〉、〈朝天子〉、〈寄生草〉、〈普唸咒〉------。」</text:p>
      <text:p text:style-name="P58">生：「庄裡長一輩有學過北管或什麼的嗎？」</text:p>
      <text:p text:style-name="P58">旺：「有是有啦。但是，長輩的事沒有特別留意，學什麼？誰教的？都不清楚。」</text:p>
      <text:p text:style-name="P58">------</text:p>
      <text:p text:style-name="P58">生：「聽過四平？」</text:p>
      <text:p text:style-name="P58">旺：「三民里那個就是，實際的情況並不了解。你要找人問應該找Hilo房仔內的Ah-diongˊ，他大約八十歲了。」</text:p>
      <text:p text:style-name="P58">生：「你跟哪些地方的北管比較有來往？」</text:p>
      <text:p text:style-name="P58">旺：「主要還是田中、社頭、二水地區，偶爾跑跑永靖、員林。」</text:p>
      <text:p text:style-name="P58"><text:soft-page-break/>------</text:p>
      <text:p text:style-name="P58">生：「今天來還有一個目的，想看看你的抄本，因為，抄本可以告訴我許多可以寫歷史和分辨音樂的事。」</text:p>
      <text:p text:style-name="P58">旺：「抄本是有啦，不多，我還要找一找。」</text:p>
      <text:p text:style-name="P58">生：「我有蒐集一些並且copy、整理成冊，這些請你過目參考，假如你的抄本可以借我研究，我會像這樣處理並且送你一本。」</text:p>
      <text:p text:style-name="P58">旺：「可以。我們再連絡，平常我大多在中正路的店裡幫忙，來時請先電話聯絡。」</text:p>
      <text:p text:style-name="P75">「中正路就是外環道，大社路往東到鎮內第一個大路就是，大社路以前是台糖鐵道，通饒平厝、北斗、溪州糖廠，這裡有一站。」</text:p>
      <text:p text:style-name="P58">生：「希望在下月中以前可以做成這件事。」</text:p>
      <text:p text:style-name="P75">「你的店在新民國小附近嗎？」</text:p>
      <text:p text:style-name="P58">旺：「對。沒有到交叉路口，稍留意一下。」</text:p>
      <text:p text:style-name="P75">「你要抄本研究，你該去找一找張厝庄Ah-Hei，他有很多曲譜。」</text:p>
      <text:p text:style-name="P58">------</text:p>
      <text:p text:style-name="P58">生：「依照你的經驗看‘軒’、‘園’有何不同？」</text:p>
      <text:p text:style-name="P58">旺：「「沙崙派」屬‘軒’，軒’、‘園’的差別主要是介頭的打法不一樣，‘園’的比較炫、‘軒’的比較文款。」</text:p>
      <text:p text:style-name="P58">生：「吹常用的管位有哪些？」</text:p>
      <text:p text:style-name="P58">旺：「這用嘴講還真不實際，我看你下次來找個地方吹給你聽、給你問？」</text:p>
      <text:p text:style-name="P58">生：「太好了！不過還是大概講一下吧。」</text:p>
      <text:p text:style-name="P58">旺：「吹管常用士字、凢字、大工管、五馬管、六字五個管，其他幾乎用不上。」</text:p>
      <text:p text:style-name="P58">生：「麻煩你很久了。謝謝你。我再確認你的住址和電話好嗎？」</text:p>
      <text:p text:style-name="P75">「邱德旺，住：田中鎮大社里民光路二段187號手機0912744719，店：中正路213號電話04-8744719。」<text:span text:style-name="T29">15：30＃</text:span></text:p>
      <text:p text:style-name="P58"/>
      <text:p text:style-name="P58">大社路西行走訪饒平社區活動中心。</text:p>
      <text:p text:style-name="P58"/>
      <text:p text:style-name="P10"/>
      <text:p text:style-name="P10"/>
      <text:p text:style-name="P10"/>
      <text:p text:style-name="P10"/>
      <text:p text:style-name="P10"/>
      <text:p text:style-name="P10">2007-07-06</text:p>
      <text:p text:style-name="Standard"><text:span text:style-name="T4">３</text:span><text:span text:style-name="T24"> </text:span>田尾鄉 饒平村 張聯宗 蔡世章</text:p>
      <text:p text:style-name="Standard"/>
      <text:p text:style-name="P58">16：00。</text:p>
      <text:p text:style-name="P58">林難生（以下簡稱生）：「咱饒平厝振樂園是誰起基的？」</text:p>
      <text:p text:style-name="P58">張聯宗（以下簡稱宗）：「阿發仔、姓張。他給石定的老母招進來的，他本來是做大戲的。」</text:p>
      <text:p text:style-name="P58">生：「何時起基的？」</text:p>
      <text:p text:style-name="P58"><text:soft-page-break/>蔡世章（以下簡稱蔡）：「我不知道。只知我小時候就有這個班。看看先輩知不知到。」</text:p>
      <text:p text:style-name="P58">宗：「其實我也不是很確定，不過我懂事以後這個班就有了。」</text:p>
      <text:p text:style-name="P58">生：「請問你幾年次的？」</text:p>
      <text:p text:style-name="P58">宗：「民國6年。」</text:p>
      <text:p text:style-name="P58">生：「假如以6歲懂事來說，振樂園至少在民國12年就成立了。」</text:p>
      <text:p text:style-name="P75">「阿發仔若件在今年幾歲了？」</text:p>
      <text:p text:style-name="P58">宗：「大約130~140歲。」<text:span text:style-name="T26">（以135歲計，2007-135=1872年生）</text:span></text:p>
      <text:p text:style-name="P58">生：「你學什麼？」</text:p>
      <text:p text:style-name="P58">宗：「只學唱曲，沒學傢俬，唱老旦。」</text:p>
      <text:p text:style-name="P58">生：「蔡先生幾年次的？學什麼？」</text:p>
      <text:p text:style-name="P58">蔡：「我27年次，沒有學，是標準的觀眾，不過，振樂園的班員都是庄頭人，他們的事情多少了解一點。」</text:p>
      <text:p text:style-name="P58">生：「田中舊街那裡有問到叫葉全明、葉全標的，先輩你認得嗎？」</text:p>
      <text:p text:style-name="P58">宗：「知道。葉全明是振樂園頭手鼓葉啟川的叔叔，姊姊嫁到舊街，後來搬到舊街住，曾經在振樂園待過。葉家都已經搬離開這裡了，也不知道搬哪裡去。」</text:p>
      <text:p text:style-name="P58">生：「振樂園的吹手有哪些人？」</text:p>
      <text:p text:style-name="P58">宗：「館主張添燈、石定仔。」</text:p>
      <text:p text:style-name="P58">蔡：「阿發仔是嗎？」</text:p>
      <text:p text:style-name="P58">宗：「阿發仔常常掌理頭手鼓。」</text:p>
      <text:p text:style-name="P58">蔡：「石定仔是偏名，正名叫陳石頭，是他母親再招阿發仔進門的。」</text:p>
      <text:p text:style-name="P58">生：「可以講一點學唱曲的事嗎。」</text:p>
      <text:p text:style-name="P58">蔡：「這我完全插不上。看先輩如何。」</text:p>
      <text:p text:style-name="P58">宗：「我也說不上。改天早一點來這裡，通常很多老人來，一定會有收穫。」</text:p>
      <text:p text:style-name="P68">16：30＃</text:p>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7月16日星期一</text:p>
      <text:p text:style-name="P58">工作人員：林難生</text:p>
      <text:p text:style-name="P58">紀錄：林難生</text:p>
      <text:p text:style-name="P58">訪問：林難生</text:p>
      <text:p text:style-name="Standard"/>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G"/>
        <table:table-column table:style-name="表格51.H"/>
        <table:table-row table:style-name="表格51.1">
          <table:table-cell table:style-name="表格51.A1" office:value-type="string">
            <text:p text:style-name="P3"/>
          </table:table-cell>
          <table:table-cell table:style-name="表格51.B1" office:value-type="string">
            <text:p text:style-name="P2">時間</text:p>
          </table:table-cell>
          <table:table-cell table:style-name="表格51.B1" office:value-type="string">
            <text:p text:style-name="P2">村名</text:p>
          </table:table-cell>
          <table:table-cell table:style-name="表格51.B1" office:value-type="string">
            <text:p text:style-name="P2">社團</text:p>
          </table:table-cell>
          <table:table-cell table:style-name="表格51.B1" office:value-type="string">
            <text:p text:style-name="P2">受訪者</text:p>
          </table:table-cell>
          <table:table-cell table:style-name="表格51.B1" office:value-type="string">
            <text:p text:style-name="P2">出生年</text:p>
          </table:table-cell>
          <table:table-cell table:style-name="表格51.B1" office:value-type="string">
            <text:p text:style-name="P2">資歷</text:p>
          </table:table-cell>
          <table:table-cell table:style-name="表格51.H1" office:value-type="string">
            <text:p text:style-name="P2">蒐集資料</text:p>
          </table:table-cell>
        </table:table-row>
        <text:soft-page-break/>
        <table:table-row table:style-name="表格51.1">
          <table:table-cell table:style-name="表格51.A1" office:value-type="string">
            <text:p text:style-name="P3"/>
          </table:table-cell>
          <table:table-cell table:style-name="表格51.B1" office:value-type="string">
            <text:p text:style-name="P2">15：30</text:p>
          </table:table-cell>
          <table:table-cell table:style-name="表格51.H1" table:number-columns-spanned="6" office:value-type="string">
            <text:p text:style-name="P2">由彰化市自宅出發</text:p>
          </table:table-cell>
          <table:covered-table-cell/>
          <table:covered-table-cell/>
          <table:covered-table-cell/>
          <table:covered-table-cell/>
          <table:covered-table-cell/>
        </table:table-row>
        <table:table-row table:style-name="表格51.3">
          <table:table-cell table:style-name="表格51.B1" office:value-type="string">
            <text:p text:style-name="P2">1</text:p>
          </table:table-cell>
          <table:table-cell table:style-name="表格51.B1" office:value-type="string">
            <text:p text:style-name="P2">16：30</text:p>
          </table:table-cell>
          <table:table-cell table:style-name="表格51.B1" office:value-type="string">
            <text:p text:style-name="P2">田中鎮三民里</text:p>
          </table:table-cell>
          <table:table-cell table:style-name="表格51.B1" office:value-type="string">
            <text:p text:style-name="P2">參天宮</text:p>
          </table:table-cell>
          <table:table-cell table:style-name="表格51.B1" office:value-type="string">
            <text:p text:style-name="P2">陳朝鎰</text:p>
            <text:p text:style-name="P2">邱振聲</text:p>
          </table:table-cell>
          <table:table-cell table:style-name="表格51.B1" office:value-type="string">
            <text:p text:style-name="P2">1923年</text:p>
            <text:p text:style-name="P2">1934年</text:p>
          </table:table-cell>
          <table:table-cell table:style-name="表格51.B1" office:value-type="string">
            <text:p text:style-name="P2">三民里里民</text:p>
          </table:table-cell>
          <table:table-cell table:style-name="表格51.H1" office:value-type="string">
            <text:p text:style-name="P37"/>
          </table:table-cell>
        </table:table-row>
        <table:table-row table:style-name="表格51.3">
          <table:table-cell table:style-name="表格51.B1" office:value-type="string">
            <text:p text:style-name="P2">2</text:p>
          </table:table-cell>
          <table:table-cell table:style-name="表格51.B1" office:value-type="string">
            <text:p text:style-name="P2">17：10</text:p>
          </table:table-cell>
          <table:table-cell table:style-name="表格51.B1" office:value-type="string">
            <text:p text:style-name="P2">田尾鄉饒平村</text:p>
          </table:table-cell>
          <table:table-cell table:style-name="表格51.B1" office:value-type="string">
            <text:p text:style-name="P2">振樂園</text:p>
          </table:table-cell>
          <table:table-cell table:style-name="表格51.B1" office:value-type="string">
            <text:p text:style-name="P2">張聯宗</text:p>
            <text:p text:style-name="P2">程春好</text:p>
          </table:table-cell>
          <table:table-cell table:style-name="表格51.B1" office:value-type="string">
            <text:p text:style-name="P2">1917年</text:p>
            <text:p text:style-name="P2">1927年</text:p>
          </table:table-cell>
          <table:table-cell table:style-name="表格51.B1" office:value-type="string">
            <text:p text:style-name="P2">振樂園館員</text:p>
            <text:p text:style-name="P2">振樂園館員</text:p>
          </table:table-cell>
          <table:table-cell table:style-name="表格51.H1" office:value-type="string">
            <text:p text:style-name="P37"/>
          </table:table-cell>
        </table:table-row>
        <table:table-row table:style-name="表格51.1">
          <table:table-cell table:style-name="表格51.A1" office:value-type="string">
            <text:p text:style-name="P3"/>
          </table:table-cell>
          <table:table-cell table:style-name="表格51.B1" office:value-type="string">
            <text:p text:style-name="P2">18：15</text:p>
          </table:table-cell>
          <table:table-cell table:style-name="表格51.B1" office:value-type="string">
            <text:p text:style-name="P3"/>
          </table:table-cell>
          <table:table-cell table:style-name="表格51.B1" office:value-type="string">
            <text:p text:style-name="P3"/>
          </table:table-cell>
          <table:table-cell table:style-name="表格51.H1" table:number-columns-spanned="4" office:value-type="string">
            <text:p text:style-name="P2">回彰化市住所</text:p>
          </table:table-cell>
          <table:covered-table-cell/>
          <table:covered-table-cell/>
          <table:covered-table-cell/>
        </table:table-row>
      </table:table>
      <text:p text:style-name="P10"/>
      <text:p text:style-name="P10">2007-07-16</text:p>
      <text:p text:style-name="Standard"><text:span text:style-name="T24">１ </text:span>田中鎮 三民里 陳朝鎰 邱振聲</text:p>
      <text:p text:style-name="Standard"/>
      <text:p text:style-name="P58">16：30，來到田中鎮外三塊厝參天宮前。</text:p>
      <text:p text:style-name="P58">林難生（以下簡稱生）：「借問阿伯仔，咱參天宮服祀什麼神明？」</text:p>
      <text:p text:style-name="P58">邱振聲（以下簡稱聲）：「主神帝爺公、玄天上帝，後殿媽祖。」</text:p>
      <text:p text:style-name="P58">生：「有和帝爺廟順天宮或舊街天受宮交陪沒有。」</text:p>
      <text:p text:style-name="P58">陳朝鎰（以下簡稱鎰）：「沒有。我們都是到松柏坑進香。」</text:p>
      <text:p text:style-name="P58">生：「看過咱庄頭子弟玉順軒上棚做大戲嗎？」</text:p>
      <text:p text:style-name="P58">聲：「陳江水嗎？」</text:p>
      <text:p text:style-name="P75">「陳江水是參天宮以前的廟祝，知道他和陳明洋都是做大戲的，但是從小也沒也看過他們做戲。」</text:p>
      <text:p text:style-name="P58">生：「這位阿伯你看過嗎？」</text:p>
      <text:p text:style-name="P58">鎰：「沒看過他們演戲，只知道、只看過他們是做後場的。」</text:p>
      <text:p text:style-name="P58">生：「阿伯仔幾年次的？」</text:p>
      <text:p text:style-name="P58">鎰：「12年次。」</text:p>
      <text:p text:style-name="P58">聲：「23年次。」<text:span text:style-name="T29">17：00＃</text:span></text:p>
      <text:p text:style-name="P58"/>
      <text:p text:style-name="P58">時近黃昏，還是想路過饒平厝看看。路上車少，沒想到十分鐘可以抵達饒平社區活動中心，白天天氣熱，老人們似乎還是想多坐一會兒，談天享受黃昏樹下的清涼。</text:p>
      <text:p text:style-name="P58"/>
      <text:p text:style-name="P58"/>
      <text:p text:style-name="P58"/>
      <text:p text:style-name="P58"/>
      <text:p text:style-name="P58"/>
      <text:p text:style-name="P10">2007-07-16</text:p>
      <text:p text:style-name="Standard"><text:span text:style-name="T24">２ </text:span>田尾鄉 饒平村 </text:p>
      <text:p text:style-name="Standard"/>
      <text:p text:style-name="P58">17：12。</text:p>
      <text:p text:style-name="P58">林難生（以下簡稱生）：「咱振樂園是拜田都還是西秦？」</text:p>
      <text:p text:style-name="P58"><text:soft-page-break/>程春好（以下簡稱程）：「田都。屬北的才是西秦Se-shinˊ。」</text:p>
      <text:p text:style-name="P58">生：「聯宗伯仔，你學過什麼唱曲？」</text:p>
      <text:p text:style-name="P58">張聯宗（以下簡稱宗）：「《百壽圖》，這是四平的，而且是正字戲。」</text:p>
      <text:p text:style-name="P58">生：「還有呢？想想看嘛。」</text:p>
      <text:p text:style-name="P58">宗：「哇！久了，忘光光了。------《？南唐》」</text:p>
      <text:p text:style-name="P58">程：「《困南唐》Ha-Nam-Dogn，這是九甲南的。」</text:p>
      <text:p text:style-name="P58">生：「還有呢？」</text:p>
      <text:p text:style-name="P58">宗：「不記得了。」</text:p>
      <text:p text:style-name="P58">程：「《醉八仙》《三仙》這是扮仙起碼的。」</text:p>
      <text:p text:style-name="P58">生：「用什麼傢俬？」</text:p>
      <text:p text:style-name="P58">程：「2號吹、絃仔（殼仔絃）、鼓（撘鼓、通鼓）、鑼、鈔。」</text:p>
      <text:p text:style-name="P58">生：「和北管（亂彈）有何不同？」</text:p>
      <text:p text:style-name="P58">程：「鼓介不同於講官話的亂彈。。」</text:p>
      <text:p text:style-name="P58">生：「阿發仔傳授的四平都是正字嗎？」</text:p>
      <text:p text:style-name="P58">宗：「不。大多使用白話，用咱講的話。四平也有白字戲，我們好像很少有。」</text:p>
      <text:p text:style-name="P58">生：「白話是客話還是河洛話？」</text:p>
      <text:p text:style-name="P58">宗：「河洛話。客話咱不會講。」</text:p>
      <text:p text:style-name="P58">生：「咱這位阿伯什麼大名？」</text:p>
      <text:p text:style-name="P58">程：「程春好。16年次，剛好少他10歲。」</text:p>
      <text:p text:style-name="P58">生：「學什麼的？」</text:p>
      <text:p text:style-name="P58">程：「我們兩個一樣學唱曲、打銅器。」</text:p>
      <text:p text:style-name="P58">生：「幾歲學的？」</text:p>
      <text:p text:style-name="P58">程：「二十出頭歲，台灣光復以後。」</text:p>
      <text:p text:style-name="P58">生：「從以前的資料知道咱饒平厝和社頭芋仔寮、張厝庄來往很多，到底是怎麼回事？」</text:p>
      <text:p text:style-name="P58">程：「因為四平多用正字，一般人聽不懂，而九甲南使用白話，一般人容易聽懂，所以，光復後振樂園就轉學九甲南，另一個原因是阿發仔已經往生了。和社頭芋仔寮、張厝庄就是用九甲南一起奏唱，四平還是只有我們會。」</text:p>
      <text:p text:style-name="P58">生：「說說九甲南的曲目。」</text:p>
      <text:p text:style-name="P58">程：「《水車》、《金錢花》、《將水》、《四空仔》、《紅龍襖》、《貝調》、《困南唐》、《福馬》等等。」</text:p>
      <text:p text:style-name="P58">生：「九甲南師傅是誰？」</text:p>
      <text:p text:style-name="P58">宗：「火墘仔。張厝庄人。」<text:span text:style-name="T26">（蕭塗生）</text:span></text:p>
      <text:p text:style-name="P58">程：「還有也是姓張的溪湖仔和阿仁。正名我們不清楚。」<text:span text:style-name="T26">（張有湖、張仁賢）</text:span></text:p>
      <text:p text:style-name="P58">------</text:p>
      <text:p text:style-name="P58">生：「阿發仔是陳石頭的生父嗎？」</text:p>
      <text:p text:style-name="P58">宗：「不是，是繼父，阿發入贅陳家。開館教四平的時候，有六十歲了吧。」</text:p>
      <text:p text:style-name="P58">程：「石定仔不識字，當二手吹很行，就是不能當頭手吹，問題出在他不識字、不會唸譜。」</text:p>
      <text:p text:style-name="P75">「打排仔要會唸譜，〈一江風〉、〈二凢〉、〈大監州〉要會唸譜，人家介頭打來才知道如何接手、何時接手。」</text:p>
      <text:p text:style-name="P58">宗：「我們那些曲、譜可惜了，光復初期，曲館火災給燒光了，頭手縱使有備份也不多，<text:soft-page-break/>現在更不知流落到哪裡。」<text:span text:style-name="T29">17：45＃</text:span></text:p>
      <text:p text:style-name="P58">------</text:p>
      <text:p text:style-name="P58">程：「光復後、36/7年間，饒平厝和張厝庄聯合與和美亂彈在松柏坑拼館，因為西秦是田都的學生，所以，排場時田都團佔大邊（龍邊），西秦團團佔小邊（虎邊），一場拼館落得和美亂彈敗陣。第二年，和美去了10部遊覽車，聲勢很強，我們還是準備以九甲南上棚，沒想到還沒上棚，和美團就已經落敗。」</text:p>
      <text:p text:style-name="P58">「風光的日子，都是光復後的十幾年裡，當年在溪州上棚、排場，接紅包接到比請戲金多，從天黑演到天亮的瘋狂，都是人生當中甜美的經驗。」</text:p>
      <text:p text:style-name="P58">「振樂園還有出八音迎新娘的陣頭呢，請空再來聊吧。」<text:span text:style-name="T29">18：1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7月17日星期二</text:p>
      <text:p text:style-name="P58">工作人員：林難生</text:p>
      <text:p text:style-name="P58">紀錄：林難生</text:p>
      <text:p text:style-name="P58">訪問：林難生</text:p>
      <text:p text:style-name="Standard"/>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column table:style-name="表格52.G"/>
        <table:table-column table:style-name="表格52.H"/>
        <text:soft-page-break/>
        <table:table-row table:style-name="表格52.1">
          <table:table-cell table:style-name="表格52.A1" office:value-type="string">
            <text:p text:style-name="P3"/>
          </table:table-cell>
          <table:table-cell table:style-name="表格52.B1" office:value-type="string">
            <text:p text:style-name="P2">時間</text:p>
          </table:table-cell>
          <table:table-cell table:style-name="表格52.B1" office:value-type="string">
            <text:p text:style-name="P2">村名</text:p>
          </table:table-cell>
          <table:table-cell table:style-name="表格52.B1" office:value-type="string">
            <text:p text:style-name="P2">社團</text:p>
          </table:table-cell>
          <table:table-cell table:style-name="表格52.B1" office:value-type="string">
            <text:p text:style-name="P2">受訪者</text:p>
          </table:table-cell>
          <table:table-cell table:style-name="表格52.B1" office:value-type="string">
            <text:p text:style-name="P2">出生年</text:p>
          </table:table-cell>
          <table:table-cell table:style-name="表格52.B1" office:value-type="string">
            <text:p text:style-name="P2">資歷</text:p>
          </table:table-cell>
          <table:table-cell table:style-name="表格52.H1" office:value-type="string">
            <text:p text:style-name="P2">蒐集資料</text:p>
          </table:table-cell>
        </table:table-row>
        <table:table-row table:style-name="表格52.1">
          <table:table-cell table:style-name="表格52.A1" office:value-type="string">
            <text:p text:style-name="P3"/>
          </table:table-cell>
          <table:table-cell table:style-name="表格52.B1" office:value-type="string">
            <text:p text:style-name="P2">08：10</text:p>
          </table:table-cell>
          <table:table-cell table:style-name="表格52.H1" table:number-columns-spanned="6" office:value-type="string">
            <text:p text:style-name="P2">由彰化市自宅出發</text:p>
          </table:table-cell>
          <table:covered-table-cell/>
          <table:covered-table-cell/>
          <table:covered-table-cell/>
          <table:covered-table-cell/>
          <table:covered-table-cell/>
        </table:table-row>
        <table:table-row table:style-name="表格52.3">
          <table:table-cell table:style-name="表格52.B1" office:value-type="string">
            <text:p text:style-name="P2">1</text:p>
          </table:table-cell>
          <table:table-cell table:style-name="表格52.B1" office:value-type="string">
            <text:p text:style-name="P2">09：04</text:p>
          </table:table-cell>
          <table:table-cell table:style-name="表格52.B1" office:value-type="string">
            <text:p text:style-name="P2">二水鄉上豐村</text:p>
          </table:table-cell>
          <table:table-cell table:style-name="表格52.B1" office:value-type="string">
            <text:p text:style-name="P3"/>
          </table:table-cell>
          <table:table-cell table:style-name="表格52.B1" office:value-type="string">
            <text:p text:style-name="P2">董仁朝</text:p>
          </table:table-cell>
          <table:table-cell table:style-name="表格52.B1" office:value-type="string">
            <text:p text:style-name="P2">1926年</text:p>
          </table:table-cell>
          <table:table-cell table:style-name="表格52.B1" office:value-type="string">
            <text:p text:style-name="P3"/>
          </table:table-cell>
          <table:table-cell table:style-name="表格52.H1" office:value-type="string">
            <text:p text:style-name="P37"/>
          </table:table-cell>
        </table:table-row>
        <table:table-row table:style-name="表格52.3">
          <table:table-cell table:style-name="表格52.B1" office:value-type="string">
            <text:p text:style-name="P2">2</text:p>
          </table:table-cell>
          <table:table-cell table:style-name="表格52.B1" office:value-type="string">
            <text:p text:style-name="P2">11：50</text:p>
          </table:table-cell>
          <table:table-cell table:style-name="表格52.B1" office:value-type="string">
            <text:p text:style-name="P2">田中鎮</text:p>
            <text:p text:style-name="P2">三民里</text:p>
          </table:table-cell>
          <table:table-cell table:style-name="表格52.B1" office:value-type="string">
            <text:p text:style-name="P3"/>
          </table:table-cell>
          <table:table-cell table:style-name="表格52.B1" office:value-type="string">
            <text:p text:style-name="P2">陳文成</text:p>
          </table:table-cell>
          <table:table-cell table:style-name="表格52.B1" office:value-type="string">
            <text:p text:style-name="P2">1948年</text:p>
          </table:table-cell>
          <table:table-cell table:style-name="表格52.B1" office:value-type="string">
            <text:p text:style-name="P3"/>
          </table:table-cell>
          <table:table-cell table:style-name="表格52.H1" office:value-type="string">
            <text:p text:style-name="P37"/>
          </table:table-cell>
        </table:table-row>
        <table:table-row table:style-name="表格52.1">
          <table:table-cell table:style-name="表格52.A1" office:value-type="string">
            <text:p text:style-name="P3"/>
          </table:table-cell>
          <table:table-cell table:style-name="表格52.B1" office:value-type="string">
            <text:p text:style-name="P2">12：20</text:p>
          </table:table-cell>
          <table:table-cell table:style-name="表格52.B1" office:value-type="string">
            <text:p text:style-name="P3"/>
          </table:table-cell>
          <table:table-cell table:style-name="表格52.B1" office:value-type="string">
            <text:p text:style-name="P3"/>
          </table:table-cell>
          <table:table-cell table:style-name="表格52.H1" table:number-columns-spanned="4" office:value-type="string">
            <text:p text:style-name="P2">回彰化市住所</text:p>
          </table:table-cell>
          <table:covered-table-cell/>
          <table:covered-table-cell/>
          <table:covered-table-cell/>
        </table:table-row>
      </table:table>
      <text:p text:style-name="P10"/>
      <text:p text:style-name="P10">2007-07-17</text:p>
      <text:p text:style-name="Standard"><text:span text:style-name="T24">１ </text:span>二水鄉 上豐村 董仁朝 林義隆</text:p>
      <text:p text:style-name="Standard"/>
      <text:p text:style-name="P58">林難生（以下簡稱生）：「今天來首先問兩個人，一個叫張路，一個叫張練。」</text:p>
      <text:p text:style-name="P58">董仁朝（以下簡稱董）：「都是江坑的人才，北管都很飽學；張路以唱曲和打鼓出名，張練擅於文棚，尤其品仔吹得很勾人，他人長得又英俊，有人請戲、請排場還指名一定要有張練才行。」</text:p>
      <text:p text:style-name="P58">生：「他們兩個是親兄弟嗎？」</text:p>
      <text:p text:style-name="P58">董：「同樣姓張，江坑張家族內的人。張路是我母親前夫家內的人，算來長我一個輩份，年齡也大我至少二、三十歲以上，後來他到集集的隘寮做山，和我們並不親近，所以，我大哥、小弟並不認識，我也不是很熟，因為學北管才知道這一號人才。」</text:p>
      <text:p text:style-name="P75">「隘寮下方平地叫田寮，有一個福什麼宮的大廟。」</text:p>
      <text:p text:style-name="P75">「人家都稱呼他Niau-Ni-ah-Lo。」</text:p>
      <text:p text:style-name="P58">生：「為什麼？」</text:p>
      <text:p text:style-name="P58">董：「這個人功夫雖好，但是，卻怕人學他功夫，他會「藏步」、留一手，他會把譜顛三倒四的接，讓人看不懂，很Niau-Ni嘛！所以，人家就給他這一個封號。」</text:p>
      <text:p text:style-name="P75">「張練有個弟弟名張添燈，不是「明樂軒」那個也是江坑人的張添燈，在南投跟著萬竹師做戲，工夫也是了得。」</text:p>
      <text:p text:style-name="P75">「我母舅謝土虱、一個有實力的頭手鼓，在世的話也都95歲了（1913年生），這些人和我外公謝樸呈、外叔公謝榮裕-我的北管開基師傅，都是同一輩的人，在世的話都一百一。」</text:p>
      <text:p text:style-name="P58">生：「我這裡收有一本出自再旺、原為張路的抄本，請你看看。」</text:p>
      <text:p text:style-name="P122">------</text:p>
      <text:p text:style-name="P75">「從這個關係，張路和金龍先可能有師兄弟的關係嗎？」</text:p>
      <text:p text:style-name="P58">董：「極有可能。」</text:p>
      <text:p text:style-name="P75">「按常理判斷，抄本都是傳給在行又能力好的徒弟或者師兄弟，在田中、社頭、二水這個地頭的「沙崙派」，這本譜能流傳到再旺的手頭，縱使不是直接接收，也應該是金龍先的這個師承關係。」</text:p>
      <text:p text:style-name="P75">「嗯！做江坑大廟剪黏的炳林仔，也有可能拿過這本曲譜，工作之餘他在江坑也學北管，張路應該教過他。」</text:p>
      <text:p text:style-name="P75">「啊！不知道啦！」</text:p>
      <text:p text:style-name="P58"><text:soft-page-break/>------</text:p>
      <text:p text:style-name="P58">生：「你怎麼姓董不姓張？」</text:p>
      <text:p text:style-name="P58">董：「照抽豬母稅的道理是應該姓張，但是，日治時期改從母姓是非常困難的，光復以後也懶的再改啦。」</text:p>
      <text:p text:style-name="P58">------</text:p>
      <text:p text:style-name="P58">生：「〈倒頭風入松〉為什麼叫倒頭？」</text:p>
      <text:p text:style-name="P58">董：「這我也不知道。布袋戲用的〈風入松〉很多款，也沒管他什麼倒頭不倒頭，我用得出來就好了。」</text:p>
      <text:p text:style-name="P75">「不過，有一次看阿隆的譜，〈倒頭風入松〉用了〈甘雨露〉這個譜名。」</text:p>
      <text:p text:style-name="P58">生：「嗯。」</text:p>
      <text:p text:style-name="P6">董：「學北管都是學「死板」、用「活板」。」</text:p>
      <text:p text:style-name="P58">生：「怎麼說？」</text:p>
      <text:p text:style-name="P58">董：「譜是死的，要過唸，唸了才會生字出來，音樂才會活現好聽。」</text:p>
      <text:p text:style-name="P75">「人要常常做伙（相聚），否則常會出差錯或銜接不上。因為不常做伙，人家不知道你的氣口（腔調），雖然譜都唸過了，還是配不上來，加上曲、譜都有掛弄Gau-long，還是要常常做伙才好。」</text:p>
      <text:p text:style-name="P58">生：「請你解說掛弄。」</text:p>
      <text:p text:style-name="P58">董：「掛弄就是落破，譜上不是常見寫一字「破」嘛。各個團的掛弄有長有短，用法和習慣常常不一樣，和生人一起工作，最擔心的就是這個。」</text:p>
      <text:p text:style-name="P75">「我和明欽仔（明樂軒茆明欽頭手鼓）合作多年，有時候還會自加鼓介，把譜當牌子來用，所以我們的〈普天同慶〉和別人的不一樣。」</text:p>
      <text:p text:style-name="P75">「阿鑑，順良的姑丈，吹還不錯，就是不會唸譜，我印象很深。」</text:p>
      <text:p text:style-name="P75">10：40，林義隆也來探訪董仁朝，要交給他的譜子就順手給了，告訴他葉全明那一本曲簿，《百壽圖》是四平正字戲，《薛平貴回家》是四平白字戲，後面是七字仔。</text:p>
      <text:p text:style-name="P75">林義隆告訴我他當年初學時頭手鼓名魏金益。</text:p>
      <text:p text:style-name="P75">倆老有事相議，不便在旁，道別而去。<text:span text:style-name="T29">10：50＃</text:span></text:p>
      <text:p text:style-name="P75">斗中路7-11店吃午餐，稍事歇息，赴11：50陳文成之約。</text:p>
      <text:p text:style-name="P75"/>
      <text:p text:style-name="P10">2007-07-17</text:p>
      <text:p text:style-name="Standard"><text:span text:style-name="T24">２ </text:span>田中鎮 三民里 陳文成 </text:p>
      <text:p text:style-name="Standard"/>
      <text:p text:style-name="P58">陳文成，1948年生，田中鎮三民里斗中路二段546巷85弄20號1，電話04-8750069，玉順軒陳進順之子。</text:p>
      <text:p text:style-name="P58">林難生（以下簡稱生）：「為了想多知道玉順軒四平大戲的事特來請教。」</text:p>
      <text:p text:style-name="P58">陳文成（以下簡稱成）：「學四平做大戲是我阿公陳明洋。」</text:p>
      <text:p text:style-name="P58">生：「Hilo陳正宏是你什麼人？」</text:p>
      <text:p text:style-name="P58">成：「我們是侄輩兄弟。他阿公陳江水比我阿公大，在玉順軒掌頭手鼓，我阿公擔任頭手吹，班內學習大多是我阿公處理。」</text:p>
      <text:p text:style-name="P58">生：「你阿公在哪裡學的？」</text:p>
      <text:p text:style-name="P58"><text:soft-page-break/>成：「到西螺跟一個瞎了眼的師傅學的，是四平戲班的人。」</text:p>
      <text:p text:style-name="P58">生：「怎麼會跑那裡學？」</text:p>
      <text:p text:style-name="P58">成：「聽說阿公在庄內受到刺激，立志要把功夫從外面學回來，詳細情形不是很清楚。」</text:p>
      <text:p text:style-name="P58">生：「這麼說，你阿公還沒學四平回來以前，庄內就有子弟班。」</text:p>
      <text:p text:style-name="P58">成：「差不多是那樣。」</text:p>
      <text:p text:style-name="P58">生：「Ah-diogn是你什麼人？」</text:p>
      <text:p text:style-name="P58">成：「是我父親，正名是陳進順。」</text:p>
      <text:p text:style-name="P58">生：「學什麼的？」</text:p>
      <text:p text:style-name="P58">成：「吹、絃都會。」</text:p>
      <text:p text:style-name="P58">生：「這麼說陳文成是你，請問幾年次的。」</text:p>
      <text:p text:style-name="P58">成：「37年次（1948年生）。」</text:p>
      <text:p text:style-name="P58">生：「你父親呢？」</text:p>
      <text:p text:style-name="P58">成：「14年次（1925年生）。」</text:p>
      <text:p text:style-name="P58">生：「我問這些事要研究歷史和音樂用的，希望你了解。那你阿公假如還在世的話，今年有多大歲數？」</text:p>
      <text:p text:style-name="P58">成：「這要想一下。------，他86歲往生。------，是30年前的事。」</text:p>
      <text:p text:style-name="P58">生：「有116歲了（約1891年生）。」</text:p>
      <text:p text:style-name="P75">「今天來的另一個目的是想看看你父親或者你阿公的抄本，以便深入了解玉順軒四平戲的歷史和內容，在咱彰化縣四平畢竟是比較特別的。」</text:p>
      <text:p text:style-name="P58">成：「抄本是不是用舊式帳簿寫的那種。」</text:p>
      <text:p text:style-name="P58">生：「沒錯。」</text:p>
      <text:p text:style-name="P58">成：「我自己沒學阿公的技藝，抄本有看過，不過，現在父親住院兩個月，他的東西都自己保管鎖著，沒法拿出來，其實櫃子裡有沒有放抄本我們也不清楚。Hilo他們應該不會有這些東西了。」</text:p>
      <text:p text:style-name="P58">生：「抄本是花心血得來，說來也是寶貝得很，素昧平生的，真的很不好意思，這是我研究所需，算是給傳統音樂盡一份心力。」</text:p>
      <text:p text:style-name="P75">「你看我手上這一疊都是附近庄頭子弟館所提供，然後我經手整理和翻印，請你參考、參考。」</text:p>
      <text:p text:style-name="P75">------</text:p>
      <text:p text:style-name="P58">成：「我會注意這件事的。」</text:p>
      <text:p text:style-name="P58">生：「我拜託你一定留意這件事，有消息請聯繫，我的名片上有電話號碼。日後，我也會主動打電話或親身拜訪你，了解一下抄本的問題。」</text:p>
      <text:p text:style-name="Standard"/>
      <text:p text:style-name="Standard"/>
      <text:p text:style-name="P58">田野筆記</text:p>
      <text:p text:style-name="P58">時間：2007年07月18日星期三</text:p>
      <text:p text:style-name="P58">工作人員：林難生</text:p>
      <text:p text:style-name="P58">紀錄：林難生</text:p>
      <text:p text:style-name="P58">訪問：林難生</text:p>
      <text:p text:style-name="Standard"/>
      <table:table table:name="表格53" table:style-name="表格53">
        <table:table-column table:style-name="表格53.A"/>
        <table:table-column table:style-name="表格53.B"/>
        <table:table-column table:style-name="表格53.C"/>
        <table:table-column table:style-name="表格53.D"/>
        <table:table-column table:style-name="表格53.E" table:number-columns-repeated="2"/>
        <table:table-column table:style-name="表格53.G"/>
        <table:table-column table:style-name="表格53.H"/>
        <text:soft-page-break/>
        <table:table-row table:style-name="表格53.1">
          <table:table-cell table:style-name="表格53.A1" office:value-type="string">
            <text:p text:style-name="P3"/>
          </table:table-cell>
          <table:table-cell table:style-name="表格53.B1" office:value-type="string">
            <text:p text:style-name="P2">時間</text:p>
          </table:table-cell>
          <table:table-cell table:style-name="表格53.B1" office:value-type="string">
            <text:p text:style-name="P2">村名</text:p>
          </table:table-cell>
          <table:table-cell table:style-name="表格53.B1" office:value-type="string">
            <text:p text:style-name="P2">社團</text:p>
          </table:table-cell>
          <table:table-cell table:style-name="表格53.B1" office:value-type="string">
            <text:p text:style-name="P2">受訪者</text:p>
          </table:table-cell>
          <table:table-cell table:style-name="表格53.B1" office:value-type="string">
            <text:p text:style-name="P2">出生年</text:p>
          </table:table-cell>
          <table:table-cell table:style-name="表格53.B1" office:value-type="string">
            <text:p text:style-name="P2">資歷</text:p>
          </table:table-cell>
          <table:table-cell table:style-name="表格53.H1" office:value-type="string">
            <text:p text:style-name="P2">蒐集資料</text:p>
          </table:table-cell>
        </table:table-row>
        <table:table-row table:style-name="表格53.1">
          <table:table-cell table:style-name="表格53.A1" office:value-type="string">
            <text:p text:style-name="P3"/>
          </table:table-cell>
          <table:table-cell table:style-name="表格53.B1" office:value-type="string">
            <text:p text:style-name="P2">10：10</text:p>
          </table:table-cell>
          <table:table-cell table:style-name="表格53.H1" table:number-columns-spanned="6" office:value-type="string">
            <text:p text:style-name="P2">由彰化市自宅出發</text:p>
          </table:table-cell>
          <table:covered-table-cell/>
          <table:covered-table-cell/>
          <table:covered-table-cell/>
          <table:covered-table-cell/>
          <table:covered-table-cell/>
        </table:table-row>
        <table:table-row table:style-name="表格53.3">
          <table:table-cell table:style-name="表格53.B1" office:value-type="string">
            <text:p text:style-name="P2">1</text:p>
          </table:table-cell>
          <table:table-cell table:style-name="表格53.B1" office:value-type="string">
            <text:p text:style-name="P2">11：00</text:p>
          </table:table-cell>
          <table:table-cell table:style-name="表格53.B1" office:value-type="string">
            <text:p text:style-name="P2">田中鎮</text:p>
            <text:p text:style-name="P2">復興里</text:p>
          </table:table-cell>
          <table:table-cell table:style-name="表格53.B1" office:value-type="string">
            <text:p text:style-name="P2">錦興珠</text:p>
          </table:table-cell>
          <table:table-cell table:style-name="表格53.B1" office:value-type="string">
            <text:p text:style-name="P2">陳連泉</text:p>
            <text:p text:style-name="P2">坤山</text:p>
          </table:table-cell>
          <table:table-cell table:style-name="表格53.B1" office:value-type="string">
            <text:p text:style-name="P2">1932年</text:p>
          </table:table-cell>
          <table:table-cell table:style-name="表格53.B1" office:value-type="string">
            <text:p text:style-name="P2">錦興珠館員</text:p>
          </table:table-cell>
          <table:table-cell table:style-name="表格53.H1" office:value-type="string">
            <text:p text:style-name="P36">曲簿一本</text:p>
            <text:p text:style-name="P36">譜2首</text:p>
          </table:table-cell>
        </table:table-row>
        <table:table-row table:style-name="表格53.3">
          <table:table-cell table:style-name="表格53.B1" office:value-type="string">
            <text:p text:style-name="P2">2</text:p>
          </table:table-cell>
          <table:table-cell table:style-name="表格53.B1" office:value-type="string">
            <text:p text:style-name="P2">13：30</text:p>
          </table:table-cell>
          <table:table-cell table:style-name="表格53.B1" office:value-type="string">
            <text:p text:style-name="P2">社頭鄉張厝村</text:p>
          </table:table-cell>
          <table:table-cell table:style-name="表格53.B1" office:value-type="string">
            <text:p text:style-name="P2">錦明珠</text:p>
          </table:table-cell>
          <table:table-cell table:style-name="表格53.B1" office:value-type="string">
            <text:p text:style-name="P2">張江夏</text:p>
            <text:p text:style-name="P2">A Hei</text:p>
          </table:table-cell>
          <table:table-cell table:style-name="表格53.B1" office:value-type="string">
            <text:p text:style-name="P2">1940年</text:p>
          </table:table-cell>
          <table:table-cell table:style-name="表格53.B1" office:value-type="string">
            <text:p text:style-name="P2">錦明珠堂君館師父</text:p>
          </table:table-cell>
          <table:table-cell table:style-name="表格53.H1" office:value-type="string">
            <text:p text:style-name="P37"/>
          </table:table-cell>
        </table:table-row>
        <table:table-row table:style-name="表格53.3">
          <table:table-cell table:style-name="表格53.B1" office:value-type="string">
            <text:p text:style-name="P2">3</text:p>
          </table:table-cell>
          <table:table-cell table:style-name="表格53.B1" office:value-type="string">
            <text:p text:style-name="P2">14：25</text:p>
          </table:table-cell>
          <table:table-cell table:style-name="表格53.B1" office:value-type="string">
            <text:p text:style-name="P2">永靖鄉永南村</text:p>
          </table:table-cell>
          <table:table-cell table:style-name="表格53.B1" office:value-type="string">
            <text:p text:style-name="P3"/>
          </table:table-cell>
          <table:table-cell table:style-name="表格53.B1" office:value-type="string">
            <text:p text:style-name="P2">邱家化</text:p>
          </table:table-cell>
          <table:table-cell table:style-name="表格53.B1" office:value-type="string">
            <text:p text:style-name="P2">1937年</text:p>
          </table:table-cell>
          <table:table-cell table:style-name="表格53.B1" office:value-type="string">
            <text:p text:style-name="P2">布袋戲名師</text:p>
            <text:p text:style-name="P2">邱金墻之子</text:p>
          </table:table-cell>
          <table:table-cell table:style-name="表格53.H1" office:value-type="string">
            <text:p text:style-name="P37"/>
          </table:table-cell>
        </table:table-row>
        <table:table-row table:style-name="表格53.1">
          <table:table-cell table:style-name="表格53.A1" office:value-type="string">
            <text:p text:style-name="P3"/>
          </table:table-cell>
          <table:table-cell table:style-name="表格53.B1" office:value-type="string">
            <text:p text:style-name="P2">15：10</text:p>
          </table:table-cell>
          <table:table-cell table:style-name="表格53.B1" office:value-type="string">
            <text:p text:style-name="P3"/>
          </table:table-cell>
          <table:table-cell table:style-name="表格53.B1" office:value-type="string">
            <text:p text:style-name="P3"/>
          </table:table-cell>
          <table:table-cell table:style-name="表格53.H1" table:number-columns-spanned="4" office:value-type="string">
            <text:p text:style-name="P2">回彰化市住所</text:p>
          </table:table-cell>
          <table:covered-table-cell/>
          <table:covered-table-cell/>
          <table:covered-table-cell/>
        </table:table-row>
      </table:table>
      <text:p text:style-name="P64"/>
      <text:p text:style-name="P64"/>
      <text:p text:style-name="P10">2007-07-18</text:p>
      <text:p text:style-name="Standard"><text:span text:style-name="T24">１ </text:span>田中鎮 復興里 普興庄 陳連泉</text:p>
      <text:p text:style-name="Standard"/>
      <text:p text:style-name="P58">11：00，訪談田中鎮復興里（普興庄）山腳路三段568號（傳統雜貨店），陳連泉、偏名坤山，1932生。</text:p>
      <text:p text:style-name="P58">林難生（以下簡稱生）：「請問你何時學吹？」</text:p>
      <text:p text:style-name="P58">陳連泉（以下簡稱泉）：「是這樣，我17/8歲的時候，跟著庄裡的人學子弟，學曲、學傢俬。」</text:p>
      <text:p text:style-name="P58">生：「學南的還是北的？」</text:p>
      <text:p text:style-name="P58">泉：「我們學南管曲，屬九甲仔，那時我學唱小旦，再學傢俬。」</text:p>
      <text:p text:style-name="P58">生：「哪裡來的師傅教的。」</text:p>
      <text:p text:style-name="P58">泉：「社頭張厝庄的火墘和阿輝兄弟來傳授，來庄頭時，吃、住大都我這裡。火墘文棚很強，武棚也有一手；阿輝教唱曲和腳步。」</text:p>
      <text:p text:style-name="P58">生：「九甲都用什麼傢俬？」</text:p>
      <text:p text:style-name="P58">泉：「九甲用八樣傢俬：<text:text-input text:description="○">○</text:text-input>南噯、<text:text-input text:description="○">○</text:text-input>南的三絃、<text:text-input text:description="○">○</text:text-input>殼仔絃、<text:text-input text:description="○">○</text:text-input>大管絃、<text:text-input text:description="○">○</text:text-input>品仔、<text:text-input text:description="○">○</text:text-input>響盞、<text:text-input text:description="○">○</text:text-input>小鈔、<text:text-input text:description="○">○</text:text-input>小鐘。」</text:p>
      <text:p text:style-name="P58">生：「小鐘是不是像鑼那樣，但是中間突起，而且還敲打突起的地方。」</text:p>
      <text:p text:style-name="P58">泉：「對！對！對！八音也是用這些傢俬，只差沒有唱曲。」</text:p>
      <text:p text:style-name="P58">生：「曾上棚？」</text:p>
      <text:p text:style-name="P58">泉：「有，還在戲院做戲，戲院擠滿了觀眾，這種風光的是只維持幾年而已；社會進步真快，一時之間大家好像都忙碌起來，曲館人兜不齊，二來做戲也很花錢、很花時間的。」</text:p>
      <text:p text:style-name="P58">生：「學了哪些戲或曲？」</text:p>
      <text:p text:style-name="P58">泉：「學很多，久不用都生疏了，倒還記得〈相思引〉、〈將水〉那些曲母，不過有些會奏但是說不上曲名。」</text:p>
      <text:p text:style-name="P58">生：「八音用什麼譜？」</text:p>
      <text:p text:style-name="P58">泉：「跟九甲仔一樣，去掉唱曲，就是奏曲母；一般的譜名我較生疏。」</text:p>
      <text:p text:style-name="P58">生：「這些是光復後學的，那日治時期有沒有開館？」</text:p>
      <text:p text:style-name="P58"><text:soft-page-break/>泉：「有。我們這一館就是日治時期開館的，是長一輩學的。」</text:p>
      <text:p text:style-name="P75">「跟大肚先學的，大肚先好像是和美那邊的人，我不清楚，侄輩阿兄陳忠進（1914年生）就是跟他學的。」</text:p>
      <text:p text:style-name="P75">------</text:p>
      <text:p text:style-name="P58">生：「還學了什麼嗎？」</text:p>
      <text:p text:style-name="P58">泉：「有。大約在民國65年，又請阿輝教一陣大鼓陣。」</text:p>
      <text:p text:style-name="P58">生：「你們的大鼓陣，齊全的話用哪些傢俬？」</text:p>
      <text:p text:style-name="P58">泉：「雙支大吹，大鼓、大鈔、響盞、胖鑼Pogn-lelh，有用殼絃。」</text:p>
      <text:p text:style-name="P58">生：「用什麼譜？」</text:p>
      <text:p text:style-name="P58">泉：「〈八句詩〉、〈遊經州〉，------只要絃仔譜都可用，我吹得出就是不留意譜名。」</text:p>
      <text:p text:style-name="P58">生：「有什麼不能用的？」</text:p>
      <text:p text:style-name="P58">泉：「沒有呢。」</text:p>
      <text:p text:style-name="P75">「大鼓陣就常去北斗，賺錢的工作啦。常和石定同一陣，他們奏的方式和我學的不太一樣，譬如〈遊經州〉，他們要落破、落介，剛開始狀況很多，合作久了就順了。」</text:p>
      <text:p text:style-name="P58">生：「再想想看八音譜有哪些，可以的話我做一些提示。」</text:p>
      <text:p text:style-name="P58">泉：「可以啊。〈玉交〉、〈相思引〉、〈福馬〉、〈將水〉、〈水車〉、〈寄仙草〉、〈百家春仔〉、〈北元宵〉、〈朝天子〉、〈一枝香仔〉。」</text:p>
      <text:p text:style-name="P75">「〈北元宵〉、〈朝天子〉、〈一枝香仔〉北管的哦！」</text:p>
      <text:p text:style-name="P75">------</text:p>
      <text:p text:style-name="P58">生：「你們館名是什麼？」</text:p>
      <text:p text:style-name="P58">泉：「「錦興珠」。後來做八音改做「錦興珠南管八音藝術團」，出大鼓陣就稱「錦興珠大鼓陣」。」</text:p>
      <text:p text:style-name="P58">生：「為什麼轉大鼓吹和八音？」</text:p>
      <text:p text:style-name="P58">泉：「一方面没人手、也沒人要學九甲戲，大家忙工作，學東西要花錢、用時間、用精神；也有人認為九甲戲（陣）没人請，轉一轉比較好用，可以多少有一點進帳。」</text:p>
      <text:p text:style-name="P58">生：「拜田都或西秦。」</text:p>
      <text:p text:style-name="P58">泉：「田都。」</text:p>
      <text:p text:style-name="P58">生：「有刻金身嗎？」</text:p>
      <text:p text:style-name="P58">泉：「沒有，只紅紙寫字。」</text:p>
      <text:p text:style-name="P75">「不好意思，我太太來接班了，我要回家吃飯然後睡午覺了。」</text:p>
      <text:p text:style-name="P75">------</text:p>
      <text:p text:style-name="P58">生：「剛才你手上的抄本可以借我翻印做研究嗎？」</text:p>
      <text:p text:style-name="P75">「我知道這對你來說是非常掙扎、很擔心的事，不過，你應該信得過我這個當老師的人，而且二水阿朝師也鼓勵我來探望你，你若應允，我用中午時間去田中街上印，印完馬上送回來。」</text:p>
      <text:p text:style-name="P58">泉：「好吧。你務必要還回來，這是我們這裡的僅存一本了。」</text:p>
      <text:p text:style-name="P58">生：「會的。整理完我會印一本給你，改天再送來。」<text:span text:style-name="T29">11：50＃</text:span></text:p>
      <text:p text:style-name="P58">印完四十五頁抄本再送為原稿已13：03，7-11店麵包牛奶果腹，社頭張厝庄找A Hei。</text:p>
      <text:p text:style-name="P58"/>
      <text:p text:style-name="P10">2007-07-18</text:p>
      <text:p text:style-name="Standard"><text:soft-page-break/><text:span text:style-name="T24">２ </text:span>社頭鄉 張厝村 錦明珠 張江夏</text:p>
      <text:p text:style-name="Standard"/>
      <text:p text:style-name="P58">A Hei，張江夏1940年生、張厝村張厝二巷89弄42號、電話04-8739365</text:p>
      <text:p text:style-name="P58">093935660。</text:p>
      <text:p text:style-name="P58">13：30。</text:p>
      <text:p text:style-name="P58">林難生（以下簡稱生）：「你是學北的還是南的？」</text:p>
      <text:p text:style-name="P58">張江夏（以下簡稱夏）：「都有。」</text:p>
      <text:p text:style-name="P58">「14/5歲開始學，民國79年開館請崙仔蕭根教北管。」</text:p>
      <text:p text:style-name="P58">生：「哦！蕭根還教過你們，不簡單。」</text:p>
      <text:p text:style-name="P58">夏：「他真強！跟他學很多。」</text:p>
      <text:p text:style-name="P58">生：「好老師也得好學生，工夫才展得開來。」</text:p>
      <text:p text:style-name="P58">夏：「是的。但是不要那樣啦！」</text:p>
      <text:p text:style-name="P75">「我曲、譜很多，我都用毛筆大字、用大張紙謄過，來你看看這些牌子。」</text:p>
      <text:p text:style-name="P58">生：「哦！你的牌子不只是譜而已，還有詞，蕭根這樣教你的嗎？」</text:p>
      <text:p text:style-name="P58">夏：「是的。那樣才是排場、對曲。」</text:p>
      <text:p text:style-name="P58">生：「現在很多只是打打牌子，詞都不見了。」</text:p>
      <text:p text:style-name="P58">夏：「先的有教我一個崑腔的弔詞、弔詩，一般很少用，快失傳了。」</text:p>
      <text:p text:style-name="P58">生：「是不是〈醒時迷〉？來！我寫給你看。」</text:p>
      <text:p text:style-name="P58">------</text:p>
      <text:p text:style-name="P58">夏：「詩句的內涵真好，曲韻莊嚴，很是合做喪事。」</text:p>
      <text:p text:style-name="P58">張江夏興起就唱了一段。</text:p>
      <text:p text:style-name="P58">生：「真的，這個〈醒時迷〉現在很少人會唱，彰化那邊我還聽過誰會唱。」</text:p>
      <text:p text:style-name="P75">「有譜嗎？」</text:p>
      <text:p text:style-name="P58">夏：「沒寫下來耶！」</text:p>
      <text:p text:style-name="P58">生：「應當快快把譜、工尺譜寫下來，或者把你唱的聲音錄音下來，你歌喉很好啊。」</text:p>
      <text:p text:style-name="P75">「南的你什麼時候學的？」</text:p>
      <text:p text:style-name="P58">夏：「那是和頂輩人學的，大約光復後開館，請和美洪姓肚仙仔來教。」</text:p>
      <text:p text:style-name="P58">生：「教什麼？」</text:p>
      <text:p text:style-name="P58">夏：「九甲南，那時，他的孩子深堀的（不知是否鄭深圳）常常跟著來，他姓鄭。」</text:p>
      <text:p text:style-name="P58">生：「九甲子你都學了些什麼？」</text:p>
      <text:p text:style-name="P58">夏：「哇！久沒用給你問倒了，--------，〈紅龍襖〉、〈福馬〉、〈水車〉，------大概這些。」</text:p>
      <text:p text:style-name="P58">張江夏忽然忙起著裝，知道兩點起有個社區活動要參加。</text:p>
      <text:p text:style-name="P58">生：「你有公事要辦，最後我問幾個人名。」</text:p>
      <text:p text:style-name="P75">「火墘。」</text:p>
      <text:p text:style-name="P58">夏：「姓蕭名塗生，在世則約94歲。」</text:p>
      <text:p text:style-name="P58">生：「阿輝。」</text:p>
      <text:p text:style-name="P58">夏：「火墘的弟弟，叫做蕭輝源。」</text:p>
      <text:p text:style-name="P58">生：「溪湖仔。」</text:p>
      <text:p text:style-name="P58">夏：「名叫張有湖，還在，住那一頭。」</text:p>
      <text:p text:style-name="P58"><text:soft-page-break/>生：「阿仁。」</text:p>
      <text:p text:style-name="P58">夏：「張仁賢，不在了。」</text:p>
      <text:p text:style-name="P58">生：「我們下次再相會。」<text:span text:style-name="T29">14：10＃</text:span></text:p>
      <text:p text:style-name="Standard"/>
      <text:p text:style-name="P10">2007-07-18</text:p>
      <text:p text:style-name="Standard"><text:span text:style-name="T24">３ </text:span>永靖鄉 永南村 邱家化</text:p>
      <text:p text:style-name="Standard"/>
      <text:p text:style-name="P58">14：25，到關帝廳下厝仔（永靖鄉永南村永西路）醒化堂，訪談邱家化（1937年生）。</text:p>
      <text:p text:style-name="P58">林難生（以下簡稱生）：「請問以前住在這裡的一個北管師傅，偏名叫鳳梨明，在埤頭那裡教好幾館北管。」</text:p>
      <text:p text:style-name="P58">邱家化（以下簡稱邱）：「哦！鳳梨明你也知道？很久就不在了，子孫也不搬家搬哪裡去了，他和我阿公同輩，排行老三，我要叫他三叔公。」</text:p>
      <text:p text:style-name="P58">生：「他正名是什麼？」</text:p>
      <text:p text:style-name="P58">邱：「姓羅，和鑼鈔同音的羅，名叫羅明。」</text:p>
      <text:p text:style-name="P58">生：「怎回事？為什麼姓羅。」</text:p>
      <text:p text:style-name="P58">邱：「老大、老二和老三同母不同父，後來招婿近來的。」</text:p>
      <text:p text:style-name="P58">生：「在世的話幾歲了？」</text:p>
      <text:p text:style-name="P58">邱：「我不知道。」</text:p>
      <text:p text:style-name="P58">生：「不然，我問你，你父親今年幾歲？」</text:p>
      <text:p text:style-name="P58">邱：「他民國1年（1912年）生。」</text:p>
      <text:p text:style-name="P58">生：「假如你阿公大你父親20歲，就是民國前19年生（1892年）。」</text:p>
      <text:p text:style-name="P75">「羅明又是招婿所生，少你阿公十幾歲有吧？」</text:p>
      <text:p text:style-name="P58">邱：「差不多。」</text:p>
      <text:p text:style-name="P58">生：「所以，羅明可能大你父親不超過十歲。」</text:p>
      <text:p text:style-name="P58">邱：「我嘛不知。」</text:p>
      <text:p text:style-name="P58">生：「你父親什麼名字？」</text:p>
      <text:p text:style-name="P58">邱：「邱金墻。」</text:p>
      <text:p text:style-name="P58">生：「是那個做布袋戲的大師嗎。」</text:p>
      <text:p text:style-name="P58">邱：「正是。羅明也是我父親很看重的後場人才，重要場合一定要有他在才放心，埤頭小埔心那一地帶的北管都是三叔公教出來的。」</text:p>
      <text:p text:style-name="P58">14：40，永靖鄉公所職員陳正慧先生來服務民眾，在一旁聽我訪談。</text:p>
      <text:p text:style-name="P58">14：50，他給我可訪談的名單：</text:p>
      <text:p text:style-name="P134">湳港村－江宜南、余吉雄04-8226411、廟前羅戊戌和A-Kien；</text:p>
      <text:p text:style-name="P134">鎮平（鎮安宮）－詹木水0933470756。</text:p>
      <text:p text:style-name="P58">田野筆記</text:p>
      <text:p text:style-name="P58">時間：2007年08月08日星期二</text:p>
      <text:p text:style-name="P58">工作人員：林難生</text:p>
      <text:p text:style-name="P58">紀錄：林難生</text:p>
      <text:p text:style-name="P58">訪問：林難生</text:p>
      <text:p text:style-name="Standard"><text:soft-page-break/></text:p>
      <table:table table:name="表格54" table:style-name="表格54">
        <table:table-column table:style-name="表格54.A"/>
        <table:table-column table:style-name="表格54.B"/>
        <table:table-column table:style-name="表格54.C"/>
        <table:table-column table:style-name="表格54.D"/>
        <table:table-column table:style-name="表格54.E" table:number-columns-repeated="2"/>
        <table:table-column table:style-name="表格54.G"/>
        <table:table-column table:style-name="表格54.H"/>
        <table:table-row table:style-name="表格54.1">
          <table:table-cell table:style-name="表格54.A1" office:value-type="string">
            <text:p text:style-name="P3"/>
          </table:table-cell>
          <table:table-cell table:style-name="表格54.B1" office:value-type="string">
            <text:p text:style-name="P2">時間</text:p>
          </table:table-cell>
          <table:table-cell table:style-name="表格54.B1" office:value-type="string">
            <text:p text:style-name="P2">村名</text:p>
          </table:table-cell>
          <table:table-cell table:style-name="表格54.B1" office:value-type="string">
            <text:p text:style-name="P2">社團</text:p>
          </table:table-cell>
          <table:table-cell table:style-name="表格54.B1" office:value-type="string">
            <text:p text:style-name="P2">受訪者</text:p>
          </table:table-cell>
          <table:table-cell table:style-name="表格54.B1" office:value-type="string">
            <text:p text:style-name="P2">出生年</text:p>
          </table:table-cell>
          <table:table-cell table:style-name="表格54.B1" office:value-type="string">
            <text:p text:style-name="P2">資歷</text:p>
          </table:table-cell>
          <table:table-cell table:style-name="表格54.H1" office:value-type="string">
            <text:p text:style-name="P2">蒐集資料</text:p>
          </table:table-cell>
        </table:table-row>
        <table:table-row table:style-name="表格54.1">
          <table:table-cell table:style-name="表格54.A1" office:value-type="string">
            <text:p text:style-name="P3"/>
          </table:table-cell>
          <table:table-cell table:style-name="表格54.B1" office:value-type="string">
            <text:p text:style-name="P2">18：50</text:p>
          </table:table-cell>
          <table:table-cell table:style-name="表格54.H1" table:number-columns-spanned="6" office:value-type="string">
            <text:p text:style-name="P2">由彰化市自宅出發</text:p>
          </table:table-cell>
          <table:covered-table-cell/>
          <table:covered-table-cell/>
          <table:covered-table-cell/>
          <table:covered-table-cell/>
          <table:covered-table-cell/>
        </table:table-row>
        <table:table-row table:style-name="表格54.3">
          <table:table-cell table:style-name="表格54.B1" office:value-type="string">
            <text:p text:style-name="P2">1</text:p>
          </table:table-cell>
          <table:table-cell table:style-name="表格54.B1" office:value-type="string">
            <text:p text:style-name="P2">19：00</text:p>
          </table:table-cell>
          <table:table-cell table:style-name="表格54.B1" office:value-type="string">
            <text:p text:style-name="P2">彰化市</text:p>
            <text:p text:style-name="P2">崙平里</text:p>
          </table:table-cell>
          <table:table-cell table:style-name="表格54.B1" office:value-type="string">
            <text:p text:style-name="P2">鳳儀園</text:p>
          </table:table-cell>
          <table:table-cell table:style-name="表格54.B1" office:value-type="string">
            <text:p text:style-name="P2">楊茂基</text:p>
          </table:table-cell>
          <table:table-cell table:style-name="表格54.B1" office:value-type="string">
            <text:p text:style-name="P2">1937年</text:p>
          </table:table-cell>
          <table:table-cell table:style-name="表格54.B1" office:value-type="string">
            <text:p text:style-name="Standard">鳳儀園館師傅</text:p>
            <text:p text:style-name="P32">南北管戲曲音樂館北館C班教師</text:p>
          </table:table-cell>
          <table:table-cell table:style-name="表格54.H1" office:value-type="string">
            <text:p text:style-name="P32">電腦打印曲譜一本</text:p>
          </table:table-cell>
        </table:table-row>
        <table:table-row table:style-name="表格54.1">
          <table:table-cell table:style-name="表格54.A1" office:value-type="string">
            <text:p text:style-name="P3"/>
          </table:table-cell>
          <table:table-cell table:style-name="表格54.B1" office:value-type="string">
            <text:p text:style-name="P2">20：20</text:p>
          </table:table-cell>
          <table:table-cell table:style-name="表格54.B1" office:value-type="string">
            <text:p text:style-name="P3"/>
          </table:table-cell>
          <table:table-cell table:style-name="表格54.B1" office:value-type="string">
            <text:p text:style-name="P3"/>
          </table:table-cell>
          <table:table-cell table:style-name="表格54.H1" table:number-columns-spanned="4" office:value-type="string">
            <text:p text:style-name="P2">回彰化市住所</text:p>
          </table:table-cell>
          <table:covered-table-cell/>
          <table:covered-table-cell/>
          <table:covered-table-cell/>
        </table:table-row>
      </table:table>
      <text:p text:style-name="P64"/>
      <text:p text:style-name="P64">為尋求討論性質的音樂錄音，與楊茂基約定19：00在他崙平里8鄰中華西路341號住宅相談（Tel.04-7621035）。</text:p>
      <text:p text:style-name="P64"/>
      <text:p text:style-name="P10">2007-08-08</text:p>
      <text:p text:style-name="Standard"><text:span text:style-name="T24">１ </text:span>彰化市 崙平里 楊茂基</text:p>
      <text:p text:style-name="Standard"/>
      <text:p text:style-name="P60">林難生（以下簡稱生）：「一年多以前，在鳳儀園會館我們曾有會談，我那位老師想請教您軒和園的北管音樂有什麼不同，希望安排一個可以邊說、邊操作樂器或演唱的場合，來討論，並且做同步、記錄性質的錄音和錄影，這純粹是學術性質的活動，不涉及商業和出版的問題。」</text:p>
      <text:p text:style-name="P76">「會找您幫忙，是基於您的專業，尤其你所學的是北管園派的音樂。」</text:p>
      <text:p text:style-name="P60">楊茂基（以下簡稱楊）：「研究是有啦。要說知道很多也難講，因為北管音樂的變化很大，各個館閣、每個師傅，都有他的重點和考慮，就是同一個館閣常常也都有爭執，在我看、或者說我所知，軒、園差別有限，譬如曲路、戲文，譜字一樣，但是文字不同、意思相同，這樣也算軒、園的差異嗎？譜增加或減少一些字（音），撩拍仍相符，這也可以是不同嗎？-------，很不容易論斷，不過在我館內學習北管的經驗，北管沒有明確標示節奏，的確是初學者很大的困難，對已經學深的人來說，也是拓展學習領域很大的困擾，真的沒有師傅帶領唸過（唸譜），根本無從掌握原曲的原味，更遑論插字、減字的問題。」</text:p>
      <text:p text:style-name="P60">生：「你所經歷過或者看過的譜當中，軒園主要的差別在哪裡？鼓介有差別嗎？」</text:p>
      <text:p text:style-name="P58">楊：「骨譜差別有限，抄譜的品質，不能算差別，有人抄譜時會把插字減字全盤寫出，那就和只是抄骨譜有很大的差別，要花精神分辨。」</text:p>
      <text:p text:style-name="P75">「至於鼓介，差不多咧，鼓介名稱、用字或有不同，內涵相同，園的是比較喜愛插字，但是，也要熟了才有辦法。」</text:p>
      <text:p text:style-name="P75">「你這本軒派譜子上所註記的甲一、甲二、甲三，照譜子看來，我們稱為三不和、慢戰和苦相思，------，那些空排，嗯------，和我們的大致相同，但是有的鑼數和我們的不一樣多。」</text:p>
      <text:p text:style-name="P60">生：「至於絃吹路，韻味、吹法 不知有無差別？」</text:p>
      <text:p text:style-name="P60">楊：「這我就沒那麼注意。」</text:p>
      <text:p text:style-name="P60">生：「聽音樂你會聽得出你鳳儀園的演出嗎？」</text:p>
      <text:p text:style-name="P60">楊：「沒有做過，應該可以。」</text:p>
      <text:p text:style-name="P76">「你老師要來談談可以的，但是要錄音錄影討論，鳳儀園目前的團員狀況恐怕不宜，還是別來的好。」</text:p>
      <text:p text:style-name="P60"><text:soft-page-break/>楊：「我送你一份我整理的北管戲齣、曲、譜、牌子，有的還收錄不同的版本，有的把節奏、歌詞都打上去，請多指教。」</text:p>
      <text:p text:style-name="P76">「南北戲曲音樂館有出版北管班的教材，你可以去要要看，做參考。」</text:p>
      <text:p text:style-name="P75">「請多多指教，錄音我看就免了，下回老師來請先電話通知我。」</text:p>
      <text:p text:style-name="P80">＃20：20</text:p>
      <text:p text:style-name="P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田野筆記</text:p>
      <text:p text:style-name="P58">時間：2007年08月21日星期二</text:p>
      <text:p text:style-name="P58">工作人員：林難生</text:p>
      <text:p text:style-name="P58">紀錄：林難生</text:p>
      <text:p text:style-name="P58">訪問：林難生</text:p>
      <text:p text:style-name="Standard"><text:soft-page-break/></text:p>
      <table:table table:name="表格55" table:style-name="表格55">
        <table:table-column table:style-name="表格55.A"/>
        <table:table-column table:style-name="表格55.B"/>
        <table:table-column table:style-name="表格55.C"/>
        <table:table-column table:style-name="表格55.D"/>
        <table:table-column table:style-name="表格55.E" table:number-columns-repeated="2"/>
        <table:table-column table:style-name="表格55.G"/>
        <table:table-column table:style-name="表格55.H"/>
        <table:table-row table:style-name="表格55.1">
          <table:table-cell table:style-name="表格55.A1" office:value-type="string">
            <text:p text:style-name="P3"/>
          </table:table-cell>
          <table:table-cell table:style-name="表格55.B1" office:value-type="string">
            <text:p text:style-name="P2">時間</text:p>
          </table:table-cell>
          <table:table-cell table:style-name="表格55.B1" office:value-type="string">
            <text:p text:style-name="P2">村名</text:p>
          </table:table-cell>
          <table:table-cell table:style-name="表格55.B1" office:value-type="string">
            <text:p text:style-name="P2">社團</text:p>
          </table:table-cell>
          <table:table-cell table:style-name="表格55.B1" office:value-type="string">
            <text:p text:style-name="P2">受訪者</text:p>
          </table:table-cell>
          <table:table-cell table:style-name="表格55.B1" office:value-type="string">
            <text:p text:style-name="P2">出生年</text:p>
          </table:table-cell>
          <table:table-cell table:style-name="表格55.B1" office:value-type="string">
            <text:p text:style-name="P2">資歷</text:p>
          </table:table-cell>
          <table:table-cell table:style-name="表格55.H1" office:value-type="string">
            <text:p text:style-name="P2">蒐集資料</text:p>
          </table:table-cell>
        </table:table-row>
        <table:table-row table:style-name="表格55.1">
          <table:table-cell table:style-name="表格55.A1" office:value-type="string">
            <text:p text:style-name="P3"/>
          </table:table-cell>
          <table:table-cell table:style-name="表格55.B1" office:value-type="string">
            <text:p text:style-name="P2">15：10</text:p>
          </table:table-cell>
          <table:table-cell table:style-name="表格55.H1" table:number-columns-spanned="6" office:value-type="string">
            <text:p text:style-name="P2">由彰化市自宅出發</text:p>
          </table:table-cell>
          <table:covered-table-cell/>
          <table:covered-table-cell/>
          <table:covered-table-cell/>
          <table:covered-table-cell/>
          <table:covered-table-cell/>
        </table:table-row>
        <table:table-row table:style-name="表格55.3">
          <table:table-cell table:style-name="表格55.B1" office:value-type="string">
            <text:p text:style-name="P2">1</text:p>
          </table:table-cell>
          <table:table-cell table:style-name="表格55.B1" office:value-type="string">
            <text:p text:style-name="P2">16：00</text:p>
          </table:table-cell>
          <table:table-cell table:style-name="表格55.B1" office:value-type="string">
            <text:p text:style-name="P2">田中鎮</text:p>
            <text:p text:style-name="P2">新民里</text:p>
          </table:table-cell>
          <table:table-cell table:style-name="表格55.B1" office:value-type="string">
            <text:p text:style-name="P3"/>
          </table:table-cell>
          <table:table-cell table:style-name="表格55.B1" office:value-type="string">
            <text:p text:style-name="P2">林義隆</text:p>
            <text:p text:style-name="P2">劉榮富</text:p>
          </table:table-cell>
          <table:table-cell table:style-name="表格55.B1" office:value-type="string">
            <text:p text:style-name="P2">1936年</text:p>
            <text:p text:style-name="P2">1945年</text:p>
          </table:table-cell>
          <table:table-cell table:style-name="表格55.B1" office:value-type="string">
            <text:p text:style-name="Standard">集和軒館員</text:p>
            <text:p text:style-name="Standard">清樂軒館員</text:p>
          </table:table-cell>
          <table:table-cell table:style-name="表格55.H1" office:value-type="string">
            <text:p text:style-name="P37"/>
          </table:table-cell>
        </table:table-row>
        <table:table-row table:style-name="表格55.1">
          <table:table-cell table:style-name="表格55.A1" office:value-type="string">
            <text:p text:style-name="P3"/>
          </table:table-cell>
          <table:table-cell table:style-name="表格55.B1" office:value-type="string">
            <text:p text:style-name="P2">17：10</text:p>
          </table:table-cell>
          <table:table-cell table:style-name="表格55.B1" office:value-type="string">
            <text:p text:style-name="P3"/>
          </table:table-cell>
          <table:table-cell table:style-name="表格55.B1" office:value-type="string">
            <text:p text:style-name="P3"/>
          </table:table-cell>
          <table:table-cell table:style-name="表格55.H1" table:number-columns-spanned="4" office:value-type="string">
            <text:p text:style-name="P2">回彰化市住所</text:p>
          </table:table-cell>
          <table:covered-table-cell/>
          <table:covered-table-cell/>
          <table:covered-table-cell/>
        </table:table-row>
      </table:table>
      <text:p text:style-name="P64"/>
      <text:p text:style-name="P64">赴社頭取影印物件，並訪林義隆洽談田野錄音事宜。社頭清水村清樂軒館員劉榮富在座，即討論與請教北管音樂問題。</text:p>
      <text:p text:style-name="P64"/>
      <text:p text:style-name="P10">2007-08-21</text:p>
      <text:p text:style-name="Standard"><text:span text:style-name="T24">１ </text:span>田中鎮 新民里 林義隆 劉榮富</text:p>
      <text:p text:style-name="Standard"/>
      <text:p text:style-name="P60">林難生（以下簡稱生）：「上回說的錄音，不知可行性如何？」</text:p>
      <text:p text:style-name="P60">林義隆（以下簡稱隆）：「的確有一些困難，主要是人員都是散的、各館散員，要邀集沒那麼方便，我和阿朝都希望促成，這次看來不容易，等一些時候吧。」</text:p>
      <text:p text:style-name="P60">生：「等！等！等！等什麼時候？我看也要大家積極一點，或許也要稍微犧牲一點、互相通融，來辦成這個有意義的事情。」</text:p>
      <text:p text:style-name="P58">「應該還有機會錄音吧。」</text:p>
      <text:p text:style-name="P58">隆：「一定有。急事緩辦，我們都再努力。」</text:p>
      <text:p text:style-name="P135">生：「最好還是快一點，不要耍脾氣耍到沒得留一些師父教出來的東西。」「應該再談談吧。」</text:p>
      <text:p text:style-name="P58">隆：「是啊。是啊。」</text:p>
      <text:p text:style-name="P58">＊</text:p>
      <text:p text:style-name="P58">劉榮富遞上名片自我介紹。</text:p>
      <text:p text:style-name="P58">生：「一般排場要花多少時間？」</text:p>
      <text:p text:style-name="P58">劉榮富（以下簡稱富）：「三個小時以上。」</text:p>
      <text:p text:style-name="P58">生：「時間很長哦。那排場怎麼安排？」</text:p>
      <text:p text:style-name="P58">富：「很明顯是不能光靠牌子打發，更不用說絃譜。扮個仙，譬如醉仙，再打一齣牌子，還要最少三聯曲，才能打發三個鐘頭。」</text:p>
      <text:p text:style-name="P58">生：「依你的經驗，北管軒和園有何差別？」</text:p>
      <text:p text:style-name="P58">富：「差別是有的，不同的師父就有不同的重點。總的來說園派比軒派活潑、有變化，軒派比較古板、樸素、不重花俏。」</text:p>
      <text:p text:style-name="P58">生：「可以舉個例子說明嗎？」</text:p>
      <text:p text:style-name="P58">富：「我學鑼鈔和唱曲，絃吹不熟，知道曲文方面軒、園常常有相同意義，卻不一樣的敘述、不一樣的用詞用語，曲韻大致相同，不知道這算不算你所說的不一樣。」</text:p>
      <text:p text:style-name="P58">生：「的確是個問題。」</text:p>
      <text:p text:style-name="P58">富：「譬如同樣是《三仙》、《醉仙》，就有這樣的情形，你回去對對曲文就知道了。」</text:p>
      <text:p text:style-name="P58"><text:soft-page-break/>「鑼鈔方面譬如〈五隊頭〉<text:span text:style-name="T26">（五錘頭），</text:span>園派比軒派多打一個鑼，氣勢卻不同，園派很厲害的。不過，這也不是誰對誰錯、誰好誰不好的問題，師傅傳授各有其重點。」</text:p>
      <text:p text:style-name="P58">生：「有這樣的差別板撩方面有沒有增減？」</text:p>
      <text:p text:style-name="P58">富：「没差別。為了配合曲文，曲韻有一點調整、大致不變。」</text:p>
      <text:p text:style-name="P58">生：「你平常都跟哪些人合作？」</text:p>
      <text:p text:style-name="P58">富：「現在會北管的大概就是這些人，我主要和東山「鳳梨園」曹長春、社頭「清樂軒」常一起排場。其他人多少都認識。」</text:p>
      <text:p text:style-name="P58">生：「現在出團要多少價碼？」</text:p>
      <text:p text:style-name="P58">富：「刈香工作時間長，拿的比較多，一人約1,800元以上，一面大鼓至少10,000元；陣頭方面社頭約6,000元、員林和永靖7,000元，一人分750~800元；A Hei都跟人家拼低價、拼人多，就比較麻煩啦。」</text:p>
      <text:p text:style-name="P58">生：「工資大家平分嗎？」</text:p>
      <text:p text:style-name="P58">隆：「以前吹手拿得多，畢竟是辛苦許多，現在都平分了，除非有特別禮遇的才會多分一點。」</text:p>
      <text:p text:style-name="P58">生：「阿富剛才說軒派比較古板、樸素，你同意嗎？」</text:p>
      <text:p text:style-name="P58">隆：「可以，我們「沙崙派」演奏一般都是照譜走，比較少插字，我們的「介」一定保留最後一板，我接觸過有些打鼓的，真弄不清楚他們的「介」哪裡學的那麼花俏，花俏容易吸引人，問題是吹絃不容易接手。我接觸過約三十支「吹」，還沒有在我手上接不了手的，阿朝仔（董仁朝）的「吹」聲音有韌性、順良（蕭木泉）則飽滿，和我搭配密合。」</text:p>
      <text:p text:style-name="P80">＃17：15</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58">田野筆記</text:p>
      <text:p text:style-name="P58">時間：2007年08月23日星期四</text:p>
      <text:p text:style-name="P58">工作人員：林難生</text:p>
      <text:p text:style-name="P58">紀錄：林難生</text:p>
      <text:p text:style-name="P58"><text:soft-page-break/>訪問：林難生</text:p>
      <text:p text:style-name="Standard"/>
      <table:table table:name="表格56" table:style-name="表格56">
        <table:table-column table:style-name="表格56.A"/>
        <table:table-column table:style-name="表格56.B"/>
        <table:table-column table:style-name="表格56.C"/>
        <table:table-column table:style-name="表格56.D"/>
        <table:table-column table:style-name="表格56.E" table:number-columns-repeated="2"/>
        <table:table-column table:style-name="表格56.G"/>
        <table:table-column table:style-name="表格56.H"/>
        <table:table-row table:style-name="表格56.1">
          <table:table-cell table:style-name="表格56.A1" office:value-type="string">
            <text:p text:style-name="P3"/>
          </table:table-cell>
          <table:table-cell table:style-name="表格56.B1" office:value-type="string">
            <text:p text:style-name="P2">時間</text:p>
          </table:table-cell>
          <table:table-cell table:style-name="表格56.B1" office:value-type="string">
            <text:p text:style-name="P2">村名</text:p>
          </table:table-cell>
          <table:table-cell table:style-name="表格56.B1" office:value-type="string">
            <text:p text:style-name="P2">社團</text:p>
          </table:table-cell>
          <table:table-cell table:style-name="表格56.B1" office:value-type="string">
            <text:p text:style-name="P2">受訪者</text:p>
          </table:table-cell>
          <table:table-cell table:style-name="表格56.B1" office:value-type="string">
            <text:p text:style-name="P2">出生年</text:p>
          </table:table-cell>
          <table:table-cell table:style-name="表格56.B1" office:value-type="string">
            <text:p text:style-name="P2">資歷</text:p>
          </table:table-cell>
          <table:table-cell table:style-name="表格56.H1" office:value-type="string">
            <text:p text:style-name="P2">蒐集資料</text:p>
          </table:table-cell>
        </table:table-row>
        <table:table-row table:style-name="表格56.1">
          <table:table-cell table:style-name="表格56.A1" office:value-type="string">
            <text:p text:style-name="P3"/>
          </table:table-cell>
          <table:table-cell table:style-name="表格56.B1" office:value-type="string">
            <text:p text:style-name="P2">18：20</text:p>
          </table:table-cell>
          <table:table-cell table:style-name="表格56.H1" table:number-columns-spanned="6" office:value-type="string">
            <text:p text:style-name="P2">由彰化市自宅出發</text:p>
          </table:table-cell>
          <table:covered-table-cell/>
          <table:covered-table-cell/>
          <table:covered-table-cell/>
          <table:covered-table-cell/>
          <table:covered-table-cell/>
        </table:table-row>
        <table:table-row table:style-name="表格56.3">
          <table:table-cell table:style-name="表格56.B1" office:value-type="string">
            <text:p text:style-name="P2">1</text:p>
          </table:table-cell>
          <table:table-cell table:style-name="表格56.B1" office:value-type="string">
            <text:p text:style-name="P2">20：00</text:p>
          </table:table-cell>
          <table:table-cell table:style-name="表格56.B1" office:value-type="string">
            <text:p text:style-name="P2">社頭鄉</text:p>
            <text:p text:style-name="P2">清水村</text:p>
          </table:table-cell>
          <table:table-cell table:style-name="表格56.B1" office:value-type="string">
            <text:p text:style-name="P2">清樂軒</text:p>
          </table:table-cell>
          <table:table-cell table:style-name="表格56.B1" office:value-type="string">
            <text:p text:style-name="P2">陳福田</text:p>
          </table:table-cell>
          <table:table-cell table:style-name="表格56.B1" office:value-type="string">
            <text:p text:style-name="P2">1944年</text:p>
          </table:table-cell>
          <table:table-cell table:style-name="表格56.B1" office:value-type="string">
            <text:p text:style-name="P2">社頭清樂軒</text:p>
            <text:p text:style-name="P2">班 <text:s text:c="3"/>長</text:p>
          </table:table-cell>
          <table:table-cell table:style-name="表格56.H1" office:value-type="string">
            <text:p text:style-name="P37"/>
          </table:table-cell>
        </table:table-row>
        <table:table-row table:style-name="表格56.1">
          <table:table-cell table:style-name="表格56.A1" office:value-type="string">
            <text:p text:style-name="P3"/>
          </table:table-cell>
          <table:table-cell table:style-name="表格56.B1" office:value-type="string">
            <text:p text:style-name="P2">20：40</text:p>
          </table:table-cell>
          <table:table-cell table:style-name="表格56.B1" office:value-type="string">
            <text:p text:style-name="P3"/>
          </table:table-cell>
          <table:table-cell table:style-name="表格56.B1" office:value-type="string">
            <text:p text:style-name="P3"/>
          </table:table-cell>
          <table:table-cell table:style-name="表格56.H1" table:number-columns-spanned="4" office:value-type="string">
            <text:p text:style-name="P2">回彰化市住所</text:p>
          </table:table-cell>
          <table:covered-table-cell/>
          <table:covered-table-cell/>
          <table:covered-table-cell/>
        </table:table-row>
      </table:table>
      <text:p text:style-name="P64"/>
      <text:p text:style-name="P60"><text:span text:style-name="T5">約談錄音事宜，</text:span>20：00，<text:span text:style-name="T5">訪社頭鄉清水村清興路美德巷6號、04-8731888、0918398317，清樂軒班長陳福田。</text:span></text:p>
      <text:p text:style-name="P64"/>
      <text:p text:style-name="P10">2007-08-23</text:p>
      <text:p text:style-name="Standard"><text:span text:style-name="T24">１ </text:span>社頭鄉 清水村 陳福田</text:p>
      <text:p text:style-name="Standard"/>
      <text:p text:style-name="P58">林難生（以下簡稱生）：「「清樂軒」不是都固定週四晚排練嗎？」</text:p>
      <text:p text:style-name="P58">陳福田（以下簡稱田）：「自從師父中風以後，就改為每逢農曆二、五、八排練，下雨、出陣則自動取消排練，有特定邀約也可以事先聯絡敲定。」</text:p>
      <text:p text:style-name="P58">生：「我這次來是應台東大學音樂系主任之託。上回埤斗家祭，他現場聽過「清樂軒」的演出，也知道你們有軒的背景、也學過園派，所以，他希望來看看清樂軒的演出，再了解一下北管軒、園的音樂，錄一些影帶和音樂，做為本縣南北管音樂戲曲館研究用的材料。」</text:p>
      <text:p text:style-name="P58">田：「我個人很樂意，但是，還要問問班員們的意見，明天我有排場，我會和班員討論。」</text:p>
      <text:p text:style-name="P58">「教授什麼時候來？」</text:p>
      <text:p text:style-name="P58">生：「他目前住台東，方便來的時間是週六、週日，週五晚上也可以。」</text:p>
      <text:p text:style-name="P58">田：「不然我們暫定國曆9月1日、週六晚上約19：30~20：00，在清聖宮排場。若有變化，我會在這兩天和你聯絡。」</text:p>
      <text:p text:style-name="P58">生：「就這麼決定。軒和園的曲目希望都能安排，更歡迎同一曲目，用軒和園的方式分別演奏。」</text:p>
      <text:p text:style-name="P58">田：「了解。」</text:p>
      <text:p text:style-name="P118">＊</text:p>
      <text:p text:style-name="P58">田：「這個教授不知認不認識鹿野國中退休的潘文男老師，他在鹿野師從金龍先的徒弟學北管，已經專程來這裡兩次，採錄與金龍先有關的北管資料，看看金龍先住家環境，算是歷史的回顧，很有心、令人感動。」</text:p>
      <text:p text:style-name="P58">生：「我曾經看過鹿野北管的資料，也知道鹿野的北管傳自鹿堀那裡，二水的董仁朝跟我說過他去台東當布袋戲後場的事，那時我就知道這個淵源。大約七年前他們曾經來永靖高工參加表演活動，但是，不知道有沒有來看看這裡。」</text:p>
      <text:p text:style-name="P58">田：「這我就不知道了，那時我還沒學北管。」</text:p>
      <text:p text:style-name="P75">「我學北管才幾年，先學鼓、鑼、鈔和唱曲，這兩年吹也學會了，正在學拉絃。」</text:p>
      <text:p text:style-name="P58">生：「進展很快。」</text:p>
      <text:p text:style-name="P58"><text:soft-page-break/>田：「是金榜先教的好又快。」</text:p>
      <text:p text:style-name="P58">生：「金龍先住家在什麼地方？」</text:p>
      <text:p text:style-name="P58">田：「潘文男來時，由金榜先帶路，我也跟著去。那個地方在順天宮南邊，小山溝東面內，紅木家具廠一帶，如今已不見金龍先的房子，只是知道那個地方曾經有個才器橫溢的北管師傅住過；聽說金龍先的太太後來改嫁內灣榮家的公務員，孩子遷居二水，情況如何不得而知。」</text:p>
      <text:p text:style-name="P118">＊</text:p>
      <text:p text:style-name="P58">生：「你學會哪些曲？」</text:p>
      <text:p text:style-name="P58">田：「《哪吒下山》《掛金牌》《架座》《陳琳救主》《修書信》《新送子》《王英下山》《醉仙》《磨斧》《寫信》《鬥鳶<text:span text:style-name="T27">馬</text:span><text:span text:style-name="T41">春</text:span>》《慶賀》《蟠桃會》（聚仙橋），其中《新送子》和《慶賀》學新路；《蟠桃會》是住下樟空的子傑教的，子傑年紀輕輕的功夫很好，鼓打得很優秀。」</text:p>
      <text:p text:style-name="P58">生：「新路和舊路有何差別？」</text:p>
      <text:p text:style-name="P58">田：「介、曲韻都不一樣，新路用吊規仔、舊路用殼仔，差別很大。」</text:p>
      <text:p text:style-name="P58">生：「那軒和園有何差別？」</text:p>
      <text:p text:style-name="P58">田：「我學的不多，就我了解軒和園譜的板數一樣，骨譜會有一些差異，但不影響板數。」</text:p>
      <text:p text:style-name="P58">生：「掛頭呢？」</text:p>
      <text:p text:style-name="P58">田：「那是自由板，個人的色彩很重，算不上軒和園的差別。」</text:p>
      <text:p text:style-name="P58">生：「介呢？」</text:p>
      <text:p text:style-name="P58">田：「都一樣喔！嗯-------，大概五隊頭（五槌頭）有一點不一樣。---------」</text:p>
      <text:p text:style-name="P117"><text:span text:style-name="T29">＊</text:span><text:span text:style-name="T26">陳福田起身找資料。</text:span></text:p>
      <text:p text:style-name="P122">「找不到資料。改天再告訴你五隊頭（五槌頭）。」</text:p>
      <text:p text:style-name="P58">生：「可以再舉一些例子說說軒和園的差別？」</text:p>
      <text:p text:style-name="P58">田：「軒的《哪吒下山》較短，而且用到〈採茶點〉；園的《陳琳救主》較短。聽說金樹先教《哪吒下山》還有個忌諱，因為園派稱《哪吒下山》為《別師》，有別師的傷感，他通常在徒弟學成、出去開館後才傳授《別師》。」</text:p>
      <text:p text:style-name="P122">「其他的要問問師父金榜先。他恢復的情況很好，早上做復健，下午都在家，他悶得慌，歡迎人去陪他講話。」</text:p>
      <text:p text:style-name="P134">生：「我們就定國曆9月1日、週六晚上約19：30~20：00見面。</text:p>
      <text:p text:style-name="P134"/>
      <text:p text:style-name="P134"/>
      <text:p text:style-name="P134"/>
      <text:p text:style-name="P134"/>
      <text:p text:style-name="P134"/>
      <text:p text:style-name="P134"/>
      <text:p text:style-name="P134"/>
      <text:p text:style-name="P134"/>
      <text:p text:style-name="P134"/>
      <text:p text:style-name="P58">田野筆記</text:p>
      <text:p text:style-name="P58">時間：2007年09月02日星期日</text:p>
      <text:p text:style-name="P58">工作人員：林清財、林難生、何冠忠、阿國</text:p>
      <text:p text:style-name="P58"><text:soft-page-break/>紀錄：林清財、林難生</text:p>
      <text:p text:style-name="P58">訪問：林清財、林難生</text:p>
      <text:p text:style-name="P58">攝影、錄音：何冠忠、阿國</text:p>
      <text:p text:style-name="P58">錄影：何冠忠、阿國</text:p>
      <text:p text:style-name="Standard"/>
      <table:table table:name="表格57" table:style-name="表格57">
        <table:table-column table:style-name="表格57.A"/>
        <table:table-column table:style-name="表格57.B"/>
        <table:table-column table:style-name="表格57.C"/>
        <table:table-column table:style-name="表格57.D"/>
        <table:table-column table:style-name="表格57.E" table:number-columns-repeated="2"/>
        <table:table-column table:style-name="表格57.G"/>
        <table:table-column table:style-name="表格57.H"/>
        <table:table-row table:style-name="表格57.1">
          <table:table-cell table:style-name="表格57.A1" office:value-type="string">
            <text:p text:style-name="P3"/>
          </table:table-cell>
          <table:table-cell table:style-name="表格57.B1" office:value-type="string">
            <text:p text:style-name="P2">時間</text:p>
          </table:table-cell>
          <table:table-cell table:style-name="表格57.B1" office:value-type="string">
            <text:p text:style-name="P2">村名</text:p>
          </table:table-cell>
          <table:table-cell table:style-name="表格57.B1" office:value-type="string">
            <text:p text:style-name="P2">社團</text:p>
          </table:table-cell>
          <table:table-cell table:style-name="表格57.B1" office:value-type="string">
            <text:p text:style-name="P2">受訪者</text:p>
          </table:table-cell>
          <table:table-cell table:style-name="表格57.B1" office:value-type="string">
            <text:p text:style-name="P2">出生年</text:p>
          </table:table-cell>
          <table:table-cell table:style-name="表格57.B1" office:value-type="string">
            <text:p text:style-name="P2">資歷</text:p>
          </table:table-cell>
          <table:table-cell table:style-name="表格57.H1" office:value-type="string">
            <text:p text:style-name="P2">蒐集資料</text:p>
          </table:table-cell>
        </table:table-row>
        <table:table-row table:style-name="表格57.1">
          <table:table-cell table:style-name="表格57.A1" office:value-type="string">
            <text:p text:style-name="P3"/>
          </table:table-cell>
          <table:table-cell table:style-name="表格57.B1" office:value-type="string">
            <text:p text:style-name="P3"/>
          </table:table-cell>
          <table:table-cell table:style-name="表格57.H1" table:number-columns-spanned="6" office:value-type="string">
            <text:p text:style-name="P2">由員林鎮雙橡園飯店出發</text:p>
          </table:table-cell>
          <table:covered-table-cell/>
          <table:covered-table-cell/>
          <table:covered-table-cell/>
          <table:covered-table-cell/>
          <table:covered-table-cell/>
        </table:table-row>
        <table:table-row table:style-name="表格57.3">
          <table:table-cell table:style-name="表格57.B1" office:value-type="string">
            <text:p text:style-name="P2">1</text:p>
          </table:table-cell>
          <table:table-cell table:style-name="表格57.B1" office:value-type="string">
            <text:p text:style-name="P2">10：51</text:p>
          </table:table-cell>
          <table:table-cell table:style-name="表格57.B1" office:value-type="string">
            <text:p text:style-name="P2">員林鎮</text:p>
            <text:p text:style-name="P2">湖水里</text:p>
          </table:table-cell>
          <table:table-cell table:style-name="表格57.B1" office:value-type="string">
            <text:p text:style-name="P2">真樂軒</text:p>
          </table:table-cell>
          <table:table-cell table:style-name="表格57.B1" office:value-type="string">
            <text:p text:style-name="P2">李錦順</text:p>
          </table:table-cell>
          <table:table-cell table:style-name="表格57.B1" office:value-type="string">
            <text:p text:style-name="P2">1936年</text:p>
          </table:table-cell>
          <table:table-cell table:style-name="表格57.B1" office:value-type="string">
            <text:p text:style-name="P2">真樂軒</text:p>
            <text:p text:style-name="P2">館師傅</text:p>
          </table:table-cell>
          <table:table-cell table:style-name="表格57.H1" office:value-type="string">
            <text:p text:style-name="P32">拍曲譜照片檔一批</text:p>
          </table:table-cell>
        </table:table-row>
        <table:table-row table:style-name="表格57.1">
          <table:table-cell table:style-name="表格57.A1" office:value-type="string">
            <text:p text:style-name="P3"/>
          </table:table-cell>
          <table:table-cell table:style-name="表格57.B1" office:value-type="string">
            <text:p text:style-name="P2">12：40</text:p>
          </table:table-cell>
          <table:table-cell table:style-name="表格57.B1" office:value-type="string">
            <text:p text:style-name="P3"/>
          </table:table-cell>
          <table:table-cell table:style-name="表格57.B1" office:value-type="string">
            <text:p text:style-name="P3"/>
          </table:table-cell>
          <table:table-cell table:style-name="表格57.H1" table:number-columns-spanned="4" office:value-type="string">
            <text:p text:style-name="P2">各回台東、彰化市住所</text:p>
          </table:table-cell>
          <table:covered-table-cell/>
          <table:covered-table-cell/>
          <table:covered-table-cell/>
        </table:table-row>
      </table:table>
      <text:p text:style-name="P64"/>
      <text:p text:style-name="P64"/>
      <text:p text:style-name="P10">2007-09-02</text:p>
      <text:p text:style-name="Standard"><text:span text:style-name="T24">１ </text:span>員林鎮 湖水里 李錦順</text:p>
      <text:p text:style-name="P58"/>
      <text:p text:style-name="P58">10：51，訪員林鎮湖水里湖水巷4號、Tel.04-8363869 / 手機0930083386、「真樂軒」館師傅李錦順（1936年生）。</text:p>
      <text:p text:style-name="P60">李錦順家堂號隴西堂，只知祖父輩自草屯遷居湖水里，不知祖籍。約13~14歲（1949~1950年）在庄內學北管才藝，17歲時所有仙路都學會了。</text:p>
      <text:p text:style-name="P60">李錦順那一陣是由大村鄉過溝村的賴紹坤「起基」的，教了3~4館，賴紹坤比李錦順年長約30歲（約1906年生），自彰化「集樂軒」學藝。</text:p>
      <text:p text:style-name="P60">李錦順（以下簡稱順）：「「真樂軒」在阿公那一代就成立了，但不知是誰教的（推算約1900年代即成立）。」</text:p>
      <text:p text:style-name="P60"/>
      <text:p text:style-name="P72">第一本抄本即賴紹坤所傳授，抄本是本庄黃榮熺所抄錄，共19曲：</text:p>
      <table:table table:name="表格58" table:style-name="表格58">
        <table:table-column table:style-name="表格58.A"/>
        <table:table-column table:style-name="表格58.B"/>
        <table:table-column table:style-name="表格58.C"/>
        <table:table-column table:style-name="表格58.B"/>
        <table:table-column table:style-name="表格58.C"/>
        <table:table-column table:style-name="表格58.F"/>
        <table:table-row table:style-name="表格58.1">
          <table:table-cell table:style-name="表格58.A1" office:value-type="string">
            <text:p text:style-name="P36">類別</text:p>
          </table:table-cell>
          <table:table-cell table:style-name="表格58.B1" table:number-columns-spanned="5" office:value-type="string">
            <text:p text:style-name="P36">曲 名</text:p>
          </table:table-cell>
          <table:covered-table-cell/>
          <table:covered-table-cell/>
          <table:covered-table-cell/>
          <table:covered-table-cell/>
        </table:table-row>
        <table:table-row table:style-name="表格58.1">
          <table:table-cell table:style-name="表格58.A1" table:number-rows-spanned="2" office:value-type="string">
            <text:p text:style-name="P36">舊路曲</text:p>
          </table:table-cell>
          <table:table-cell table:style-name="表格58.B2" office:value-type="string">
            <text:p text:style-name="P34">1送書</text:p>
          </table:table-cell>
          <table:table-cell table:style-name="表格58.B2" office:value-type="string">
            <text:p text:style-name="P34">2架座</text:p>
          </table:table-cell>
          <table:table-cell table:style-name="表格58.B2" office:value-type="string">
            <text:p text:style-name="P32">3五岳令</text:p>
          </table:table-cell>
          <table:table-cell table:style-name="表格58.B2" office:value-type="string">
            <text:p text:style-name="P136">4得子</text:p>
          </table:table-cell>
          <table:table-cell table:style-name="表格58.F2" office:value-type="string">
            <text:p text:style-name="P32">5哪吒下山</text:p>
          </table:table-cell>
        </table:table-row>
        <table:table-row table:style-name="表格58.1">
          <table:covered-table-cell/>
          <table:table-cell table:style-name="表格58.B2" office:value-type="string">
            <text:p text:style-name="P34">6送子</text:p>
          </table:table-cell>
          <table:table-cell table:style-name="表格58.B2" office:value-type="string">
            <text:p text:style-name="P34">7救主</text:p>
          </table:table-cell>
          <table:table-cell table:style-name="表格58.B2" office:value-type="string">
            <text:p text:style-name="P34">8斬瓜</text:p>
          </table:table-cell>
          <table:table-cell table:style-name="表格58.B2" office:value-type="string">
            <text:p text:style-name="P34">9花亭會</text:p>
          </table:table-cell>
          <table:table-cell table:style-name="表格58.F2" office:value-type="string">
            <text:p text:style-name="P32">10燦生</text:p>
          </table:table-cell>
        </table:table-row>
        <table:table-row table:style-name="表格58.1">
          <table:table-cell table:style-name="表格58.A1" table:number-rows-spanned="2" office:value-type="string">
            <text:p text:style-name="P36">新路曲</text:p>
          </table:table-cell>
          <table:table-cell table:style-name="表格58.B2" office:value-type="string">
            <text:p text:style-name="P34">11金橋問卜</text:p>
          </table:table-cell>
          <table:table-cell table:style-name="表格58.B2" office:value-type="string">
            <text:p text:style-name="P34">12偷桃</text:p>
          </table:table-cell>
          <table:table-cell table:style-name="表格58.B2" office:value-type="string">
            <text:p text:style-name="P32">13磨斧</text:p>
          </table:table-cell>
          <table:table-cell table:style-name="表格58.B2" office:value-type="string">
            <text:p text:style-name="P6"><text:span text:style-name="T26">14放雁</text:span><text:span text:style-name="T29">走三關</text:span></text:p>
          </table:table-cell>
          <table:table-cell table:style-name="表格58.F2" office:value-type="string">
            <text:p text:style-name="P34">15巡北河</text:p>
          </table:table-cell>
        </table:table-row>
        <table:table-row table:style-name="表格58.1">
          <table:covered-table-cell/>
          <table:table-cell table:style-name="表格58.B2" office:value-type="string">
            <text:p text:style-name="P32">16去野</text:p>
          </table:table-cell>
          <table:table-cell table:style-name="表格58.B2" office:value-type="string">
            <text:p text:style-name="P34">17斬影</text:p>
          </table:table-cell>
          <table:table-cell table:style-name="表格58.B2" office:value-type="string">
            <text:p text:style-name="P34">19斬雄信</text:p>
          </table:table-cell>
          <table:table-cell table:style-name="表格58.B2" office:value-type="string">
            <text:p text:style-name="P35"/>
          </table:table-cell>
          <table:table-cell table:style-name="表格58.F2" office:value-type="string">
            <text:p text:style-name="P35"/>
          </table:table-cell>
        </table:table-row>
        <table:table-row table:style-name="表格58.1">
          <table:table-cell table:style-name="表格58.A1" office:value-type="string">
            <text:p text:style-name="P36">扮仙</text:p>
          </table:table-cell>
          <table:table-cell table:style-name="表格58.B2" office:value-type="string">
            <text:p text:style-name="P34">18蟠桃會</text:p>
          </table:table-cell>
          <table:table-cell table:style-name="表格58.B2" office:value-type="string">
            <text:p text:style-name="P35"/>
          </table:table-cell>
          <table:table-cell table:style-name="表格58.B2" office:value-type="string">
            <text:p text:style-name="P35"/>
          </table:table-cell>
          <table:table-cell table:style-name="表格58.B2" office:value-type="string">
            <text:p text:style-name="P35"/>
          </table:table-cell>
          <table:table-cell table:style-name="表格58.F2" office:value-type="string">
            <text:p text:style-name="P35"/>
          </table:table-cell>
        </table:table-row>
      </table:table>
      <text:p text:style-name="P60"/>
      <text:p text:style-name="P58">順：「張福是永靖鄉五汴頭人，在此教了約一年，他功夫真好，教的有好又多，可惜他自己的村子現在已經沒有館了；張清永是火燒庄人。」</text:p>
      <text:p text:style-name="P58"/>
      <text:p text:style-name="P72">第二本抄本為張福和張清永所傳授，共5曲：</text:p>
      <table:table table:name="表格59" table:style-name="表格59">
        <table:table-column table:style-name="表格59.A"/>
        <table:table-column table:style-name="表格59.B"/>
        <table:table-column table:style-name="表格59.C"/>
        <table:table-column table:style-name="表格59.B"/>
        <table:table-column table:style-name="表格59.C"/>
        <table:table-column table:style-name="表格59.F"/>
        <table:table-row table:style-name="表格59.1">
          <table:table-cell table:style-name="表格59.A1" office:value-type="string">
            <text:p text:style-name="P36">類別</text:p>
          </table:table-cell>
          <table:table-cell table:style-name="表格59.B1" table:number-columns-spanned="5" office:value-type="string">
            <text:p text:style-name="P36">曲 名</text:p>
          </table:table-cell>
          <table:covered-table-cell/>
          <table:covered-table-cell/>
          <table:covered-table-cell/>
          <table:covered-table-cell/>
        </table:table-row>
        <text:soft-page-break/>
        <table:table-row table:style-name="表格59.1">
          <table:table-cell table:style-name="表格59.A1" office:value-type="string">
            <text:p text:style-name="P36">舊路曲</text:p>
          </table:table-cell>
          <table:table-cell table:style-name="表格59.B2" office:value-type="string">
            <text:p text:style-name="P34">1別府</text:p>
          </table:table-cell>
          <table:table-cell table:style-name="表格59.B2" office:value-type="string">
            <text:p text:style-name="P34">3送妹</text:p>
          </table:table-cell>
          <table:table-cell table:style-name="表格59.B2" office:value-type="string">
            <text:p text:style-name="P32">5雙花會</text:p>
          </table:table-cell>
          <table:table-cell table:style-name="表格59.B2" office:value-type="string">
            <text:p text:style-name="P137"/>
          </table:table-cell>
          <table:table-cell table:style-name="表格59.F2" office:value-type="string">
            <text:p text:style-name="P1"/>
          </table:table-cell>
        </table:table-row>
        <table:table-row table:style-name="表格59.1">
          <table:table-cell table:style-name="表格59.A1" office:value-type="string">
            <text:p text:style-name="P36">新路曲</text:p>
          </table:table-cell>
          <table:table-cell table:style-name="表格59.B2" office:value-type="string">
            <text:p text:style-name="P34">2新打洞</text:p>
          </table:table-cell>
          <table:table-cell table:style-name="表格59.B2" office:value-type="string">
            <text:p text:style-name="P34">4掃坆</text:p>
          </table:table-cell>
          <table:table-cell table:style-name="表格59.B2" office:value-type="string">
            <text:p text:style-name="P1"/>
          </table:table-cell>
          <table:table-cell table:style-name="表格59.B2" office:value-type="string">
            <text:p text:style-name="P46"/>
          </table:table-cell>
          <table:table-cell table:style-name="表格59.F2" office:value-type="string">
            <text:p text:style-name="P35"/>
          </table:table-cell>
        </table:table-row>
      </table:table>
      <text:p text:style-name="P58"/>
      <text:p text:style-name="P58">第三本抄本為張清永所傳授，共13曲。</text:p>
      <text:p text:style-name="P58">順：「張清永是今大饒里的人，住在香山寺附近，師從鹿港師傅陳其清<text:span text:style-name="T26">（按：陳其清出身彰化「集樂軒」）</text:span>。」</text:p>
      <text:p text:style-name="P72"/>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number-columns-repeated="2"/>
        <table:table-row table:style-name="表格60.1">
          <table:table-cell table:style-name="表格60.A1" office:value-type="string">
            <text:p text:style-name="P36">類別</text:p>
          </table:table-cell>
          <table:table-cell table:style-name="表格60.B1" table:number-columns-spanned="6" office:value-type="string">
            <text:p text:style-name="P36">曲 名</text:p>
          </table:table-cell>
          <table:covered-table-cell/>
          <table:covered-table-cell/>
          <table:covered-table-cell/>
          <table:covered-table-cell/>
          <table:covered-table-cell/>
        </table:table-row>
        <table:table-row table:style-name="表格60.1">
          <table:table-cell table:style-name="表格60.A1" office:value-type="string">
            <text:p text:style-name="P36">舊路曲</text:p>
          </table:table-cell>
          <table:table-cell table:style-name="表格60.B2" office:value-type="string">
            <text:p text:style-name="P34">1金水橋</text:p>
          </table:table-cell>
          <table:table-cell table:style-name="表格60.B2" office:value-type="string">
            <text:p text:style-name="P34">8紅霓關</text:p>
          </table:table-cell>
          <table:table-cell table:style-name="表格60.B2" office:value-type="string">
            <text:p text:style-name="P32">9渭水河</text:p>
          </table:table-cell>
          <table:table-cell table:style-name="表格60.B2" office:value-type="string">
            <text:p text:style-name="P136">10古金橋</text:p>
          </table:table-cell>
          <table:table-cell table:style-name="表格60.B2" office:value-type="string">
            <text:p text:style-name="P38"/>
          </table:table-cell>
          <table:table-cell table:style-name="表格60.G2" office:value-type="string">
            <text:p text:style-name="P38"/>
          </table:table-cell>
        </table:table-row>
        <table:table-row table:style-name="表格60.1">
          <table:table-cell table:style-name="表格60.A1" office:value-type="string">
            <text:p text:style-name="P36">新路曲</text:p>
          </table:table-cell>
          <table:table-cell table:style-name="表格60.B2" office:value-type="string">
            <text:p text:style-name="P34">5奴打金枝</text:p>
          </table:table-cell>
          <table:table-cell table:style-name="表格60.B2" office:value-type="string">
            <text:p text:style-name="P34">6晉陽宮</text:p>
          </table:table-cell>
          <table:table-cell table:style-name="表格60.B2" office:value-type="string">
            <text:p text:style-name="P32">7雷神洞（新打洞）</text:p>
          </table:table-cell>
          <table:table-cell table:style-name="表格60.B2" office:value-type="string">
            <text:p text:style-name="P34">11京夢會</text:p>
          </table:table-cell>
          <table:table-cell table:style-name="表格60.B2" office:value-type="string">
            <text:p text:style-name="P34">12未央宮</text:p>
          </table:table-cell>
          <table:table-cell table:style-name="表格60.G2" office:value-type="string">
            <text:p text:style-name="P34">13秋胡</text:p>
          </table:table-cell>
        </table:table-row>
        <table:table-row table:style-name="表格60.1">
          <table:table-cell table:style-name="表格60.A1" office:value-type="string">
            <text:p text:style-name="P36">扮仙</text:p>
          </table:table-cell>
          <table:table-cell table:style-name="表格60.B2" office:value-type="string">
            <text:p text:style-name="P34">2舊三仙</text:p>
          </table:table-cell>
          <table:table-cell table:style-name="表格60.B2" office:value-type="string">
            <text:p text:style-name="P34">3三仙會</text:p>
          </table:table-cell>
          <table:table-cell table:style-name="表格60.B2" office:value-type="string">
            <text:p text:style-name="P34">4新封王</text:p>
          </table:table-cell>
          <table:table-cell table:style-name="表格60.B2" office:value-type="string">
            <text:p text:style-name="P35"/>
          </table:table-cell>
          <table:table-cell table:style-name="表格60.B2" office:value-type="string">
            <text:p text:style-name="P35"/>
          </table:table-cell>
          <table:table-cell table:style-name="表格60.G2" office:value-type="string">
            <text:p text:style-name="P35"/>
          </table:table-cell>
        </table:table-row>
      </table:table>
      <text:p text:style-name="P58"/>
      <text:p text:style-name="P72">第四本抄本為張福和張清永所傳授，共12曲：</text:p>
      <table:table table:name="表格61" table:style-name="表格61">
        <table:table-column table:style-name="表格61.A"/>
        <table:table-column table:style-name="表格61.B"/>
        <table:table-column table:style-name="表格61.C"/>
        <table:table-column table:style-name="表格61.B"/>
        <table:table-column table:style-name="表格61.C"/>
        <table:table-column table:style-name="表格61.F"/>
        <table:table-row table:style-name="表格61.1">
          <table:table-cell table:style-name="表格61.A1" office:value-type="string">
            <text:p text:style-name="P36">類別</text:p>
          </table:table-cell>
          <table:table-cell table:style-name="表格61.B1" table:number-columns-spanned="5" office:value-type="string">
            <text:p text:style-name="P36">曲 名</text:p>
          </table:table-cell>
          <table:covered-table-cell/>
          <table:covered-table-cell/>
          <table:covered-table-cell/>
          <table:covered-table-cell/>
        </table:table-row>
        <table:table-row table:style-name="表格61.1">
          <table:table-cell table:style-name="表格61.A1" office:value-type="string">
            <text:p text:style-name="P36">新路曲</text:p>
          </table:table-cell>
          <table:table-cell table:style-name="表格61.B2" office:value-type="string">
            <text:p text:style-name="P34">1未央宮</text:p>
          </table:table-cell>
          <table:table-cell table:style-name="表格61.B2" office:value-type="string">
            <text:p text:style-name="P34">2滿朝笏</text:p>
          </table:table-cell>
          <table:table-cell table:style-name="表格61.B2" office:value-type="string">
            <text:p text:style-name="P32">3奴打金枝</text:p>
          </table:table-cell>
          <table:table-cell table:style-name="表格61.B2" office:value-type="string">
            <text:p text:style-name="P136">4殺惜</text:p>
          </table:table-cell>
          <table:table-cell table:style-name="表格61.F2" office:value-type="string">
            <text:p text:style-name="P32">5掃坆</text:p>
          </table:table-cell>
        </table:table-row>
        <table:table-row table:style-name="表格61.1">
          <table:table-cell table:style-name="表格61.A1" table:number-rows-spanned="2" office:value-type="string">
            <text:p text:style-name="P36">細曲</text:p>
          </table:table-cell>
          <table:table-cell table:style-name="表格61.B2" office:value-type="string">
            <text:p text:style-name="P34">6三更天</text:p>
          </table:table-cell>
          <table:table-cell table:style-name="表格61.B2" office:value-type="string">
            <text:p text:style-name="P34">7普天同慶</text:p>
          </table:table-cell>
          <table:table-cell table:style-name="表格61.B2" office:value-type="string">
            <text:p text:style-name="P32">8花判</text:p>
          </table:table-cell>
          <table:table-cell table:style-name="表格61.B2" office:value-type="string">
            <text:p text:style-name="P34">9新山門</text:p>
          </table:table-cell>
          <table:table-cell table:style-name="表格61.F2" office:value-type="string">
            <text:p text:style-name="P34">10古城會</text:p>
          </table:table-cell>
        </table:table-row>
        <table:table-row table:style-name="表格61.1">
          <table:covered-table-cell/>
          <table:table-cell table:style-name="表格61.B2" office:value-type="string">
            <text:p text:style-name="P34">11橋別</text:p>
          </table:table-cell>
          <table:table-cell table:style-name="表格61.B2" office:value-type="string">
            <text:p text:style-name="P34">12海外交兵</text:p>
          </table:table-cell>
          <table:table-cell table:style-name="表格61.B2" office:value-type="string">
            <text:p text:style-name="P35"/>
          </table:table-cell>
          <table:table-cell table:style-name="表格61.B2" office:value-type="string">
            <text:p text:style-name="P35"/>
          </table:table-cell>
          <table:table-cell table:style-name="表格61.F2" office:value-type="string">
            <text:p text:style-name="P35"/>
          </table:table-cell>
        </table:table-row>
      </table:table>
      <text:p text:style-name="P73">順：「細曲屬於舊路使用殼仔絃。」</text:p>
      <text:p text:style-name="P72">第五本抄本為所張清永傳授，共14曲：</text:p>
      <table:table table:name="表格62" table:style-name="表格62">
        <table:table-column table:style-name="表格62.A"/>
        <table:table-column table:style-name="表格62.B"/>
        <table:table-column table:style-name="表格62.C"/>
        <table:table-column table:style-name="表格62.B"/>
        <table:table-column table:style-name="表格62.C"/>
        <table:table-column table:style-name="表格62.F"/>
        <table:table-row table:style-name="表格62.1">
          <table:table-cell table:style-name="表格62.A1" office:value-type="string">
            <text:p text:style-name="P36">類別</text:p>
          </table:table-cell>
          <table:table-cell table:style-name="表格62.B1" table:number-columns-spanned="5" office:value-type="string">
            <text:p text:style-name="P36">曲 名</text:p>
          </table:table-cell>
          <table:covered-table-cell/>
          <table:covered-table-cell/>
          <table:covered-table-cell/>
          <table:covered-table-cell/>
        </table:table-row>
        <table:table-row table:style-name="表格62.1">
          <table:table-cell table:style-name="表格62.A1" office:value-type="string">
            <text:p text:style-name="P36">舊路曲</text:p>
          </table:table-cell>
          <table:table-cell table:style-name="表格62.B2" office:value-type="string">
            <text:p text:style-name="P34">1紅霓關</text:p>
          </table:table-cell>
          <table:table-cell table:style-name="表格62.B2" office:value-type="string">
            <text:p text:style-name="P34">2賣酒</text:p>
          </table:table-cell>
          <table:table-cell table:style-name="表格62.B2" office:value-type="string">
            <text:p text:style-name="P32">3古金橋</text:p>
          </table:table-cell>
          <table:table-cell table:style-name="表格62.B2" office:value-type="string">
            <text:p text:style-name="P136">6英烈記</text:p>
          </table:table-cell>
          <table:table-cell table:style-name="表格62.F2" office:value-type="string">
            <text:p text:style-name="P32">9送書</text:p>
          </table:table-cell>
        </table:table-row>
        <table:table-row table:style-name="表格62.1">
          <table:table-cell table:style-name="表格62.A1" table:number-rows-spanned="2" office:value-type="string">
            <text:p text:style-name="P36">新路曲</text:p>
          </table:table-cell>
          <table:table-cell table:style-name="表格62.B2" office:value-type="string">
            <text:p text:style-name="P34">4困南塘</text:p>
          </table:table-cell>
          <table:table-cell table:style-name="表格62.B2" office:value-type="string">
            <text:p text:style-name="P34">5晉陽宮</text:p>
          </table:table-cell>
          <table:table-cell table:style-name="表格62.B2" office:value-type="string">
            <text:p text:style-name="P32">7渭水河</text:p>
          </table:table-cell>
          <table:table-cell table:style-name="表格62.B2" office:value-type="string">
            <text:p text:style-name="P34">8京夢會</text:p>
          </table:table-cell>
          <table:table-cell table:style-name="表格62.F2" office:value-type="string">
            <text:p text:style-name="P6"><text:span text:style-name="T26">10借茶 </text:span><text:span text:style-name="T29">二逢平</text:span></text:p>
          </table:table-cell>
        </table:table-row>
        <table:table-row table:style-name="表格62.1">
          <table:covered-table-cell/>
          <table:table-cell table:style-name="表格62.B2" office:value-type="string">
            <text:p text:style-name="P34">11三擊掌</text:p>
          </table:table-cell>
          <table:table-cell table:style-name="表格62.B2" office:value-type="string">
            <text:p text:style-name="P34">12蘆花河</text:p>
          </table:table-cell>
          <table:table-cell table:style-name="表格62.B2" office:value-type="string">
            <text:p text:style-name="P34">13天水關</text:p>
          </table:table-cell>
          <table:table-cell table:style-name="表格62.B2" office:value-type="string">
            <text:p text:style-name="P34">14三進宮</text:p>
          </table:table-cell>
          <table:table-cell table:style-name="表格62.F2" office:value-type="string">
            <text:p text:style-name="P35"/>
          </table:table-cell>
        </table:table-row>
      </table:table>
      <text:p text:style-name="P74">林清財（以下簡稱財）：「蘆花合適獎樊梨花的事嗎？」</text:p>
      <text:p text:style-name="P58">順：「樊梨花收蘇應龍的事蹟。」</text:p>
      <text:p text:style-name="P58"/>
      <text:p text:style-name="P72">第六本抄本為賴紹坤、張福、張清永所傳授，共19曲：</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office:value-type="string">
            <text:p text:style-name="P36">類別</text:p>
          </table:table-cell>
          <table:table-cell table:style-name="表格63.B1" table:number-columns-spanned="5" office:value-type="string">
            <text:p text:style-name="P36">曲 名</text:p>
          </table:table-cell>
          <table:covered-table-cell/>
          <table:covered-table-cell/>
          <table:covered-table-cell/>
          <table:covered-table-cell/>
        </table:table-row>
        <table:table-row table:style-name="表格63.1">
          <table:table-cell table:style-name="表格63.A1" table:number-rows-spanned="2" office:value-type="string">
            <text:p text:style-name="P36">扮仙</text:p>
          </table:table-cell>
          <table:table-cell table:style-name="表格63.B2" office:value-type="string">
            <text:p text:style-name="P34">1舊三仙</text:p>
          </table:table-cell>
          <table:table-cell table:style-name="表格63.B2" office:value-type="string">
            <text:p text:style-name="P34">2舊封王</text:p>
          </table:table-cell>
          <table:table-cell table:style-name="表格63.B2" office:value-type="string">
            <text:p text:style-name="P34">3三仙會</text:p>
          </table:table-cell>
          <table:table-cell table:style-name="表格63.B2" office:value-type="string">
            <text:p text:style-name="P34">4新封王</text:p>
          </table:table-cell>
          <table:table-cell table:style-name="表格63.F2" office:value-type="string">
            <text:p text:style-name="P34">5醉仙</text:p>
          </table:table-cell>
        </table:table-row>
        <table:table-row table:style-name="表格63.1">
          <table:covered-table-cell/>
          <table:table-cell table:style-name="表格63.B2" office:value-type="string">
            <text:p text:style-name="P34">13天官</text:p>
          </table:table-cell>
          <table:table-cell table:style-name="表格63.B2" office:value-type="string">
            <text:p text:style-name="P34">14封相</text:p>
          </table:table-cell>
          <table:table-cell table:style-name="表格63.B2" office:value-type="string">
            <text:p text:style-name="P34">15長春</text:p>
          </table:table-cell>
          <table:table-cell table:style-name="表格63.B2" office:value-type="string">
            <text:p text:style-name="P34">16卸甲</text:p>
          </table:table-cell>
          <table:table-cell table:style-name="表格63.F2" office:value-type="string">
            <text:p text:style-name="P35"/>
          </table:table-cell>
        </table:table-row>
        <table:table-row table:style-name="表格63.1">
          <table:table-cell table:style-name="表格63.A1" table:number-rows-spanned="2" office:value-type="string">
            <text:p text:style-name="P36">扮仙譜</text:p>
          </table:table-cell>
          <table:table-cell table:style-name="表格63.B2" office:value-type="string">
            <text:p text:style-name="P34">6醉仙 彩蝶</text:p>
          </table:table-cell>
          <table:table-cell table:style-name="表格63.B2" office:value-type="string">
            <text:p text:style-name="P34">7急顏回</text:p>
          </table:table-cell>
          <table:table-cell table:style-name="表格63.B2" office:value-type="string">
            <text:p text:style-name="P34">8上小樓</text:p>
          </table:table-cell>
          <table:table-cell table:style-name="表格63.B2" office:value-type="string">
            <text:p text:style-name="P34">9下小樓</text:p>
          </table:table-cell>
          <table:table-cell table:style-name="表格63.F2" office:value-type="string">
            <text:p text:style-name="P34">10黃龍滾</text:p>
          </table:table-cell>
        </table:table-row>
        <table:table-row table:style-name="表格63.1">
          <table:covered-table-cell/>
          <table:table-cell table:style-name="表格63.B2" office:value-type="string">
            <text:p text:style-name="P34">11小樓記</text:p>
          </table:table-cell>
          <table:table-cell table:style-name="表格63.B2" office:value-type="string">
            <text:p text:style-name="P34">18清板</text:p>
          </table:table-cell>
          <table:table-cell table:style-name="表格63.B2" office:value-type="string">
            <text:p text:style-name="P35"/>
          </table:table-cell>
          <table:table-cell table:style-name="表格63.B2" office:value-type="string">
            <text:p text:style-name="P35"/>
          </table:table-cell>
          <table:table-cell table:style-name="表格63.F2" office:value-type="string">
            <text:p text:style-name="P35"/>
          </table:table-cell>
        </table:table-row>
        <table:table-row table:style-name="表格63.1">
          <table:table-cell table:style-name="表格63.A1" office:value-type="string">
            <text:p text:style-name="P36">串仔譜</text:p>
          </table:table-cell>
          <table:table-cell table:style-name="表格63.B2" office:value-type="string">
            <text:p text:style-name="P34">17寄生草</text:p>
          </table:table-cell>
          <table:table-cell table:style-name="表格63.B2" office:value-type="string">
            <text:p text:style-name="P6"><text:span text:style-name="T26">19舊一枝香</text:span><text:span text:style-name="T29"> 舊路</text:span></text:p>
          </table:table-cell>
          <table:table-cell table:style-name="表格63.B2" office:value-type="string">
            <text:p text:style-name="P35"/>
          </table:table-cell>
          <table:table-cell table:style-name="表格63.B2" office:value-type="string">
            <text:p text:style-name="P35"/>
          </table:table-cell>
          <table:table-cell table:style-name="表格63.F2" office:value-type="string">
            <text:p text:style-name="P35"/>
          </table:table-cell>
        </table:table-row>
      </table:table>
      <text:p text:style-name="P72">第七本抄本為賴紹坤、張福、張清永所傳授，共16曲：</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office:value-type="string">
            <text:p text:style-name="P36">類別</text:p>
          </table:table-cell>
          <table:table-cell table:style-name="表格64.B1" table:number-columns-spanned="5" office:value-type="string">
            <text:p text:style-name="P36">曲 名</text:p>
          </table:table-cell>
          <table:covered-table-cell/>
          <table:covered-table-cell/>
          <table:covered-table-cell/>
          <table:covered-table-cell/>
        </table:table-row>
        <text:soft-page-break/>
        <table:table-row table:style-name="表格64.1">
          <table:table-cell table:style-name="表格64.A1" office:value-type="string">
            <text:p text:style-name="P36">舊路曲</text:p>
          </table:table-cell>
          <table:table-cell table:style-name="表格64.B2" office:value-type="string">
            <text:p text:style-name="P6"><text:span text:style-name="T26">7送妹 </text:span><text:span text:style-name="T29">永</text:span></text:p>
          </table:table-cell>
          <table:table-cell table:style-name="表格64.B2" office:value-type="string">
            <text:p text:style-name="P35"/>
          </table:table-cell>
          <table:table-cell table:style-name="表格64.B2" office:value-type="string">
            <text:p text:style-name="P35"/>
          </table:table-cell>
          <table:table-cell table:style-name="表格64.B2" office:value-type="string">
            <text:p text:style-name="P35"/>
          </table:table-cell>
          <table:table-cell table:style-name="表格64.F2" office:value-type="string">
            <text:p text:style-name="P35"/>
          </table:table-cell>
        </table:table-row>
        <table:table-row table:style-name="表格64.1">
          <table:table-cell table:style-name="表格64.A1" office:value-type="string">
            <text:p text:style-name="P36">新路曲</text:p>
          </table:table-cell>
          <table:table-cell table:style-name="表格64.B2" office:value-type="string">
            <text:p text:style-name="P6"><text:span text:style-name="T26">5掃坆 店會 </text:span><text:span text:style-name="T29">永</text:span></text:p>
          </table:table-cell>
          <table:table-cell table:style-name="表格64.B2" office:value-type="string">
            <text:p text:style-name="P6"><text:span text:style-name="T26">6借茶</text:span><text:span text:style-name="T29">永</text:span></text:p>
          </table:table-cell>
          <table:table-cell table:style-name="表格64.B2" office:value-type="string">
            <text:p text:style-name="P6"><text:span text:style-name="T26">10困南唐 </text:span><text:span text:style-name="T29">永</text:span></text:p>
          </table:table-cell>
          <table:table-cell table:style-name="表格64.B2" office:value-type="string">
            <text:p text:style-name="P35"/>
          </table:table-cell>
          <table:table-cell table:style-name="表格64.F2" office:value-type="string">
            <text:p text:style-name="P35"/>
          </table:table-cell>
        </table:table-row>
        <table:table-row table:style-name="表格64.1">
          <table:table-cell table:style-name="表格64.A1" table:number-rows-spanned="2" office:value-type="string">
            <text:p text:style-name="P36">扮仙</text:p>
          </table:table-cell>
          <table:table-cell table:style-name="表格64.B2" office:value-type="string">
            <text:p text:style-name="P6"><text:span text:style-name="T26">1公曹天官 </text:span><text:span text:style-name="T29">紹</text:span></text:p>
          </table:table-cell>
          <table:table-cell table:style-name="表格64.B2" office:value-type="string">
            <text:p text:style-name="P6"><text:span text:style-name="T26">2天官 封相 </text:span><text:span text:style-name="T29">紹</text:span></text:p>
          </table:table-cell>
          <table:table-cell table:style-name="表格64.B2" office:value-type="string">
            <text:p text:style-name="P6"><text:span text:style-name="T26">3長春 </text:span><text:span text:style-name="T29">福永</text:span></text:p>
          </table:table-cell>
          <table:table-cell table:style-name="表格64.B2" office:value-type="string">
            <text:p text:style-name="P6"><text:span text:style-name="T26">4卸甲 </text:span><text:span text:style-name="T29">福永</text:span></text:p>
          </table:table-cell>
          <table:table-cell table:style-name="表格64.F2" office:value-type="string">
            <text:p text:style-name="P6"><text:span text:style-name="T26">8醉仙</text:span><text:span text:style-name="T29"> 永</text:span></text:p>
          </table:table-cell>
        </table:table-row>
        <table:table-row table:style-name="表格64.1">
          <table:covered-table-cell/>
          <table:table-cell table:style-name="表格64.B2" office:value-type="string">
            <text:p text:style-name="P6"><text:span text:style-name="T26">11大封王 </text:span><text:span text:style-name="T29">永</text:span></text:p>
          </table:table-cell>
          <table:table-cell table:style-name="表格64.B2" office:value-type="string">
            <text:p text:style-name="P35"/>
          </table:table-cell>
          <table:table-cell table:style-name="表格64.B2" office:value-type="string">
            <text:p text:style-name="P35"/>
          </table:table-cell>
          <table:table-cell table:style-name="表格64.B2" office:value-type="string">
            <text:p text:style-name="P35"/>
          </table:table-cell>
          <table:table-cell table:style-name="表格64.F2" office:value-type="string">
            <text:p text:style-name="P35"/>
          </table:table-cell>
        </table:table-row>
        <table:table-row table:style-name="表格64.1">
          <table:table-cell table:style-name="表格64.A1" table:number-rows-spanned="2" office:value-type="string">
            <text:p text:style-name="P36">小牌</text:p>
          </table:table-cell>
          <table:table-cell table:style-name="表格64.B2" office:value-type="string">
            <text:p text:style-name="P34">9三更天</text:p>
          </table:table-cell>
          <table:table-cell table:style-name="表格64.B2" office:value-type="string">
            <text:p text:style-name="P34">12花判</text:p>
          </table:table-cell>
          <table:table-cell table:style-name="表格64.B2" office:value-type="string">
            <text:p text:style-name="P34">13桃花燦</text:p>
          </table:table-cell>
          <table:table-cell table:style-name="表格64.B2" office:value-type="string">
            <text:p text:style-name="P34">14橋別</text:p>
          </table:table-cell>
          <table:table-cell table:style-name="表格64.F2" office:value-type="string">
            <text:p text:style-name="P34">15魚家樂</text:p>
          </table:table-cell>
        </table:table-row>
        <table:table-row table:style-name="表格64.1">
          <table:covered-table-cell/>
          <table:table-cell table:style-name="表格64.B2" office:value-type="string">
            <text:p text:style-name="P34">16烏盆</text:p>
          </table:table-cell>
          <table:table-cell table:style-name="表格64.B2" office:value-type="string">
            <text:p text:style-name="P35"/>
          </table:table-cell>
          <table:table-cell table:style-name="表格64.B2" office:value-type="string">
            <text:p text:style-name="P35"/>
          </table:table-cell>
          <table:table-cell table:style-name="表格64.B2" office:value-type="string">
            <text:p text:style-name="P35"/>
          </table:table-cell>
          <table:table-cell table:style-name="表格64.F2" office:value-type="string">
            <text:p text:style-name="P35"/>
          </table:table-cell>
        </table:table-row>
      </table:table>
      <text:p text:style-name="P58"/>
      <text:p text:style-name="P58">順：「另有鹿港的施新虎來「真樂軒」教過十來天腳步（表演、走台步），陳枝清隨徒弟張清永來教曲，大村鄉貢旗村的賴慶客串性質的隨賴紹坤來指導。」</text:p>
      <text:p text:style-name="P58"/>
      <text:p text:style-name="P58">財：「歷來「真樂軒」有上過棚嗎？」</text:p>
      <text:p text:style-name="P58">順：「扮仙、對曲、牌子譜都會，就是沒上過棚。」<text:span text:style-name="T26">（按：「真樂軒」不是沒有上棚的條件，而是湖水里過去是水果、蜜餞的大產地，習北管者的家人，都怕上棚會耽誤農事，而採取強烈反對上棚的態度。）</text:span></text:p>
      <text:p text:style-name="P58">財：「「真樂軒」有八音嗎？」</text:p>
      <text:p text:style-name="P58">順：「有。八音用八樣傢俬，<text:text-input text:description="○">○</text:text-input>噠仔 <text:text-input text:description="○">○</text:text-input>殼仔絃 <text:text-input text:description="○">○</text:text-input>提絃 <text:text-input text:description="○">○</text:text-input>三絃 <text:text-input text:description="○">○</text:text-input>品仔 <text:text-input text:description="○">○</text:text-input>響鑼（即銅鐘） <text:text-input text:description="○">○</text:text-input>小鈔 <text:text-input text:description="○">○</text:text-input>響盞。」</text:p>
      <text:p text:style-name="P58">財：「八音用什麼譜？」</text:p>
      <text:p text:style-name="P58">順：「八音用串仔譜。。」</text:p>
      <text:p text:style-name="P58">財：「用哪些譜？」</text:p>
      <text:p text:style-name="P58">順：「〈喜串〉、〈鬼蕊點〉<text:span text:style-name="T26">〈九里點〉、</text:span>〈福祿壽〉、〈百家春〉、〈雙貴子〉、〈七絃〉<text:span text:style-name="T26">〈或七賢即串音〉、</text:span>〈天下網〉、〈一寸連〉、〈寄生草〉、〈天子樓〉、〈舊一枝香〉、〈卓倒串〉、〈馬隊吹〉。」</text:p>
      <text:p text:style-name="P75">「〈馬隊吹〉是進城「吹」使用的；嫁娶時，出發和入門「吹」使用的，路吹用串仔譜即可。」</text:p>
      <text:p text:style-name="P58">財：「「真樂軒」做過娶新娘嗎？」</text:p>
      <text:p text:style-name="P58">順：「沒有做過，但是整個程序是清楚的。」</text:p>
      <text:p text:style-name="P75">「出發娶親和帶入門用〈馬隊吹〉，入門也可以用〈百家春〉。」</text:p>
      <text:p text:style-name="P58">財：「有沒有鬧廳？」</text:p>
      <text:p text:style-name="P58">順：「娶親的鬧廳用八音，但是用扮仙、排場比較多，排場就沒有特定的曲、譜。」</text:p>
      <text:p text:style-name="P75">「每個師傅多少都會教一些八音譜。」</text:p>
      <text:p text:style-name="P58">財：「八音有用在喪事嗎？」</text:p>
      <text:p text:style-name="P58">順：「沒有。」</text:p>
      <text:p text:style-name="P58">財：「有開館授徒嗎？」</text:p>
      <text:p text:style-name="P58">順：「到民國七十幾年<text:span text:style-name="T26">（按：73年）</text:span>才下山去授徒，以前只是交流交流而已。二水「明世界」、萬年里「福興軒」、------，員林的學生目前可排三團演出；如今也在北斗東螺媽那裡教一團，他們學得很好。」</text:p>
      <text:p text:style-name="P58">財：「現在出團要多少費用？」</text:p>
      <text:p text:style-name="P58">順：「一般約一萬元左右，人多則多收。」</text:p>
      <text:p text:style-name="P58">財：「你們排場一般要花多少時間？」</text:p>
      <text:p text:style-name="P58">順：「一場要花三、四個小時。」</text:p>
      <text:p text:style-name="P58">財：「一般來講北管的音樂比較慢還是八音的音樂比較慢？」</text:p>
      <text:p text:style-name="P58"><text:soft-page-break/>順：「當然，八音的音樂都是慢慢的。」</text:p>
      <text:p text:style-name="P58">財：「「真樂軒」是屬於「彰化派」還是「沙崙派」？」</text:p>
      <text:p text:style-name="P58">順：「師承屬於「彰化派」，二水田中等地屬於「沙崙派」。」</text:p>
      <text:p text:style-name="P74">林難生（以下簡稱生）：「曾經和社頭方面的館接觸嗎？」</text:p>
      <text:p text:style-name="P70">順：「有曾經和崙雅的蕭根他們一起排場，他們原來是「沙崙派」，後來改為「彰化派」。</text:p>
      <text:p text:style-name="P87"><text:span text:style-name="T26">（按：崙雅的「雅樂軒」聘鹿港「如意軒」的黃世清教館，曾經上棚，並帶動田中鎮新庄仔「新樂軒」上棚演戲。）</text:span>」</text:p>
      <text:p text:style-name="P58">財：「「彰化派」和「沙崙派」有何差別？」</text:p>
      <text:p text:style-name="P58">順：「曾和「沙崙派」對過《送妹》，「彰化派」和「沙崙派」差別有限。」</text:p>
      <text:p text:style-name="P58">財：「那軒、園有何差別？」</text:p>
      <text:p text:style-name="P58">順：「軒、園差不多，曲韻、曲詩都差不多；我和園的不熟，也無法說上什麼。」</text:p>
      <text:p text:style-name="P58">財：「亂彈和你們的北管有何不同？」</text:p>
      <text:p text:style-name="P58">順：「亂彈比較軟韻，北管比較正底。」</text:p>
      <text:p text:style-name="P58">生：「福路和新路哪個容易學？」</text:p>
      <text:p text:style-name="P58">順：「一般來說，館閣都從舊路教起，舊路音樂單純許多，學新路需要一些基礎，否則音樂很難拿捏，字走不出來，介頭也比舊路複雜，新路没那麼簡單。」</text:p>
      <text:p text:style-name="Standard"/>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Standard"/>
      <text:p text:style-name="P134"/>
      <text:p text:style-name="P58">田野筆記</text:p>
      <text:p text:style-name="P58">時間：2007年10月10日星期三</text:p>
      <text:p text:style-name="P58">工作人員：林難生</text:p>
      <text:p text:style-name="P58"><text:soft-page-break/>紀錄：林難生</text:p>
      <text:p text:style-name="P58">訪問：林難生</text:p>
      <text:p text:style-name="Standard"/>
      <table:table table:name="表格65" table:style-name="表格65">
        <table:table-column table:style-name="表格65.A"/>
        <table:table-column table:style-name="表格65.B"/>
        <table:table-column table:style-name="表格65.C"/>
        <table:table-column table:style-name="表格65.D"/>
        <table:table-column table:style-name="表格65.E" table:number-columns-repeated="2"/>
        <table:table-column table:style-name="表格65.G"/>
        <table:table-column table:style-name="表格65.H"/>
        <table:table-row table:style-name="表格65.1">
          <table:table-cell table:style-name="表格65.A1" office:value-type="string">
            <text:p text:style-name="P3"/>
          </table:table-cell>
          <table:table-cell table:style-name="表格65.B1" office:value-type="string">
            <text:p text:style-name="P2">時間</text:p>
          </table:table-cell>
          <table:table-cell table:style-name="表格65.B1" office:value-type="string">
            <text:p text:style-name="P2">村名</text:p>
          </table:table-cell>
          <table:table-cell table:style-name="表格65.B1" office:value-type="string">
            <text:p text:style-name="P2">社團</text:p>
          </table:table-cell>
          <table:table-cell table:style-name="表格65.B1" office:value-type="string">
            <text:p text:style-name="P2">受訪者</text:p>
          </table:table-cell>
          <table:table-cell table:style-name="表格65.B1" office:value-type="string">
            <text:p text:style-name="P2">出生年</text:p>
          </table:table-cell>
          <table:table-cell table:style-name="表格65.B1" office:value-type="string">
            <text:p text:style-name="P2">資歷</text:p>
          </table:table-cell>
          <table:table-cell table:style-name="表格65.H1" office:value-type="string">
            <text:p text:style-name="P2">蒐集資料</text:p>
          </table:table-cell>
        </table:table-row>
        <table:table-row table:style-name="表格65.2">
          <table:table-cell table:style-name="表格65.B1" office:value-type="string">
            <text:p text:style-name="P2">1</text:p>
          </table:table-cell>
          <table:table-cell table:style-name="表格65.B1" office:value-type="string">
            <text:p text:style-name="P2">09：10</text:p>
          </table:table-cell>
          <table:table-cell table:style-name="表格65.B1" office:value-type="string">
            <text:p text:style-name="P2">溪州鄉</text:p>
            <text:p text:style-name="P2">舊眉村</text:p>
          </table:table-cell>
          <table:table-cell table:style-name="表格65.B1" office:value-type="string">
            <text:p text:style-name="P2">葉家祖厝</text:p>
          </table:table-cell>
          <table:table-cell table:style-name="表格65.B1" office:value-type="string">
            <text:p text:style-name="P2">葉蒼然</text:p>
          </table:table-cell>
          <table:table-cell table:style-name="表格65.B1" office:value-type="string">
            <text:p text:style-name="P2">1930年</text:p>
          </table:table-cell>
          <table:table-cell table:style-name="表格65.B1" office:value-type="string">
            <text:p text:style-name="P1"/>
          </table:table-cell>
          <table:table-cell table:style-name="表格65.H1" office:value-type="string">
            <text:p text:style-name="P37"/>
          </table:table-cell>
        </table:table-row>
        <table:table-row table:style-name="表格65.2">
          <table:table-cell table:style-name="表格65.B1" office:value-type="string">
            <text:p text:style-name="P2">2</text:p>
          </table:table-cell>
          <table:table-cell table:style-name="表格65.B1" office:value-type="string">
            <text:p text:style-name="P2">16：30</text:p>
          </table:table-cell>
          <table:table-cell table:style-name="表格65.B1" office:value-type="string">
            <text:p text:style-name="P2">田中鎮</text:p>
            <text:p text:style-name="P2">新民里</text:p>
          </table:table-cell>
          <table:table-cell table:style-name="表格65.B1" office:value-type="string">
            <text:p text:style-name="P3"/>
          </table:table-cell>
          <table:table-cell table:style-name="表格65.B1" office:value-type="string">
            <text:p text:style-name="P2">楊清吉</text:p>
            <text:p text:style-name="P2">魏連輝</text:p>
          </table:table-cell>
          <table:table-cell table:style-name="表格65.B1" office:value-type="string">
            <text:p text:style-name="P2">1941年</text:p>
            <text:p text:style-name="P2">1918年</text:p>
          </table:table-cell>
          <table:table-cell table:style-name="表格65.B1" office:value-type="string">
            <text:p text:style-name="Standard">世居舊街居民</text:p>
          </table:table-cell>
          <table:table-cell table:style-name="表格65.H1" office:value-type="string">
            <text:p text:style-name="P37"/>
          </table:table-cell>
        </table:table-row>
        <table:table-row table:style-name="表格65.1">
          <table:table-cell table:style-name="表格65.A1" office:value-type="string">
            <text:p text:style-name="P3"/>
          </table:table-cell>
          <table:table-cell table:style-name="表格65.B1" office:value-type="string">
            <text:p text:style-name="P2">17：20</text:p>
          </table:table-cell>
          <table:table-cell table:style-name="表格65.B1" office:value-type="string">
            <text:p text:style-name="P3"/>
          </table:table-cell>
          <table:table-cell table:style-name="表格65.B1" office:value-type="string">
            <text:p text:style-name="P3"/>
          </table:table-cell>
          <table:table-cell table:style-name="表格65.H1" table:number-columns-spanned="4" office:value-type="string">
            <text:p text:style-name="P2">回彰化市住所</text:p>
          </table:table-cell>
          <table:covered-table-cell/>
          <table:covered-table-cell/>
          <table:covered-table-cell/>
        </table:table-row>
      </table:table>
      <text:p text:style-name="P10"/>
      <text:p text:style-name="P6"><text:span text:style-name="T5">2007-10-10</text:span></text:p>
      <text:p text:style-name="Standard"><text:span text:style-name="T24">１ </text:span>溪州鄉 舊眉村 葉蒼然</text:p>
      <text:p text:style-name="Standard"/>
      <text:p text:style-name="P60">葉氏祖厝，舊眉村頭前路4號。</text:p>
      <text:p text:style-name="P60">林難生（以下簡稱生）：「這一落房子何時蓋的？」</text:p>
      <text:p text:style-name="P60">葉蒼然（以下簡稱葉）：「是我阿公在日治時代蓋的，約大正末幾年，我尚未出生；我阿公那時擔任區長，由他起造。」</text:p>
      <text:p text:style-name="P60">生：「冒昧請教您幾年次的？」</text:p>
      <text:p text:style-name="P58">葉：「我民國19年生。」</text:p>
      <text:p text:style-name="P60">生：「葉家來溪州多久了。」</text:p>
      <text:p text:style-name="P58">葉：「算來有兩百年，太祖（入台開基組）單身來台，起初在田中做油品的生意，後來才定居舊眉，我是第五代了。」</text:p>
      <text:p text:style-name="P60">生：「這樣算來葉家祖先好像都晚婚哦。」</text:p>
      <text:p text:style-name="P58">葉：「没錯。葉家男人都晚婚，別人可能20歲一代，我們大該要30歲。」</text:p>
      <text:p text:style-name="P60">生：「葉家祖先是從大陸哪裡來？」</text:p>
      <text:p text:style-name="P58">葉：「這說來就複雜一點，歷史中，祖先們從湖南一路逃命，住居許多地方，我家開台祖來台前一站是福建省漳州府的永春。」</text:p>
      <text:p text:style-name="P60">生：「葉姓有沒有和其他姓比較親近。」</text:p>
      <text:p text:style-name="P58">葉：「有。蕭、鍾、葉，金重鍾哦！水尾庄就以鍾姓最多，圳寮那邊也有姓葉的人家，都是日治時代從苗栗遷居而來的客家人。」</text:p>
      <text:p text:style-name="P60">生：「您家怎麼會從田中來到溪州？」</text:p>
      <text:p text:style-name="P58">葉：「我認為是日治時代林本源來經營糖廠，溪州聚集人口，形成商機而來。」</text:p>
      <text:p text:style-name="P60">生：「葉家五代祖先的名字您都清楚嗎？我們可以來確認。」</text:p>
      <text:p text:style-name="P58">葉：「可能有一些忘了，有需要再看看祖牌。」</text:p>
      <text:p text:style-name="P58">葉先生果真忘了入台第一代和第二代祖先的名字。就先擱著問其他事。</text:p>
      <text:p text:style-name="P60">生：「葉家祖厝此地舊眉以前是平埔族的社地，不知葉先生有沒有有關此地平埔族的訊息？」</text:p>
      <text:p text:style-name="P58">葉：「嗯！這倒是我從來沒有涉及的議題。有關這個議題，我有個朋友可以問問，他對東<text:soft-page-break/>螺、舊眉社的文化有相當的研究，你可以到西螺媽祖宮對面、右側方大路上的魏內科小兒科，找魏醫師。」</text:p>
      <text:p text:style-name="P58">起身往戶外走，葉先生想起剛剛談到他入台第一代和第二代祖先的名字的事，邀往公廳看祖牌，葉先生說他不信神明這檔事，我還是在神龕前揖拜。</text:p>
      <text:p text:style-name="P58">葉家公廳祀神：觀音菩薩。</text:p>
      <text:p text:style-name="P70">葉家五代祖先事蹟整理如下：</text:p>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office:value-type="string">
            <text:p text:style-name="P36">輩分</text:p>
          </table:table-cell>
          <table:table-cell table:style-name="表格66.B1" office:value-type="string">
            <text:p text:style-name="P36">姓名</text:p>
          </table:table-cell>
          <table:table-cell table:style-name="表格66.B1" office:value-type="string">
            <text:p text:style-name="P36">年閣</text:p>
          </table:table-cell>
          <table:table-cell table:style-name="表格66.D1" office:value-type="string">
            <text:p text:style-name="P36">事蹟</text:p>
          </table:table-cell>
        </table:table-row>
        <table:table-row table:style-name="表格66.1">
          <table:table-cell table:style-name="表格66.A2" office:value-type="string">
            <text:p text:style-name="P36">開台祖</text:p>
          </table:table-cell>
          <table:table-cell table:style-name="表格66.B2" office:value-type="string">
            <text:p text:style-name="P2"><text:span text:style-name="T26">葉延 </text:span><text:span text:style-name="T29">字信農</text:span></text:p>
          </table:table-cell>
          <table:table-cell table:style-name="表格66.B2" office:value-type="string">
            <text:p text:style-name="P36">？</text:p>
          </table:table-cell>
          <table:table-cell table:style-name="表格66.D2" office:value-type="string">
            <text:p text:style-name="P34">單身來台、先在田中經營油品生意</text:p>
          </table:table-cell>
        </table:table-row>
        <table:table-row table:style-name="表格66.1">
          <table:table-cell table:style-name="表格66.A2" office:value-type="string">
            <text:p text:style-name="P36">第二代</text:p>
          </table:table-cell>
          <table:table-cell table:style-name="表格66.B2" office:value-type="string">
            <text:p text:style-name="P36">葉文炳</text:p>
          </table:table-cell>
          <table:table-cell table:style-name="表格66.B2" office:value-type="string">
            <text:p text:style-name="P36">？</text:p>
          </table:table-cell>
          <table:table-cell table:style-name="表格66.D2" office:value-type="string">
            <text:p text:style-name="P35"/>
          </table:table-cell>
        </table:table-row>
        <table:table-row table:style-name="表格66.1">
          <table:table-cell table:style-name="表格66.A2" office:value-type="string">
            <text:p text:style-name="P36">第三代</text:p>
          </table:table-cell>
          <table:table-cell table:style-name="表格66.B2" office:value-type="string">
            <text:p text:style-name="P36">葉惠清</text:p>
          </table:table-cell>
          <table:table-cell table:style-name="表格66.B2" office:value-type="string">
            <text:p text:style-name="P36">？</text:p>
          </table:table-cell>
          <table:table-cell table:style-name="表格66.D2" office:value-type="string">
            <text:p text:style-name="P34">日治時代溪州區長、文人（教書）、起造祖厝</text:p>
          </table:table-cell>
        </table:table-row>
        <table:table-row table:style-name="表格66.1">
          <table:table-cell table:style-name="表格66.A2" office:value-type="string">
            <text:p text:style-name="P36">第四代</text:p>
          </table:table-cell>
          <table:table-cell table:style-name="表格66.B2" office:value-type="string">
            <text:p text:style-name="P2"><text:span text:style-name="T26">葉啟仁 </text:span><text:span text:style-name="T29">夫</text:span></text:p>
            <text:p text:style-name="P2"><text:span text:style-name="T26">葉楊昌 </text:span><text:span text:style-name="T29">妻</text:span></text:p>
          </table:table-cell>
          <table:table-cell table:style-name="表格66.B2" office:value-type="string">
            <text:p text:style-name="P36">1904</text:p>
            <text:p text:style-name="P36">1906</text:p>
          </table:table-cell>
          <table:table-cell table:style-name="表格66.D2" office:value-type="string">
            <text:p text:style-name="P34">第五届溪州鄉鄉長</text:p>
            <text:p text:style-name="P34">彰化縣第五屆縣議員</text:p>
          </table:table-cell>
        </table:table-row>
        <table:table-row table:style-name="表格66.1">
          <table:table-cell table:style-name="表格66.A6" office:value-type="string">
            <text:p text:style-name="P36">第五代</text:p>
          </table:table-cell>
          <table:table-cell table:style-name="表格66.B6" office:value-type="string">
            <text:p text:style-name="P36">葉蒼然</text:p>
          </table:table-cell>
          <table:table-cell table:style-name="表格66.B6" office:value-type="string">
            <text:p text:style-name="P36">1930</text:p>
          </table:table-cell>
          <table:table-cell table:style-name="表格66.D6" office:value-type="string">
            <text:p text:style-name="P34">台中一中畢業、行商</text:p>
          </table:table-cell>
        </table:table-row>
      </table:table>
      <text:p text:style-name="P69">10：05＃</text:p>
      <text:p text:style-name="P60">離開葉家，繼續聚落庄廟巡禮，東行到月眉隔鄰圳寮村，訪董公廟，董公廟主祀普庵真人，另祀帝爺、媽祖、玉皇大帝、三官大帝。</text:p>
      <text:p text:style-name="P76">一個不願具名的八十三歲老伯伯，他說：「十幾歲時，看過田中人陳金龍，那時他住在頂角（圳寮村的一個聚落）那邊種田，教了一陣北管，熱鬧得很；那時算是厝邊鄰居，所以知道他的事，可是我没學北管。」</text:p>
      <text:p text:style-name="P76">老伯伯那陣人員都不在了，没得問了。<text:span text:style-name="T29">10：35＃</text:span></text:p>
      <text:p text:style-name="P6"/>
      <text:p text:style-name="P10">2007-10-10</text:p>
      <text:p text:style-name="Standard"><text:span text:style-name="T24">２ </text:span>田中鎮 新民里 楊清吉 魏連輝</text:p>
      <text:p text:style-name="P60"/>
      <text:p text:style-name="P60">今天所見天受宮內的老人們都是新面孔，真是太好了。老人們公推楊清吉回應我簡介天受宮的問題。</text:p>
      <text:p text:style-name="P60">楊清吉（以下簡稱吉）：「天受宮是民國25年動工興建，因為戰爭時期缺乏建材，一直到光復後才繼續工程，民國39年入火安座。」</text:p>
      <text:p text:style-name="P60">林難生（以下簡稱生）：「服祀什麼神明？」</text:p>
      <text:p text:style-name="P58">吉：「主神是玄天上帝，我們是有大、二、三帝爺和副爺。」</text:p>
      <text:p text:style-name="P60">生：「是不是按照廟裡安座的情形講？」</text:p>
      <text:p text:style-name="P58">吉：「中間部分：大尊三帝爺在中央，三帝爺左手邊大帝爺、右手邊二帝爺，副爺比較小尊，照大尊順序放在前面，大帝爺左前側小尊的是康元帥，二帝爺右前側小尊的是趙元帥；龍邊配福神、虎邊配財神。」</text:p>
      <text:p text:style-name="P60">生：「還有其他神明嗎？」</text:p>
      <text:p text:style-name="P58">吉：「沒有。有的話是土地公，外面靠牌樓那邊另有小廟服祀。」</text:p>
      <text:p text:style-name="P58">魏連輝（以下簡稱輝）：「還有一尊小尊的帝爺。」</text:p>
      <text:p text:style-name="P58">吉：「那一尊小尊的帝爺是從武當山請來的，到今天已有約170~180年歷史（約1830年<text:soft-page-break/>代、清道光年間）。」</text:p>
      <text:p text:style-name="P80">＊</text:p>
      <text:p text:style-name="P60">生：「舊街是怎麼說？」</text:p>
      <text:p text:style-name="P58">吉：「因為有分出新街、就是田中街仔媽祖廟那邊，才有新街、舊街之分，我們這邊是舊街。」</text:p>
      <text:p text:style-name="P76">「家族內歷代傳說現在的舊街就是以前的員林仔街、沙仔崙街、沙仔崙庄。原來的媽祖乾德宮因為水災破壞後，信徒分原廟的材料，前殿枋橋頭媽祖、中殿分現在新街的乾德宮、後殿分分北斗。」</text:p>
      <text:p text:style-name="P60">生：「新街的乾德宮本來就建在那裡嗎？」</text:p>
      <text:p text:style-name="P58">吉：「不是。」</text:p>
      <text:p text:style-name="P60">輝：「不是。」</text:p>
      <text:p text:style-name="P58">吉：「是在天受宮這裡，到目前天受宮廟地的產權還是乾德宮的。那是因為後來舊街媽祖廟火災後才遷建新街。」</text:p>
      <text:p text:style-name="P60">生：「員林仔街和沙仔崙街是同一條街嗎？」</text:p>
      <text:p text:style-name="P58">吉：「<text:span text:style-name="T1">不錯。員林仔街就是後來的沙仔崙街，是老員集路（員林到二水通集集的路）上的大街市。員林仔街改做</text:span>沙仔崙街，和後來所稱舊街都是一樣的一條街，做生意的叫做街，就是現在天受宮廟前這條沙崙路，庄頭叫沙仔崙庄。」</text:p>
      <text:p text:style-name="P60">生：「這條街有多長？」</text:p>
      <text:p text:style-name="P60">吉：「北起土地公廟南大約到進鳳宮那裡。」</text:p>
      <text:p text:style-name="P76">「別小看這條路，它原來是原始的員集路，向南從沙仔崙庄經同安寮、四塊厝、十五庄到達二水街，往北通達員林，員林仔街或沙仔崙街就是這路上重要的街市。光復後開了新的員集路，沙仔崙這裡就真的沒落不成街市了。」</text:p>
      <text:p text:style-name="P80">＊</text:p>
      <text:p text:style-name="P58">生：「這裡以前有沒有北管或者南管？」</text:p>
      <text:p text:style-name="P58">吉：「有啊！天受宮入火時熱鬧過。」</text:p>
      <text:p text:style-name="P60">生：「什麼人教的？你們有參加嗎？」</text:p>
      <text:p text:style-name="P58">吉：「新街那個蓋廟師傅許炳林教的，我們都沒學，有學的今天没來這裡。」</text:p>
      <text:p text:style-name="P60">生：「那許炳林來教以前有沒有北管？」</text:p>
      <text:p text:style-name="P58">吉：「這個我就不知道了。」</text:p>
      <text:p text:style-name="P60">輝：「有。但是不知道是誰教的，只知道是永靖來的兩個師傅教的，我看過。」</text:p>
      <text:p text:style-name="P60">生：「你大概幾歲時後的事了？」</text:p>
      <text:p text:style-name="P60">輝：「差不多30歲多。」</text:p>
      <text:p text:style-name="P60">生：「阿伯冒昧請問您幾歲了？」</text:p>
      <text:p text:style-name="P60">輝：「九十，民國7年生。」</text:p>
      <text:p text:style-name="P60">生：「什麼名字？」</text:p>
      <text:p text:style-name="P60">輝：「魏連輝。」</text:p>
      <text:p text:style-name="P60">生：「魏金益是你什麼人？」</text:p>
      <text:p text:style-name="P60">輝：「是我堂兄弟，它學打鼓唱曲，已經不在了。」</text:p>
      <text:p text:style-name="P60">生：「我們這裡什麼姓是比較多？」</text:p>
      <text:p text:style-name="P60">吉：「這裡以前是街市，往來人雜，可以說是雜姓庄，不過，陳、黃、王比較多，比較聚<text:soft-page-break/>集。」</text:p>
      <text:p text:style-name="P58">老人家要回家吃晚飯了。<text:span text:style-name="T26">17：20＃</text:span></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超世紀細印篆" svg:font-family="超世紀細印篆,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新細明體" fo:font-size="10pt" fo:background-color="#ffffff"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1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101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31"><draw:text-box fo:min-height="0.058cm"><text:p text:style-name="Footer"><text:span text:style-name="Page_20_Number"><text:page-number text:select-page="current">15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perXP</meta:initial-creator>
    <meta:creation-date>2007-08-06T00:00:00</meta:creation-date>
    <dc:creator>ghost</dc:creator>
    <dc:date>2009-03-20T09:50:00</dc:date>
    <meta:editing-cycles>108</meta:editing-cycles>
    <meta:editing-duration>P1DT13H29M</meta:editing-duration>
    <meta:document-statistic meta:table-count="66" meta:image-count="0" meta:object-count="0" meta:page-count="97" meta:paragraph-count="3341" meta:word-count="63226" meta:character-count="68531"/>
    <meta:generator>OpenOffice/4.1.3$Win32 OpenOffice.org_project/413m1$Build-9783</meta:generator>
  </office:meta>
</office:document-meta>
</file>