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6cm" fo:margin-left="-0.058cm" style:page-number="1" table:align="left" style:writing-mode="lr-tb"/>
    </style:style>
    <style:style style:name="表格1.A" style:family="table-column">
      <style:table-column-properties style:column-width="16.956cm"/>
    </style:style>
    <style:style style:name="表格1.1" style:family="table-row">
      <style:table-row-properties style:min-row-height="21.8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text-properties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  <style:text-properties fo:font-size="20pt" style:font-name-asian="標楷體" style:font-size-asian="20pt"/>
    </style:style>
    <style:style style:name="P6" style:family="paragraph" style:parent-style-name="Standard">
      <style:paragraph-properties fo:margin-top="0.318cm" fo:margin-bottom="0cm" fo:text-align="justify" fo:text-align-last="justify" style:justify-single-word="false" style:snap-to-layout-grid="fals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margin-left="0cm" fo:margin-right="0cm" fo:text-indent="2.822cm" style:auto-text-indent="false"/>
    </style:style>
    <style:style style:name="P8" style:family="paragraph" style:parent-style-name="Standard">
      <style:paragraph-properties fo:margin-left="0cm" fo:margin-right="0cm" fo:text-indent="2.822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6.773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4pt"/>
    </style:style>
    <style:style style:name="T4" style:family="text">
      <style:text-properties fo:color="#000000" fo:font-size="16pt" style:font-name-asian="標楷體" style:font-size-asian="16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"/>
            <text:p text:style-name="P5">彰化縣政府97年度自行研究報告</text:p>
            <text:p text:style-name="P1"/>
            <text:p text:style-name="P1"/>
            <text:p text:style-name="P1"/>
            <text:p text:style-name="P1"/>
            <text:p text:style-name="P3"><draw:frame draw:style-name="fr1" draw:name="框架1" text:anchor-type="char" svg:x="1.584cm" svg:y="0.307cm" svg:width="13.474cm" svg:height="1.669cm" draw:z-index="0"><draw:text-box><text:p text:style-name="P6">彰化縣村里別預防接種率差異及趨勢分析</text:p></draw:text-box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>研究單位：彰化縣衛生局</text:p>
            <text:p text:style-name="P7"><text:span text:style-name="T1">研究主持人：</text:span><text:span text:style-name="T2">葉彥伯</text:span></text:p>
            <text:p text:style-name="P7"><text:span text:style-name="T1">協助研究人員：</text:span><text:span text:style-name="T2">吳聰賢、蔡靜靜、王薇婷 、游紅梅 </text:span></text:p>
            <text:p text:style-name="P9">李苑翠</text:p>
            <text:p text:style-name="P7"><text:span text:style-name="T1">研究期程：</text:span><text:span text:style-name="T3">970101─</text:span><text:span text:style-name="T4">971031</text:span></text:p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標楷體" style:font-name-complex="標楷體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 style:font-size-complex="14pt"/>
    </style:style>
    <style:style style:name="WW8Num4z1" style:family="text"/>
    <style:style style:name="WW8Num4z2" style:family="text">
      <style:text-properties fo:font-size="12pt" fo:font-weight="normal" style:font-size-asian="12pt" style:font-weight-asian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1" text:start-value="4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3cm" fo:text-indent="-0.847cm" fo:margin-left="3.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7cm" fo:text-indent="-0.847cm" fo:margin-left="5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1cm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摘要</dc:title>
    <meta:initial-creator>user</meta:initial-creator>
    <meta:creation-date>2009-03-19T18:03:00</meta:creation-date>
    <dc:creator>ghost</dc:creator>
    <dc:date>2009-03-19T18:39:00</dc:date>
    <meta:print-date>2008-11-27T16:51:00</meta:print-date>
    <meta:editing-cycles>5</meta:editing-cycles>
    <meta:editing-duration>PT10M</meta:editing-duration>
    <meta:document-statistic meta:table-count="1" meta:image-count="0" meta:object-count="0" meta:page-count="1" meta:paragraph-count="7" meta:word-count="83" meta:character-count="98"/>
    <meta:generator>OpenOffice/4.1.3$Win32 OpenOffice.org_project/413m1$Build-9783</meta:generator>
  </office:meta>
</office:document-meta>
</file>