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117cm" fo:margin-left="-0.058cm" style:page-number="auto" table:align="left" style:writing-mode="lr-tb"/>
    </style:style>
    <style:style style:name="表格1.A" style:family="table-column">
      <style:table-column-properties style:column-width="4.283cm"/>
    </style:style>
    <style:style style:name="表格1.B" style:family="table-column">
      <style:table-column-properties style:column-width="10.834cm"/>
    </style:style>
    <style:style style:name="表格1.1" style:family="table-row">
      <style:table-row-properties style:min-row-height="1.568cm" style:keep-together="true" fo:keep-together="auto"/>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82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min-row-height="4.313cm" style:keep-together="true" fo:keep-together="auto"/>
    </style:style>
    <style:style style:name="P1" style:family="paragraph" style:parent-style-name="Standard">
      <style:paragraph-properties fo:text-align="justify" fo:text-align-last="justify" style:justify-single-word="false"/>
      <style:text-properties style:font-name="標楷體" fo:font-size="18pt" style:font-name-asian="標楷體" style:font-size-asian="18pt"/>
    </style:style>
    <style:style style:name="P2"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3" style:family="paragraph" style:parent-style-name="Standard">
      <style:paragraph-properties fo:text-align="justify" style:justify-single-word="false"/>
      <style:text-properties fo:font-size="15pt" style:font-name-asian="標楷體" style:font-size-asian="15pt" style:font-size-complex="15pt"/>
    </style:style>
    <style:style style:name="P4" style:family="paragraph" style:parent-style-name="Standard">
      <style:text-properties fo:font-size="15pt" style:font-name-asian="標楷體" style:font-size-asian="15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212cm" fo:margin-right="0cm" fo:text-align="justify" style:justify-single-word="false" fo:text-indent="0cm" style:auto-text-indent="false"/>
      <style:text-properties fo:font-size="16pt" fo:font-weight="bold" style:font-name-asian="標楷體" style:font-size-asian="16pt" style:font-weight-asian="bold" style:font-weight-complex="bold"/>
    </style:style>
    <style:style style:name="P7" style:family="paragraph" style:parent-style-name="Standard">
      <style:paragraph-properties fo:margin-left="0.212cm" fo:margin-right="0cm"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212cm" fo:margin-right="0cm" fo:text-indent="0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0.212cm" fo:margin-right="0cm" fo:text-indent="0cm" style:auto-text-indent="false"/>
      <style:text-properties fo:color="#ff0000" style:font-name="標楷體" fo:font-size="14pt" style:font-name-asian="標楷體" style:font-size-asian="14pt"/>
    </style:style>
    <style:style style:name="P10" style:family="paragraph" style:parent-style-name="Standard">
      <style:paragraph-properties fo:margin-left="0.212cm" fo:margin-right="0cm" fo:text-align="justify" fo:text-align-last="justify" style:justify-single-word="false" fo:text-indent="0cm" style:auto-text-indent="false"/>
      <style:text-properties fo:color="#ff0000" style:font-name="標楷體" fo:font-size="14pt" style:font-name-asian="標楷體" style:font-size-asian="14pt"/>
    </style:style>
    <style:style style:name="P11" style:family="paragraph" style:parent-style-name="Standard">
      <style:paragraph-properties fo:margin-left="3.916cm" fo:margin-right="0cm" fo:text-indent="-3.704cm" style:auto-text-indent="false"/>
      <style:text-properties style:font-name="標楷體" fo:font-size="15pt" style:font-name-asian="標楷體" style:font-size-asian="15pt"/>
    </style:style>
    <style:style style:name="P12" style:family="paragraph" style:parent-style-name="Standard">
      <style:paragraph-properties fo:margin-left="0cm" fo:margin-right="0cm" fo:text-align="justify" style:justify-single-word="false" fo:text-indent="1.058cm" style:auto-text-indent="false"/>
    </style:style>
    <style:style style:name="P13" style:family="paragraph" style:parent-style-name="Standard">
      <style:paragraph-properties fo:margin-left="0cm" fo:margin-right="0cm" fo:text-align="justify" style:justify-single-word="false" fo:text-indent="1.058cm" style:auto-text-indent="false"/>
      <style:text-properties fo:font-size="15pt" style:font-name-asian="標楷體" style:font-size-asian="15pt" style:font-size-complex="15pt"/>
    </style:style>
    <style:style style:name="P14" style:family="paragraph" style:parent-style-name="Standard">
      <style:paragraph-properties fo:margin-left="0cm" fo:margin-right="0cm" fo:text-align="justify" style:justify-single-word="false" fo:text-indent="1.058cm" style:auto-text-indent="false"/>
      <style:text-properties fo:font-size="15pt" style:font-name-asian="標楷體" style:font-size-asian="15pt" style:font-size-complex="15pt"/>
    </style:style>
    <style:style style:name="P15" style:family="paragraph" style:parent-style-name="Standard">
      <style:paragraph-properties fo:margin-top="0.318cm" fo:margin-bottom="0cm" fo:text-align="justify" style:justify-single-word="false"/>
    </style:style>
    <style:style style:name="P16" style:family="paragraph" style:parent-style-name="Standard">
      <style:paragraph-properties fo:margin-left="1.058cm" fo:margin-right="0cm" fo:text-indent="-1.058cm" style:auto-text-indent="false"/>
    </style:style>
    <style:style style:name="P17" style:family="paragraph" style:parent-style-name="Standard">
      <style:paragraph-properties fo:margin-left="1.058cm" fo:margin-right="0cm" fo:text-align="justify" style:justify-single-word="false" fo:text-indent="-1.058cm" style:auto-text-indent="false"/>
    </style:style>
    <style:style style:name="P18" style:family="paragraph" style:parent-style-name="Standard">
      <style:paragraph-properties fo:margin-left="1.058cm" fo:margin-right="0cm" fo:text-indent="-1.058cm" style:auto-text-indent="false"/>
      <style:text-properties fo:font-size="15pt" style:font-name-asian="標楷體" style:font-size-asian="15pt"/>
    </style:style>
    <style:style style:name="T1" style:family="text">
      <style:text-properties style:font-name="標楷體" fo:font-size="14pt" style:font-name-asian="標楷體" style:font-size-asian="14pt"/>
    </style:style>
    <style:style style:name="T2" style:family="text">
      <style:text-properties style:font-name="標楷體" fo:font-size="15pt" style:font-name-asian="標楷體" style:font-size-asian="15pt" style:font-name-complex="標楷體" style:font-size-complex="15pt"/>
    </style:style>
    <style:style style:name="T3" style:family="text">
      <style:text-properties fo:font-size="15pt" style:font-size-asian="15pt"/>
    </style:style>
    <style:style style:name="T4" style:family="text">
      <style:text-properties fo:font-size="15pt" style:font-name-asian="標楷體" style:font-size-asian="15pt" style:font-size-complex="15pt"/>
    </style:style>
    <style:style style:name="T5" style:family="text">
      <style:text-properties fo:font-size="15pt" style:font-name-asian="標楷體" style:font-size-asian="15pt" style:font-size-complex="15pt"/>
    </style:style>
    <style:style style:name="T6" style:family="text">
      <style:text-properties fo:font-size="15pt" style:font-name-asian="標楷體" style:font-size-asian="15pt" style:font-weight-complex="bold"/>
    </style:style>
    <style:style style:name="T7" style:family="text">
      <style:text-properties fo:font-size="15pt" fo:font-weight="bold" style:font-name-asian="標楷體" style:font-size-asian="15pt" style:font-weight-asian="bold"/>
    </style:style>
    <style:style style:name="T8" style:family="text">
      <style:text-properties fo:color="#000000" style:font-name="標楷體" fo:font-size="15pt" style:font-name-asian="標楷體" style:font-size-asian="15pt"/>
    </style:style>
    <style:style style:name="T9" style:family="text">
      <style:text-properties fo:color="#000000" style:font-name="標楷體" fo:font-size="15pt" fo:font-weight="bold" style:font-name-asian="標楷體" style:font-size-asian="15pt" style:font-weight-asian="bold" style:font-weight-complex="bold"/>
    </style:style>
    <style:style style:name="T10" style:family="text">
      <style:text-properties fo:color="#000000" fo:font-size="15pt" style:font-name-asian="標楷體" style:font-size-asian="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彰化縣政府97年度自行研究成果摘要表</text:p>
          </table:table-cell>
          <table:covered-table-cell/>
        </table:table-row>
        <table:table-row table:style-name="表格1.2">
          <table:table-cell table:style-name="表格1.A2" office:value-type="string">
            <text:p text:style-name="P2">計畫名稱</text:p>
          </table:table-cell>
          <table:table-cell table:style-name="表格1.A1" office:value-type="string">
            <text:p text:style-name="P6">「高速鐵路彰化站」用地取得徵收案之研析</text:p>
          </table:table-cell>
        </table:table-row>
        <table:table-row table:style-name="表格1.2">
          <table:table-cell table:style-name="表格1.A2" office:value-type="string">
            <text:p text:style-name="P2">研究單位及人員</text:p>
          </table:table-cell>
          <table:table-cell table:style-name="表格1.A1" office:value-type="string">
            <text:p text:style-name="P11">地政處 <text:s/>葉燕囍</text:p>
          </table:table-cell>
        </table:table-row>
        <table:table-row table:style-name="表格1.2">
          <table:table-cell table:style-name="表格1.A2" office:value-type="string">
            <text:p text:style-name="P2">期程</text:p>
          </table:table-cell>
          <table:table-cell table:style-name="表格1.A1" office:value-type="string">
            <text:p text:style-name="P7">970101─971130</text:p>
          </table:table-cell>
        </table:table-row>
        <table:table-row table:style-name="表格1.2">
          <table:table-cell table:style-name="表格1.A2" office:value-type="string">
            <text:p text:style-name="P2">經 <text:s text:c="5"/>費</text:p>
          </table:table-cell>
          <table:table-cell table:style-name="表格1.A1" office:value-type="string">
            <text:p text:style-name="P8">20,000元</text:p>
          </table:table-cell>
        </table:table-row>
        <table:table-row table:style-name="表格1.6">
          <table:table-cell table:style-name="表格1.A2" office:value-type="string">
            <text:p text:style-name="P2">緣起與目的</text:p>
          </table:table-cell>
          <table:table-cell table:style-name="表格1.A1" office:value-type="string">
            <text:p text:style-name="P13">政府為政治經濟與整個社會的繁榮與進步，往往需徵收土地作為公共建設所需，然而在現今民意高漲的民主時代，財產私有制度之盛行及以民意為依歸之治理潮流與趨勢下，用地取得之困難倍於以往威權政治時代，人民對政府施政之期許又數倍於過往時代。政府如何順應民意在有形或無形之建設上有所作為，又不增加人民的負擔與干擾人民，對土地應如何妥善運用與規劃，成為民主時代有能有為的政府重要課題之一。</text:p>
            <text:p text:style-name="P12"><text:span text:style-name="T4">高鐵車站的設立可帶動地方繁榮，理應受到地方民眾的歡迎，然而卻在彰化</text:span><text:span text:style-name="T4">地區</text:span><text:span text:style-name="T4">因土地徵收問題引發了軒然大波。</text:span><text:span text:style-name="T4">本</text:span><text:span text:style-name="T4">縣為配合高鐵彰化車站之設置，徵收田中鎮車站用地</text:span><text:span text:style-name="T4">，</text:span><text:span text:style-name="T4">田中鎮附近居民對高鐵設站歡欣鼓舞，但部分被土地徵收者卻在九十四年辦理徵收過程時抗爭，</text:span><text:span text:style-name="T4">並</text:span><text:span text:style-name="T4">引起政治效應，部分民眾訴求之ㄧ為希望能比照其他特定區（區段徵收）辦理。</text:span></text:p>
            <text:p text:style-name="P12"><text:span text:style-name="T4">由於</text:span><text:span text:style-name="T4">高速鐵路彰化站</text:span><text:span text:style-name="T4">的陳情案中提到希望</text:span><text:span text:style-name="T2">以「區段徵收」的方式辦理，因此</text:span><text:span text:style-name="T4">本文</text:span><text:span text:style-name="T4">除了</text:span><text:span text:style-name="T4">針對高速鐵路彰化站的</text:span><text:span text:style-name="T4">徵收案進行研究探討外，也對屬於區段徵收方式辦理的伸港鄉全興地區的徵收案做一比較，對高鐵彰化站</text:span><text:span text:style-name="T4">進行研究分析，試圖探究此屬於彰化縣</text:span><text:span text:style-name="T4">高速鐵路車站之</text:span><text:span text:style-name="T4">公共建設</text:span><text:span text:style-name="T4">用地</text:span><text:span text:style-name="T4">取得所遇到困難與抗爭因素及如何以</text:span><text:span text:style-name="T4">相關</text:span><text:span text:style-name="T4">政策</text:span><text:span text:style-name="T4">及民眾福祉</text:span><text:span text:style-name="T4">之理念試圖解決紛爭與問題</text:span><text:soft-page-break/><text:span text:style-name="T4">尋求因應對策。</text:span></text:p>
            <text:p text:style-name="P12"><text:span text:style-name="T4">研究之目的，希望能在今日民意高漲時代，政府機關需用土地或作整體規劃時能順利取得需用土地，減少與消除不必要之抗爭，探究抗爭與被徵收者心理層面之問題暨土地</text:span><text:span text:style-name="T4">徵</text:span><text:span text:style-name="T4">收實際存在之問題；進而尋求徵收與抗爭時之樣態與因應機制，期能以相關策略對政府在土地徵收政策執行推動上有幫助。</text:span></text:p>
            <text:p text:style-name="P13"/>
            <text:p text:style-name="P3">本研究之主要目的如下：</text:p>
            <text:p text:style-name="P15"><text:span text:style-name="T4">一、</text:span><text:span text:style-name="T4">獲致土地徵收大眾抗爭之原因與訴求。</text:span></text:p>
            <text:p text:style-name="P5"><text:span text:style-name="T4">二、</text:span><text:span text:style-name="T4">尋求土地</text:span><text:span text:style-name="T4">徵</text:span><text:span text:style-name="T4">收抗爭之危機處理機制。</text:span></text:p>
            <text:p text:style-name="P17"><text:span text:style-name="T4">三、</text:span><text:span text:style-name="T4">政府應如何運用政策行銷策略使徵收機關與群眾有效溝通協調，達成協議，降低政府施政成本，使政府土地徵收業務能順利執行，提高公共工程、公共建設施政成效。</text:span></text:p>
            <text:p text:style-name="P10"/>
          </table:table-cell>
        </table:table-row>
        <table:table-row table:style-name="表格1.6">
          <table:table-cell table:style-name="表格1.A2" office:value-type="string">
            <text:p text:style-name="P2">方法與過程</text:p>
          </table:table-cell>
          <table:table-cell table:style-name="表格1.A1" office:value-type="string">
            <text:p text:style-name="P12"><text:span text:style-name="T4">本研究採取質的研究方法，先以文獻回顧法瞭解有關政策行銷的相關研究的理論作為基礎，首先以「文件分析法」瞭解政府相關計畫與法規規定資料，其次利用「個案分析法」，對彰化縣辦理之「高鐵彰化站一般徵收」出現抗爭之案例予檢視與探討</text:span><text:span text:style-name="T4">本徵收案</text:span><text:span text:style-name="T4">的相關問題。</text:span><text:span text:style-name="T4">最後以</text:span><text:span text:style-name="T4">「深度訪談法」作為本研究主要的一手資料來源，來調查抗爭事件所呈現的土地徵收政策抗爭因素及危機模式與危機處理機制</text:span><text:span text:style-name="T4">。</text:span></text:p>
          </table:table-cell>
        </table:table-row>
        <table:table-row table:style-name="表格1.6">
          <table:table-cell table:style-name="表格1.A2" office:value-type="string">
            <text:p text:style-name="P2">研究發現及建議</text:p>
          </table:table-cell>
          <table:table-cell table:style-name="表格1.A1" office:value-type="string">
            <text:p text:style-name="Standard"><text:span text:style-name="T6">本研究案經分析後</text:span><text:span text:style-name="T7">研究發現</text:span><text:span text:style-name="T6">：</text:span></text:p>
            <text:p text:style-name="P4">一、政策應有一致性。</text:p>
            <text:p text:style-name="P4">二、補償費標準個人主觀之標準有所落差。</text:p>
            <text:p text:style-name="P4">三、抗爭事件難以完全杜絕。</text:p>
            <text:p text:style-name="P4">四、民意影響政府政策與施政規劃。</text:p>
            <text:p text:style-name="P18">五、政府公共建設的時機影響徵收業務的順利與否。</text:p>
            <text:p text:style-name="P18">六、歷年抗爭的最大因素－地價補償的不合理，在本研究案例內被排除在外。</text:p>
            <text:p text:style-name="P4">七、「民意」概念，納入現行土地徵收法令。</text:p>
            <text:p text:style-name="P4">八、「政府公關」概念融入現行土地徵收法令。</text:p>
            <text:p text:style-name="P9"><text:soft-page-break/></text:p>
            <text:p text:style-name="P16"><text:span text:style-name="T8">本研究試提出</text:span><text:span text:style-name="T9">研究建議</text:span><text:span text:style-name="T8">如下：</text:span></text:p>
            <text:p text:style-name="P18">一、政府對外公佈的政策，應事前研判可行性與效益，多方考慮後再做最後的取捨決定。</text:p>
            <text:p text:style-name="P4">二、政府政策既經決定，不宜任意變更。</text:p>
            <text:p text:style-name="P4">三、政府決策變更應向利害關係人敘明並說服。</text:p>
            <text:p text:style-name="P4">四、協議價購應有適當的彈性運用。</text:p>
            <text:p text:style-name="P4">五、金錢之外的激勵可列入研究改進之範疇。</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paragraph-properties fo:margin-left="0cm" fo:margin-right="0.125cm" style:line-height-at-least="0.635cm" fo:text-indent="0cm" style:auto-text-indent="false" style:snap-to-layout-grid="false"/>
      <style:text-properties fo:font-size="10pt" style:letter-kerning="true" style:font-name-asian="標楷體"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dc:title>
    <meta:initial-creator>臺北縣政府</meta:initial-creator>
    <meta:creation-date>2009-04-03T15:53:00</meta:creation-date>
    <dc:creator>ghost</dc:creator>
    <dc:date>2009-04-03T16:07:00</dc:date>
    <meta:print-date>2009-01-10T16:18:00</meta:print-date>
    <meta:editing-cycles>4</meta:editing-cycles>
    <meta:editing-duration>PT5M</meta:editing-duration>
    <meta:document-statistic meta:table-count="1" meta:image-count="0" meta:object-count="0" meta:page-count="3" meta:paragraph-count="36" meta:word-count="1309" meta:character-count="1335"/>
    <meta:generator>OpenOffice/4.1.3$Win32 OpenOffice.org_project/413m1$Build-9783</meta:generator>
  </office:meta>
</office:document-meta>
</file>