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中黑體" svg:font-family="華康中黑體, 細明體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WW8Num2"/>
    <style:style style:name="P3" style:family="paragraph" style:parent-style-name="Standard" style:list-style-name="WW8Num1"/>
    <style:style style:name="P4" style:family="paragraph" style:parent-style-name="Standard">
      <style:paragraph-properties fo:margin-left="0.847cm" fo:margin-right="0cm" fo:text-indent="-0.847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1pt" fo:font-weight="bold" style:font-size-asian="21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5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8pt" fo:font-weight="bold" style:font-size-asian="18pt" style:font-weight-asian="bold" style:font-size-complex="14pt"/>
    </style:style>
    <style:style style:name="T6" style:family="text">
      <style:text-properties fo:font-size="12pt" fo:font-weight="bold" style:font-size-asian="12pt" style:font-weight-asian="bold" style:font-size-complex="21pt" style:font-weight-complex="bold"/>
    </style:style>
    <style:style style:name="T7" style:family="text">
      <style:text-properties fo:font-size="12pt" fo:font-weight="bold" style:font-size-asian="12pt" style:font-weight-asian="bold" style:font-size-complex="21pt" style:font-weight-complex="bold"/>
    </style:style>
    <style:style style:name="T8" style:family="text">
      <style:text-properties style:font-name="Arial" fo:font-size="12pt" style:font-size-asian="12pt"/>
    </style:style>
    <style:style style:name="T9" style:family="text">
      <style:text-properties style:font-name="Arial" fo:font-size="12pt" style:font-size-asian="12pt"/>
    </style:style>
    <style:style style:name="T10" style:family="text">
      <style:text-properties style:font-name="新細明體" fo:font-size="12pt" fo:font-weight="bold" style:font-name-asian="新細明體" style:font-size-asian="12pt" style:font-weight-asian="bold"/>
    </style:style>
    <style:style style:name="T11" style:family="text">
      <style:text-properties style:font-name="新細明體" fo:font-size="12pt" fo:font-weight="bold" style:font-name-asian="新細明體" style:font-size-asian="12pt" style:font-weight-asian="bold"/>
    </style:style>
    <style:style style:name="T12" style:family="text">
      <style:text-properties style:font-name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目 <text:s text:c="2"/>錄</text:p>
      <text:p text:style-name="Standard"><text:span text:style-name="T2">緣起</text:span>…………………………………………………………………………………01</text:p>
      <text:list xml:id="list6103903172726050564" text:style-name="WW8Num2">
        <text:list-item>
          <text:p text:style-name="P2">興辦背景………………………………………………………………………01</text:p>
        </text:list-item>
      </text:list>
      <text:p text:style-name="Standard">貳、開發目的………………………………………………………………………11</text:p>
      <text:p text:style-name="Standard">叁、都市計畫規劃情形……………………………………………………………13</text:p>
      <text:p text:style-name="Standard">肆、辦理經過………………………………………………………………………18</text:p>
      <text:p text:style-name="Standard"><text:span text:style-name="樣式_20_第一節_20__2b__20__28_符號_29__20_華康中黑體_20_18_20_點_20_字元"><text:span text:style-name="T6">研究</text:span></text:span><text:span text:style-name="樣式_20_第一節_20__2b__20__28_符號_29__20_華康中黑體_20_18_20_點_20_字元"><text:span text:style-name="T6">目的</text:span></text:span>……………………………………………………………………………23</text:p>
      <text:p text:style-name="Standard"><text:span text:style-name="T1">研究問題與限制</text:span>……………………………………………………………………25</text:p>
      <text:p text:style-name="Standard"><text:span text:style-name="樣式_20_第一節_20__2b__20__28_符號_29__20_華康中黑體_20_18_20_點_20_字元"><text:span text:style-name="T6">研究方法</text:span></text:span>……………………………………………………………………………27</text:p>
      <text:list xml:id="list5768689768812312766" text:style-name="WW8Num1">
        <text:list-item>
          <text:p text:style-name="P3">研究方法的選擇</text:p>
        </text:list-item>
        <text:list-item>
          <text:p text:style-name="P3"><text:span text:style-name="煩_20_字元"><text:span text:style-name="T8">研究方法之進行</text:span></text:span></text:p>
        </text:list-item>
      </text:list>
      <text:p text:style-name="Standard"><text:span text:style-name="T1">訪談對象與資料分析</text:span><text:span text:style-name="T1">…</text:span>……………………………………………………………33</text:p>
      <text:p text:style-name="Standard">壹、研究訪談對象</text:p>
      <text:p text:style-name="Standard">貳、訪談資料分析</text:p>
      <text:p text:style-name="Standard">參、高鐵彰化站之歸納析述</text:p>
      <text:p text:style-name="Standard">肆、本徵收案在實務上所遇到的困境</text:p>
      <text:p text:style-name="Standard"><text:span text:style-name="第一節_20_字元"><text:span text:style-name="T10">高鐵彰化站</text:span></text:span><text:span text:style-name="第一節_20_字元"><text:span text:style-name="T10">與</text:span></text:span><text:span text:style-name="第一節_20_字元"><text:span text:style-name="T10">伸港全興地區兩徵收案比較區別</text:span></text:span>…………………………………59</text:p>
      <text:p text:style-name="Standard"><text:span text:style-name="T1">相關面向分析</text:span>………………………………………………………………………63</text:p>
      <text:p text:style-name="Standard">壹、政府政策面</text:p>
      <text:p text:style-name="Standard">貳、政治環境系絡</text:p>
      <text:p text:style-name="Standard">參、政策行銷面</text:p>
      <text:p text:style-name="Standard">肆、經濟系絡面</text:p>
      <text:p text:style-name="Standard">伍、政府公共關係面</text:p>
      <text:p text:style-name="Standard"><text:span text:style-name="T1">研究發現</text:span>……………………………………………………………………………69</text:p>
      <text:p text:style-name="Standard">壹、政策應有一致性</text:p>
      <text:p text:style-name="Standard">貳、補償費標準個人主觀之標準有所落差</text:p>
      <text:p text:style-name="Standard">參、抗爭事件難以完全杜絕</text:p>
      <text:p text:style-name="Standard">肆、民意影響政府政策與施政規劃</text:p>
      <text:p text:style-name="Standard">伍、政府公共建設的時機影響徵收業務的順利與否</text:p>
      <text:p text:style-name="Standard">陸、歷年抗爭的最大因素－地價補償的不合理，在本研究案例內被排除在外</text:p>
      <text:p text:style-name="Standard">柒、「民意」概念，納入現行土地徵收法令</text:p>
      <text:p text:style-name="Standard">捌、「政府公關」概念融入現行土地徵收法令</text:p>
      <text:p text:style-name="Standard"><text:span text:style-name="T1">結論與建議</text:span>………………………………………………………………………….73</text:p>
      <text:p text:style-name="P1">結論</text:p>
      <text:p text:style-name="Standard">壹、本公共建設土地徵收案之推動與執行</text:p>
      <text:p text:style-name="Standard">貳、本公共建設土地徵收案主要抗爭之原因與訴求</text:p>
      <text:p text:style-name="Standard">參、本公共建設用地取得政府與民眾之溝通與協調</text:p>
      <text:p text:style-name="Standard"><text:soft-page-break/>肆、辦理用地徵收民眾抗爭時之危機處理</text:p>
      <text:p text:style-name="Standard">伍、政策行銷對用地取得徵收案之功能</text:p>
      <text:p text:style-name="Standard"><text:span text:style-name="T1">研究建議</text:span>…………………………………………………………………………….80</text:p>
      <text:p text:style-name="P4">壹、政府對外公佈的政策，應事前研判可行性與效益，多方考慮後再做最後的取捨決定</text:p>
      <text:p text:style-name="Standard">貳、政府政策既經決定，不宜任意變更</text:p>
      <text:p text:style-name="Standard">參、政府決策變更應向利害關係人敘明並說服</text:p>
      <text:p text:style-name="Standard">肆、協議價購應有適當的彈性運用</text:p>
      <text:p text:style-name="Standard">伍、金錢之外的激勵可列入研究改進之範疇</text:p>
      <text:p text:style-name="Standard"><text:span text:style-name="T1">參考書目</text:span>…………………………………………………………………………..83</text:p>
      <text:p text:style-name="Standard"/>
      <text:p text:style-name="Standard"><text:span text:style-name="T1">附錄一</text:span>……………………………………………………………………………..87</text:p>
      <text:p text:style-name="Standard">訪談題綱與內容</text:p>
      <text:p text:style-name="Standard"/>
      <text:p text:style-name="Standard"><text:span text:style-name="T1">附錄二</text:span>……………………………………………………………………………..107</text:p>
      <text:p text:style-name="Standard">土地徵收條例</text:p>
      <text:p text:style-name="Standard"/>
      <text:p text:style-name="Standard"><text:span text:style-name="T4">附錄三</text:span>……………………………………………………………………………..119</text:p>
      <text:p text:style-name="Standard">立法院提案文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中黑體" svg:font-family="華康中黑體, 細明體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Arial"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第一節_20_字元" style:display-name="第一節 字元" style:family="text" style:parent-style-name="預設段落字型">
      <style:text-properties style:font-name="華康中黑體" fo:font-size="21pt" fo:language="en" fo:country="US" style:font-name-asian="華康中黑體" style:font-size-asian="21pt" style:language-asian="zh" style:country-asian="TW" style:font-size-complex="12pt" style:language-complex="ar" style:country-complex="SA"/>
    </style:style>
    <style:style style:name="樣式_20_第一節_20__2b__20__28_符號_29__20_華康中黑體_20_18_20_點_20_字元" style:display-name="樣式 第一節 + (符號) 華康中黑體 18 點 字元" style:family="text" style:parent-style-name="預設段落字型">
      <style:text-properties style:font-name="華康中黑體" fo:font-size="18pt" fo:language="en" fo:country="US" style:font-name-asian="華康中黑體" style:font-size-asian="18pt" style:language-asian="zh" style:country-asian="TW" style:font-size-complex="12pt" style:language-complex="ar" style:country-complex="SA"/>
    </style:style>
    <style:style style:name="煩_20_字元" style:display-name="煩 字元" style:family="text" style:parent-style-name="樣式_20_第一節_20__2b__20__28_符號_29__20_華康中黑體_20_18_20_點_20_字元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速鐵路彰化站</dc:title>
    <meta:initial-creator>SuperXP</meta:initial-creator>
    <meta:creation-date>2009-04-03T15:32:00</meta:creation-date>
    <dc:creator>ghost</dc:creator>
    <dc:date>2009-04-03T15:32:00</dc:date>
    <meta:editing-cycles>2</meta:editing-cycles>
    <meta:editing-duration>P15824DT17H31M44S</meta:editing-duration>
    <meta:document-statistic meta:table-count="0" meta:image-count="0" meta:object-count="0" meta:page-count="2" meta:paragraph-count="52" meta:word-count="1082" meta:character-count="1118"/>
    <meta:generator>OpenOffice/4.1.3$Win32 OpenOffice.org_project/413m1$Build-9783</meta:generator>
  </office:meta>
</office:document-meta>
</file>