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0.218cm" table:align="center" style:writing-mode="lr-tb"/>
    </style:style>
    <style:style style:name="表格1.A" style:family="table-column">
      <style:table-column-properties style:column-width="10.21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4.767cm" table:align="center" style:writing-mode="lr-tb"/>
    </style:style>
    <style:style style:name="表格2.A" style:family="table-column">
      <style:table-column-properties style:column-width="4.916cm"/>
    </style:style>
    <style:style style:name="表格2.C" style:family="table-column">
      <style:table-column-properties style:column-width="4.935cm"/>
    </style:style>
    <style:style style:name="表格2.1" style:family="table-row">
      <style:table-row-properties style:row-height="1.9cm"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keep-together="true" fo:keep-together="auto"/>
    </style:style>
    <style:style style:name="表格2.C2"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6.939cm" table:align="center" style:writing-mode="lr-tb"/>
    </style:style>
    <style:style style:name="表格3.A" style:family="table-column">
      <style:table-column-properties style:column-width="5.341cm"/>
    </style:style>
    <style:style style:name="表格3.B" style:family="table-column">
      <style:table-column-properties style:column-width="4.128cm"/>
    </style:style>
    <style:style style:name="表格3.D" style:family="table-column">
      <style:table-column-properties style:column-width="3.343cm"/>
    </style:style>
    <style:style style:name="表格3.1" style:family="table-row">
      <style:table-row-properties style:row-height="1.801cm" style:keep-together="true" fo:keep-together="auto"/>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A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B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D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4" style:family="table">
      <style:table-properties style:width="16.66cm" table:align="center" style:writing-mode="lr-tb"/>
    </style:style>
    <style:style style:name="表格4.A" style:family="table-column">
      <style:table-column-properties style:column-width="3.321cm"/>
    </style:style>
    <style:style style:name="表格4.E" style:family="table-column">
      <style:table-column-properties style:column-width="3.374cm"/>
    </style:style>
    <style:style style:name="表格4.1" style:family="table-row">
      <style:table-row-properties style:row-height="1.175cm" style:keep-together="true" fo:keep-together="auto"/>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2" style:family="table-row">
      <style:table-row-properties style:row-height="2.448cm" style:keep-together="true" fo:keep-together="auto"/>
    </style:style>
    <style:style style:name="表格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B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E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 style:family="table">
      <style:table-properties style:width="14.598cm" table:align="center" style:writing-mode="lr-tb"/>
    </style:style>
    <style:style style:name="表格5.A" style:family="table-column">
      <style:table-column-properties style:column-width="2.51cm"/>
    </style:style>
    <style:style style:name="表格5.B" style:family="table-column">
      <style:table-column-properties style:column-width="2.411cm"/>
    </style:style>
    <style:style style:name="表格5.C" style:family="table-column">
      <style:table-column-properties style:column-width="2.415cm"/>
    </style:style>
    <style:style style:name="表格5.F" style:family="table-column">
      <style:table-column-properties style:column-width="2.432cm"/>
    </style:style>
    <style:style style:name="表格5.1" style:family="table-row">
      <style:table-row-properties style:row-height="2.2cm" style:keep-together="true" fo:keep-together="auto"/>
    </style:style>
    <style:style style:name="表格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F1" style:family="table-cell">
      <style:table-cell-properties style:vertical-align="top" fo:padding-left="0.049cm" fo:padding-right="0.049cm" fo:padding-top="0cm" fo:padding-bottom="0cm" fo:border="0.018cm solid #000000" style:writing-mode="lr-tb"/>
    </style:style>
    <style:style style:name="P1" style:family="paragraph" style:parent-style-name="Footnote">
      <style:text-properties style:font-name="標楷體" style:font-name-asian="標楷體" style:font-name-complex="標楷體"/>
    </style:style>
    <style:style style:name="P2" style:family="paragraph" style:parent-style-name="Footnote">
      <style:text-properties style:font-name="標楷體" fo:font-size="18pt" fo:font-weight="bold" style:font-name-asian="標楷體" style:font-size-asian="18pt" style:font-weight-asian="bold" style:font-size-complex="18pt"/>
    </style:style>
    <style:style style:name="P3" style:family="paragraph" style:parent-style-name="Footnote">
      <style:text-properties style:font-name="標楷體" fo:font-size="16pt" fo:font-weight="bold" style:font-name-asian="標楷體" style:font-size-asian="16pt" style:font-weight-asian="bold" style:font-size-complex="16pt"/>
    </style:style>
    <style:style style:name="P4" style:family="paragraph" style:parent-style-name="Footnote">
      <style:paragraph-properties fo:text-align="justify" style:justify-single-word="false"/>
      <style:text-properties style:font-name="標楷體" fo:font-size="16pt" fo:font-weight="bold" style:font-name-asian="標楷體" style:font-size-asian="16pt" style:font-weight-asian="bold" style:font-size-complex="16pt"/>
    </style:style>
    <style:style style:name="P5" style:family="paragraph" style:parent-style-name="Footnote">
      <style:paragraph-properties fo:text-align="justify" style:justify-single-word="false"/>
      <style:text-properties style:font-name="標楷體" fo:font-size="16pt" fo:font-weight="bold" style:font-name-asian="標楷體" style:font-size-asian="16pt" style:font-weight-asian="bold" style:font-size-complex="16pt"/>
    </style:style>
    <style:style style:name="P6" style:family="paragraph" style:parent-style-name="Footnote">
      <style:paragraph-properties fo:text-align="justify" style:justify-single-word="false"/>
    </style:style>
    <style:style style:name="P7" style:family="paragraph" style:parent-style-name="Footnote">
      <style:paragraph-properties fo:text-align="justify" style:justify-single-word="false"/>
    </style:style>
    <style:style style:name="P8" style:family="paragraph" style:parent-style-name="Footnote">
      <style:paragraph-properties fo:line-height="0.811cm" fo:text-align="justify" style:justify-single-word="false"/>
      <style:text-properties fo:font-size="14pt" style:font-name-asian="標楷體" style:font-size-asian="14pt" style:font-size-complex="14pt"/>
    </style:style>
    <style:style style:name="P9" style:family="paragraph" style:parent-style-name="Footnote">
      <style:paragraph-properties fo:text-align="justify" style:justify-single-word="false"/>
      <style:text-properties fo:font-size="14pt" style:font-name-asian="標楷體" style:font-size-asian="14pt" style:font-size-complex="14pt"/>
    </style:style>
    <style:style style:name="P10" style:family="paragraph" style:parent-style-name="Footnote">
      <style:text-properties fo:font-size="14pt" fo:letter-spacing="0.021cm" style:font-name-asian="標楷體" style:font-size-asian="14pt" style:font-name-complex="標楷體" style:font-size-complex="14pt"/>
    </style:style>
    <style:style style:name="P11" style:family="paragraph" style:parent-style-name="Footnote">
      <style:paragraph-properties fo:line-height="0.811cm"/>
    </style:style>
    <style:style style:name="P12" style:family="paragraph" style:parent-style-name="Footnote">
      <style:paragraph-properties fo:line-height="0.811cm" fo:text-align="justify" style:justify-single-word="false"/>
    </style:style>
    <style:style style:name="P13" style:family="paragraph" style:parent-style-name="Footnote">
      <style:paragraph-properties fo:margin-left="0.318cm" fo:margin-right="0cm" fo:text-indent="-0.318cm" style:auto-text-indent="false"/>
    </style:style>
    <style:style style:name="P14" style:family="paragraph" style:parent-style-name="Footnote">
      <style:paragraph-properties fo:margin-left="0.42cm" fo:margin-right="0cm" fo:text-indent="-0.42cm" style:auto-text-indent="false"/>
    </style:style>
    <style:style style:name="P15" style:family="paragraph" style:parent-style-name="Footnote">
      <style:paragraph-properties fo:margin-left="0.346cm" fo:margin-right="0cm" fo:text-indent="-0.346cm" style:auto-text-indent="false"/>
    </style:style>
    <style:style style:name="P16" style:family="paragraph" style:parent-style-name="Footnote">
      <style:paragraph-properties fo:margin-left="0.37cm" fo:margin-right="0cm" fo:text-indent="-0.37cm" style:auto-text-indent="false"/>
    </style:style>
    <style:style style:name="P17" style:family="paragraph" style:parent-style-name="Footnote">
      <style:paragraph-properties fo:margin-left="0.395cm" fo:margin-right="0cm" fo:text-indent="-0.395cm" style:auto-text-indent="false"/>
    </style:style>
    <style:style style:name="P18" style:family="paragraph" style:parent-style-name="Footnote">
      <style:paragraph-properties fo:margin-left="0.988cm" fo:margin-right="0cm" fo:text-indent="-0.988cm" style:auto-text-indent="false"/>
    </style:style>
    <style:style style:name="P19" style:family="paragraph" style:parent-style-name="Footnote">
      <style:paragraph-properties fo:margin-left="0.988cm" fo:margin-right="0cm" fo:text-indent="-0.988cm" style:auto-text-indent="false"/>
      <style:text-properties fo:font-size="14pt" style:font-name-asian="標楷體" style:font-size-asian="14pt" style:font-size-complex="14pt"/>
    </style:style>
    <style:style style:name="P20" style:family="paragraph" style:parent-style-name="HTML_20_Preformatted">
      <style:paragraph-properties fo:margin-left="0cm" fo:margin-right="0cm" fo:line-height="0.9cm" fo:text-align="justify" style:justify-single-word="false" fo:text-indent="0.988cm" style:auto-text-indent="false"/>
    </style:style>
    <style:style style:name="P21" style:family="paragraph" style:parent-style-name="HTML_20_Preformatted">
      <style:paragraph-properties fo:margin-left="0cm" fo:margin-right="0cm" fo:line-height="0.9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2" style:family="paragraph" style:parent-style-name="本文縮排_20_2">
      <style:paragraph-properties fo:line-height="0.882cm"/>
    </style:style>
    <style:style style:name="P23" style:family="paragraph" style:parent-style-name="Text_20_body_20_indent">
      <style:paragraph-properties fo:line-height="0.882cm"/>
    </style:style>
    <style:style style:name="P24" style:family="paragraph" style:parent-style-name="Text_20_body_20_indent">
      <style:paragraph-properties fo:line-height="0.917cm"/>
    </style:style>
    <style:style style:name="P25"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line-height="0.917cm"/>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line-height="0.91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line-height="0.917cm" fo:text-align="justify" style:justify-single-word="false">
        <style:tab-stops>
          <style:tab-stop style:position="1.2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line-height="0.882cm" fo:text-align="justify" style:justify-single-word="false">
        <style:tab-stops>
          <style:tab-stop style:position="1.2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line-height="0.882cm">
        <style:tab-stops>
          <style:tab-stop style:position="1.2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917cm" fo:text-align="justify" style:justify-single-word="false">
        <style:tab-stops>
          <style:tab-stop style:position="0.519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882cm" fo:text-align="justify" style:justify-single-wor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988cm" fo:text-align="justify" style:justify-single-wor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811cm"/>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P42" style:family="paragraph" style:parent-style-name="Standard">
      <style:paragraph-properties fo:line-height="0.882cm" fo:text-align="justify" style:justify-single-word="false"/>
      <style:text-properties style:font-name="標楷體" fo:font-size="14pt" fo:language="fr" fo:country="FR" style:font-name-asian="標楷體" style:font-size-asian="14pt" style:font-name-complex="標楷體" style:font-size-complex="14pt"/>
    </style:style>
    <style:style style:name="P4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44"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45" style:family="paragraph" style:parent-style-name="Standard">
      <style:paragraph-properties fo:line-height="0.882cm"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46"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style>
    <style:style style:name="P47"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48" style:family="paragraph" style:parent-style-name="Standard">
      <style:paragraph-properties fo:line-height="0.706cm" fo:text-align="end" style:justify-single-word="false"/>
      <style:text-properties style:font-name="標楷體" fo:font-size="13pt" style:font-name-asian="標楷體" style:font-size-asian="13pt" style:font-name-complex="標楷體" style:font-size-complex="13pt"/>
    </style:style>
    <style:style style:name="P49"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style>
    <style:style style:name="P50" style:family="paragraph" style:parent-style-name="Standard">
      <style:paragraph-properties fo:line-height="0.706cm" fo:text-align="justify" style:justify-single-word="false"/>
      <style:text-properties style:font-name="標楷體" fo:font-size="13pt" style:font-name-asian="標楷體" style:font-size-asian="13pt" style:font-name-complex="標楷體" style:font-size-complex="13pt"/>
    </style:style>
    <style:style style:name="P51" style:family="paragraph" style:parent-style-name="Standard">
      <style:paragraph-properties fo:line-height="0.564cm" fo:text-align="center" style:justify-single-word="false"/>
      <style:text-properties style:font-name="標楷體" fo:font-size="13pt" style:font-name-asian="標楷體" style:font-size-asian="13pt" style:font-name-complex="標楷體" style:font-size-complex="13pt"/>
    </style:style>
    <style:style style:name="P52" style:family="paragraph" style:parent-style-name="Standard">
      <style:paragraph-properties fo:line-height="0.706cm" fo:text-align="center" style:justify-single-word="false"/>
      <style:text-properties style:font-name="標楷體" fo:font-size="13pt" fo:letter-spacing="-0.018cm" style:font-name-asian="標楷體" style:font-size-asian="13pt" style:font-name-complex="標楷體" style:font-size-complex="13pt"/>
    </style:style>
    <style:style style:name="P53" style:family="paragraph" style:parent-style-name="Standard">
      <style:paragraph-properties fo:line-height="0.882cm" fo:text-align="justify" style:justify-single-word="false"/>
    </style:style>
    <style:style style:name="P54" style:family="paragraph" style:parent-style-name="Standard">
      <style:paragraph-properties fo:line-height="0.9cm"/>
      <style:text-properties fo:color="#000000" style:font-name="標楷體" fo:font-size="14pt" style:letter-kerning="true" style:font-name-asian="標楷體" style:font-size-asian="14pt" style:font-name-complex="細明體" style:font-size-complex="14pt"/>
    </style:style>
    <style:style style:name="P55" style:family="paragraph" style:parent-style-name="Standard">
      <style:paragraph-properties fo:line-height="0.9cm" fo:text-align="justify" style:justify-single-word="false"/>
      <style:text-properties fo:color="#000000" style:font-name="標楷體" fo:font-size="14pt" style:letter-kerning="true" style:font-name-asian="標楷體" style:font-size-asian="14pt" style:font-name-complex="細明體" style:font-size-complex="14pt"/>
    </style:style>
    <style:style style:name="P56" style:family="paragraph" style:parent-style-name="Standard">
      <style:paragraph-properties fo:line-height="0.811cm"/>
      <style:text-properties fo:color="#000000" style:font-name="標楷體" fo:font-size="14pt" style:letter-kerning="true" style:font-name-asian="標楷體" style:font-size-asian="14pt" style:font-name-complex="細明體" style:font-size-complex="14pt"/>
    </style:style>
    <style:style style:name="P57" style:family="paragraph" style:parent-style-name="Standard">
      <style:paragraph-properties fo:line-height="0.988cm" fo:text-align="justify" style:justify-single-word="false"/>
      <style:text-properties fo:color="#000000" style:font-name="標楷體" fo:font-size="14pt" style:letter-kerning="true" style:font-name-asian="標楷體" style:font-size-asian="14pt" style:font-name-complex="細明體" style:font-size-complex="14pt"/>
    </style:style>
    <style:style style:name="P58" style:family="paragraph" style:parent-style-name="Standard">
      <style:paragraph-properties fo:line-height="0.882cm" fo:text-align="justify" style:justify-single-word="false"/>
      <style:text-properties fo:color="#000000" style:font-name="標楷體" fo:font-size="14pt" style:letter-kerning="true" style:font-name-asian="標楷體" style:font-size-asian="14pt" style:font-name-complex="細明體" style:font-size-complex="14pt"/>
    </style:style>
    <style:style style:name="P59" style:family="paragraph" style:parent-style-name="Standard">
      <style:paragraph-properties fo:line-height="0.882cm" fo:text-align="justify" style:justify-single-word="false"/>
      <style:text-properties fo:color="#000000" style:font-name="標楷體" fo:font-size="14pt" fo:font-weight="bold" style:letter-kerning="true" style:font-name-asian="標楷體" style:font-size-asian="14pt" style:font-weight-asian="bold" style:font-name-complex="細明體" style:font-size-complex="14pt"/>
    </style:style>
    <style:style style:name="P60" style:family="paragraph" style:parent-style-name="Standard">
      <style:paragraph-properties fo:line-height="0.706cm" fo:text-align="justify" style:justify-single-word="false"/>
      <style:text-properties fo:color="#000000" style:font-name="標楷體" fo:font-size="13pt" style:letter-kerning="true" style:font-name-asian="標楷體" style:font-size-asian="13pt" style:font-name-complex="細明體" style:font-size-complex="13pt"/>
    </style:style>
    <style:style style:name="P61" style:family="paragraph" style:parent-style-name="Standard">
      <style:paragraph-properties fo:line-height="0.706cm" fo:text-align="center" style:justify-single-word="false"/>
    </style:style>
    <style:style style:name="P62" style:family="paragraph" style:parent-style-name="Standard">
      <style:paragraph-properties fo:line-height="0.706cm" fo:text-align="justify" style:justify-single-word="false"/>
    </style:style>
    <style:style style:name="P63" style:family="paragraph" style:parent-style-name="Standard">
      <style:paragraph-properties fo:line-height="0.564cm" fo:text-align="center" style:justify-single-word="false"/>
    </style:style>
    <style:style style:name="P64" style:family="paragraph" style:parent-style-name="Standard">
      <style:paragraph-properties fo:line-height="0.882cm" fo:text-align="justify" style:justify-single-word="false"/>
      <style:text-properties fo:color="#333333" style:font-name="標楷體" fo:font-size="14pt" style:font-name-asian="標楷體" style:font-size-asian="14pt" style:font-name-complex="標楷體" style:font-size-complex="14pt"/>
    </style:style>
    <style:style style:name="P65" style:family="paragraph" style:parent-style-name="Standard" style:master-page-name="Standard">
      <style:paragraph-properties fo:margin-left="0cm" fo:margin-right="0cm" fo:text-align="center" style:justify-single-word="false" fo:text-indent="0.635cm" style:auto-text-indent="false" style:page-number="auto"/>
    </style:style>
    <style:style style:name="P66" style:family="paragraph" style:parent-style-name="Standard">
      <style:paragraph-properties fo:margin-left="1.199cm" fo:margin-right="0cm" fo:margin-top="0.423cm" fo:margin-bottom="0cm" fo:line-height="0.688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1.199cm" fo:margin-right="0cm" fo:line-height="0.688cm" fo:text-indent="0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1.199cm" fo:margin-right="0cm" fo:margin-top="0cm" fo:margin-bottom="0.423cm" fo:line-height="0.688cm" fo:text-indent="0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2.3cm" fo:margin-right="0cm" fo:line-height="0.688cm" fo:text-align="justify" style:justify-single-word="false" fo:text-indent="0cm" style:auto-text-indent="false"/>
    </style:style>
    <style:style style:name="P70" style:family="paragraph" style:parent-style-name="Standard">
      <style:paragraph-properties fo:margin-left="2.3cm" fo:margin-right="0cm" fo:line-height="0.688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3cm" fo:margin-right="0cm" fo:line-height="0.688cm" fo:text-indent="0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cm" fo:margin-right="0cm" fo:line-height="0.882cm" fo:text-indent="0.988cm" style:auto-text-indent="false"/>
    </style:style>
    <style:style style:name="P73" style:family="paragraph" style:parent-style-name="Standard">
      <style:paragraph-properties fo:margin-left="0cm" fo:margin-right="0cm" fo:line-height="0.882cm" fo:text-align="justify" style:justify-single-word="false" fo:text-indent="0.988cm" style:auto-text-indent="false"/>
    </style:style>
    <style:style style:name="P74" style:family="paragraph" style:parent-style-name="Standard">
      <style:paragraph-properties fo:margin-left="0cm" fo:margin-right="0cm" fo:line-height="0.882cm" fo:text-align="justify" style:justify-single-word="false" fo:text-indent="0.988cm" style:auto-text-indent="false">
        <style:tab-stops>
          <style:tab-stop style:position="0.519cm"/>
        </style:tab-stops>
      </style:paragraph-properties>
    </style:style>
    <style:style style:name="P75" style:family="paragraph" style:parent-style-name="Standard">
      <style:paragraph-properties fo:margin-left="0cm" fo:margin-right="0cm" fo:line-height="0.917cm" fo:text-align="justify" style:justify-single-word="false" fo:text-indent="0.988cm" style:auto-text-indent="false"/>
    </style:style>
    <style:style style:name="P76" style:family="paragraph" style:parent-style-name="Standard">
      <style:paragraph-properties fo:margin-left="0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0cm" fo:margin-right="0cm" fo:line-height="0.91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cm" fo:margin-right="0cm" fo:line-height="0.988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0cm" fo:margin-right="0cm" fo:line-height="0.9cm" fo:text-align="justify" style:justify-single-word="false" fo:text-indent="0.988cm" style:auto-text-indent="false"/>
      <style:text-properties style:font-name="標楷體" fo:font-size="14pt" style:letter-kerning="true" style:font-name-asian="標楷體" style:font-size-asian="14pt" style:font-name-complex="標楷體" style:font-size-complex="14pt"/>
    </style:style>
    <style:style style:name="P80" style:family="paragraph" style:parent-style-name="Standard">
      <style:paragraph-properties fo:margin-left="0cm" fo:margin-right="0cm" fo:line-height="0.882cm" fo:text-align="justify" style:justify-single-word="false" fo:text-indent="0.988cm" style:auto-text-indent="false"/>
      <style:text-properties fo:color="#000000" style:font-name="標楷體" fo:font-size="14pt" style:letter-kerning="true" style:font-name-asian="標楷體" style:font-size-asian="14pt" style:font-name-complex="細明體" style:font-size-complex="14pt"/>
    </style:style>
    <style:style style:name="P81" style:family="paragraph" style:parent-style-name="Standard">
      <style:paragraph-properties fo:margin-left="0cm" fo:margin-right="0cm" fo:line-height="0.917cm" fo:text-align="justify" style:justify-single-word="false" fo:text-indent="0.988cm" style:auto-text-indent="false"/>
      <style:text-properties fo:color="#000000" style:font-name="標楷體" fo:font-size="14pt" style:letter-kerning="true" style:font-name-asian="標楷體" style:font-size-asian="14pt" style:font-name-complex="細明體" style:font-size-complex="14pt"/>
    </style:style>
    <style:style style:name="P82" style:family="paragraph" style:parent-style-name="Standard">
      <style:paragraph-properties fo:margin-left="0cm" fo:margin-right="0cm" fo:line-height="0.9cm" fo:text-indent="0.988cm" style:auto-text-indent="false"/>
      <style:text-properties fo:color="#000000" style:font-name="標楷體" fo:font-size="14pt" style:letter-kerning="true" style:font-name-asian="標楷體" style:font-size-asian="14pt" style:font-name-complex="細明體" style:font-size-complex="14pt"/>
    </style:style>
    <style:style style:name="P83" style:family="paragraph" style:parent-style-name="Standard">
      <style:paragraph-properties fo:margin-left="0cm" fo:margin-right="0cm" fo:line-height="0.9cm" fo:text-align="justify" style:justify-single-word="false" fo:text-indent="0.988cm" style:auto-text-indent="false"/>
      <style:text-properties fo:color="#000000" style:font-name="標楷體" fo:font-size="14pt" style:letter-kerning="true" style:font-name-asian="標楷體" style:font-size-asian="14pt" style:font-name-complex="細明體" style:font-size-complex="14pt"/>
    </style:style>
    <style:style style:name="P84" style:family="paragraph" style:parent-style-name="Standard">
      <style:paragraph-properties fo:margin-left="0cm" fo:margin-right="0cm" fo:line-height="0.988cm" fo:text-align="justify" style:justify-single-word="false" fo:text-indent="0.988cm" style:auto-text-indent="false"/>
      <style:text-properties fo:color="#000000" style:font-name="標楷體" fo:font-size="14pt" style:letter-kerning="true" style:font-name-asian="標楷體" style:font-size-asian="14pt" style:font-name-complex="細明體" style:font-size-complex="14pt"/>
    </style:style>
    <style:style style:name="P85" style:family="paragraph" style:parent-style-name="Standard">
      <style:paragraph-properties fo:margin-left="0cm" fo:margin-right="0cm" fo:line-height="0.811cm" fo:text-indent="0.988cm" style:auto-text-indent="false"/>
      <style:text-properties fo:color="#000000" style:font-name="標楷體" fo:font-size="14pt" style:letter-kerning="true" style:font-name-asian="標楷體" style:font-size-asian="14pt" style:font-name-complex="細明體" style:font-size-complex="14pt"/>
    </style:style>
    <style:style style:name="P86" style:family="paragraph" style:parent-style-name="Standard">
      <style:paragraph-properties fo:margin-left="0cm" fo:margin-right="0cm" fo:line-height="0.882cm" fo:text-align="justify" style:justify-single-word="false" fo:text-indent="0.988cm" style:auto-text-indent="false"/>
      <style:text-properties fo:color="#000000" style:font-name="標楷體" fo:font-size="14pt" style:letter-kerning="true" style:font-name-asian="標楷體" style:font-size-asian="14pt" style:font-name-complex="MS Mincho" style:font-size-complex="14pt"/>
    </style:style>
    <style:style style:name="P87" style:family="paragraph" style:parent-style-name="Standard">
      <style:paragraph-properties fo:margin-left="0cm" fo:margin-right="0cm" fo:line-height="0.9cm" fo:text-align="justify" style:justify-single-word="false" fo:text-indent="0.988cm" style:auto-text-indent="false"/>
    </style:style>
    <style:style style:name="P88" style:family="paragraph" style:parent-style-name="Standard">
      <style:paragraph-properties fo:margin-left="0cm" fo:margin-right="0cm" fo:line-height="0.988cm" fo:text-align="justify" style:justify-single-word="false" fo:text-indent="0.988cm" style:auto-text-indent="false"/>
    </style:style>
    <style:style style:name="P89" style:family="paragraph" style:parent-style-name="Standard">
      <style:paragraph-properties fo:margin-left="0cm" fo:margin-right="0cm" fo:margin-top="0cm" fo:margin-bottom="0.212cm" fo:line-height="0.882cm" fo:text-indent="0.988cm" style:auto-text-indent="false"/>
    </style:style>
    <style:style style:name="P90" style:family="paragraph" style:parent-style-name="Standard">
      <style:paragraph-properties fo:margin-left="0cm" fo:margin-right="0cm" fo:line-height="0.882cm" fo:text-align="justify" style:justify-single-word="false" fo:text-indent="0.99cm" style:auto-text-indent="false"/>
    </style:style>
    <style:style style:name="P91" style:family="paragraph" style:parent-style-name="Standard">
      <style:paragraph-properties fo:margin-left="0cm" fo:margin-right="0cm" fo:line-height="0.882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92" style:family="paragraph" style:parent-style-name="Standard">
      <style:paragraph-properties fo:margin-left="0cm" fo:margin-right="0cm" fo:line-height="0.882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93" style:family="paragraph" style:parent-style-name="Standard">
      <style:paragraph-properties fo:margin-left="0cm" fo:margin-right="0cm" fo:line-height="0.9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94" style:family="paragraph" style:parent-style-name="Standard">
      <style:paragraph-properties fo:margin-left="0cm" fo:margin-right="0cm" fo:line-height="0.882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font-style-complex="italic"/>
    </style:style>
    <style:style style:name="P95" style:family="paragraph" style:parent-style-name="Standard">
      <style:paragraph-properties fo:margin-left="0cm" fo:margin-right="0cm" style:line-height-at-least="0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font-style-complex="italic"/>
    </style:style>
    <style:style style:name="P96" style:family="paragraph" style:parent-style-name="Standard">
      <style:paragraph-properties fo:margin-left="0cm" fo:margin-right="0cm" style:line-height-at-least="0cm" fo:text-align="justify" style:justify-single-word="false" fo:text-indent="0.99cm" style:auto-text-indent="false"/>
    </style:style>
    <style:style style:name="P97" style:family="paragraph" style:parent-style-name="Standard">
      <style:paragraph-properties fo:margin-left="0cm" fo:margin-right="0cm" fo:line-height="0.9cm" fo:text-align="justify" style:justify-single-word="false" fo:text-indent="0.99cm" style:auto-text-indent="false"/>
    </style:style>
    <style:style style:name="P98" style:family="paragraph" style:parent-style-name="Standard">
      <style:paragraph-properties fo:margin-left="0cm" fo:margin-right="0cm" fo:line-height="0.9cm" fo:text-indent="0.99cm" style:auto-text-indent="false"/>
      <style:text-properties fo:color="#000000" style:font-name="標楷體" fo:font-size="14pt" fo:font-weight="bold" style:letter-kerning="true" style:font-name-asian="標楷體" style:font-size-asian="14pt" style:font-weight-asian="bold" style:font-name-complex="細明體" style:font-size-complex="14pt" style:font-style-complex="italic"/>
    </style:style>
    <style:style style:name="P99" style:family="paragraph" style:parent-style-name="Standard">
      <style:paragraph-properties fo:margin-left="0cm" fo:margin-right="0cm" fo:line-height="0.882cm" fo:text-align="justify" style:justify-single-word="false" fo:text-indent="0.99cm" style:auto-text-indent="false"/>
      <style:text-properties fo:color="#000000" style:font-name="標楷體" fo:font-size="14pt" fo:font-weight="bold" style:letter-kerning="true" style:font-name-asian="標楷體" style:font-size-asian="14pt" style:font-weight-asian="bold" style:font-name-complex="標楷體" style:font-size-complex="14pt" style:font-style-complex="italic"/>
    </style:style>
    <style:style style:name="P100" style:family="paragraph" style:parent-style-name="Standard">
      <style:paragraph-properties fo:margin-left="0cm" fo:margin-right="0cm" fo:line-height="0.988cm" fo:text-align="justify" style:justify-single-word="false" fo:text-indent="0.99cm" style:auto-text-indent="false"/>
      <style:text-properties fo:color="#000000" style:font-name="標楷體" fo:font-size="14pt" fo:font-weight="bold" style:letter-kerning="true" style:font-name-asian="標楷體" style:font-size-asian="14pt" style:font-weight-asian="bold" style:font-name-complex="標楷體" style:font-size-complex="14pt" style:font-style-complex="italic"/>
    </style:style>
    <style:style style:name="P101" style:family="paragraph" style:parent-style-name="Standard">
      <style:paragraph-properties fo:margin-left="0cm" fo:margin-right="0cm" fo:line-height="0.847cm" fo:text-indent="0.99cm" style:auto-text-indent="false"/>
      <style:text-properties fo:color="#000000" style:font-name="標楷體" fo:font-size="14pt" fo:font-style="italic" fo:font-weight="bold" style:letter-kerning="true" style:font-name-asian="標楷體" style:font-size-asian="14pt" style:font-style-asian="italic" style:font-weight-asian="bold" style:font-name-complex="細明體" style:font-size-complex="14pt"/>
    </style:style>
    <style:style style:name="P102" style:family="paragraph" style:parent-style-name="Standard">
      <style:paragraph-properties fo:margin-left="0cm" fo:margin-right="0cm" style:line-height-at-least="0cm" fo:text-align="justify" style:justify-single-word="false"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103" style:family="paragraph" style:parent-style-name="Standard">
      <style:paragraph-properties fo:margin-left="0cm" fo:margin-right="0cm" fo:line-height="0.882cm" fo:text-align="justify" style:justify-single-word="false" fo:text-indent="1.483cm" style:auto-text-indent="false"/>
    </style:style>
    <style:style style:name="P104" style:family="paragraph" style:parent-style-name="Standard">
      <style:paragraph-properties fo:margin-left="0cm" fo:margin-right="0cm" style:line-height-at-least="0cm" fo:text-align="justify" style:justify-single-word="false" fo:text-indent="1.483cm" style:auto-text-indent="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105" style:family="paragraph" style:parent-style-name="Standard">
      <style:paragraph-properties fo:margin-left="0cm" fo:margin-right="0cm" fo:line-height="0.9cm" fo:text-align="justify" style:justify-single-word="false" fo:text-indent="1.483cm" style:auto-text-indent="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106" style:family="paragraph" style:parent-style-name="Standard">
      <style:paragraph-properties fo:margin-left="0cm" fo:margin-right="0cm" fo:line-height="0.917cm" fo:text-align="justify" style:justify-single-word="false" fo:text-indent="1.483cm" style:auto-text-indent="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107" style:family="paragraph" style:parent-style-name="Standard">
      <style:paragraph-properties fo:margin-left="0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0cm" fo:margin-right="0cm" style:line-height-at-least="0cm" fo:text-align="justify" style:justify-single-word="false" fo:text-indent="1.482cm" style:auto-text-indent="false"/>
      <style:text-properties fo:color="#000000" style:font-name="標楷體" fo:font-size="14pt" style:letter-kerning="true" style:font-name-asian="標楷體" style:font-size-asian="14pt" style:font-name-complex="細明體" style:font-size-complex="14pt"/>
    </style:style>
    <style:style style:name="P109" style:family="paragraph" style:parent-style-name="Standard">
      <style:paragraph-properties fo:margin-left="0.847cm" fo:margin-right="0cm" fo:line-height="0.917cm" fo:text-align="justify" style:justify-single-word="false" fo:text-indent="0.494cm" style:auto-text-indent="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110" style:family="paragraph" style:parent-style-name="Standard">
      <style:paragraph-properties fo:margin-left="1.272cm" fo:margin-right="0cm" fo:line-height="0.917cm" fo:text-align="justify" style:justify-single-word="false" fo:text-indent="0cm" style:auto-text-indent="false"/>
    </style:style>
    <style:style style:name="P111" style:family="paragraph" style:parent-style-name="Standard">
      <style:paragraph-properties fo:margin-left="0.847cm" fo:margin-right="0cm" fo:line-height="0.882cm" fo:text-align="justify" style:justify-single-word="false" fo:text-indent="0cm" style:auto-text-indent="false"/>
      <style:text-properties fo:color="#000000" style:font-name="標楷體" fo:font-size="14pt" style:letter-kerning="true" style:font-name-asian="標楷體" style:font-size-asian="14pt" style:font-name-complex="細明體" style:font-size-complex="14pt"/>
    </style:style>
    <style:style style:name="P112" style:family="paragraph" style:parent-style-name="Standard">
      <style:paragraph-properties fo:margin-top="0.212cm" fo:margin-bottom="0cm" fo:line-height="0.706cm"/>
      <style:text-properties style:font-name="標楷體" fo:font-size="13pt" style:font-name-asian="標楷體" style:font-size-asian="13pt" style:font-name-complex="標楷體" style:font-size-complex="13pt"/>
    </style:style>
    <style:style style:name="P113" style:family="paragraph" style:parent-style-name="Standard">
      <style:paragraph-properties fo:margin-top="0.212cm" fo:margin-bottom="0cm" fo:line-height="0.564cm" fo:text-align="center" style:justify-single-word="false"/>
      <style:text-properties style:font-name="標楷體" fo:font-size="13pt" style:font-name-asian="標楷體" style:font-size-asian="13pt" style:font-name-complex="標楷體" style:font-size-complex="13pt"/>
    </style:style>
    <style:style style:name="P114" style:family="paragraph" style:parent-style-name="Standard">
      <style:paragraph-properties fo:margin-top="0.212cm" fo:margin-bottom="0cm" fo:line-height="0.564cm" fo:text-align="center" style:justify-single-word="false" style:snap-to-layout-grid="false"/>
      <style:text-properties style:font-name="標楷體" fo:font-size="13pt" style:font-name-asian="標楷體" style:font-size-asian="13pt" style:font-name-complex="標楷體" style:font-size-complex="13pt"/>
    </style:style>
    <style:style style:name="P115" style:family="paragraph" style:parent-style-name="Standard">
      <style:paragraph-properties fo:margin-top="0cm" fo:margin-bottom="0.212cm" fo:line-height="0.706cm" fo:text-align="justify" style:justify-single-word="false"/>
    </style:style>
    <style:style style:name="P116" style:family="paragraph" style:parent-style-name="Standard">
      <style:paragraph-properties fo:margin-top="0cm" fo:margin-bottom="0.212cm" fo:line-height="0.706cm" fo:text-align="justify" style:justify-single-word="false"/>
      <style:text-properties style:font-name="標楷體" fo:font-size="13pt" style:font-name-asian="標楷體" style:font-size-asian="13pt" style:font-name-complex="標楷體" style:font-size-complex="13pt"/>
    </style:style>
    <style:style style:name="P117" style:family="paragraph" style:parent-style-name="Standard">
      <style:paragraph-properties fo:margin-top="0cm" fo:margin-bottom="0.212cm" fo:line-height="0.706cm" fo:text-align="justify" style:justify-single-word="false"/>
      <style:text-properties fo:color="#000000" style:font-name="標楷體" fo:font-size="13pt" style:letter-kerning="true" style:font-name-asian="標楷體" style:font-size-asian="13pt" style:font-name-complex="細明體" style:font-size-complex="13pt"/>
    </style:style>
    <style:style style:name="P118" style:family="paragraph" style:parent-style-name="Standard">
      <style:paragraph-properties fo:margin-left="1.782cm" fo:margin-right="0cm" fo:margin-top="0cm" fo:margin-bottom="0.212cm" fo:line-height="0.882cm" fo:text-align="justify" style:justify-single-word="false" fo:text-indent="-0.829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1.411cm" fo:margin-right="0cm" fo:margin-top="0.635cm" fo:margin-bottom="0cm" fo:text-indent="-0.459cm" style:auto-text-indent="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1.411cm" fo:margin-right="0cm" fo:margin-top="0.635cm" fo:margin-bottom="0cm" fo:text-indent="-0.459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1.946cm" fo:margin-right="0cm" fo:line-height="0.564cm" fo:text-align="center" style:justify-single-word="false" fo:text-indent="0cm" style:auto-text-indent="false"/>
      <style:text-properties style:font-name="標楷體" fo:font-size="13pt" style:font-name-asian="標楷體" style:font-size-asian="13pt" style:font-name-complex="標楷體" style:font-size-complex="13pt"/>
    </style:style>
    <style:style style:name="P122" style:family="paragraph" style:parent-style-name="Standard">
      <style:paragraph-properties fo:margin-left="0cm" fo:margin-right="0.265cm" fo:text-align="justify" style:justify-single-word="false" fo:text-indent="0cm" style:auto-text-indent="false"/>
    </style:style>
    <style:style style:name="P123" style:family="paragraph" style:parent-style-name="Standard">
      <style:paragraph-properties fo:margin-left="0cm" fo:margin-right="0.259cm" fo:line-height="0.811cm" fo:text-align="justify" style:justify-single-word="false" fo:text-indent="0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6pt" style:font-name-asian="標楷體" style:font-size-asian="16pt" style:font-name-complex="標楷體" style:font-size-complex="14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style-complex="italic"/>
    </style:style>
    <style:style style:name="T8" style:family="text">
      <style:text-properties style:font-name="標楷體" fo:font-size="14pt" style:font-name-asian="標楷體" style:font-size-asian="14pt" style:font-name-complex="標楷體" style:font-size-complex="14pt" style:font-style-complex="italic" style:font-weight-complex="bold"/>
    </style:style>
    <style:style style:name="T9" style:family="text">
      <style:text-properties style:font-name="標楷體" fo:font-size="14pt" fo:language="fr" fo:country="FR" style:font-name-asian="標楷體" style:font-size-asian="14pt" style:font-name-complex="標楷體" style:font-size-complex="14pt"/>
    </style:style>
    <style:style style:name="T10" style:family="text">
      <style:text-properties style:font-name="標楷體" fo:font-size="14pt" fo:language="fr" fo:country="FR" style:font-name-asian="標楷體" style:font-size-asian="14pt" style:font-name-complex="標楷體" style:font-size-complex="14pt"/>
    </style:style>
    <style:style style:name="T11" style:family="text">
      <style:text-properties style:font-name="標楷體" fo:font-size="14pt" fo:language="fr" fo:country="FR" fo:font-weight="bold" style:font-name-asian="標楷體" style:font-size-asian="14pt" style:font-weight-asian="bold" style:font-name-complex="標楷體" style:font-size-complex="14pt"/>
    </style:style>
    <style:style style:name="T12" style:family="text">
      <style:text-properties style:font-name="標楷體" fo:font-size="14pt" fo:language="fr" fo:country="FR" fo:font-weight="bold" style:font-name-asian="標楷體" style:font-size-asian="14pt" style:font-weight-asian="bold" style:font-name-complex="標楷體" style:font-size-complex="14pt"/>
    </style:style>
    <style:style style:name="T13" style:family="text">
      <style:text-properties style:font-name="標楷體" fo:font-size="14pt" fo:language="fr" fo:country="FR" fo:font-style="italic" style:font-name-asian="標楷體" style:font-size-asian="14pt" style:font-style-asian="italic" style:font-name-complex="標楷體" style:font-size-complex="14pt"/>
    </style:style>
    <style:style style:name="T14" style:family="text">
      <style:text-properties style:font-name="標楷體" fo:font-size="14pt" fo:language="fr" fo:country="FR" style:letter-kerning="true" style:font-name-asian="標楷體" style:font-size-asian="14pt" style:font-name-complex="標楷體" style:font-size-complex="14pt"/>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標楷體" style:font-size-complex="14pt"/>
    </style:style>
    <style:style style:name="T17" style:family="text">
      <style:text-properties style:font-name="標楷體" fo:font-size="14pt" style:letter-kerning="true" style:font-name-asian="標楷體" style:font-size-asian="14pt" style:font-name-complex="標楷體" style:font-size-complex="14pt" style:font-style-complex="italic"/>
    </style:style>
    <style:style style:name="T18" style:family="text">
      <style:text-properties style:font-name="標楷體" fo:font-size="14pt" style:letter-kerning="true" style:font-name-asian="標楷體" style:font-size-asian="14pt" style:font-name-complex="標楷體" style:font-size-complex="14pt" style:font-weight-complex="bold"/>
    </style:style>
    <style:style style:name="T19" style:family="text">
      <style:text-properties style:font-name="標楷體" fo:font-size="14pt" style:letter-kerning="true" style:font-name-asian="標楷體" style:font-size-asian="14pt" style:font-name-complex="標楷體" style:font-size-complex="14pt" style:font-weight-complex="bold"/>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font-style-complex="italic"/>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style="italic" style:letter-kerning="true" style:font-name-asian="標楷體" style:font-size-asian="14pt" style:font-style-asian="italic" style:font-name-complex="標楷體" style:font-size-complex="14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letter-kerning="true" style:font-name-asian="標楷體" style:font-name-complex="標楷體"/>
    </style:style>
    <style:style style:name="T27" style:family="text">
      <style:text-properties style:font-name="標楷體" style:letter-kerning="true" style:font-name-asian="標楷體" style:font-name-complex="標楷體"/>
    </style:style>
    <style:style style:name="T28" style:family="text">
      <style:text-properties style:font-name="標楷體" fo:font-size="13pt" style:font-name-asian="標楷體" style:font-size-asian="13pt" style:font-name-complex="標楷體" style:font-size-complex="13pt"/>
    </style:style>
    <style:style style:name="T29" style:family="text">
      <style:text-properties style:font-name="標楷體" fo:font-size="13pt" style:font-name-asian="標楷體" style:font-size-asian="13pt" style:font-name-complex="標楷體" style:font-size-complex="13pt"/>
    </style:style>
    <style:style style:name="T30" style:family="text">
      <style:text-properties style:font-name="標楷體" fo:font-style="italic" style:letter-kerning="true" style:font-name-asian="標楷體" style:font-style-asian="italic" style:font-name-complex="標楷體"/>
    </style:style>
    <style:style style:name="T31" style:family="text">
      <style:text-properties style:font-name="標楷體" fo:font-style="italic" style:letter-kerning="true" style:font-name-asian="標楷體" style:font-style-asian="italic" style:font-name-complex="標楷體"/>
    </style:style>
    <style:style style:name="T32" style:family="text">
      <style:text-properties style:font-name="標楷體" fo:font-style="italic" style:font-name-asian="標楷體" style:font-style-asian="italic" style:font-name-complex="標楷體"/>
    </style:style>
    <style:style style:name="T33" style:family="text">
      <style:text-properties style:font-name="標楷體" fo:font-style="italic" style:font-name-asian="標楷體" style:font-style-asian="italic" style:font-name-complex="標楷體"/>
    </style:style>
    <style:style style:name="T34" style:family="text">
      <style:text-properties style:font-name="標楷體" fo:font-size="10pt" style:font-name-asian="標楷體" style:font-size-asian="10pt" style:font-name-complex="標楷體"/>
    </style:style>
    <style:style style:name="T35" style:family="text">
      <style:text-properties style:font-name="標楷體" fo:font-size="10pt" style:font-name-asian="標楷體" style:font-size-asian="10pt" style:font-name-complex="標楷體" style:font-size-complex="10pt"/>
    </style:style>
    <style:style style:name="T36" style:family="text">
      <style:text-properties style:font-name="標楷體" fo:font-size="10pt" style:font-name-asian="標楷體" style:font-size-asian="10pt" style:font-name-complex="標楷體" style:font-size-complex="10pt"/>
    </style:style>
    <style:style style:name="T37" style:family="text">
      <style:text-properties style:font-name="標楷體" fo:font-size="10pt" style:letter-kerning="true" style:font-name-asian="標楷體" style:font-size-asian="10pt" style:font-name-complex="標楷體" style:font-size-complex="10pt" style:font-weight-complex="bold"/>
    </style:style>
    <style:style style:name="T38" style:family="text">
      <style:text-properties fo:font-size="14pt" style:font-name-asian="標楷體" style:font-size-asian="14pt" style:font-size-complex="14pt"/>
    </style:style>
    <style:style style:name="T39" style:family="text">
      <style:text-properties fo:font-size="14pt" style:font-name-asian="標楷體" style:font-size-asian="14pt" style:font-size-complex="14pt"/>
    </style:style>
    <style:style style:name="T40" style:family="text">
      <style:text-properties fo:font-size="14pt" style:font-name-asian="標楷體" style:font-size-asian="14pt" style:font-name-complex="標楷體" style:font-size-complex="14pt"/>
    </style:style>
    <style:style style:name="T41" style:family="text">
      <style:text-properties fo:font-size="14pt" style:font-name-asian="標楷體" style:font-size-asian="14pt" style:font-name-complex="標楷體" style:font-size-complex="14pt"/>
    </style:style>
    <style:style style:name="T42" style:family="text">
      <style:text-properties fo:font-size="14pt" fo:letter-spacing="0.021cm" style:font-name-asian="標楷體" style:font-size-asian="14pt" style:font-size-complex="14pt"/>
    </style:style>
    <style:style style:name="T43" style:family="text">
      <style:text-properties fo:font-size="14pt" fo:letter-spacing="0.021cm" style:font-name-asian="標楷體" style:font-size-asian="14pt" style:font-size-complex="14pt"/>
    </style:style>
    <style:style style:name="T44" style:family="text">
      <style:text-properties fo:font-size="14pt" fo:letter-spacing="0.021cm" style:font-name-asian="標楷體" style:font-size-asian="14pt" style:font-name-complex="標楷體" style:font-size-complex="14pt"/>
    </style:style>
    <style:style style:name="T45" style:family="text">
      <style:text-properties fo:font-size="14pt" fo:letter-spacing="0.021cm" style:font-name-asian="標楷體" style:font-size-asian="14pt" style:font-name-complex="標楷體" style:font-size-complex="14pt"/>
    </style:style>
    <style:style style:name="T46" style:family="text">
      <style:text-properties fo:color="#000000" style:font-name="標楷體" fo:font-size="14pt" style:letter-kerning="true" style:font-name-asian="標楷體" style:font-size-asian="14pt" style:font-name-complex="細明體" style:font-size-complex="14pt"/>
    </style:style>
    <style:style style:name="T47" style:family="text">
      <style:text-properties fo:color="#000000" style:font-name="標楷體" fo:font-size="14pt" style:letter-kerning="true" style:font-name-asian="標楷體" style:font-size-asian="14pt" style:font-name-complex="細明體" style:font-size-complex="14pt"/>
    </style:style>
    <style:style style:name="T48" style:family="text">
      <style:text-properties fo:color="#000000" style:font-name="標楷體" fo:font-size="14pt" style:letter-kerning="true" style:font-name-asian="標楷體" style:font-size-asian="14pt" style:font-name-complex="MS Mincho" style:font-size-complex="14pt"/>
    </style:style>
    <style:style style:name="T49" style:family="text">
      <style:text-properties fo:color="#000000" style:font-name="標楷體" fo:font-size="14pt" style:letter-kerning="true" style:font-name-asian="標楷體" style:font-size-asian="14pt" style:font-name-complex="MS Mincho" style:font-size-complex="14pt"/>
    </style:style>
    <style:style style:name="T50" style:family="text">
      <style:text-properties fo:color="#000000" style:font-name="標楷體" fo:font-size="14pt" style:letter-kerning="true" style:font-name-asian="標楷體" style:font-size-asian="14pt" style:font-name-complex="標楷體" style:font-size-complex="14pt"/>
    </style:style>
    <style:style style:name="T51" style:family="text">
      <style:text-properties fo:color="#000000" style:font-name="標楷體" fo:font-size="14pt" style:letter-kerning="true" style:font-name-asian="標楷體" style:font-size-asian="14pt" style:font-name-complex="標楷體" style:font-size-complex="14pt" style:font-style-complex="italic"/>
    </style:style>
    <style:style style:name="T52" style:family="text">
      <style:text-properties fo:color="#000000" style:font-name="標楷體" fo:font-size="14pt" style:letter-kerning="true" style:font-name-asian="標楷體" style:font-size-asian="14pt" style:font-name-complex="標楷體" style:font-size-complex="14pt" style:font-weight-complex="bold"/>
    </style:style>
    <style:style style:name="T53"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54" style:family="text">
      <style:text-properties fo:color="#000000" style:font-name="標楷體" fo:font-size="14pt" fo:font-weight="bold" style:letter-kerning="true" style:font-name-asian="標楷體" style:font-size-asian="14pt" style:font-weight-asian="bold" style:font-name-complex="標楷體" style:font-size-complex="14pt" style:font-style-complex="italic"/>
    </style:style>
    <style:style style:name="T55" style:family="text">
      <style:text-properties fo:color="#000000" style:font-name="標楷體" fo:font-size="14pt" fo:font-weight="bold" style:letter-kerning="true" style:font-name-asian="標楷體" style:font-size-asian="14pt" style:font-weight-asian="bold" style:font-name-complex="標楷體" style:font-size-complex="14pt" style:font-style-complex="italic"/>
    </style:style>
    <style:style style:name="T56"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57" style:family="text">
      <style:text-properties fo:color="#000000" style:font-name="標楷體" fo:font-size="14pt" style:font-name-asian="標楷體" style:font-size-asian="14pt" style:font-name-complex="標楷體" style:font-size-complex="14pt"/>
    </style:style>
    <style:style style:name="T58" style:family="text">
      <style:text-properties fo:color="#000000" style:font-name="標楷體" fo:font-size="14pt" style:font-name-asian="標楷體" style:font-size-asian="14pt" style:font-name-complex="標楷體" style:font-size-complex="14pt"/>
    </style:style>
    <style:style style:name="T59" style:family="text">
      <style:text-properties fo:color="#000000" style:font-name="標楷體" fo:font-size="14pt" fo:font-style="italic" style:letter-kerning="true" style:font-name-asian="標楷體" style:font-size-asian="14pt" style:font-style-asian="italic" style:font-name-complex="標楷體" style:font-size-complex="14pt"/>
    </style:style>
    <style:style style:name="T60" style:family="text">
      <style:text-properties fo:color="#000000" style:font-name="標楷體" style:letter-kerning="true" style:font-name-asian="標楷體" style:font-name-complex="細明體"/>
    </style:style>
    <style:style style:name="T61" style:family="text">
      <style:text-properties fo:color="#000000" style:font-name="標楷體" style:letter-kerning="true" style:font-name-asian="標楷體" style:font-name-complex="細明體" style:font-size-complex="14pt"/>
    </style:style>
    <style:style style:name="T62" style:family="text">
      <style:text-properties fo:color="#000000" style:font-name="標楷體" style:letter-kerning="true" style:font-name-asian="標楷體" style:font-name-complex="細明體"/>
    </style:style>
    <style:style style:name="T63" style:family="text">
      <style:text-properties fo:color="#000000" style:font-name="標楷體" style:letter-kerning="true" style:font-name-asian="標楷體" style:font-name-complex="標楷體"/>
    </style:style>
    <style:style style:name="T64" style:family="text">
      <style:text-properties fo:color="#000000" style:font-name="標楷體" style:letter-kerning="true" style:font-name-asian="標楷體" style:font-name-complex="MS Mincho"/>
    </style:style>
    <style:style style:name="T65" style:family="text">
      <style:text-properties fo:color="#000000" style:font-name="標楷體" fo:font-size="13pt" style:letter-kerning="true" style:font-name-asian="標楷體" style:font-size-asian="13pt" style:font-name-complex="細明體" style:font-size-complex="13pt"/>
    </style:style>
    <style:style style:name="T66" style:family="text">
      <style:text-properties fo:color="#000000" style:font-name="標楷體" fo:font-size="13pt" style:letter-kerning="true" style:font-name-asian="標楷體" style:font-size-asian="13pt" style:font-name-complex="細明體" style:font-size-complex="13pt"/>
    </style:style>
    <style:style style:name="T67" style:family="text">
      <style:text-properties fo:color="#000000" style:font-name="標楷體" fo:font-style="italic" style:letter-kerning="true" style:font-name-asian="標楷體" style:font-style-asian="italic" style:font-name-complex="標楷體"/>
    </style:style>
    <style:style style:name="T68" style:family="text">
      <style:text-properties fo:color="#000000" style:font-name="標楷體" fo:font-style="italic" style:letter-kerning="true" style:font-name-asian="標楷體" style:font-style-asian="italic" style:font-name-complex="標楷體"/>
    </style:style>
    <style:style style:name="T69" style:family="text">
      <style:text-properties fo:color="#000000" style:font-name="標楷體" fo:font-size="10pt" style:letter-kerning="true" style:font-name-asian="標楷體" style:font-size-asian="10pt" style:font-name-complex="標楷體" style:font-size-complex="10pt" style:font-weight-complex="bold"/>
    </style:style>
    <style:style style:name="T70" style:family="text">
      <style:text-properties fo:color="#000000" style:font-name="標楷體" fo:font-size="10pt" style:letter-kerning="true" style:font-name-asian="標楷體" style:font-size-asian="10pt" style:font-name-complex="標楷體" style:font-size-complex="10pt"/>
    </style:style>
    <style:style style:name="T71" style:family="text">
      <style:text-properties style:text-position="super 58%" style:font-name="標楷體" fo:font-size="14pt" style:font-name-asian="標楷體" style:font-size-asian="14pt" style:font-name-complex="標楷體" style:font-size-complex="14pt"/>
    </style:style>
    <style:style style:name="T7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1">消費爭議調解</text:span><text:span text:style-name="T1">業務</text:span><text:span text:style-name="T1">之</text:span><text:span text:style-name="T1">革新展望與委外辦理之探討</text:span></text:p>
      <text:p text:style-name="P25">曾品傑</text:p>
      <text:p text:style-name="P25">（國立中正大學財經法律學系副教授）</text:p>
      <text:p text:style-name="P43">目次</text:p>
      <table:table table:name="表格1" table:style-name="表格1">
        <table:table-column table:style-name="表格1.A"/>
        <table:table-row table:style-name="表格1.1">
          <table:table-cell table:style-name="表格1.A1" office:value-type="string">
            <text:p text:style-name="P66">壹、消費爭議調解之法制現況</text:p>
            <text:p text:style-name="P70">一、調解制度之法理基礎</text:p>
            <text:p text:style-name="P71">（一）司法程序之民主化</text:p>
            <text:p text:style-name="P71">（二）程序選擇權之保障</text:p>
            <text:p text:style-name="P71">（三）事件審理之非訟化</text:p>
            <text:p text:style-name="P71">（四）程序法理之交錯化</text:p>
            <text:p text:style-name="P70">二、調解制度之相關規定</text:p>
            <text:p text:style-name="P71">（一）消費爭議之調解法制</text:p>
            <text:p text:style-name="P71">（二）調解類型之重新構築</text:p>
            <text:p text:style-name="P67">貳、消費爭議態樣與調解類型</text:p>
            <text:p text:style-name="P70">一、購屋類糾紛</text:p>
            <text:p text:style-name="P70">二、金融保險類糾紛</text:p>
            <text:p text:style-name="P70">三、家用電器類糾紛</text:p>
            <text:p text:style-name="P70">四、車輛類糾紛</text:p>
            <text:p text:style-name="P70">五、運輸通訊類糾紛。</text:p>
            <text:p text:style-name="P67">參、消費爭議調解之革新目標</text:p>
            <text:p text:style-name="P69"><text:span text:style-name="T5">一、值得信賴(Confidentialit</text:span><text:span text:style-name="T5">é</text:span><text:span text:style-name="T5">)</text:span></text:p>
            <text:p text:style-name="P71">（一）時效不利益之禁止</text:p>
            <text:p text:style-name="P71">（二）調解私密性之保障</text:p>
            <text:p text:style-name="P69"><text:span text:style-name="T5">二、具有品質(Qualit</text:span><text:span text:style-name="T5">é</text:span><text:span text:style-name="T5">)</text:span></text:p>
            <text:p text:style-name="P71">（一）制度有效率</text:p>
            <text:p text:style-name="P71">（二）調解須公正</text:p>
            <text:p text:style-name="P71">（三）具專業知能</text:p>
            <text:p text:style-name="P69"><text:span text:style-name="T5">三、可接近性</text:span><text:span text:style-name="T9">(Accessibilit</text:span><text:span text:style-name="T9">é</text:span><text:span text:style-name="T9">)</text:span><text:span text:style-name="T9"><text:tab/></text:span></text:p>
            <text:p text:style-name="P71">（一）現場調解之侷限性</text:p>
            <text:p text:style-name="P71">（二）視訊調解之開創性</text:p>
            <text:p text:style-name="P68">肆、完善消費爭議調解之建議-代結論</text:p>
          </table:table-cell>
        </table:table-row>
      </table:table>
      <text:p text:style-name="P44"/>
      <text:p text:style-name="P44">壹、消費爭議調解之法令現況</text:p>
      <text:p text:style-name="P23"><text:soft-page-break/>隨著二十一世紀消費社會之崛起，我國人民消費型態漸趨多樣，因消費而生之法律糾紛與日俱增，鑑於法院往往無力負荷數量眾多、但標的金額不高之消費爭訟，故須藉助訴訟外紛爭解決機制以定紛止爭，期能用較低成本解決消費者與企業經營者之間的消費爭議，並收疏減訟源之效，俾符合有效利用司法資源之社會公益。在此背景脈絡底下，調解制度遂成為仲裁與和解以外，立法者所日趨倚重之訴訟外紛爭解決方式。</text:p>
      <text:p text:style-name="P24"/>
      <text:p text:style-name="P23">緣我國現行調解制度，尚未建立起一般共通之調解總則規定，而是依其性質不同而有司法調解與行政調解之別。經查前者係以民事訴訟法第二章作為規範依據；後者則無統一規範，而散落各個法規，舉其犖犖大者，例如消費者保護法第五章、鄉鎮市調解條例、公害糾紛處理法第4條、耕地三七五減租條例第26條等不一而足，既然渠等調解組織隸屬於行政機關，論理上自有行政程序法之適用，固不待言。次查消費者與企業經營者間因商品或服務所生之爭議，若欲以調解方式為之，除經司法調解外，一般行政調解之途徑，無非依消保法第五章或鄉鎮市調解條例之管道。惟值得研究者，係調解制度之法理基礎為何？消保法第五章關於消費爭議之調解規定，與鄉鎮市調解條例上之調解，以及民事訴訟法上之司法調解三者，究竟有何差異？如何因應消費爭議之事件態樣而重新構築調解類型？凡此問題，均值重視。本文以下擬嘗試依序回應前揭問題，闡述說明消費爭議調解之法制現況。</text:p>
      <text:p text:style-name="P33"/>
      <text:p text:style-name="P27">一、調解制度之法理基礎</text:p>
      <text:p text:style-name="P74"><text:span text:style-name="T5">所謂調解，學說上有謂相較於以訴訟方式解決紛爭，此種於起訴前之制度，不但可以減少訟源，避免司法資源的浪費，更可藉由雙方合意之調解內容，避免損及當事人之間情誼，有利於彼此之後續往來，此即為調解制度之本旨</text:span><text:span text:style-name="Footnote_20_Symbol"><text:span text:style-name="T5"><text:note text:id="ftn1" text:note-class="footnote"><text:note-citation>1</text:note-citation><text:note-body><text:p text:style-name="Footnote"><text:span text:style-name="T24"><text:s/></text:span><text:span text:style-name="T24">陳榮宗、林慶苗著，民事訴訟法下，三民出版，845頁。</text:span></text:p></text:note-body></text:note></text:span></text:span><text:span text:style-name="T5">。隨著人民民商事法律關係漸趨複雜，紛爭解決過程繁瑣亦與之俱增，如何將有限司法資源合理分配給各種不同民事事件，俾兼顧當事人追求之程序利益與實體利益，並減輕法院工作負擔，殆為紛爭類型化審理之目的</text:span><text:span text:style-name="Footnote_20_Symbol"><text:span text:style-name="T5"><text:note text:id="ftn2" text:note-class="footnote"><text:note-citation>2</text:note-citation><text:note-body><text:p text:style-name="Footnote"><text:span text:style-name="T24"><text:s/></text:span><text:span text:style-name="T24">邱聯恭，程序制度機能論，三民自版，200頁。</text:span></text:p></text:note-body></text:note></text:span></text:span><text:span text:style-name="T5">。準此，司法調解制度於民國88年民事訴訟法修正之際，鑑於「維持當事人間和諧」、「依賴法律外專業知識判斷」、「簡速處理結果」，而擴大強制調解之範圍</text:span><text:span text:style-name="Footnote_20_Symbol"><text:span text:style-name="T5"><text:note text:id="ftn3" text:note-class="footnote"><text:note-citation>3</text:note-citation><text:note-body><text:p text:style-name="P13"><text:span text:style-name="T24"><text:s/></text:span><text:span text:style-name="T24">經查88年民事訴訟法之修正理由：「</text:span><text:span text:style-name="T24">現行條文所定起訴前應強制調解之事件，係逕以簡易事件為其決定標準，而未</text:span><text:span text:style-name="T24">充分</text:span><text:span text:style-name="T24">考量其事件性質多樣性或當事人間之關係如何，實有礙於調解功能之積極發揮，且未能分擔民事糾紛解決之途，尚欠允洽。爰加以修正之。</text:span><text:span text:style-name="T24">」</text:span></text:p></text:note-body></text:note></text:span></text:span><text:span text:style-name="T5">。抑且，為因應特定類型事件須運用衡平法理，增設調解改用仲裁程序、訴訟移付調解等制度，期能積極發揮調解之功能。至於行政</text:span><text:soft-page-break/><text:span text:style-name="T5">調解因為類型繁多，應使人民能選擇最合適之調解模式，始能有助於對症下藥、活絡化、適正化調解之紛爭解決機制。</text:span></text:p>
      <text:p text:style-name="P34"/>
      <text:p text:style-name="P34"><text:s text:c="4"/>本文以下將從司法程序之民主化（一）、程序選擇權之保障（二）、事件審理之非訟化（三）、程序法理之交錯化（四）等視角，說明調解制度可能之法理根據。</text:p>
      <text:p text:style-name="P34"/>
      <text:p text:style-name="P28">（一）司法程序之民主化</text:p>
      <text:p text:style-name="P75"><text:span text:style-name="T5">按民國88年民事訴訟法關於司法調解之修正，具有促進司法程序民主化之意義，蓋在司法調解程序中，委由不同專業背景之調解委員運作程序，將使「法」的探尋、發現或形成過程多元化。調解委員制度，乃基於當事人合意擇定雙方信賴之委員，不像修正前須由法官擔任調解委員，更能彰顯社會現實所需紛爭解決之各種專業知能，並使運用紛爭解決機制之結果，大致符合當事人所設想之範圍。再者，調解程序容許當事人合意轉換訴訟程序，亦屬尊重當事人意願之司法程序之民主化</text:span><text:span text:style-name="Footnote_20_Symbol"><text:span text:style-name="T5"><text:note text:id="ftn4" text:note-class="footnote"><text:note-citation>4</text:note-citation><text:note-body><text:p text:style-name="Footnote"><text:span text:style-name="T24"><text:s/>邱聯恭，程序選擇權論，三民自版，196～198頁。</text:span></text:p></text:note-body></text:note></text:span></text:span><text:span text:style-name="T5">。</text:span></text:p>
      <text:p text:style-name="P37"/>
      <text:p text:style-name="P31">（二）程序選擇權之保障</text:p>
      <text:p text:style-name="P73"><text:span text:style-name="T5">按憲法中對於訴訟權之保障，係以人民為基本權之主體，而其權利之內涵，非僅止於救濟程序之存在而已，更有人民得「創設」、「參與」、「形成」一定救濟程序之意義，俾使人民免於成為程序支配之客體，享有完整之訴訟權益。基此，有學者認為，程序當事人應為程序主體，得參與形成、發現及適用法律，國家應保障人民適時審判請求權</text:span><text:span text:style-name="Footnote_20_Symbol"><text:span text:style-name="T5"><text:note text:id="ftn5" text:note-class="footnote"><text:note-citation>5</text:note-citation><text:note-body><text:p text:style-name="P13"><text:span text:style-name="T24"><text:s/></text:span><text:span text:style-name="T24">指立法者及法院需因應各種民事紛爭事件之特性及需求，設立相當之程序制度或賦予當事人相當之機會，使其可資以平衡追求實體及程序利益之權利。</text:span></text:p></text:note-body></text:note></text:span></text:span><text:span text:style-name="T5">及公正程序請求權。復按一般訴訟程序以外紛爭解決機制，可發揮迅速、經濟處理紛爭之優點，進而保障程序利益</text:span><text:span text:style-name="Footnote_20_Symbol"><text:span text:style-name="T5"><text:note text:id="ftn6" text:note-class="footnote"><text:note-citation>6</text:note-citation><text:note-body><text:p text:style-name="Footnote"><text:span text:style-name="T24"><text:s/>邱聯恭，程序利益保護論，三民自版，26頁以下。</text:span></text:p></text:note-body></text:note></text:span></text:span><text:span text:style-name="T5">。衡諸民國88年修正後之司法調解制度，可合意由調解委員酌定調解條款並經法官核定、訴訟中合意移付調解等規定，實現程序轉換對當事人程序之保障，自屬對當事人程序利益之保護，俾免於勞費支出，同時符合訴訟經濟之考量。</text:span></text:p>
      <text:p text:style-name="P76"/>
      <text:p text:style-name="P75"><text:span text:style-name="T5">是以，在我國司法調解程序上，當事人不僅於爭執發生時得依紛爭事件特性選擇調解程序，在訴訟中亦得於轉換為調解程序、或於調解程序中轉換為仲裁程序，此等均得評價為係具體落實憲法訴訟權對於人民程序選擇權之保障</text:span><text:span text:style-name="Footnote_20_Symbol"><text:span text:style-name="T5"><text:note text:id="ftn7" text:note-class="footnote"><text:note-citation>7</text:note-citation><text:note-body><text:p text:style-name="Footnote"><text:span text:style-name="T24"><text:s/>邱聯恭，程序選擇權論，三民自版，198-200頁。</text:span></text:p></text:note-body></text:note></text:span></text:span><text:span text:style-name="T5">。</text:span></text:p>
      <text:p text:style-name="P33"/>
      <text:p text:style-name="P26"><text:soft-page-break/>（三）事件審理之非訟化</text:p>
      <text:p text:style-name="P73"><text:span text:style-name="T5">隨著社會經濟情勢之變遷，以及國民法主體意識之興起，若順從過去民事程序所著重之法官裁量權、紛爭之社會化及徹底的當事人主義，將導致勞力、時間、費用之過度支出，故民事紛爭事件有朝向非訟化解決之趨勢動向。非訟化現象可分為「程序法上之非訟化」與「實體法上之非訟化」兩者</text:span><text:span text:style-name="Footnote_20_Symbol"><text:span text:style-name="T5"><text:note text:id="ftn8" text:note-class="footnote"><text:note-citation>8</text:note-citation><text:note-body><text:p text:style-name="Footnote"><text:span text:style-name="T24"><text:s/>邱聯恭，司法現代化與程序法，三民自版，326頁以下。</text:span></text:p></text:note-body></text:note></text:span></text:span><text:span text:style-name="T5">，前者指在一般訴訟程序中，依紛爭事件之特性，改用非訟法理之間接主義、職權主義、書面主義、不公開主義、擴大法官裁量權限等審理方式；後者則指就權利存在要件規定（即原告起訴所依循之法律基礎）中不確定法律概念之用語，由法官依所得心證決定其內容。</text:span></text:p>
      <text:p text:style-name="P76"/>
      <text:p text:style-name="P76">經查民國88年修正後之司法調解程序，擴大了法官職權裁量之範圍，並加強調解委員於調解制度中角色，而助長了程序法上之非訟化情形。舉其犖犖大者，例如擴大強制調解之事由、容許訴訟中移付調解、賦予調解中法官之保全處置、強化調查事實與掌握案情之職權範圍，均有別於一般訴訟法理，而強調職權進行、簡易迅速之非訟法理。在實體法上之非訟化領域，例如當事人合意由調解委員可依衡平法理酌定仲裁條款，而不必經認定要件事實存否之程序為之，以達紛爭解決之目的。</text:p>
      <text:p text:style-name="P92"/>
      <text:p text:style-name="P32">（四）程序法理之交錯化</text:p>
      <text:p text:style-name="P73"><text:span text:style-name="T5">民事紛爭事件多種多樣，故法院審理應參酌事件紛爭之類型及特性，決定是否交錯適用不同程序法理，例如交錯適用訴訟法理與非訟法理、交叉運用調解法理與仲裁法理、輪替置換訴訟法理與調解法理。若經認定有程序法理交錯適用之必要，法院得於同一程序之前階段適用非訟法理，後階段適用訴訟法理，反之亦可，並因應法理遞嬗而為適當之程序轉換，不應拘泥於程序法理不得交錯適用之窠臼</text:span><text:span text:style-name="Footnote_20_Symbol"><text:span text:style-name="T5"><text:note text:id="ftn9" text:note-class="footnote"><text:note-citation>9</text:note-citation><text:note-body><text:p text:style-name="Footnote"><text:span text:style-name="T24"><text:s/>邱聯恭，程序選擇權論，三民自版，200頁。</text:span></text:p></text:note-body></text:note></text:span></text:span><text:span text:style-name="T5">。經查民國88年修正之司法調解程序，已導入法理交錯適用之思想，蓋特定事件若由某委員進行調解，而該委員對於案情有相當程度之瞭解並已蒐集相關資料，且受當事人信賴時，則應許當事人合意由委員為仲裁判斷，避免當事人於調解不成立後再為仲裁所浪費之勞力與費用支出。此外，訴訟中設有得移付調解制度，亦有助於因應事件之特性，兼顧同一事件有運用多種不同程序法理之需求，例如程序前階段乃以訴訟之程序法理裁判，後階段則因審理過程中發現專業知識需求時，得適用調解之程序法理。</text:span></text:p>
      <text:p text:style-name="P76"/>
      <text:p text:style-name="P76">闡述過調解制度之法理基礎以後，本文以下將說明我國當前調<text:soft-page-break/>解制度之基本規範。</text:p>
      <text:p text:style-name="P36"/>
      <text:p text:style-name="P30">二、調解制度之相關規定</text:p>
      <text:p text:style-name="P36"/>
      <text:p text:style-name="P29">（一）消費爭議之調解法制</text:p>
      <text:p text:style-name="P73"><text:span text:style-name="T5">我國現行調解制度，依人民請求對象不同，約可分為兩類：一為行政調解，二為司法調解。消費爭議之行政調解，係指消費者依循消保法第五章之規定，向各</text:span><text:span text:style-name="T15">直轄市或縣 (市) 消費爭議調解委員會申請調解</text:span><text:span text:style-name="T15">。惟消費者就消費爭議亦得循司法調解管道，依據民事訴訟法第二章之規定向法院聲請調解。兩者因負責機關不同，程序亦有所差異，茲依次按照司法調解（1）與行政調解（2）之順序，說明如下：</text:span></text:p>
      <text:p text:style-name="P29"/>
      <text:p text:style-name="P91">1、司法調解</text:p>
      <text:p text:style-name="P76">吾人可從調解事件之類型（1）、調解程序之開啟（2）、調解程序之進行（3）、調解程序之終結（4）、程序瑕疵之救濟（5）五大方面，掌握司法調解之法律規範。</text:p>
      <text:p text:style-name="P96"><text:span text:style-name="T21">（1）調解事件之類型</text:span><text:span text:style-name="T7">：</text:span></text:p>
      <text:p text:style-name="P102"/>
      <text:p text:style-name="P102">A、絕對強制調解事件：</text:p>
      <text:p text:style-name="P73"><text:span text:style-name="T5">緣民事訴訟法第403條第1項規定：「</text:span><text:span text:style-name="T46">下列事件，除有第四百零六條第一項各款所定情形之一者外，於起訴前，應經法院調解：一、不動產所有人或地上權人或其他利用不動產之人相互間因相鄰關係發生爭執者。二、因定不動產之界線或設置界標發生爭執者。三、不動產共有人間因共有物之管理、處分或分割發生爭執者。四、建築物區分所有人或利用人相互間因建築物或其共同部分之管理發生爭執者。五、因增加或減免不動產之租金或地租發生爭執者。六、因定地上權之期間、範圍、地租發生爭執者。七、因道路交通事故或醫療糾紛發生爭執者。八、雇用人與受雇人間因僱傭契約發生爭執者。九、合夥人間或隱名合夥人與出名營業人間因合夥發生爭執者。十、配偶、直系親屬、四親等內之旁系血親、三親等內之旁系姻親、家長或家屬相互間因財產權發生爭執者。十一、其他因財產權發生爭執，其標的之金額或價額在新臺幣五十萬元以下者</text:span><text:span text:style-name="T46">。</text:span><text:span text:style-name="T5">」可供參照。</text:span></text:p>
      <text:p text:style-name="P76"/>
      <text:p text:style-name="P73"><text:span text:style-name="T5">對於某些訟爭事件，未經調解不得起訴，亦即消費者為原告欲起訴時，應先經法院踐行調解程序者，有稱為「絕對強制調解事件」，亦有稱為「調解前置主義」者。本條第一項各款事由，之所以強制當事人應先行調解，係基於調解非訴訟程序，故無須堅守實體法規定，</text:span><text:soft-page-break/><text:span text:style-name="T5">避免強令當事人遵行實體法與訴訟法之結果，造成當事人訴訟外之損失。至於何以前揭事件須列為強制調解事由的理由，依學者看法，主要係考量當事人將來和諧關係，特別是當事人向來已有某程度繼續往來關係（例如第一款、第二款、第三款、第四款、第五款、第六款、第八款、第九款、第十款），或事件需為專業或妥協性判斷（例如第七款），抑或貫徹費用相性原理（第十一款），以避免發生浪費鉅大程序利益之訴訟程序，卻僅換取到些微實體利益之遺憾。另外，若事件具有濃厚之非訟性質或親屬近親之間的財產權糾紛，此際考量到雙方日後能和平相處的因素，亦列為強制調解之事由（例如第二款、第三款、第五款、第六款、第十款）</text:span><text:span text:style-name="Footnote_20_Symbol"><text:span text:style-name="T5"><text:note text:id="ftn10" text:note-class="footnote"><text:note-citation>10</text:note-citation><text:note-body><text:p text:style-name="Footnote"><text:span text:style-name="T24"><text:s/>邱聯恭，程序選擇權論，三民自版，185-189頁。</text:span></text:p></text:note-body></text:note></text:span></text:span><text:span text:style-name="T5">，合先敘明。</text:span></text:p>
      <text:p text:style-name="P103"><text:span text:style-name="T20">B、相對強制調解事件</text:span><text:span text:style-name="T20">：</text:span></text:p>
      <text:p text:style-name="P73"><text:span text:style-name="T5">緣民事訴訟法第404條第2項規定：「</text:span><text:span text:style-name="T46">有起訴前應先經法院調解之合意，而當事人逕行起訴者，經他造抗辯後，視其起訴為調解之聲請。但已為本案之言詞辯論者，不得再為抗辯</text:span><text:span text:style-name="T46">。</text:span><text:span text:style-name="T5">」是以，當事人若於起訴就某事件已有合意先為調解而仍逕行起訴時，以他造之抗辯視為調解之聲請，故有學者稱之為「相對強制調解事件」</text:span><text:span text:style-name="Footnote_20_Symbol"><text:span text:style-name="T5"><text:note text:id="ftn11" text:note-class="footnote"><text:note-citation>11</text:note-citation><text:note-body><text:p text:style-name="Footnote"><text:span text:style-name="T24"><text:s/>楊建華，民事訴訟法要論，365頁。</text:span></text:p></text:note-body></text:note></text:span></text:span><text:span text:style-name="T5">。至於本項後段之規定，則係基於當事人既已捨棄責問權而為本案言詞辯論，基於訴訟程序安定之考量，理應不得再為抗辯，以免違反程序法上禁反言之誠信原則。</text:span></text:p>
      <text:p text:style-name="P76"/>
      <text:p text:style-name="P107">（a）任意調解事件</text:p>
      <text:p text:style-name="P73"><text:span text:style-name="T5">有鑑於調解程序與訴訟程序之制度目的不同，各本於不同之法理基礎，適合不同事件類型之審斷，為尊重當事人程序主體權、程序選擇權，及疏減訟源之訴訟經濟考量</text:span><text:span text:style-name="Footnote_20_Symbol"><text:span text:style-name="T5"><text:note text:id="ftn12" text:note-class="footnote"><text:note-citation>12</text:note-citation><text:note-body><text:p text:style-name="Footnote"><text:span text:style-name="T24"><text:s/>邱聯恭，程序選擇權論，三民自版，198-199頁。</text:span></text:p></text:note-body></text:note></text:span></text:span><text:span text:style-name="T5">，民事訴訟法第404條第1項遂規定：「</text:span><text:span text:style-name="T46">不合於前條規定之事件</text:span><text:span text:style-name="T46">（指絕對強制調解事件）</text:span><text:span text:style-name="T46">，當事人亦得於起訴前，聲請調解</text:span><text:span text:style-name="T5">」。</text:span></text:p>
      <text:p text:style-name="P76"/>
      <text:p text:style-name="P107">（b）不得調解事件</text:p>
      <text:p text:style-name="P73"><text:span text:style-name="T15">作為替代訴訟途徑而得解決紛爭之調解程序，對於爭議無和解之望或宜從速解決者，若仍經此程序，實有損當事人之程序利益，故民事訴訟法第406條規定：「</text:span><text:span text:style-name="T15">法院認調解之聲請有下列各款情形之一者，得逕以裁定駁回之：一、依法律關係之性質，當事人之狀況或其他情事可認為不能調解或顯無調解必要或調解顯無成立之望者。二、經其他法定調解機關調解未成立者。三、因票據發生爭執者。四、係提起反訴者。五、送達於他造之通知書，應為公示送達或於外國為送達者。六、金融機構因消費借貸契約或信用卡契約有所請求者</text:span><text:span text:style-name="T15">（第1</text:span><text:soft-page-break/><text:span text:style-name="T15">項）</text:span><text:span text:style-name="T15">。前項裁定，不得聲明不服</text:span><text:span text:style-name="T15">（第2項）」。在此，應特別注意本條第1項第六款規定，如聲請人為消費者時，則不該當本款規定，特予指明。</text:span></text:p>
      <text:p text:style-name="P35"/>
      <text:p text:style-name="P94">（2）調解程序之開啟</text:p>
      <text:p text:style-name="P80"/>
      <text:p text:style-name="P73"><text:span text:style-name="T46">按司法調解程序之開啟，依民事訴訟法第405條規定，須由當事人聲請，此當事人不以將來原告為限，包含未來可能被訴之當事人（第1項）。聲請時應於聲請書狀中表明調解標的之法律關係及爭議情形，如有文書為證據者，應提出其原本或影本（第2項）。若屬絕對強制調解事件或相對強制調解事件者，於前者情形，如未於訴狀中表明具有不得調解事由時，依民事訴訟法第424條第1項：「</text:span><text:span text:style-name="T46">第四百零三條第一項之事件，如逕向法院起訴者，宜於訴狀內表明其具有第四百零六條第一項所定事由，並添具釋明其事由之證據。其無該項所定事由而逕行起訴者，視為調解之聲請</text:span><text:span text:style-name="T46">」，故立法者將當事人之起訴擬制為調解之聲請。於後者情形，他造如抗辯系爭事件有調解之合意時，依民事訴訟法第404條第2項規定，該抗辯擬制為調解之聲請。</text:span></text:p>
      <text:p text:style-name="P80"/>
      <text:p text:style-name="P73"><text:span text:style-name="T15">其次，無論是行政調解或司法調解程序，本質均為起訴前之程序，當事人若已合法起訴後，若雙方不欲續行訴訟，法院本得試行和解，無關乎調解與否問題。然觀諸民國92年修法後增訂了</text:span><text:span text:style-name="T46">民事訴訟</text:span><text:span text:style-name="T15">法第420條之1「訴訟中移付調解制度」，該條規定：「</text:span><text:span text:style-name="T15">第一審訴訟繫屬中，得經兩造合意將事件移付調解</text:span><text:span text:style-name="T15">（第1項）</text:span><text:span text:style-name="T15">。前項情形，訴訟程序停止進行。調解成立時，訴訟終結。調解不成立時，訴訟程序繼續進行</text:span><text:span text:style-name="T15">（第2項）。</text:span><text:span text:style-name="T15">依第一項規定移付調解而成立者，原告得於調解成立之日起三個月內聲請退還已繳裁判費三分之二</text:span><text:span text:style-name="T15">（第3項）」即著眼於調解制度，具有訴訟及和解所無法取代之地位，亦即在調解程序中，應更能借用法律以外具有專業知識之調解委員折衝協調，提供紛爭事件所需法律以外之專業判斷，此較諸於透過法官主導之訴訟或和解模式，通常可獲致更為妥適之解決方案，切合當事人所欲追求目標，有助於尋求當事人所信賴之法的真實，並落實當事人之程序選擇權、程序法理交錯適用、及程序轉換論之權益內涵</text:span><text:span text:style-name="Footnote_20_Symbol"><text:span text:style-name="T46"><text:note text:id="ftn13" text:note-class="footnote"><text:note-citation>13</text:note-citation><text:note-body><text:p text:style-name="Footnote"><text:span text:style-name="T24"><text:s/>邱聯恭，程序選擇權論，三民自版，194-195頁。</text:span></text:p></text:note-body></text:note></text:span></text:span><text:span text:style-name="T15">。</text:span></text:p>
      <text:p text:style-name="P36"/>
      <text:p text:style-name="P95">（3）調解程序之進行</text:p>
      <text:p text:style-name="P108"/>
      <text:p text:style-name="P104">A、調解委員之選任</text:p>
      <text:p text:style-name="P80"><text:soft-page-break/>緣法院對於調解之聲請，應先為一般程序上調查（例如：管轄權、當事人能力、訴訟能力、書狀程式、有無民事訴訟法第406條第1項之事由等），並於必要時命當事人補正或以裁定駁回之。於程序合法後，當事人應選任調解委員。調解委員之選任有兩種方法：一為沿襲民國88年之舊法模式，由法官主導調解程序之進行，僅當事人推舉或法官認為有必要時，始有第三人介入調解程序（舊法第410條、第411條）。惟此種模式僅具法院無須堅守實體法規範之優點，忽視調解制度可藉由具法律以外專業知識之第三人介入，來達到定紛止爭之功能。</text:p>
      <text:p text:style-name="P81"/>
      <text:p text:style-name="P75"><text:span text:style-name="T46">是以，民國88年修法之後，以調解委員作為主導調解程序之紛爭解決的規範遂應運而生，故民事訴訟法第406條之1第2項規定：「</text:span><text:span text:style-name="T46">調解由法官選任調解委員一人至三人先行調解，俟至相當程度有成立之望或其他必要情形時，再報請法官到場。但兩造當事人合意或法官認為適當時，亦得逕由法官行之</text:span><text:span text:style-name="T46">」。同條第3項規定：「</text:span><text:span text:style-name="T46">當事人對於前項調解委員人選有異議或兩造合意選任其他適當之人者，法官得另行選任或依其合意選任之</text:span><text:span text:style-name="T46">」。經查前揭兩項規定須經當事人合意選任調解委員，係為落實程序選擇權之法理，而特別尊重當事人之意思，且不以法院所列冊之調解委員人選為限</text:span><text:span text:style-name="Footnote_20_Symbol"><text:span text:style-name="T46"><text:note text:id="ftn14" text:note-class="footnote"><text:note-citation>14</text:note-citation><text:note-body><text:p text:style-name="P14"><text:span text:style-name="T24"><text:s/></text:span><text:span text:style-name="T61">民事訴訟</text:span><text:span text:style-name="T24">法第406條之2：「地方法院應將其管轄區域內適於為調解委員之人選列冊，以供選任；其人數、資格、任期及其聘任、解任等事項，由司法院定之（第1項）。法官於調解事件認有必要時，亦得選任前項名冊以外之人為調解委員（第2項）。」</text:span></text:p></text:note-body></text:note></text:span></text:span><text:span text:style-name="T46">。至於民國88年修法之後，仍然保留原本法官逕行調解之模式，應係適用於當事人認為事實關係已臻明確，無須特為調查、整理，僅須就法律爭議為解決即可，自得經當事人合意選任具法律專業知識之法官主導調解程序之進行</text:span><text:span text:style-name="Footnote_20_Symbol"><text:span text:style-name="T46"><text:note text:id="ftn15" text:note-class="footnote"><text:note-citation>15</text:note-citation><text:note-body><text:p text:style-name="Footnote"><text:span text:style-name="T24"><text:s/></text:span><text:span text:style-name="T24">故有學者稱之為「調解制度之雙軌制」，邱聯恭，程序選擇權論，三民自版，190頁。</text:span></text:p></text:note-body></text:note></text:span></text:span><text:span text:style-name="T46">。</text:span></text:p>
      <text:p text:style-name="P83"/>
      <text:p text:style-name="P20"><text:span text:style-name="T5">應附言者，係在法官逕行調解以外之調解程序，即由調解委員主導程序進行之場合，若調解委員為兩人或三人情形，</text:span><text:span text:style-name="T5">依民事訴訟法第407條之1規定，應由法官指定主任調解委員，指揮程序之進行。此時，依民事訴訟法第406條之1第2項前段規定：「調解由法官選任調解委員一人至三人先行調解，俟至相當程度有成立之望或其他必要情形時，再報請法官到場…」。</text:span><text:span text:style-name="T5">是以，於此情形，</text:span><text:span text:style-name="T5">法</text:span><text:span text:style-name="T5">官已退居第二線地位，成為監督者的角色，僅負責審視調解內容之適法性，併予敘明。</text:span></text:p>
      <text:p text:style-name="P21"/>
      <text:p text:style-name="P105">B、調解程序之處置</text:p>
      <text:p text:style-name="P87"><text:span text:style-name="T46">為確保法官或調解委員能指揮調解程序之進行，民事訴訟法特別賦予若干權力以確保程序運作順暢，民事訴訟法第408條及第409</text:span><text:soft-page-break/><text:span text:style-name="T46">條即賦予法官得於必要時，或調解委員認為必要時亦得報請法官行之，命當事人或其法定代理人於調解期日到場，違反時</text:span><text:span text:style-name="T46">法院得以裁定處新台幣三千元以下之罰鍰</text:span><text:span text:style-name="T46">。</text:span></text:p>
      <text:p text:style-name="P83"/>
      <text:p text:style-name="P87"><text:span text:style-name="T46">其次，在保全處置方面，原則上調解之當事人，於調解繫屬中仍得本其既有權利自由使用、處分調解標的物。惟為避免當事人任意處分行為增加調解成立之困難，民事訴訟法於88年修法以後，增設了第409條之1規定：「</text:span><text:span text:style-name="T46">為達成調解目的之必要，法院得依當事人之聲請，禁止他造變更現狀、處分標的物，或命為其他一定行為或不行為；於必要時，得命聲請人供擔保後行之</text:span><text:span text:style-name="T46">（第1項）</text:span><text:span text:style-name="T46">。關於前項聲請之裁定，不得抗告</text:span><text:span text:style-name="T46">（第2項）</text:span><text:span text:style-name="T46">。法院為第一項處置前，應使當事人有陳述意見之機會。但法院認為不適當或經通知而不為陳述者，不在此限</text:span><text:span text:style-name="T46">（第3項）</text:span><text:span text:style-name="T46">。第一項之處置，不得作為執行名義，並於調解事件終結時失其效力</text:span><text:span text:style-name="T46">（第4項）</text:span><text:span text:style-name="T46">。當事人無正當理由不從第一項處置之命者，法院得以裁定處新台幣三萬元以下之罰鍰</text:span><text:span text:style-name="T46">（第5項）</text:span><text:span text:style-name="T46">。前項裁定得為抗告，抗告中應停止執行</text:span><text:span text:style-name="T46">（第6項）」。</text:span></text:p>
      <text:p text:style-name="P80"/>
      <text:p text:style-name="P75"><text:span text:style-name="T46">抑且，在調查事證方面，調解進行時</text:span><text:span text:style-name="T46">為審究事件關係及兩造爭議之所在，得聽取當事人、具有專門知識經驗或知悉事件始末之人或其他關係人之陳述，察看現場或調解標的物之狀況；於必要時，得由法官調查證據</text:span><text:span text:style-name="T46">，民事訴訟法第413條載有明文。有疑問者，係斯項調查證據之結果，在調解不成立而進入訴訟階段，是否得作為判決基礎？從程序經濟的角度，似以肯定說為佳</text:span><text:span text:style-name="Footnote_20_Symbol"><text:span text:style-name="T46"><text:note text:id="ftn16" text:note-class="footnote"><text:note-citation>16</text:note-citation><text:note-body><text:p text:style-name="P15"><text:span text:style-name="T24"><text:s/></text:span><text:span text:style-name="T24">吳明軒，民事調解、簡易及小額訴訟程序，33-34頁。</text:span></text:p></text:note-body></text:note></text:span></text:span><text:span text:style-name="T46">。惟若考量到當事人可能顧及到調解之和諧性，同時尊重調解委員之專業判斷，避免因其激烈爭執而破壞調解氛圍，而於法官在調解程序調查證據時，未嚴格爭執證據真偽、證據能力等事項。故本文以為，除非法官於調解程序調查證據之際，在符合事件特性之前提下，曉諭當事人改依訴訟法理為之，明確</text:span><text:span text:style-name="T5">採取直接主義、辯論主義、言詞主義、公開主義等審理方式，否則在調解程序調查證據之結果，應不得作為其後訴訟階段之判決基礎，以免當事人在訴訟事證調查一事上，遭受到「非訟化審理」之突襲！</text:span></text:p>
      <text:p text:style-name="P77"/>
      <text:p text:style-name="P75"><text:span text:style-name="T46">上述論證意旨，可在</text:span><text:span text:style-name="T5">民事訴訟法第422條之規定上面，得到有力印證。蓋本條有謂：「調解程序中，調解委員或法官所為之勸導及當事人所為之陳述或讓步，於調解不成立後之本案訴訟，不得採為裁判之基礎」。稽其立法旨趣，乃為避免當事人因懼於讓步而影響調解之成立</text:span><text:span text:style-name="T46">。</text:span><text:span text:style-name="T46">既然在調解程序中，連當事人所為之言詞陳述、口頭抗辯，</text:span><text:soft-page-break/><text:span text:style-name="T46">於本案訴訟都不得採為裁判之基礎，則為何以間接主義、職權主義、書面主義、不公開主義等非訟法理調查證據之結果，卻得採為本案訴訟之裁判基礎？所以，本文認為法官於調解程序所為調查證據之結果，在調解不成立而進入訴訟階段時，原則上應不得採為本案訴訟之判決基礎，始屬妥當。</text:span></text:p>
      <text:p text:style-name="P84"/>
      <text:p text:style-name="P88"><text:span text:style-name="T46">再者，</text:span><text:span text:style-name="T46">調解時應本和平懇切之態度，對當事人兩造為適當之勸導，就調解事件酌擬平允方案，力謀雙方之和諧</text:span><text:span text:style-name="T46">，民事訴訟法第414條著有明文</text:span><text:span text:style-name="T46">。</text:span><text:span text:style-name="T46">又調解程序具有當事人私下協商之性質，得於法院或其他適當處所為之，且斯項程序得不予公開，同法第410條亦有規定。此外，「</text:span><text:span text:style-name="T46">法官、書記官及調解委員因經辦調解事件，知悉他人職務上、業務上之秘密或其他涉及個人隱私之事項，應保守秘密</text:span><text:span text:style-name="T46">」（第426條）。又為避免調解結果對利害關係之第三人產生不利益，同法第412條復規定法院得許可或通知利害關係之第三人參加調解程序。</text:span></text:p>
      <text:p text:style-name="P88"><text:span text:style-name="T46"><text:s text:c="2"/></text:span><text:span text:style-name="T53">C、調解方案之成立</text:span></text:p>
      <text:p text:style-name="P88"><text:span text:style-name="T46">調解原則上須經當事人合意而成立，民事訴訟法第416條第1項固有明文，然如雙方不能合意但已甚接近者，根據同法第417條規定，</text:span><text:span text:style-name="T46">法官應斟酌一切情形，其有調解委員者，並應徵詢調解委員之意見，求兩造利益之平衡，於不違反兩造當事人之主要意思範圍內，以職權提出解決事件之方案</text:span><text:span text:style-name="T46">，並送達於當事人及參加調解之利害關係人。稽考其立法意旨，乃為避免當事人因枝微末節之爭執致使調解不成立。惟不同意此調解方案之當事人，依同法第418條第1項規定，</text:span><text:span text:style-name="T46">得於送達後十日之不變期間內，提出異議</text:span><text:span text:style-name="T46">，並援引同條第2項規定，在此期間內</text:span><text:span text:style-name="T46">內提出異議者，視為調解不成立；其未於</text:span><text:span text:style-name="T46">此</text:span><text:span text:style-name="T46">期間內提出異議者，視為已依該方案成立調解。</text:span></text:p>
      <text:p text:style-name="P106">D、調解條款之酌定</text:p>
      <text:p text:style-name="P75"><text:span text:style-name="T15">按民事訴訟法於民國88年修法以後，規劃一特殊制度，即增設第415之1規定：「</text:span><text:span text:style-name="T15">關於財產權爭議之調解，經兩造同意，得由調解委員酌定解決事件之調解條款</text:span><text:span text:style-name="T15">（第1項）</text:span><text:span text:style-name="T15">。前項調解條款之酌定，除兩造另有約定外，以調解委員過半數定之</text:span><text:span text:style-name="T15">（第2項）</text:span><text:span text:style-name="T15">。調解委員不能依前項規定酌定調解條款時，法官得於徵詢兩造同意後，酌定調解條款，或另定調解期日，或視為調解不成立</text:span><text:span text:style-name="T15">（第3項）</text:span><text:span text:style-name="T15">。調解委員酌定之調解條款，應作成書面，記明年月日，或由書記官記明於調解程序筆錄，由調解委員簽名後，送請法官審核；其經法官核定者，視為調解成立</text:span><text:span text:style-name="T15">（第4項）</text:span><text:span text:style-name="T15">。前項經核定之記載調解條款之書面，視為調解程序筆錄</text:span><text:span text:style-name="T15">（第5項）</text:span><text:span text:style-name="T15">。法官酌定之調解條款，於書記官記明於調解程序筆錄時，視為調解成立</text:span><text:span text:style-name="T15">（第6項）」，足資佐照。</text:span></text:p>
      <text:p text:style-name="P79"/>
      <text:p text:style-name="P87"><text:soft-page-break/><text:span text:style-name="T15">學說稱此為「準仲裁程序」，蓋舊法下調解成立之內容為何，均係基於調解當事人之雙方合意，調解本質仍係一種當事人意思自主、私法自治型態之紛爭解決方式，調解人僅居中協調，並有調查證據、釐清事實之權限而已，此與仲裁程序由法官以外之仲裁人介入為判斷之第三人裁決型解決紛爭方式大相逕庭。惟民國88年修法以後增設本條規定，促使財產權爭議調解事件，得經由當事人合意，轉由調解委員酌定調解條款，於調解條款依本條第2項經調解委員過半數可決、第3項經法官核定之後，視為調解成立，無異於將原調解程序經當事人合意轉換為仲裁程序，可謂我國司法調解制度亦具有仲裁判斷之性質，並符合前述程序選擇權、司法民主化、程序法理交錯適用及程序轉換論等法理要求</text:span><text:span text:style-name="Footnote_20_Symbol"><text:span text:style-name="T46"><text:note text:id="ftn17" text:note-class="footnote"><text:note-citation>17</text:note-citation><text:note-body><text:p text:style-name="Footnote"><text:span text:style-name="T24"><text:s/>邱聯恭，程序選擇權論，三民自版，192-194頁。</text:span></text:p></text:note-body></text:note></text:span></text:span><text:span text:style-name="T15">。在此準仲裁程序下，調解委員擬定調解條款，無須堅守實體法之拘束，得基於衡平法理為判斷，更能準確切合當事人需要。</text:span></text:p>
      <text:p text:style-name="P87"><text:span text:style-name="T8">（4）</text:span><text:span text:style-name="T21">調解程序之終結</text:span></text:p>
      <text:p text:style-name="P83"/>
      <text:p text:style-name="P87"><text:span text:style-name="T46">調解經當事人合意成立而告終結，民事訴訟法第416條第1項載有明文，若有利害關係之第三人參加情形，而調解成立之內容與其權利義務有關者，應徵得其同意</text:span><text:span text:style-name="Footnote_20_Symbol"><text:span text:style-name="T46"><text:note text:id="ftn18" text:note-class="footnote"><text:note-citation>18</text:note-citation><text:note-body><text:p text:style-name="Footnote"><text:span text:style-name="T24"><text:s/></text:span><text:span text:style-name="T24">楊建華，民事訴訟法要論，371頁。</text:span></text:p></text:note-body></text:note></text:span></text:span><text:span text:style-name="T46">。調解縱未經當事人合意，於法官依職權提出調解方案而當事人未異議（第417條、第418條），或當事人合意由調解委員酌定調解條款、且經法官核定者（第415條之1），調解視為成立亦告終結。於此情形，根據同法第416條第1項後段規定：「</text:span><text:span text:style-name="T46">調解成立者，與訴訟上和解同一之效力</text:span><text:span text:style-name="T46">」，又依同法第380條第1項規定：「和解成立者，與確定判決有同一之效力</text:span><text:span text:style-name="Footnote_20_Symbol"><text:span text:style-name="T46"><text:note text:id="ftn19" text:note-class="footnote"><text:note-citation>19</text:note-citation><text:note-body><text:p text:style-name="P16"><text:span text:style-name="T24"><text:s/></text:span><text:span text:style-name="T24">一般指的是確定判決所生之羈束力、確定力、執行力；但不含形成力，蓋實體法上形成權，必經由法院實體判決始能確認。</text:span></text:p></text:note-body></text:note></text:span></text:span><text:span text:style-name="T46">，故調解成立者，具有與確定判決有同一之效力，自不待言。</text:span></text:p>
      <text:p text:style-name="P83"/>
      <text:p text:style-name="P83">因為調解不成立而告程序終結者，除當事人兩造於期日到場而未能合意者（民事訴訟法第419條第1項）外，還包括調解委員不能依法酌定調解條款（民事訴訟法第415條之1 第2項、第3項）、當事人對於法官提出之調解方案為異議（民事訴訟法第418條第2項）、以及當事人一造或兩造於期日不到場（民事訴訟法第420條）之情形，均得視為調解不成立，而終結程序。調解不成立後，應由承辦調解程序之法官（依民事訴訟法第406條之1第1項）按該事件應適用之訴訟程序，改用訴訟法理繼續審理，命即為訴訟之辯論（民事訴訟法第419條），無須交由其他法官，以免產生程序上不利益。</text:p>
      <text:p text:style-name="P83"><text:soft-page-break/></text:p>
      <text:p text:style-name="P87"><text:span text:style-name="T46">抑有進者，調解程序不應該導致訴訟繫屬時點延後，進而影響請求權消滅時效及除斥期間計算，故民事訴訟法第419條第2項規定，將當事人到場不能合意之調解不成立，</text:span><text:span text:style-name="T46">視為調解之聲請人自聲請時已經起訴</text:span><text:span text:style-name="T46">；第3項規定，第2項以外調解不成立情形，「</text:span><text:span text:style-name="T46">聲請人於調解不成立證明書送達後十日之不變期間內起訴者，視為自聲請調解時，已經起訴；其於送達前起訴者，亦同</text:span><text:span text:style-name="T46">」；第4項規定：「</text:span><text:span text:style-name="T46">以起訴視為調解之聲請或因債務人對於支付命令提出異議而視為調解之聲請者，如調解不成立，除調解當事人聲請延展期日外，法院應按該事件應適用之訴訟程序，命即為訴訟之辯論，並仍自原起訴或支付命令聲請時，發生訴訟繫屬之效力。</text:span><text:span text:style-name="T46">」此外，</text:span><text:span text:style-name="T46">法院書記官應作調解程序筆錄，記載調解成立或不成立及期日之延展或訴訟之辯論</text:span><text:span text:style-name="T46">（民事訴訟法第421條）。</text:span></text:p>
      <text:p text:style-name="P54"/>
      <text:p text:style-name="P98">（5）程序瑕疵之救濟</text:p>
      <text:p text:style-name="P83"/>
      <text:p text:style-name="P87"><text:span text:style-name="T46">緣民事訴訟法第416條第2項：「</text:span><text:span text:style-name="T46">調解有無效或得撤銷之原因者，當事人得向原法院提起宣告調解無效或撤銷調解之訴</text:span><text:span text:style-name="T46">」。按此類訴訟為訴訟法上形成之訴，賦予當事人訴訟法上之形成權，以救濟調解程序之瑕疵。調解無效原因包含實體法上及程序法上之原因，後者可分為得補正及不得補正兩類，得補正類型如當事人欠缺訴訟能力或代理人無代理權等；不得補正類型如當事人欠缺當事人適格、事項非當事人得為處分卻為調解標的、或調解內容非屬普通法院之權限者等。次按宣告調解無效或得撤銷之訴，應遵守起訴合法性要件，即同條第4項規定，準用第500條至第502條有關再審規定。同條第3項規定：「</text:span><text:span text:style-name="T46">原調解事件之聲請人，得就原調解事件合併起訴或提起反訴，請求法院於宣告調解無效或撤銷調解時合併裁判之。並視為自聲請調解時，已經起訴</text:span><text:span text:style-name="T46">」。蓋調解宣告無效或撤銷後，縱使回復調解開始程序，當事人間亦無調解成立之望，此時應行進入訴訟階段，故許當事人於此類訴訟中就原調解事件合併起訴或提起反訴</text:span><text:span text:style-name="Footnote_20_Symbol"><text:span text:style-name="T46"><text:note text:id="ftn20" text:note-class="footnote"><text:note-citation>20</text:note-citation><text:note-body><text:p text:style-name="Footnote"><text:span text:style-name="T24"><text:s/></text:span><text:span text:style-name="T24">楊建華，民事訴訟法要論，374頁。</text:span></text:p></text:note-body></text:note></text:span></text:span><text:span text:style-name="T46">，俾求紛爭解決之一次性。至於提起宣告調解無效或撤銷之訴的法律效力，對於第三人善意取得之權利雖無影響（第416條第4項準用第506條），但依強制執行法第18條第2項規定，法院得為停止強制執行之裁定。</text:span></text:p>
      <text:p text:style-name="P55"/>
      <text:p text:style-name="P55"><text:s text:c="4"/>闡析過司法調解程序之後，行政調解之引介即呼之欲出，且待本文娓娓道來。</text:p>
      <text:p text:style-name="P56"/>
      <text:p text:style-name="P93"><text:soft-page-break/>2、行政調解</text:p>
      <text:p text:style-name="P41"/>
      <text:p text:style-name="P73"><text:span text:style-name="T46">我國調解制度，除前述司法調解外，尚有所謂的行政調解。緣行政調解之組織構成，因其成立目的在於以第三者立場對兩造當事人間之爭議為調停排解，故組織上形式上多以委員會模式運作，甚少採獨任制方式</text:span><text:span text:style-name="Footnote_20_Symbol"><text:span text:style-name="T46"><text:note text:id="ftn21" text:note-class="footnote"><text:note-citation>21</text:note-citation><text:note-body><text:p text:style-name="Footnote"><text:span text:style-name="T24"><text:s/></text:span><text:span text:style-name="T24">黃明陽，消費爭議調解與其他調解在組織法上之比較，消費者保護研究第十二輯，79頁。</text:span></text:p></text:note-body></text:note></text:span></text:span><text:span text:style-name="T46">。當消費者與企業經營者因消費關係而生糾紛，應遵循何種行政調解方式，基於當事人之程序選擇自由，本得由兩造合意選擇特定之行政調解組織，為其調停折衝，不是非得依循消保法向消費爭議調解委員會申請調解不可。尤其，鄉鎮市公所設立之調解委員會業經行之有年，實務上甚為重要，亦屬解決紛爭之行政調解組織。</text:span></text:p>
      <text:p text:style-name="P82"/>
      <text:p text:style-name="P72"><text:span text:style-name="T46">然而，消費糾紛發生時所產生之行政調解組織競合，實因「消費爭議」係指「</text:span><text:span text:style-name="T46">消費者與企業經營者間因商品或服務所生之爭議</text:span><text:span text:style-name="T46">」（消保法第2條第4款）而生事件管轄之競合，從消保法制之整體設計而言，就消費爭議調解之紛爭解決方式，無論由哪個行政調解組織居間排解，實質程序應無重大差異，方屬上策。本文限於篇幅，僅就消保法上行政調解之規定，作一分析說明。</text:span></text:p>
      <text:p text:style-name="P101"/>
      <text:p text:style-name="P97"><text:span text:style-name="T54">（1）</text:span><text:span text:style-name="T54">不予受理</text:span><text:span text:style-name="T54">之</text:span><text:span text:style-name="T54">事件</text:span></text:p>
      <text:p text:style-name="P85"/>
      <text:p text:style-name="P73"><text:span text:style-name="T46">消費爭議調解以任意調解為原則，惟根據消保法第44條之1授權制訂之消費爭議調解辦法（以下簡稱調解辦法）第5條規定，下列情形為不得調解之事件類型，委員會應不予受理：</text:span><text:span text:style-name="T48"><text:text-input text:description="○">○</text:text-input></text:span><text:span text:style-name="T46">經依前條</text:span><text:span text:style-name="Footnote_20_Symbol"><text:span text:style-name="T46"><text:note text:id="ftn22" text:note-class="footnote"><text:note-citation>22</text:note-citation><text:note-body><text:p text:style-name="P17"><text:span text:style-name="T24"><text:s/></text:span><text:span text:style-name="T24">調解辦法第4條：「申請調解，有下列情形之一者，調解委員會應定相當期間命其補正：一、申請調解書未依前條規定記載者。二、無具體相對人或內容者。三、未成年人申請調解，未經法定代理人代為者。四、由代理人申請調解，未附具委任書者。五、其他經調解委員會認為應予補正者。」</text:span></text:p></text:note-body></text:note></text:span></text:span><text:span text:style-name="T46">通知補正，逾期未為補正者</text:span><text:span text:style-name="T46">、</text:span><text:span text:style-name="T48"><text:text-input text:description="○">○</text:text-input></text:span><text:span text:style-name="T46">非屬消費爭議事件者</text:span><text:span text:style-name="T46">、</text:span><text:span text:style-name="T48"><text:text-input text:description="○">○</text:text-input></text:span><text:span text:style-name="T46">未經本法第四十三條第一項或第三項申訴者</text:span><text:span text:style-name="T46">、</text:span><text:span text:style-name="T48"><text:text-input text:description="○">○</text:text-input></text:span><text:span text:style-name="T46">非消費者或其代理人提起者</text:span><text:span text:style-name="T46">、</text:span><text:span text:style-name="T48"><text:text-input text:description="○">○</text:text-input></text:span><text:span text:style-name="T46">曾經調解或仲裁成立者</text:span><text:span text:style-name="T46">、</text:span><text:span text:style-name="T48"><text:text-input text:description="○">○</text:text-input></text:span><text:span text:style-name="T46">曾經調解委員會調解不成立者。但經相對人同意重行調解者，不在此限</text:span><text:span text:style-name="T46">，惟以一次為限、</text:span><text:span text:style-name="T48"><text:text-input text:description="○">○</text:text-input></text:span><text:span text:style-name="T46">經第一審法院言詞辯論終結者</text:span><text:span text:style-name="T46">、</text:span><text:span text:style-name="T48"><text:text-input text:description="○">○</text:text-input></text:span><text:span text:style-name="T46">無相對人者</text:span><text:span text:style-name="T46">、</text:span><text:span text:style-name="T48"><text:text-input text:description="○">○</text:text-input></text:span><text:span text:style-name="T46">曾經法院判決確定者</text:span><text:span text:style-name="T46">、</text:span><text:span text:style-name="T48"><text:text-input text:description="○">○</text:text-input></text:span><text:span text:style-name="T46">同一消費爭議事件，在調解程序中，重複申請調解者。</text:span><text:span text:style-name="T46">揆諸此等事由或是因與消費爭議之調解本質不符（如</text:span><text:span text:style-name="T48"><text:text-input text:description="○">○</text:text-input></text:span><text:span text:style-name="T48">、</text:span><text:span text:style-name="T48"><text:text-input text:description="○">○</text:text-input></text:span><text:span text:style-name="T48">、</text:span><text:span text:style-name="T48"><text:text-input text:description="○">○</text:text-input></text:span><text:span text:style-name="T48">、</text:span><text:span text:style-name="T48"><text:text-input text:description="○">○</text:text-input></text:span><text:span text:style-name="T48">、</text:span><text:span text:style-name="T48"><text:text-input text:description="○">○</text:text-input></text:span><text:span text:style-name="T48">）</text:span><text:span text:style-name="T46">或是基於防止程序矛盾、避免程序耗費（如</text:span><text:span text:style-name="T48"><text:text-input text:description="○">○</text:text-input></text:span><text:span text:style-name="T48">、</text:span><text:span text:style-name="T48"><text:text-input text:description="○">○</text:text-input></text:span><text:span text:style-name="T48">、</text:span><text:span text:style-name="T48"><text:text-input text:description="○">○</text:text-input></text:span><text:span text:style-name="T48">、</text:span><text:span text:style-name="T48"><text:text-input text:description="○">○</text:text-input></text:span><text:span text:style-name="T48">、</text:span><text:span text:style-name="T48"><text:text-input text:description="○">○</text:text-input></text:span><text:span text:style-name="T48">），從而被排除於消費爭議調解委員會之受理範圍。</text:span></text:p>
      <text:p text:style-name="P59"/>
      <text:p text:style-name="P99">（2）調解程序之開啟</text:p>
      <text:p text:style-name="P80"><text:soft-page-break/></text:p>
      <text:p text:style-name="P73"><text:span text:style-name="T46">一般而言，消費糾紛發生之初，消費者多向企業經營者或消費者保護團體反應</text:span><text:span text:style-name="Footnote_20_Symbol"><text:span text:style-name="T46"><text:note text:id="ftn23" text:note-class="footnote"><text:note-citation>23</text:note-citation><text:note-body><text:p text:style-name="P17"><text:span text:style-name="T24"><text:s/></text:span><text:span text:style-name="T24">消費者主張權利，通常是先向企業交涉，將其問題直接向企業反應，以尋求改善和補償方法。在企業方面，需要意識到消費者權益之重要性，並設立消費者申訴管道，以解決消費爭議並提升改進商品與服務之安全性，期能斧底抽薪減少消費紛爭。請參范建得，消費者保護法—基礎理論，漢興書局，1999 年初版，17頁。</text:span></text:p></text:note-body></text:note></text:span></text:span><text:span text:style-name="T46">，故消保法第43條第1項規定：「</text:span><text:span text:style-name="T46">消費者與企業經營者因商品或服務發生消費爭議時，消費者得向企業經營者、消費者保護團體或消費者服務中心或其分中心申訴</text:span><text:span text:style-name="T46">」。如此申訴未於15日內獲得妥適處理時，消費者依同條第3項規定，得再向</text:span><text:span text:style-name="T46">直轄市、縣 (市) 政府消費者保護官申訴</text:span><text:span text:style-name="T46">。只要前述任一申訴</text:span><text:span text:style-name="T46">未</text:span><text:span text:style-name="T46">能</text:span><text:span text:style-name="T46">獲得妥適處理，</text:span><text:span text:style-name="T46">消費者即可援引同法第44條規定，</text:span><text:span text:style-name="T46">向直轄市或縣 (市) 消費爭議調解委員會申請調解</text:span><text:span text:style-name="T46">。反之，如果消費者未為申訴逕向委員會申請調解者，則依調解辦法第5條第3款規定，委員會應不予受理。</text:span></text:p>
      <text:p text:style-name="P73"><text:span text:style-name="T46">其次，就調解當事人之資格問題，依調解辦法第2條第2項規定：「</text:span><text:span text:style-name="T46">消費者為未成年人者，應由法定代理人代為調解行為</text:span><text:span text:style-name="T46">」，同條第3項規定：「</text:span><text:span text:style-name="T46">消費者得委任代理人代理調解行為；代理人應於最初為調解行為時，向調解委員會提出委任書</text:span><text:span text:style-name="T46">」。誠然，民法第104條有謂：「</text:span><text:span text:style-name="T5">代理人所為或所受意思表示之效力，不因其為限制行為能力人而受影響</text:span><text:span text:style-name="T46">」，係肯認限制行為能力人亦得為代理人。惟有鑑於調解成立者與法院確定判決有同一效力，代理人所為之表示影響當事人權益甚鉅，當事人應謹慎選任之，非不得已不宜委任限制行為能力人為代理人。又調解辦法第3條規定，申請時應檢附申請書，並按相對人人數提出繕本，併予敘明。</text:span></text:p>
      <text:p text:style-name="P84"/>
      <text:p text:style-name="P75"><text:span text:style-name="T46">至若當事人已就消費爭議申訴、起訴時，基於調解制度有訴訟程序所無之優點─得藉助法官以外、具專業知能之第三人的介入調停來排解紛爭，故倘若未過度耗費已經進行之司法資源，則本文斟酌調解辦法</text:span><text:span text:style-name="T5">第5條第7款之反面解釋、消保法第一條第二項之規定、以及</text:span><text:span text:style-name="T46">民事訴訟法第420條之1</text:span><text:span text:style-name="T5">有關「第一審訴訟繫屬中，得經兩造合意將事件移付調解」之規範旨趣，認為當事人得於</text:span><text:span text:style-name="T46">第一審法院言詞辯論終結</text:span><text:span text:style-name="T46">前，合意將事件移付消費爭議委員會為調解。於此情形，就原本訴訟部分，法院宜援引民事訴訟法第420條之1第2項，停止進行訴訟程序；或參佐</text:span><text:span text:style-name="T5">法院適用鄉鎮市調解條例應行注意事項第2點之精神</text:span><text:span text:style-name="Footnote_20_Symbol"><text:span text:style-name="T5"><text:note text:id="ftn24" text:note-class="footnote"><text:note-citation>24</text:note-citation><text:note-body><text:p text:style-name="P17"><text:span text:style-name="T24"><text:s/></text:span><text:span text:style-name="T24">法院適用鄉鎮市調解條例應行注意事項第2點：「鄉鎮市調解條例第十條第三項規定，民事事件、告訴乃論之刑事案件已在第一審法院辯論終結者，不得聲請鄉、鎮、市、區調解委員會調解。故法院審理民事事件或告訴乃論之刑事案件，於辯論終結前，應注意當事人有無聲請調解。如已聲請調解者，民事事件，應曉諭當事人合意停止訴訟；刑事案件，倘認調解當事人有成立調解之望者，於指定審判期日時，宜視調解進行之情形，妥為配合。」</text:span></text:p></text:note-body></text:note></text:span></text:span><text:span text:style-name="T5">，由法院曉喻當事人合意停止訴訟，以節省訴訟資源，避免程序矛盾。</text:span></text:p>
      <text:p text:style-name="P100"><text:soft-page-break/>（3）調解程序之進行</text:p>
      <text:p text:style-name="P57"/>
      <text:p text:style-name="P109">A、調解委員之選任</text:p>
      <text:p text:style-name="P75"><text:span text:style-name="T46">依消保法第45條規定，消保法上行政調解乃採委員會模式，置委員七至十五名。</text:span><text:span text:style-name="T46">委員以直轄市、縣</text:span><text:span text:style-name="T46">（</text:span><text:span text:style-name="T46">市</text:span><text:span text:style-name="T46">）</text:span><text:span text:style-name="T46">政府代表、消費者保護官、消費者保護團體代表、企業經營者所屬或相關職業團體代表</text:span><text:span text:style-name="T5">充任</text:span><text:span text:style-name="T46">之，以消費者保護官為主席</text:span><text:span text:style-name="T46">。另依調解辦法第8條規定：「</text:span><text:span text:style-name="T46">調解委員會得經全體委員三分之二以上之出席，出席委員二分之一以上之同意，授權調解委員會主席指定調解委員一人或數人逕行調解</text:span><text:span text:style-name="T46">」。論者有稱之為「授權調解」，蓋消費爭議種類繁雜，行政資源有限，實務上不可能均由所有消費爭議調解委員採行會議模式進行調解</text:span><text:span text:style-name="Footnote_20_Symbol"><text:span text:style-name="T46"><text:note text:id="ftn25" text:note-class="footnote"><text:note-citation>25</text:note-citation><text:note-body><text:p text:style-name="Footnote"><text:span text:style-name="T24"><text:s/>黃明陽，消費爭議調解與其他調解在程序運作，消費者保護研究第十三輯，19頁。</text:span></text:p></text:note-body></text:note></text:span></text:span><text:span text:style-name="T46">，故現今運作上幾乎都是在該年度第一次召開消費爭議調解委員會時，即決議授權具有消費者保護官身分之主席，指定調解委員一人逕行調解，已蔚為常態。其次，由於調解機制係倚重調解委員個人之專業知能，故調解辦法第9條規定：「</text:span><text:span text:style-name="T46">調解委員應親自進行調解，不得委任他人代理</text:span><text:span text:style-name="T46">（第1項）」。至於</text:span><text:span text:style-name="T46">調解委員會委員對於調解事項涉及本身或其同居家屬時，應自行</text:span><text:span text:style-name="T46">迴避，或經當事人聲請而</text:span><text:span text:style-name="T46">迴避</text:span><text:span text:style-name="T46">之（辦法第10條），乃事物當然之理，無庸贅述。</text:span></text:p>
      <text:p text:style-name="P81"/>
      <text:p text:style-name="P110"><text:span text:style-name="T53">B、調解程序之</text:span><text:span text:style-name="T53">運作</text:span></text:p>
      <text:p text:style-name="P75"><text:span text:style-name="T46">關於調解委員之處置，消保法第46條第2項係準用鄉鎮市調解條例（以下簡稱調解條例）第22條至第26條之規定。查調解條例第22條有謂：「</text:span><text:span text:style-name="T46">調解委員應本和平、懇切之態度，對當事人兩造為適當之勸導，並徵詢列席協同調解人之意見，就調解事件，酌擬公正合理辦法，力謀雙方之協和。調解事件，對於當事人不得為任何處罰</text:span><text:span text:style-name="T46">」。又調解辦法第9條第2項亦稱：「</text:span><text:span text:style-name="T46">調解委員會得邀請公正或專業人士列席，擔任協同調解人</text:span><text:span text:style-name="T46">」，可供參考。</text:span></text:p>
      <text:p text:style-name="P73"><text:span text:style-name="T46">其次，有鑑於調解運作亟需某種程度之信賴私密性、或情誼和諧性，消保法第45條之1遂規定：「</text:span><text:span text:style-name="T46">調解程序，於直轄市、縣 (市) 政府或其他適當之處所行之，其程序得不公開。調解委員、列席協同調解人及其他經辦調解事務之人，對於調解事件之內容，除已公開之事項外，應保守秘密</text:span><text:span text:style-name="T46">」。值得留意者，係調解條例第23條說道：「調解，除勘驗費應由當事人核實開支外，不得徵收任何費用，或以任何名義收受報酬」，反觀調解辦法第24條則謂：「</text:span><text:span text:style-name="T5">調解</text:span><text:span text:style-name="T5">，</text:span><text:span text:style-name="T5">除勘驗費及鑑定費應由當事人核實開支外，不得徵收任何費用，或以任何名義收受報酬</text:span><text:span text:style-name="T5">」。揆諸調解辦法乃基於消保法第44條之一授權制訂，其不收費原則之具體化規定，應不得逾越母法第46條準用鄉鎮市調解條</text:span><text:soft-page-break/><text:span text:style-name="T5">例第23條之內容範疇，否則位居弱勢之消費者就消費爭議適用調解辦法之結果，反而可能承擔比適用鄉鎮市調解條例更沈重的費用，顯然有礙消費者權益，當非立法本意，應儘速予以修訂改正為荷。在立法修正以前，應認為在調解程序徵收鑑定費用，應經當事人事先明示同意，方得為之。</text:span></text:p>
      <text:p text:style-name="P58"/>
      <text:p text:style-name="P73"><text:span text:style-name="T46">再者，調解乃基於當事人合意而成立，但為免因爭執末節而礙大局，消保法第45條之2即云：「</text:span><text:span text:style-name="T46">關於消費爭議之調解，當事人不能合意但已甚接近者，調解委員得斟酌一切情形，求兩造利益之平衡，於不違反兩造當事人之主要意思範圍內，依職權提出解決事件之方案，並送達於當事人</text:span><text:span text:style-name="T46">（第1項）</text:span><text:span text:style-name="T46">。前項方案，應經參與調解委員過半數之同意，並記載第四十五條之三所定異議期間及未於法定期間提出異議之法律效果</text:span><text:span text:style-name="T46">（第2項）」</text:span><text:span text:style-name="Footnote_20_Symbol"><text:span text:style-name="T46"><text:note text:id="ftn26" text:note-class="footnote"><text:note-citation>26</text:note-citation><text:note-body><text:p text:style-name="Footnote"><text:span text:style-name="T24"><text:s/></text:span><text:span text:style-name="T60">至於行政調解對利害關係之第三人的程序保障部分，則規定在調解辦法第14條：「</text:span><text:span text:style-name="T60">就調解事件有利害關係之第三人，經調解委員會之許可，得參加調解程序，調解委員會得依職權通知其參加</text:span><text:span text:style-name="T60">（第1項）</text:span><text:span text:style-name="T60">。前項有利害關係之第三人，經雙方當事人及其本人之同意，得加入為當事人</text:span><text:span text:style-name="T60">（第2項）」，可供參考。</text:span></text:p></text:note-body></text:note></text:span></text:span><text:span text:style-name="T46">。按本條之行政調解與民事訴訟法第417條之司法調解兩者，主要差異有三：第一、在前者調解之標的較為廣泛，只要關於消費爭議之調解，無論是生命、身體、健康、財產法益之紛爭事件，皆得為之，而後者調解之標的則僅限於「財產權之爭議」而已。第二、在前者主導調解方案的是調解委員，而後者則由法官掌控進行；第三、在前者調解方案之提出，須經參與調解委員過半數之同意，而後者則由法官徵詢斟酌相關意見，獨自依職權提出。比較言之，消費爭議之行政調解，應較能活用於亟需法律以外之專業人士介入排解的紛爭類型。</text:span></text:p>
      <text:p text:style-name="P80"/>
      <text:p text:style-name="P73"><text:span text:style-name="T46">猶有甚者，消保法第45條之4規定：「</text:span><text:span text:style-name="T46">關於小額消費爭議，當事人之一方無正當理由，不於調解期日到場者，調解委員得審酌情形，依到場當事人一造之請求或依職權提出解決方案，並送達於當事人</text:span><text:span text:style-name="T46">（第1項）</text:span><text:span text:style-name="T46">。前項之方案，應經全體調解委員過半數之同意，並記載第四十五條之三所定異議期間及未於法定期間提出異議之法律效果</text:span><text:span text:style-name="T46">（第2項）</text:span><text:span text:style-name="T46">。第一項之送達，不適用公示送達之規定</text:span><text:span text:style-name="T46">（第3項）</text:span><text:span text:style-name="T46">。第一項小額消費爭議之額度，由行政院定之</text:span><text:span text:style-name="T46">（第4項）」。經查行政院參酌民事訴訟法第436條之8有關小額訴訟金額為新台幣十萬元以下的意旨，於民國92年5月26日訂定了小額消費爭議之金額門檻為新臺幣十萬元，此有院臺聞字第0920020214號令在案可稽，足資佐照。</text:span></text:p>
      <text:p text:style-name="P58"/>
      <text:p text:style-name="P58"><text:s text:c="4"/>當事人對於小額消費爭議調解方案，得於送達後十日之不變期<text:soft-page-break/>間內，提出異議；未於異議期間內提出異議者，視為已依該方案成立調解，消保法第45條之5第1項訂有明文。惟最值矚目者，係同條第2項規定：「當事人於異議期間提出異議，經調解委員另定調解期日，無正當理由不到場者，視為依該方案成立調解」。本項規範課予就小額消費爭議之調解方案為異議的當事人，負有因應調解委員之另定期日、再行到場協調之強制義務，深富促進調解程序之法制意義，並體現費用相當性之原理，期能有效提高小額消費爭議成立行政調解之比例，殆可贊同。</text:p>
      <text:p text:style-name="P99">（4）調解程序之終結</text:p>
      <text:p text:style-name="P80"/>
      <text:p text:style-name="P73"><text:span text:style-name="T46">若當事人就消費爭議之調解內容為合意，則調解成立而程序終了。於調解委員提出調解方案之情形，當事人未於方案送達後十日內異議者（第45條之3第1項、第45條之5第1項）、或小額消費爭議調解異議後仍未到場者（第45條之5第2項），則調解視為成立，程序亦告終結。又</text:span><text:span text:style-name="T46">調解成立者應作成調解書</text:span><text:span text:style-name="T46">，消保法第46條第1項著有明文，且調解辦法第28條規定：「調解委員會</text:span><text:span text:style-name="T46">應於調解成立之日起七日內，將調解書送請管轄法院審核</text:span><text:span text:style-name="T46">」</text:span><text:span text:style-name="Footnote_20_Symbol"><text:span text:style-name="T46"><text:note text:id="ftn27" text:note-class="footnote"><text:note-citation>27</text:note-citation><text:note-body><text:p text:style-name="Footnote"><text:span text:style-name="T24"><text:s/></text:span><text:span text:style-name="T24">緣消保法第46條第2項規定，就消費爭議之調解書的作成及效力，準用鄉鎮市調解條例第二十二條至第二十六條之規定。倘準用調解條例第26條第1項有關「</text:span><text:span text:style-name="T24">鄉、鎮、市公所應於調解成立之日起十日內，將調解書及卷證送請移付或管轄之法院審核</text:span><text:span text:style-name="T24">」的規定，會發現調解辦法第28條送請法院審核之七日期限，短於調解條例第26條所定之十日期限，從而不免產生子法（調解辦法）內容是否逾越母法（消保法）之授權範圍的疑問</text:span><text:span text:style-name="T24">。</text:span></text:p></text:note-body></text:note></text:span></text:span><text:span text:style-name="T46">，同辦法第30條並重申「</text:span><text:span text:style-name="T46">調解經法院核定後，當事人就該事件不得再行起訴。經法院核定之調解，與民事確定判決有同一之效力</text:span><text:span text:style-name="T46">」的意旨，洵屬的論。反之，若當事人對調解內容不能合意者、或當事人於調解委員提出解決方案之情形，已於法定不變期間</text:span><text:span text:style-name="T46">內提出異議</text:span><text:span text:style-name="T46">（消保法第45條之3第2項前段），則</text:span><text:span text:style-name="T46">調解不成立</text:span><text:span text:style-name="T46">，行政調解程序亦告終了</text:span><text:span text:style-name="Footnote_20_Symbol"><text:span text:style-name="T46"><text:note text:id="ftn28" text:note-class="footnote"><text:note-citation>28</text:note-citation><text:note-body><text:p text:style-name="Footnote"><text:span text:style-name="T24"><text:s/></text:span><text:span text:style-name="T24">經查調解辦法第27條規定：「</text:span><text:span text:style-name="T24">調解不成立者，當事人得申請調解委員會發給調解不成立之證明書。前項證明書，應於申請後七日內發給之</text:span><text:span text:style-name="T24">」</text:span><text:span text:style-name="T24">。</text:span></text:p></text:note-body></text:note></text:span></text:span><text:span text:style-name="T46">。</text:span></text:p>
      <text:p text:style-name="P111"/>
      <text:p text:style-name="P73"><text:span text:style-name="T46">至若依消保法成立之調解若有無效或得撤銷原因時，依調解辦法第32條第1項規定：「</text:span><text:span text:style-name="T46">經法院核定之調解，有無效或得撤銷之原因者，當事人得向原核定法院提起宣告調解無效或撤銷調解之訴</text:span><text:span text:style-name="T46">」</text:span><text:span text:style-name="T46">。</text:span><text:span text:style-name="T46">同辦法第2項規定：「</text:span><text:span text:style-name="T46">前項訴訟，當事人應於法院核定之調解書送達後三十日內提起之</text:span><text:span text:style-name="T46">」，並根據消保法第1條第2項規定，參照民事訴訟法第416條第3項與第4項之意旨，充實行政調解程序瑕疵之救濟規範。</text:span></text:p>
      <text:p text:style-name="P80"/>
      <text:p text:style-name="P30">（二）調解類型之重新構築</text:p>
      <text:p text:style-name="P58"><text:s text:c="4"/>本文以下將先行梳理調解法制之比較分析（1），再行構築四種<text:soft-page-break/>調解型態暨其適用之紛爭事件（2），期能繼往開來，拓展我國調解制度之新視野。</text:p>
      <text:p text:style-name="P58"/>
      <text:p text:style-name="P53"><text:span text:style-name="T46"><text:s text:c="4"/></text:span><text:span text:style-name="T53">1、調解法制之比較分析</text:span></text:p>
      <text:p text:style-name="P80">按民事訴訟法上之司法調解與消保法上之行政調解，因其所適用之程序法理不盡相同，調解程序亦有些許差異，茲嘗試就上述內容為一比較分析，謹列表圖示如下，俾供對照參考：</text:p>
      <text:p text:style-name="P84"/>
      <table:table table:name="表格2" table:style-name="表格2">
        <table:table-column table:style-name="表格2.A" table:number-columns-repeated="2"/>
        <table:table-column table:style-name="表格2.C"/>
        <table:table-header-rows>
          <table:table-row table:style-name="表格2.1">
            <table:table-cell table:style-name="表格2.A1" office:value-type="string">
              <text:p text:style-name="P48">調解組織之性質</text:p>
              <text:p text:style-name="P112">比較之項目</text:p>
            </table:table-cell>
            <table:table-cell table:style-name="表格2.B1" office:value-type="string">
              <text:p text:style-name="P46">司法調解</text:p>
            </table:table-cell>
            <table:table-cell table:style-name="表格2.C1" office:value-type="string">
              <text:p text:style-name="P46">消保法上行政調解</text:p>
            </table:table-cell>
          </table:table-row>
        </table:table-header-rows>
        <table:table-row table:style-name="表格2.2">
          <table:table-cell table:style-name="表格2.B1" office:value-type="string">
            <text:p text:style-name="P47">調解事件之類型</text:p>
          </table:table-cell>
          <table:table-cell table:style-name="表格2.A1" office:value-type="string">
            <text:p text:style-name="P50">不限於消費爭議，可分為強制、相對、任意、不得調解等事件類型。</text:p>
          </table:table-cell>
          <table:table-cell table:style-name="表格2.C2" office:value-type="string">
            <text:p text:style-name="P116">限於消費爭議，並採任意調解為原則，不得調解事件類型異於司法調解。</text:p>
          </table:table-cell>
        </table:table-row>
        <table:table-row table:style-name="表格2.2">
          <table:table-cell table:style-name="表格2.B1" office:value-type="string">
            <text:p text:style-name="P47">調解前是否應先申訴</text:p>
          </table:table-cell>
          <table:table-cell table:style-name="表格2.A1" office:value-type="string">
            <text:p text:style-name="P50">否。</text:p>
          </table:table-cell>
          <table:table-cell table:style-name="表格2.C2" office:value-type="string">
            <text:p text:style-name="P115"><text:span text:style-name="T28">是（</text:span><text:span text:style-name="T65">消保法第43條</text:span><text:span text:style-name="T28">）。</text:span></text:p>
          </table:table-cell>
        </table:table-row>
        <table:table-row table:style-name="表格2.2">
          <table:table-cell table:style-name="表格2.B1" office:value-type="string">
            <text:p text:style-name="P50">調解得否於起訴後為之</text:p>
          </table:table-cell>
          <table:table-cell table:style-name="表格2.A1" office:value-type="string">
            <text:p text:style-name="P62"><text:span text:style-name="T28">可，訴訟中得移付調解（</text:span><text:span text:style-name="T65">民事訴訟法第420條之1）。</text:span></text:p>
          </table:table-cell>
          <table:table-cell table:style-name="表格2.C2" office:value-type="string">
            <text:p text:style-name="P115"><text:span text:style-name="T28">可，依調解辦法第5條第7款之反面解釋，或依消保法第1條第2項規定，適用或類推適用</text:span><text:span text:style-name="T65">民事訴訟法第420條之1</text:span><text:span text:style-name="T28">。</text:span></text:p>
          </table:table-cell>
        </table:table-row>
        <table:table-row table:style-name="表格2.2">
          <table:table-cell table:style-name="表格2.B1" office:value-type="string">
            <text:p text:style-name="P47">調解委員之選任</text:p>
          </table:table-cell>
          <table:table-cell table:style-name="表格2.A1" office:value-type="string">
            <text:p text:style-name="P117">通常由當事人合意選任（民事訴訟法第406條之1第2項、第3項）。</text:p>
          </table:table-cell>
          <table:table-cell table:style-name="表格2.C2" office:value-type="string">
            <text:p text:style-name="P115"><text:span text:style-name="T28">通常由調解委員會授權（</text:span><text:span text:style-name="T65">調解辦法第8條</text:span><text:span text:style-name="T28">）。</text:span></text:p>
          </table:table-cell>
        </table:table-row>
        <table:table-row table:style-name="表格2.2">
          <table:table-cell table:style-name="表格2.B1" office:value-type="string">
            <text:p text:style-name="P46">調解程序處置權力</text:p>
          </table:table-cell>
          <table:table-cell table:style-name="表格2.A1" office:value-type="string">
            <text:p text:style-name="P115"><text:span text:style-name="T28">強，當事人有到場義務（</text:span><text:span text:style-name="T65">民事訴訟法第408條及第409條</text:span><text:span text:style-name="T28">）、法院有權要求當事人行為、不行為或維持現狀義務（</text:span><text:span text:style-name="T65">民事訴訟法第409條之1</text:span><text:span text:style-name="T28">）。</text:span></text:p>
          </table:table-cell>
          <table:table-cell table:style-name="表格2.C2" office:value-type="string">
            <text:p text:style-name="P50">弱，無前述權力（消保法第46條準用調解條例第22條第2項）。</text:p>
          </table:table-cell>
        </table:table-row>
        <table:table-row table:style-name="表格2.2">
          <table:table-cell table:style-name="表格2.B1" office:value-type="string">
            <text:p text:style-name="P46">準仲裁程序</text:p>
          </table:table-cell>
          <table:table-cell table:style-name="表格2.A1" office:value-type="string">
            <text:p text:style-name="P60">有（民事訴訟法第415條之1）</text:p>
          </table:table-cell>
          <table:table-cell table:style-name="表格2.C2" office:value-type="string">
            <text:p text:style-name="P60">無</text:p>
          </table:table-cell>
        </table:table-row>
        <table:table-row table:style-name="表格2.2">
          <table:table-cell table:style-name="表格2.B1" office:value-type="string">
            <text:p text:style-name="P46">當事人不到場對調解<text:soft-page-break/>終結之影響</text:p>
          </table:table-cell>
          <table:table-cell table:style-name="表格2.A1" office:value-type="string">
            <text:p text:style-name="P115"><text:span text:style-name="T65">弱，</text:span><text:span text:style-name="T65">法官酌量情形，</text:span><text:soft-page-break/><text:span text:style-name="T65">得視為調解不成立或另定調解期日</text:span><text:span text:style-name="T65">（民事訴訟法第420條）。</text:span></text:p>
          </table:table-cell>
          <table:table-cell table:style-name="表格2.C2" office:value-type="string">
            <text:p text:style-name="P60">強，如為小額消費爭<text:soft-page-break/>議，調解委員仍得提出調解方案（消保法第45條之4）。</text:p>
          </table:table-cell>
        </table:table-row>
        <table:table-row table:style-name="表格2.2">
          <table:table-cell table:style-name="表格2.B1" office:value-type="string">
            <text:p text:style-name="P46">調解成立之效力</text:p>
          </table:table-cell>
          <table:table-cell table:style-name="表格2.A1" office:value-type="string">
            <text:p text:style-name="P115"><text:span text:style-name="T28">發生與確定判決同一之效力（</text:span><text:span text:style-name="T65">民事訴訟法第416條第1項後段、民事訴訟法第380條第1項</text:span><text:span text:style-name="T28">）。</text:span></text:p>
          </table:table-cell>
          <table:table-cell table:style-name="表格2.C2" office:value-type="string">
            <text:p text:style-name="P62"><text:span text:style-name="T28">於法院核定調解書後始生與確定判決同一之效力（</text:span><text:span text:style-name="T65">調解辦法第30條</text:span><text:span text:style-name="T28">）。</text:span></text:p>
          </table:table-cell>
        </table:table-row>
        <table:table-row table:style-name="表格2.2">
          <table:table-cell table:style-name="表格2.B1" office:value-type="string">
            <text:p text:style-name="P46">訴訟繫屬時點</text:p>
          </table:table-cell>
          <table:table-cell table:style-name="表格2.A1" office:value-type="string">
            <text:p text:style-name="P115"><text:span text:style-name="T28">調解不成立時，以聲請時發生訴訟繫屬之效力；若以起訴或對支付命令異議而視為調解之聲請者，亦同（</text:span><text:span text:style-name="T65">民事訴訟法第419條</text:span><text:span text:style-name="T28">）。</text:span></text:p>
          </table:table-cell>
          <table:table-cell table:style-name="表格2.C2" office:value-type="string">
            <text:p text:style-name="P50">未規定（回到民法第129條第1項第3款與第2項第2款、第133條）。</text:p>
          </table:table-cell>
        </table:table-row>
        <table:table-row table:style-name="表格2.2">
          <table:table-cell table:style-name="表格2.B1" office:value-type="string">
            <text:p text:style-name="P46">當事人調解時之陳述與其後訴訟之關係</text:p>
          </table:table-cell>
          <table:table-cell table:style-name="表格2.A1" office:value-type="string">
            <text:p text:style-name="P116">於調解不成立後之本案訴訟，不得採為裁判之基礎（民事訴訟法第422條）</text:p>
          </table:table-cell>
          <table:table-cell table:style-name="表格2.C2" office:value-type="string">
            <text:p text:style-name="P50">未規定。</text:p>
          </table:table-cell>
        </table:table-row>
      </table:table>
      <text:p text:style-name="P38"/>
      <text:p text:style-name="P53"><text:span text:style-name="T5"><text:s text:c="4"/></text:span><text:span text:style-name="T20">2、</text:span><text:span text:style-name="T20">四種調解之適用事件</text:span></text:p>
      <text:p text:style-name="P36"><text:s text:c="4"/>綜觀上述當前之司法調解與行政調解法制，由於消保法第2條第4款之消費爭議，定義頗為遼闊，係指消費者與企業經營者間因商品或服務所發生之法律關係，而消費爭議事件之調解權限，並非專由消費爭議調解委員會獨占，消費者除得依消保法規定於申訴後申請調解之外，亦得聲請民事訴訟法上之司法調解。是以，本文建議將現行法上消費爭議得適用之調解型態，分為法官主導程序之「法官調解型」（民事訴訟法第406條之一第2項後段與第417條）、中央或地方主管機關代表擔任調解委員而主導程序之「機關調解型」（消保法第45條和第45條之二）、法律以外其他專業人士主導程序之「專家調解型」（民事訴訟法第406條之一第2項前段與第3項）、以及經兩造同意得由專業人士酌定調解條款之「專家仲裁型」（民事訴訟法第415條之一）四種態樣，俾使消費者得因應不同之事件類型，<text:soft-page-break/>依循各該法律規定，選擇最適合解決紛爭之調解模式。</text:p>
      <text:p text:style-name="P36"/>
      <text:p text:style-name="P36"><text:s text:c="4"/>析言之，「法官調解型」之紛爭解決模式，宜適用於法律已有明確規範之紛爭型態，且不涉及其他專業鑑定事項者。蓋若就系爭糾紛，認定事實無庸假手法律以外之專業人士，則逕由法官遂行調解程序，最為直接了當。當然，倘法官之人格特質過於剛烈、或調解技巧過於生硬、或因承辦案件數量眾多而缺乏耐性，則選任具有調解委員身份之律師、公證人、學者等法律專業人士指揮與進行調解程序，亦甚妥當，固不待言。</text:p>
      <text:p text:style-name="P36"/>
      <text:p text:style-name="P73"><text:span text:style-name="T5">其次，「機關調解型」之紛爭解決模式，可運用於現行法尚未明文規範、或規定過於簡陋而顯有缺縫之爭議態樣，理由在於就法制空窗期間之糾紛處理，通常會運用行政管理監督之手段，採取行政指導之方式，以輔導、協助、勸告、建議等不具法律上強制力之方法，促請企業經營者為一定作為或不作為，俾有利於解決消費爭議。是故，以中央或地方事業目的主管機關之代表擔任消費爭議之調解委員，適可兼收行政指導與事業監督之效果，應可促進調解成立之比例，可謂適得其所，頗為允洽。應附言者，係消費爭議調解委員會等行政調解組織，雖然形式上並非行政機關，蓋其固然有獨立組織法規，卻無獨立之預算及編制、亦無獨立的印信對外行文</text:span><text:span text:style-name="T71"><text:note text:id="ftn29" text:note-class="footnote"><text:note-citation>29</text:note-citation><text:note-body><text:p text:style-name="P17"><text:span text:style-name="T24"><text:s/>請參考黃明陽，消費爭議調解與其他調解在組織法上之比較，消費者保護研究第十二輯，91頁。</text:span></text:p></text:note-body></text:note></text:span><text:span text:style-name="T5">。惟有鑑於消費爭議調解事件之受理及程序進行等事項，係由消保會定之，洵為行政權之作用範疇，加上消費爭議調解委員會皆設於直轄市或縣（市）政府，隸屬於行政機關，被歸類為行政調解，故本文遂不拘泥於文義概念，仍稱之為「機關調解型」，併予敘明。</text:span></text:p>
      <text:p text:style-name="P36"/>
      <text:p text:style-name="P36"><text:s text:c="4"/>再者，「專家調解型」之紛爭解決模式，應適用於法律爭點之判斷須倚賴法律以外具有專門技術性、高度專業性、或特殊科學性之專家意見，且該領域之專業判斷呈現相對穩定的事件類型。由於傳統法律人（法官、律師、學者等）通常不具備其他學門之專業技能與證照資格，故遇有車禍現場之鑑定、暴衝車輛之認定、醫療過失之判斷、土木工程之瑕疵糾紛、結構設計之缺陷爭議、食品安全性欠缺之爭執等場合，便亟需法律以外具有公信力專業人士之介入折衝，來弭平爭議，達到以調解方式解決紛爭之目的。</text:p>
      <text:p text:style-name="P36"/>
      <text:p text:style-name="P36"><text:s text:c="4"/>抑且，「專家仲裁型」之紛爭解決模式，宜運用於爭訟金額較大、糾紛亟需迅速處理、法律爭點具有專門技術性或科技專業性、當事人信任經專家多數決之調停意見、該專業領域之專家意見歧異性較高或<text:soft-page-break/>當事人取向於以衡平法理解決紛爭的事件型態。舉其犖犖大者，諸如保險理賠糾紛、衍生性金融商品之訟爭、工程瑕疵糾紛、服用新興生技產品或施打疫苗藥品之損害爭議、甚至醫療糾紛等，均為適例，可供參考。</text:p>
      <text:p text:style-name="P36"/>
      <text:p text:style-name="P45">貳、消費爭議態樣與調解類型</text:p>
      <text:p text:style-name="P36"/>
      <text:p text:style-name="P36"><text:s text:c="4"/>吾人從下列圖表一，可以看出在民國96年度與97年度，向消費者保護官第二次申訴之事件數目，約為向消費者服務中心第一次申訴數量之1/3；而進入消費爭議調解之事件數目，又僅為第二次申訴數量之1/5，故最後受理消費爭議調解之事件數目，只佔當初第一次申訴數量之1/15。又衡諸從96年度到97年度之行政調解受理事件總數未顯著增加，而國內消費爭議調解之成立比率仍低於50％，且各地方法院受理消費爭議事件之數目未見減少之背景因素，可以得出兩項觀察：第一、眾多消費者就解決消費爭議之紛爭，並未選擇利用消保法上之行政調解，而是透過民事訴訟法上之調解程序。推測其原因，不外乎消費爭議之爭訟金額多未超過新台幣50萬元，而在此金額以下之財產權爭執，依民事訴訟法第403條第1項第11款規定，係屬絕對強制調解事件，故於起訴前，應經法院調解。第二、行政調解相對於司法調解之優點未經廣泛宣導，一般消費者難以窺其異同，故行政調解之利用比例偏低。</text:p>
      <text:p text:style-name="P36"/>
      <text:p text:style-name="P73"><text:span text:style-name="T5">圖表一：</text:span><text:span text:style-name="T5">9</text:span><text:span text:style-name="T5">7</text:span><text:span text:style-name="T5">年</text:span><text:span text:style-name="T5">1</text:span><text:span text:style-name="T5">月至</text:span><text:span text:style-name="T5">12</text:span><text:span text:style-name="T5">月各直轄市、縣(市)政府受理消費申訴、調解案件資料統計情形</text:span><text:span text:style-name="Footnote_20_Symbol"><text:span text:style-name="T5"><text:note text:id="ftn30" text:note-class="footnote"><text:note-citation>30</text:note-citation><text:note-body><text:p text:style-name="Footnote"><text:span text:style-name="T24"><text:s/>資料來源：行政院消費者保護委員會網站</text:span><text:a xlink:type="simple" xlink:href="http://www.cpc.gov.tw/KnowledgeBase_Query/showcategorytree_Query_390.asp?SpecialID=1303" text:style-name="Internet_20_link" text:visited-style-name="Visited_20_Internet_20_Link"><text:span text:style-name="Internet_20_link"><text:span text:style-name="T24">http://www.cpc.gov.tw/KnowledgeBase_Query/showcategorytree_Query_390.asp?SpecialID=1303</text:span></text:span></text:a></text:p><text:p text:style-name="P1">網站最後閱覽日：98年9月10日</text:p></text:note-body></text:note></text:span></text:span><text:span text:style-name="T5">：</text:span></text:p>
      <text:p text:style-name="P118">整體受理件數統計：</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39">類別及件數</text:p>
          </table:table-cell>
          <table:table-cell table:style-name="表格3.B1" office:value-type="string">
            <text:p text:style-name="P39">97年度</text:p>
            <text:p text:style-name="P39">件數(％)</text:p>
          </table:table-cell>
          <table:table-cell table:style-name="表格3.B1" office:value-type="string">
            <text:p text:style-name="P39">96年度</text:p>
            <text:p text:style-name="P39">件數(％)</text:p>
          </table:table-cell>
          <table:table-cell table:style-name="表格3.D1" office:value-type="string">
            <text:p text:style-name="P39">增加數(％)</text:p>
          </table:table-cell>
        </table:table-row>
        <table:table-row table:style-name="表格3.1">
          <table:table-cell table:style-name="表格3.A2" office:value-type="string">
            <text:p text:style-name="P63"><text:span text:style-name="T5">消</text:span><text:span text:style-name="T5">費者</text:span><text:span text:style-name="T5">服</text:span><text:span text:style-name="T5">務</text:span><text:span text:style-name="T5">中心</text:span></text:p>
            <text:p text:style-name="P63"><text:span text:style-name="T5">(第</text:span><text:span text:style-name="T5">1</text:span><text:span text:style-name="T5">次申訴)</text:span></text:p>
          </table:table-cell>
          <table:table-cell table:style-name="表格3.B2" office:value-type="string">
            <text:p text:style-name="P39">23,875</text:p>
            <text:p text:style-name="P63"><text:span text:style-name="T5">(</text:span><text:span text:style-name="T5">72.48</text:span><text:span text:style-name="T5">％)</text:span></text:p>
          </table:table-cell>
          <table:table-cell table:style-name="表格3.B2" office:value-type="string">
            <text:p text:style-name="P39">22,212</text:p>
            <text:p text:style-name="P63"><text:span text:style-name="T5">(</text:span><text:span text:style-name="T5">71.82</text:span><text:span text:style-name="T5">％)</text:span></text:p>
          </table:table-cell>
          <table:table-cell table:style-name="表格3.D2" office:value-type="string">
            <text:p text:style-name="P39">1,663</text:p>
            <text:p text:style-name="P63"><text:span text:style-name="T5">(</text:span><text:span text:style-name="T5">7.49</text:span><text:span text:style-name="T5">％)</text:span></text:p>
          </table:table-cell>
        </table:table-row>
        <table:table-row table:style-name="表格3.1">
          <table:table-cell table:style-name="表格3.A2" office:value-type="string">
            <text:p text:style-name="P63"><text:span text:style-name="T5">消</text:span><text:span text:style-name="T5">費者保護官</text:span></text:p>
            <text:p text:style-name="P63"><text:span text:style-name="T5">(第</text:span><text:span text:style-name="T5">2</text:span><text:span text:style-name="T5">次申訴)</text:span></text:p>
          </table:table-cell>
          <table:table-cell table:style-name="表格3.B2" office:value-type="string">
            <text:p text:style-name="P63"><text:span text:style-name="T5">7</text:span><text:span text:style-name="T5">,</text:span><text:span text:style-name="T5">493</text:span></text:p>
            <text:p text:style-name="P63"><text:span text:style-name="T5">(</text:span><text:span text:style-name="T5">22.75</text:span><text:span text:style-name="T5">％)</text:span></text:p>
          </table:table-cell>
          <table:table-cell table:style-name="表格3.B2" office:value-type="string">
            <text:p text:style-name="P39">7,278</text:p>
            <text:p text:style-name="P63"><text:span text:style-name="T5">(</text:span><text:span text:style-name="T5">23.53</text:span><text:span text:style-name="T5">％)</text:span></text:p>
          </table:table-cell>
          <table:table-cell table:style-name="表格3.D2" office:value-type="string">
            <text:p text:style-name="P39">215</text:p>
            <text:p text:style-name="P63"><text:span text:style-name="T5">(</text:span><text:span text:style-name="T5">2.95%</text:span><text:span text:style-name="T5">)</text:span></text:p>
          </table:table-cell>
        </table:table-row>
        <text:soft-page-break/>
        <table:table-row table:style-name="表格3.1">
          <table:table-cell table:style-name="表格3.A2" office:value-type="string">
            <text:p text:style-name="P39">消費爭議調解</text:p>
          </table:table-cell>
          <table:table-cell table:style-name="表格3.B2" office:value-type="string">
            <text:p text:style-name="P63"><text:span text:style-name="T5">1</text:span><text:span text:style-name="T5">,</text:span><text:span text:style-name="T5">571</text:span></text:p>
            <text:p text:style-name="P63"><text:span text:style-name="T5">(</text:span><text:span text:style-name="T5">4.77</text:span><text:span text:style-name="T5">％)</text:span></text:p>
          </table:table-cell>
          <table:table-cell table:style-name="表格3.B2" office:value-type="string">
            <text:p text:style-name="P63"><text:span text:style-name="T5">1</text:span><text:span text:style-name="T5">,</text:span><text:span text:style-name="T5">437</text:span></text:p>
            <text:p text:style-name="P63"><text:span text:style-name="T5">(</text:span><text:span text:style-name="T5">4.65</text:span><text:span text:style-name="T5">％)</text:span></text:p>
          </table:table-cell>
          <table:table-cell table:style-name="表格3.D2" office:value-type="string">
            <text:p text:style-name="P39">134</text:p>
            <text:p text:style-name="P63"><text:span text:style-name="T5">(</text:span><text:span text:style-name="T5">9.32</text:span><text:span text:style-name="T5">％)</text:span></text:p>
          </table:table-cell>
        </table:table-row>
        <table:table-row table:style-name="表格3.1">
          <table:table-cell table:style-name="表格3.A5" office:value-type="string">
            <text:p text:style-name="P39">總 <text:s text:c="5"/>計</text:p>
          </table:table-cell>
          <table:table-cell table:style-name="表格3.B5" office:value-type="string">
            <text:p text:style-name="P39">32,939</text:p>
            <text:p text:style-name="P39"/>
          </table:table-cell>
          <table:table-cell table:style-name="表格3.B5" office:value-type="string">
            <text:p text:style-name="P39">30,927</text:p>
            <text:p text:style-name="P39"/>
          </table:table-cell>
          <table:table-cell table:style-name="表格3.D5" office:value-type="string">
            <text:p text:style-name="P39">2,012</text:p>
            <text:p text:style-name="P63"><text:span text:style-name="T5">(</text:span><text:span text:style-name="T5">6.51</text:span><text:span text:style-name="T5">％)</text:span></text:p>
          </table:table-cell>
        </table:table-row>
      </table:table>
      <text:p text:style-name="P119"/>
      <text:p text:style-name="P119">受理申訴及調解案件類型統計：</text:p>
      <table:table table:name="表格4" table:style-name="表格4">
        <table:table-column table:style-name="表格4.A" table:number-columns-repeated="4"/>
        <table:table-column table:style-name="表格4.E"/>
        <table:table-row table:style-name="表格4.1">
          <table:table-cell table:style-name="表格4.A1" office:value-type="string">
            <text:p text:style-name="P46">類別及件數</text:p>
          </table:table-cell>
          <table:table-cell table:style-name="表格4.B1" office:value-type="string">
            <text:p text:style-name="P61"><text:span text:style-name="T28">第</text:span><text:span text:style-name="T28">1</text:span><text:span text:style-name="T28">名</text:span></text:p>
          </table:table-cell>
          <table:table-cell table:style-name="表格4.B1" office:value-type="string">
            <text:p text:style-name="P61"><text:span text:style-name="T28">第</text:span><text:span text:style-name="T28">2</text:span><text:span text:style-name="T28">名</text:span></text:p>
          </table:table-cell>
          <table:table-cell table:style-name="表格4.B1" office:value-type="string">
            <text:p text:style-name="P61"><text:span text:style-name="T28">第</text:span><text:span text:style-name="T28">3</text:span><text:span text:style-name="T28">名</text:span></text:p>
          </table:table-cell>
          <table:table-cell table:style-name="表格4.E1" office:value-type="string">
            <text:p text:style-name="P61"><text:span text:style-name="T28">第</text:span><text:span text:style-name="T28">4</text:span><text:span text:style-name="T28">名</text:span></text:p>
          </table:table-cell>
        </table:table-row>
        <table:table-row table:style-name="表格4.2">
          <table:table-cell table:style-name="表格4.A2" office:value-type="string">
            <text:p text:style-name="P46">消服中心</text:p>
            <text:p text:style-name="P61"><text:span text:style-name="T28">第</text:span><text:span text:style-name="T28">1</text:span><text:span text:style-name="T28">次申訴</text:span></text:p>
          </table:table-cell>
          <table:table-cell table:style-name="表格4.B2" office:value-type="string">
            <text:p text:style-name="P46">運輸通訊類</text:p>
            <text:p text:style-name="P46">2,390</text:p>
            <text:p text:style-name="P61"><text:span text:style-name="T28">(</text:span><text:span text:style-name="T28">10.01</text:span><text:span text:style-name="T28">％)</text:span></text:p>
          </table:table-cell>
          <table:table-cell table:style-name="表格4.B2" office:value-type="string">
            <text:p text:style-name="P61"><text:span text:style-name="T28">金融保險</text:span><text:span text:style-name="T28">類</text:span></text:p>
            <text:p text:style-name="P46">2,273</text:p>
            <text:p text:style-name="P61"><text:span text:style-name="T28">(</text:span><text:span text:style-name="T28">9.52</text:span><text:span text:style-name="T28">％)</text:span></text:p>
          </table:table-cell>
          <table:table-cell table:style-name="表格4.B2" office:value-type="string">
            <text:p text:style-name="P46">購屋類</text:p>
            <text:p text:style-name="P46">1,915</text:p>
            <text:p text:style-name="P61"><text:span text:style-name="T28">(</text:span><text:span text:style-name="T28">8.02</text:span><text:span text:style-name="T28">％)</text:span></text:p>
          </table:table-cell>
          <table:table-cell table:style-name="表格4.E2" office:value-type="string">
            <text:p text:style-name="P61"><text:span text:style-name="T28">家用電器</text:span><text:span text:style-name="T28">類</text:span></text:p>
            <text:p text:style-name="P46">1,897</text:p>
            <text:p text:style-name="P61"><text:span text:style-name="T28">(</text:span><text:span text:style-name="T28">7.95</text:span><text:span text:style-name="T28">％)</text:span></text:p>
          </table:table-cell>
        </table:table-row>
        <table:table-row table:style-name="表格4.2">
          <table:table-cell table:style-name="表格4.A2" office:value-type="string">
            <text:p text:style-name="P61"><text:span text:style-name="T28">消</text:span><text:span text:style-name="T28">費者</text:span><text:span text:style-name="T28">保</text:span><text:span text:style-name="T28">護</text:span><text:span text:style-name="T28">官</text:span></text:p>
            <text:p text:style-name="P61"><text:span text:style-name="T28">第</text:span><text:span text:style-name="T28">2</text:span><text:span text:style-name="T28">次申訴</text:span></text:p>
          </table:table-cell>
          <table:table-cell table:style-name="表格4.B2" office:value-type="string">
            <text:p text:style-name="P61"><text:span text:style-name="T28">購屋</text:span><text:span text:style-name="T28">類</text:span></text:p>
            <text:p text:style-name="P46">865</text:p>
            <text:p text:style-name="P61"><text:span text:style-name="T28">(</text:span><text:span text:style-name="T28">11.54</text:span><text:span text:style-name="T28">％)</text:span></text:p>
          </table:table-cell>
          <table:table-cell table:style-name="表格4.B2" office:value-type="string">
            <text:p text:style-name="P61"><text:span text:style-name="T28">金融保險</text:span><text:span text:style-name="T28">類</text:span></text:p>
            <text:p text:style-name="P46">693</text:p>
            <text:p text:style-name="P61"><text:span text:style-name="T28">(</text:span><text:span text:style-name="T28">9.25</text:span><text:span text:style-name="T28">％)</text:span></text:p>
          </table:table-cell>
          <table:table-cell table:style-name="表格4.B2" office:value-type="string">
            <text:p text:style-name="P46">商品關聯服務類</text:p>
            <text:p text:style-name="P46">593</text:p>
            <text:p text:style-name="P61"><text:span text:style-name="T28">(</text:span><text:span text:style-name="T28">7.91</text:span><text:span text:style-name="T28">％)</text:span></text:p>
          </table:table-cell>
          <table:table-cell table:style-name="表格4.E2" office:value-type="string">
            <text:p text:style-name="P61"><text:span text:style-name="T28">家用電器</text:span><text:span text:style-name="T28">類</text:span></text:p>
            <text:p text:style-name="P46">452</text:p>
            <text:p text:style-name="P46">（6.03%）</text:p>
          </table:table-cell>
        </table:table-row>
        <table:table-row table:style-name="表格4.2">
          <table:table-cell table:style-name="表格4.A4" office:value-type="string">
            <text:p text:style-name="P52">消費爭議調解</text:p>
          </table:table-cell>
          <table:table-cell table:style-name="表格4.B4" office:value-type="string">
            <text:p text:style-name="P46">購屋類</text:p>
            <text:p text:style-name="P46">307</text:p>
            <text:p text:style-name="P61"><text:span text:style-name="T28">(</text:span><text:span text:style-name="T28">19.54</text:span><text:span text:style-name="T28">％)</text:span></text:p>
          </table:table-cell>
          <table:table-cell table:style-name="表格4.B4" office:value-type="string">
            <text:p text:style-name="P46">金融保險類</text:p>
            <text:p text:style-name="P46">175</text:p>
            <text:p text:style-name="P61"><text:span text:style-name="T28">(</text:span><text:span text:style-name="T28">11.14</text:span><text:span text:style-name="T28">％)</text:span></text:p>
          </table:table-cell>
          <table:table-cell table:style-name="表格4.B4" office:value-type="string">
            <text:p text:style-name="P46">家用電器類</text:p>
            <text:p text:style-name="P46">111</text:p>
            <text:p text:style-name="P61"><text:span text:style-name="T28">（7.07</text:span><text:span text:style-name="T28">％</text:span><text:span text:style-name="T28">）</text:span></text:p>
          </table:table-cell>
          <table:table-cell table:style-name="表格4.E4" office:value-type="string">
            <text:p text:style-name="P46">車輛類</text:p>
            <text:p text:style-name="P46">106</text:p>
            <text:p text:style-name="P61"><text:span text:style-name="T28">（6.75</text:span><text:span text:style-name="T28">％</text:span><text:span text:style-name="T28">）</text:span></text:p>
          </table:table-cell>
        </table:table-row>
      </table:table>
      <text:p text:style-name="P35"/>
      <text:p text:style-name="P89"><text:span text:style-name="T5">圖表二：</text:span><text:span text:style-name="T5">9</text:span><text:span text:style-name="T5">5、96年度各直轄市、縣（市）政府消費爭議調解委員會受理消費調解案件統計表</text:span></text:p>
      <table:table table:name="表格5" table:style-name="表格5">
        <table:table-column table:style-name="表格5.A"/>
        <table:table-column table:style-name="表格5.B"/>
        <table:table-column table:style-name="表格5.C" table:number-columns-repeated="3"/>
        <table:table-column table:style-name="表格5.F"/>
        <table:table-row table:style-name="表格5.1">
          <table:table-cell table:style-name="表格5.A1" office:value-type="string">
            <text:p text:style-name="P113">排 名</text:p>
            <text:p text:style-name="P51">類型件數</text:p>
            <text:p text:style-name="P51">年 度</text:p>
          </table:table-cell>
          <table:table-cell table:style-name="表格5.A1" office:value-type="string">
            <text:p text:style-name="P114"/>
            <text:p text:style-name="P51">第 一 名</text:p>
            <text:p text:style-name="P121"/>
          </table:table-cell>
          <table:table-cell table:style-name="表格5.A1" office:value-type="string">
            <text:p text:style-name="P114"/>
            <text:p text:style-name="P51">第 二 名</text:p>
            <text:p text:style-name="P121"/>
          </table:table-cell>
          <table:table-cell table:style-name="表格5.A1" office:value-type="string">
            <text:p text:style-name="P114"/>
            <text:p text:style-name="P51">第 三 名</text:p>
          </table:table-cell>
          <table:table-cell table:style-name="表格5.A1" office:value-type="string">
            <text:p text:style-name="P114"/>
            <text:p text:style-name="P51">第 四 名</text:p>
          </table:table-cell>
          <table:table-cell table:style-name="表格5.F1" office:value-type="string">
            <text:p text:style-name="P114"/>
            <text:p text:style-name="P51">第 五 名</text:p>
          </table:table-cell>
        </table:table-row>
        <table:table-row table:style-name="表格5.1">
          <table:table-cell table:style-name="表格5.A1" office:value-type="string">
            <text:p text:style-name="P113">95年上</text:p>
            <text:p text:style-name="P51">（1〜6月）</text:p>
          </table:table-cell>
          <table:table-cell table:style-name="表格5.A1" office:value-type="string">
            <text:p text:style-name="P113">金融保險類140件</text:p>
            <text:p text:style-name="P51">（16.81﹪）</text:p>
          </table:table-cell>
          <table:table-cell table:style-name="表格5.A1" office:value-type="string">
            <text:p text:style-name="P113">購屋類</text:p>
            <text:p text:style-name="P51">124件</text:p>
            <text:p text:style-name="P51">（14.89﹪）</text:p>
          </table:table-cell>
          <table:table-cell table:style-name="表格5.A1" office:value-type="string">
            <text:p text:style-name="P113">車輛類</text:p>
            <text:p text:style-name="P51">93件</text:p>
            <text:p text:style-name="P51">（11.16﹪）</text:p>
          </table:table-cell>
          <table:table-cell table:style-name="表格5.A1" office:value-type="string">
            <text:p text:style-name="P113">其他商品類72件</text:p>
            <text:p text:style-name="P51">（8.64﹪）</text:p>
          </table:table-cell>
          <table:table-cell table:style-name="表格5.F1" office:value-type="string">
            <text:p text:style-name="P113">運輸通訊類54件</text:p>
            <text:p text:style-name="P51">（6.48﹪）</text:p>
          </table:table-cell>
        </table:table-row>
        <table:table-row table:style-name="表格5.1">
          <table:table-cell table:style-name="表格5.A1" office:value-type="string">
            <text:p text:style-name="P113">95年下</text:p>
            <text:p text:style-name="P51">（7〜12月）</text:p>
          </table:table-cell>
          <table:table-cell table:style-name="表格5.A1" office:value-type="string">
            <text:p text:style-name="P113">購屋類</text:p>
            <text:p text:style-name="P51">214件</text:p>
            <text:p text:style-name="P51">（25.59﹪）</text:p>
          </table:table-cell>
          <table:table-cell table:style-name="表格5.A1" office:value-type="string">
            <text:p text:style-name="P113">金融保險類134件</text:p>
            <text:p text:style-name="P51">（16.02﹪）</text:p>
          </table:table-cell>
          <table:table-cell table:style-name="表格5.A1" office:value-type="string">
            <text:p text:style-name="P113">其他商品類80件</text:p>
            <text:p text:style-name="P51">（9.56﹪）</text:p>
          </table:table-cell>
          <table:table-cell table:style-name="表格5.A1" office:value-type="string">
            <text:p text:style-name="P113">車輛類</text:p>
            <text:p text:style-name="P51">69件</text:p>
            <text:p text:style-name="P51">（8.25﹪）</text:p>
          </table:table-cell>
          <table:table-cell table:style-name="表格5.F1" office:value-type="string">
            <text:p text:style-name="P113">其他服務類67件</text:p>
            <text:p text:style-name="P51">（8.01﹪）</text:p>
          </table:table-cell>
        </table:table-row>
        <text:soft-page-break/>
        <table:table-row table:style-name="表格5.1">
          <table:table-cell table:style-name="表格5.A1" office:value-type="string">
            <text:p text:style-name="P113">96年上</text:p>
            <text:p text:style-name="P51">（1〜6月）</text:p>
          </table:table-cell>
          <table:table-cell table:style-name="表格5.A1" office:value-type="string">
            <text:p text:style-name="P113">購屋類</text:p>
            <text:p text:style-name="P113">177件</text:p>
            <text:p text:style-name="P51">（22.43﹪）</text:p>
          </table:table-cell>
          <table:table-cell table:style-name="表格5.A1" office:value-type="string">
            <text:p text:style-name="P113">金融保險類119件</text:p>
            <text:p text:style-name="P51">（15.08﹪）</text:p>
          </table:table-cell>
          <table:table-cell table:style-name="表格5.A1" office:value-type="string">
            <text:p text:style-name="P113">其他服務類92件</text:p>
            <text:p text:style-name="P51">（11.66﹪）</text:p>
          </table:table-cell>
          <table:table-cell table:style-name="表格5.A1" office:value-type="string">
            <text:p text:style-name="P113">車輛類</text:p>
            <text:p text:style-name="P51">60件</text:p>
            <text:p text:style-name="P51">（7.60﹪）</text:p>
          </table:table-cell>
          <table:table-cell table:style-name="表格5.F1" office:value-type="string">
            <text:p text:style-name="P113">其他商品類58件</text:p>
            <text:p text:style-name="P51">（7.35﹪）</text:p>
          </table:table-cell>
        </table:table-row>
        <table:table-row table:style-name="表格5.1">
          <table:table-cell table:style-name="表格5.A1" office:value-type="string">
            <text:p text:style-name="P113">96年下</text:p>
            <text:p text:style-name="P51">（7〜12月）</text:p>
          </table:table-cell>
          <table:table-cell table:style-name="表格5.A1" office:value-type="string">
            <text:p text:style-name="P113">購屋類</text:p>
            <text:p text:style-name="P113">161件</text:p>
            <text:p text:style-name="P51">（21.70﹪）</text:p>
          </table:table-cell>
          <table:table-cell table:style-name="表格5.A1" office:value-type="string">
            <text:p text:style-name="P113">金融保險類106件</text:p>
            <text:p text:style-name="P51">（14.30﹪）</text:p>
          </table:table-cell>
          <table:table-cell table:style-name="表格5.A1" office:value-type="string">
            <text:p text:style-name="P113">車輛類</text:p>
            <text:p text:style-name="P51">77件</text:p>
            <text:p text:style-name="P51">（10.40﹪）</text:p>
          </table:table-cell>
          <table:table-cell table:style-name="表格5.A1" office:value-type="string">
            <text:p text:style-name="P113">其他服務類57件</text:p>
            <text:p text:style-name="P51">（7.70﹪）</text:p>
          </table:table-cell>
          <table:table-cell table:style-name="表格5.F1" office:value-type="string">
            <text:p text:style-name="P113">其他商品類49件</text:p>
            <text:p text:style-name="P51">（6.60﹪）</text:p>
          </table:table-cell>
        </table:table-row>
      </table:table>
      <text:p text:style-name="P78"/>
      <text:p text:style-name="P76">從上述圖表一與圖表二，並斟酌98年度彰化縣政府消費調解業務委外辦理問卷調查表【問題12】之資料，吾人可以綜合歸納得出最近兩年消費爭議之五大紛爭態樣，大抵依序為（一）購屋類糾紛（二）金融保險類糾紛（三）家用電器類糾紛（四）車輛類糾紛（五）運輸通訊類糾紛。本文認為，針對這五大紛爭型態，可再進一步考量其事件特性，而利用不同特性取向之調解程序，俾使當事人能尋求兼顧實體利益與程序利益之法的所在，以解決紛爭。</text:p>
      <text:p text:style-name="P36"/>
      <text:p text:style-name="P30">一、購屋類糾紛</text:p>
      <text:p text:style-name="P53"><text:span text:style-name="T5"><text:s text:c="4"/></text:span></text:p>
      <text:p text:style-name="P73"><text:span text:style-name="T5">就購屋類糾紛而言，可分為兩類：第一種是法律已有明確規範者，且不涉及其他專業鑑定事宜者，可優先考慮「法官調解型」之紛爭解決模式，其次才適用「機關調解型」模式。舉其犖犖大者，諸如仲介業者收取斡旋金之前，應事先告知有意購買人亦可選擇使用要約書，並說明斡旋金與要約書兩者之區別異同</text:span><text:span text:style-name="Footnote_20_Symbol"><text:span text:style-name="T5"><text:note text:id="ftn31" text:note-class="footnote"><text:note-citation>31</text:note-citation><text:note-body><text:p text:style-name="Footnote"><text:span text:style-name="T24"><text:s/></text:span><text:span text:style-name="T24">請參見曾品傑，論斡旋金契約，載於財產法理與判決研究（一）─消費者保護法專論(1)，元照出版，2007年9月，185-193頁。</text:span></text:p></text:note-body></text:note></text:span></text:span><text:span text:style-name="T5">；或是建設公司不得在購屋人審閱契約以前，先要求收取定金</text:span><text:span text:style-name="Footnote_20_Symbol"><text:span text:style-name="T5"><text:note text:id="ftn32" text:note-class="footnote"><text:note-citation>32</text:note-citation><text:note-body><text:p text:style-name="Footnote"><text:span text:style-name="T24"><text:s/></text:span><text:span text:style-name="T24">請參見曾品傑，論預售屋買賣契約之審閱期間，載於財產法理與判決研究（一）─消費者保護法專論(1)，元照出版，2007年9月，265-277頁。</text:span></text:p></text:note-body></text:note></text:span></text:span><text:span text:style-name="T5">等，均為著例。於此情形，無論是告知說明義務之履行認定，或是在審閱期間收取定金之適法性判斷，基本上皆屬法律事實的認定與判斷問題，由法官依民事訴訟法第406條之一以下規定主導調解程序，曉諭當事人相關法律規定，並公開心證、表明法律見解，最稱妥當。當然，倘由企業經營者之中央或地方目的事業主管機關的代表擔任消費爭議之調解委員，適時發揮行政監督與糾紛協調之功能，亦屬合宜可行。</text:span></text:p>
      <text:p text:style-name="P22">購屋類之第二種糾紛型態，是法律雖規範其構成要件，但是否該當某一要件需要送請法律以外專業機構之鑑定、或亟需諮詢其他領域專業人士之意見，於此情形既然紛爭解決的關鍵，係在於法律以外領域之專家判斷意見，則應適用「專家調解型」之紛爭解決模式。舉例言之，消費者與建設公司之間就預售屋或新成屋之樑柱瑕疵所生<text:soft-page-break/>之爭議，或是其他不動產交易糾紛，需要具公信力之機構出具房屋鑑定報告者，此時如採「專家調解型」模式，即可考慮選任受當事人信賴之土木技師、結構技師、或建築師等熟稔系爭問題之專業人士為調解委員，以專業技術之判斷，作為調停排解之協商基礎，裨益於解決紛爭。</text:p>
      <text:p text:style-name="P36"/>
      <text:p text:style-name="P30">二、金融保險類糾紛</text:p>
      <text:p text:style-name="P36"><text:s text:c="4"/></text:p>
      <text:p text:style-name="P76">就金融保險類糾紛而言，首先應說明者，係保險理賠的問題，甚難從保險契約之內容釐清爭議，特別是除外不保條款之效力射程、以及向銀行租用保險箱存放之貴重物品遺失被盜之賠償，向來多是雙方各執一詞，各說各話，鮮少交集。尤其是保險公司之法務部門，遇有實體法上之理賠爭執，動輒傾向於以三級三審之訴訟程序來定紛止爭，對消費者而言可謂耗損相當多之勞力、時間、費用，不利於程序利益之保障。其次，就衍生性金融商品之糾紛，通常涉及必須以客戶可以瞭解之方式告知說明投資理財契約的權義事項，否則金融機構僅一味強調可能之高投資收益，據以勸誘顧客簽約購買系爭金融商品，卻未相對地具體告知可能的高投資風險，則遇有金融局勢之風雲變色致客戶損失慘重之情形，爭端遂起，加上金融機構之法務部門素來堅壁清野，取向以訴訟方式釐清雙方責任，因而糾紛頻仍且不易協調。</text:p>
      <text:p text:style-name="P36"/>
      <text:p text:style-name="P76">本文以為，若金融保險類之爭執金額較為龐大，宜優先鼓勵當事人以「專家仲裁型」之調解模式弭平紛爭。詳言之，應根據民事訴訟法第415條之一規定，經兩造同意，得由調解委員以過半數方式酌定解決事件之調解條款。關於調解委員之產生，可在民事訴訟法第406條之一第三項的法律許可範圍內，採取準仲裁程序之方式，由雙方各自先選任一名調解委員，再由兩名調解委員推舉、或由法官選任第三名具有消保法制或金融保險專長者擔任主任調解委員，較能贏得當事人之信服，俾能迅速彈性地解決爭議。惟若爭執金額不大或少於新台幣十萬元，亦可考慮「專家調解型」之紛爭解決模式，由熟悉金融保險業務之專業人士依消保法居間協調，排解爭議，較為簡便可行。 </text:p>
      <text:p text:style-name="P36"/>
      <text:p text:style-name="P30">三、家用電器類糾紛</text:p>
      <text:p text:style-name="P30"/>
      <text:p text:style-name="P23">就家用電器類糾紛而言，若不涉及電器瑕疵之鑑定，只是純粹退換貨、保固問題、或網路購物之出貨與原標示產品不符等法律糾紛，<text:soft-page-break/>得採取「法官調解型」或「機關調解型」之紛爭解決模式。以「法官調解型」來處理，是比較著重由法律人曉示當事人系爭糾紛之權利義務關係，提出雙方尚可接受解決方案。倘以「機關調解型」來處理，係著眼於由企業經營者之中央或地方主管機關之代表擔任消費爭議調解委員，可盱衡系爭紛爭偏離行政管理之程度，評估對企業經營者加以適度監督之必要性，從而運用行政指導之手段，勸說家電業者與消費者成立調解，謀求紛爭之解決，並促進家用電器交易秩序之適正化。反之，若是牽涉到家電用品之瑕疵鑑定、或是關涉到家電商品是否欠缺安全性之爭議，則可改採「專家調解型」的紛爭解決模式，期能藉助電器技師等專家之判斷意見，作為當事人磋商折衝的協調基礎，俾能定紛止爭。</text:p>
      <text:p text:style-name="P36"/>
      <text:p text:style-name="P30">四、車輛類糾紛</text:p>
      <text:p text:style-name="P36"/>
      <text:p text:style-name="P76">就車輛類糾紛而言，與家用電器相類似，若是與拖吊費用、保養維修費用之爭執，或是車輛配備不實等相關糾紛，以「法官調解型」最具適切性，當然亦可考量「機關調解型」之紛爭解決模式，理由如同上述。與此相對的，如果糾紛態樣牽涉到所租車輛之車損評估、暴衝車的鑑定、拖吊時車輛底盤受損的賠償金額、安全氣囊缺陷的檢測、汽車安全性欠缺的認定、車禍事故之現場還原判斷、保養維修後零件故障之責任歸屬等專業技術面，則以「專家調解型」之紛爭解決模式處理，應是最佳選擇，固不待言。</text:p>
      <text:p text:style-name="P36"/>
      <text:p text:style-name="P30">五、運輸通訊類糾紛</text:p>
      <text:p text:style-name="P36"/>
      <text:p text:style-name="P23">就運輸通訊類糾紛而言，可大抵分為一般服務爭議與網路服務爭議兩類，而適用不同的調解型態。首先，一般服務爭議事件，殆以搬家公司之加價爭執、運送物品遺失之損害賠償、運送人免責或限制責任條款之效力爭執、因業者未明確告知手機門號通訊費率或優惠條件之糾紛、電信公司之加價收費爭議，蔚為大宗，頗受矚目。由於這些紛爭多涉及到中央或地方主管機關之管理權責、以及定型化契約之行政規制問題，故採取「機關調解型」之紛爭解決模式，成效可能較為良好。蓋由各該糾紛之行政主管機關代表擔任消費爭議調解委員，一方面可以適時管理督導相關業者，他方面又可藉此瞭解市場上之常見紛爭，據以增修充實各該定型化契約之應記載與不得記載事項，以發揮行政規整之導正功能。</text:p>
      <text:p text:style-name="P36"/>
      <text:p text:style-name="P76">次查當前網路服務爭議事件，以網路購物標錯價之糾紛、以及方<text:soft-page-break/>興未艾之線上遊戲紛爭，最稱緊要。本文以為，企業經營者專營網購業務，雇用職員或工讀生標訂商品售價，自應盡到善良管理人之注意義務，倘企業經營者未恪守其監督義務致生商品標價錯誤情事，而欲撤銷其意思表示，並不符合民法第八八條第一項後段有關「但以其錯誤或不知事情，非由表意人自己之過失者為限」之規定，亦即企業經營者必須沒有抽象輕過失，始得撤銷錯誤之意思表示。退一步言，即便企業經營者並無抽象輕過失，得撤銷標價錯誤之意思表示，惟此際依民法第九一條規定，表意人對於非明知且非可得而知撤銷原因而信其意思表示為有效，致受損害之相對人或第三人，應負損害賠償責任。對渠等網購業者誤打定價之糾紛類型，法律關係已臻明確，採取「機關調解型」或「法官調解型」之紛爭解決模式，均屬可行。</text:p>
      <text:p text:style-name="P64"/>
      <text:p text:style-name="P53"><text:span text:style-name="T5"><text:s text:c="3"/>至於線上遊戲糾紛，邇來常見消費者未於時限內登錄完成儲值，業者即取消消費者該筆點數之糾紛、業者不保證系統穩定性、業者禁止寶物交易之爭議、業者未記載特種買賣之解約權等問題。有鑑於處理線上虛擬遊戲糾紛，時常要瞭解遊戲的劇情、檢視遊戲系統之穩定性，以及檢討業者所制訂遊戲管理規則之合理性，而觀諸通常職業法官少有時間碰觸這個領域，故論理上以「專家調解型」之紛爭解決模式處理，最為妥適。惟若有意強化行政指導的作用，規整線上遊戲之紛爭，則採取「機關調解型」之模式，由線上遊戲之中央或地方主管機關代表負責主導消費爭議之調解程序，並累積案例增補「</text:span><text:span text:style-name="T18">線上遊戲定型化契約應記載及不得記載事項</text:span><text:span text:style-name="T18">」，俾</text:span><text:span text:style-name="T5">促進線上遊戲之適正化，亦屬佳構，足堪贊同。</text:span></text:p>
      <text:p text:style-name="P36"><text:s text:c="4"/>說明過我國當前消費爭議之紛爭態樣暨其所應適用之調解類型以後，本文擬逸脫國內法之觀點，轉而立足於比較法之視角，闡述評析消費爭議調解之改進目標。</text:p>
      <text:p text:style-name="P36"/>
      <text:p text:style-name="P45">參、消費爭議調解之革新目標</text:p>
      <text:p text:style-name="P36"/>
      <text:p text:style-name="P53"><text:span text:style-name="T5"><text:s text:c="4"/>在比較法上，調解制度具有節省時間與勞費之優點，其在程序法上紛爭解決方面之重要性，正與時俱增，歐洲議會與歐盟理事會於2008年5月21日所發布有關民商事調解事項之指令(</text:span><text:span text:style-name="T5">Directive n° 2008/52/CE du Parlement européen et du Conseil du 21 mai 2008 sur certains aspects de la médiation en matière civile et commerciale</text:span><text:span text:style-name="T5">)</text:span><text:span text:style-name="Footnote_20_Symbol"><text:span text:style-name="T5"><text:note text:id="ftn33" text:note-class="footnote"><text:note-citation>33</text:note-citation><text:note-body><text:p text:style-name="P6"><text:span text:style-name="T24"><text:s/>JOUE n° L 136, 24 mai 2008, p. 3</text:span><text:span text:style-name="T24">;</text:span><text:span text:style-name="T24"> </text:span><text:span text:style-name="T30">Médiation : publication de la directive portant sur certains aspects de la m</text:span><text:bookmark text:name="ORIGHIT_4"/><text:bookmark text:name="HIT_4"/><text:span text:style-name="T30">édiation en matière civile et commerciale</text:span><text:span text:style-name="T26">,</text:span><text:span text:style-name="T24"> Revue </text:span><text:span text:style-name="T26">Procédures n° 7, Juillet 2008, alerte 22</text:span><text:span text:style-name="T26">.</text:span><text:span text:style-name="T26"> </text:span><text:bookmark text:name="ORIGHIT_1"/><text:bookmark text:name="HIT_1"/><text:bookmark text:name="ORIGHIT_3"/><text:bookmark text:name="HIT_3"/></text:p></text:note-body></text:note></text:span></text:span><text:span text:style-name="T5">，適足以印證此一法制趨勢，並闡明調解制度之</text:span><text:soft-page-break/><text:span text:style-name="T5">基本原理。誠然，這個指令僅課予會員國至遲須在2010年5月21日，就本指令所涉及「跨國境之調解」規則轉換成內國法而已，與一國國內之司法調解無關，亦不適用於訂約前之磋商程序，或諸如司法和解、消費者爭訟、專家仲裁、其他人士或法院所出具正式建議書等紛爭解決的準司法程序，且該等程序有無拘束力均在所不論(</text:span><text:span text:style-name="T5">la directive ne devrait pas s'appliquer aux pourparlers précontractuels ni aux processus quasi judiciaires tels que certaines procédures judiciaires de conciliation, les plaintes de consommateurs, l'arbitrage et les décisions d'expert ou aux processus dans lesquels des personnes ou des instances émettent une recommandation formelle, contraignante ou non, quant à la solution du litige</text:span><text:span text:style-name="T5">)</text:span><text:span text:style-name="Footnote_20_Symbol"><text:span text:style-name="T5"><text:note text:id="ftn34" text:note-class="footnote"><text:note-citation>34</text:note-citation><text:note-body><text:p text:style-name="Footnote"><text:span text:style-name="T24"><text:s/>Cyril NOURISSAT</text:span><text:span text:style-name="T24">, </text:span><text:span text:style-name="T32">Directive n° 2008/52/CE du Parlement européen et du Conseil du 21 mai 2008 sur certains aspects de la médiation en matière civile et commerciale</text:span><text:span text:style-name="T24">,</text:span><text:span text:style-name="T24"> Revue</text:span><text:span text:style-name="T24"> </text:span><text:span text:style-name="T26">Procédures n° 11, Novembre 2008, étude 9</text:span><text:span text:style-name="T26">, </text:span><text:span text:style-name="T26">n° </text:span><text:span text:style-name="T26">5</text:span></text:p></text:note-body></text:note></text:span></text:span><text:span text:style-name="T5">。但這並不妨礙歐盟會員國將指令內容亦適用於內國調解程序，以增進一國國內與跨國境調解程序之規範和諧。此乃何以本文擬引介該指令之規範要旨，且據以架構論述我國消費爭議調解之改進方向，俾促進臺灣調解法制之國際接軌。</text:span></text:p>
      <text:p text:style-name="P36"/>
      <text:p text:style-name="P53"><text:span text:style-name="T5"><text:s text:c="4"/>經查上開2008/52號有關民商事調解事項之指令第三條，就歐盟法上之調解作出如下定義：「係指一經過建制之程序，無論其名稱或設定為何，只要有兩造或多造之紛爭當事人自身有意願，試圖在此程序透過一位調解人之協助，達成解決其紛爭之合意，即屬當之(</text:span><text:span text:style-name="T5">un processus structuré, quelle que soit la manière dont il est nommé ou visé, dans lequel deux ou plusieurs parties à un litige tentent par elles-mêmes, volontairement, de parvenir à un accord sur la résolution de leur litige avec l'aide d'un médiateur</text:span><text:span text:style-name="T5">)」</text:span><text:span text:style-name="Footnote_20_Symbol"><text:span text:style-name="T5"><text:note text:id="ftn35" text:note-class="footnote"><text:note-citation>35</text:note-citation><text:note-body><text:p text:style-name="Footnote"><text:span text:style-name="T24"><text:s/>Cyril NOURISSAT</text:span><text:span text:style-name="T24">, </text:span><text:span text:style-name="T32">op. cit.,</text:span><text:span text:style-name="T24">Revue</text:span><text:span text:style-name="T24"> </text:span><text:span text:style-name="T26">Procédures n° 11, Novembre 2008, étude 9</text:span><text:span text:style-name="T26">, </text:span><text:span text:style-name="T26">n° </text:span><text:span text:style-name="T26">5</text:span></text:p></text:note-body></text:note></text:span></text:span><text:span text:style-name="T5">。次查，本指令第四條、第五條、第七條揭櫫了確保調解機能得以充分發揮之三大指標，分別是具有品質、可接近性、以及值得信賴(</text:span><text:span text:style-name="T5">Qualité, accessibilité et confidentialité</text:span><text:span text:style-name="T5">)，有鑑於他山之石，可以攻錯，故本文下面即按照其重要程度，依值得信賴（一）、具有品質（二）、以及可接近性（三）之順序，闡析促進調解機制有效運轉之三大支柱，並據以論述我國消費爭議調解之革新目標。</text:span></text:p>
      <text:p text:style-name="P36"><text:s/></text:p>
      <text:p text:style-name="P53"><text:span text:style-name="T20">一、值得信賴(Confidentialit</text:span><text:span text:style-name="T20">é</text:span><text:span text:style-name="T20">)</text:span></text:p>
      <text:p text:style-name="P36"/>
      <text:p text:style-name="P53"><text:soft-page-break/><text:span text:style-name="T5"><text:s text:c="4"/>緣值得當事人信賴之調解制度，積極意義指的是國家基於人民之公正程序請求權，應儘可能規劃設置符合當事人期待與需求之正當調解程序，消極方面則意味著國家不能使選擇利用調解程序之當事人，處於比未利用調解程序更為不利之法律狀態。經查消費爭議調解辦法第25條有謂：「</text:span><text:span text:style-name="T5">調解委員或列席協同調解人，不得以強暴、脅迫或詐術進行調解，阻止起訴或其他涉嫌犯罪之行為</text:span><text:span text:style-name="T5">」，即明斯旨，可供參考</text:span><text:span text:style-name="T5">。</text:span><text:span text:style-name="T5">本文以下即從時效不利益之禁止（一）與調解私密性之保障（二）兩個角度，分析現行消費爭議調解法制的改進之道。</text:span></text:p>
      <text:p text:style-name="P36"/>
      <text:p text:style-name="P30">（一）時效不利益之禁止</text:p>
      <text:p text:style-name="P36"/>
      <text:p text:style-name="P73"><text:span text:style-name="T5">為維護聲請調解者之時效利益，上述2008/52號有關民商事調解事項之歐盟指令第八條要求各會員國應確保選擇調解程序之當事人，不至於因調解期間之時間經過而罹於消滅時效，導致妨礙其稍後就同樣紛爭為一個司法（訴訟）或仲裁程序之權利(</text:span><text:span text:style-name="T5">les parties qui choisissent la </text:span><text:bookmark text:name="ORIGHIT_29"/><text:bookmark text:name="HIT_29"/><text:span text:style-name="T5">médiation (...) ne soient pas empêchées par la suite d'entamer une procédure judiciaire ou une procédure d'arbitrage concernant ce litige du fait de l'expiration des délais de prescription pendant le processus de </text:span><text:bookmark text:name="ORIGHIT_30"/><text:bookmark text:name="HIT_30"/><text:span text:style-name="T5">médiation </text:span><text:span text:style-name="T5">)。斯項時效利益之保障旨趣，在嗣後調解不成立的場合，其保護實益尤其突顯</text:span><text:span text:style-name="Footnote_20_Symbol"><text:span text:style-name="T5"><text:note text:id="ftn36" text:note-class="footnote"><text:note-citation>36</text:note-citation><text:note-body><text:p text:style-name="Footnote"><text:span text:style-name="T24"><text:s/>相同立場，請參見黃明陽，消費爭議調解與其他調解在程序運作，消費者保護研究第十三輯，15、65頁。</text:span></text:p></text:note-body></text:note></text:span></text:span><text:span text:style-name="T5">。</text:span><text:span text:style-name="T5">舉例言之，消費者根據消保法第44條向消費爭議調解委員會申請調解時，其實體法上之請求權依照民法第129條第1項第3款與第2項第2款之規定，具有中斷請求權消滅時效之效力，固不待言。若其後調解成立，參酌民法第137條第2項之規範意旨，時效應自法院核定已經成立之調解時，重行起算。反之，時效因聲請調解而中斷者，若調解之聲請經撤回、被駁回、調解不成立時，視為不中斷，民法第133條訂有明文。</text:span></text:p>
      <text:p text:style-name="P76"/>
      <text:p text:style-name="P76">是以，如甲消費者對乙企業經營者之請求權，再過一個月即罹於消滅時效，雖然消費者申請消費爭議之調解，惟歷經消保官多次居間折衝協調，五週後確定調解不成立。於此情形，時效既視為不中斷，甲對乙基於消費關係之請求權即罹於消滅時效，乙企業經營者自得援引民法第144條第1項關於「時效完成後，債務人得拒絕給付」之抗辯，這不但戕害消費者之權益甚鉅，使消費者因利用消費爭議調解程序，而遭受到時效上不利益之對待，洵非妥適，亦不符上述歐盟指令所揭櫫之基本調解原理，容有商榷餘地，應當儘速予以改進為荷。</text:p>
      <text:p text:style-name="P76"><text:soft-page-break/></text:p>
      <text:p text:style-name="P73"><text:span text:style-name="T5">本文以為，立足於現行法之解釋論上，應認為民事訴訟法第419條第三項在調解所涉及時效利益之範圍內，係為民法第133條之特別規定，故消費者申請消費爭議調解而不成立者，消費爭議調解委員會依行政程序法第9條之規定，應注意消費者權利主張之時效利益，主動告知消費者可根據調解辦法第27條</text:span><text:span text:style-name="T5">申請調解委員會發給調解不成立之證明書</text:span><text:span text:style-name="T5">。在此場合，如消費者於調解不成立證明書送達後十日之不變期間內起訴者，視為自申請調解時，已經起訴；其於送達前起訴者，亦同。若消費爭議調解委員會忽略了消費者之時效利益，未曉示消費者申請調解不成立之證明書，則有鑑於消費者申請調解庶乎包含行使請求權之意思，故仍應斟酌民法第130條之意旨，認為消費者於申請調解後六個月內不起訴，時效始視為不中斷。惟本文以為斧底抽薪之計，乃著眼於立法論之層次，在消保法第45條之六增訂上述意旨之相關規定，方能正本清源，明確化消費爭議調解之時效規範，以確保選擇利用消費爭議調解程序之當事人，不會因為調解時日之經過，而遭受消滅時效制度之突襲。</text:span></text:p>
      <text:p text:style-name="P36"/>
      <text:p text:style-name="P30">（二）調解私密性之保障</text:p>
      <text:p text:style-name="P36"/>
      <text:p text:style-name="P76">緣保守秘密是一個影響當事人信賴形成的重要因素，若消費爭議調解制度之擘劃，不能有效維護當事人在調解過程中所為陳述、提供相關資料之私下隱密性，並杜絕當事人隱私秘密或所提供資訊之外流，則調解制度便甚難獲得當事人青睞與信賴。因此，本文下面將從調解人員之保密義務（1）、調解程序得為不公開（2）、以及調解陳述不具引用性（3）等三個方面，具體論述調解私密性之保障內容。</text:p>
      <text:p text:style-name="P36"/>
      <text:p text:style-name="P90"><text:span text:style-name="T20">1、調解</text:span><text:span text:style-name="T20">人員</text:span><text:span text:style-name="T20">之保密義務</text:span></text:p>
      <text:p text:style-name="P73"><text:span text:style-name="T5">查消保法第45條之一第二項與調解辦法第15條第二項率皆規定：「</text:span><text:span text:style-name="T5">調解委員、列席協同調解人及其他經辦調解事務之人，對於調解事件之內容，除已公開之事項外，應保守秘密</text:span><text:span text:style-name="T5">」，是為調解人員之守密義務。按具有行政調解性質之消費爭議調解制度，調解委員進行程序，應按行政程序法第8條之精神，以誠實信用之方法為之，對於因調解紛爭而知悉或持有當事人非公開事項之秘密或資訊，而依法應予保密不得洩漏者，應遵循守密義務，俾保護當事人對於調解人員之正當信賴，否則當事人之權利若因此受有不法侵害致受損害者，自得依法尋求救濟。</text:span></text:p>
      <text:p text:style-name="P76"/>
      <text:p text:style-name="P53"><text:span text:style-name="T5"><text:s text:c="4"/></text:span><text:span text:style-name="T20">2、調解程序得為不公開</text:span></text:p>
      <text:p text:style-name="P73"><text:soft-page-break/><text:span text:style-name="T5">盱衡消保法第45條之一第一項與調解辦法第15條第一項均謂：「</text:span><text:span text:style-name="T5">調解程序，於該直轄市、縣 (市) 政府或其他適當之處所行之，其程序得不公開</text:span><text:span text:style-name="T5">」，經查此乃考量在不公開之調解程序，配合溫馨布置之適當處所，通常當事人心態上較為輕鬆自在，情緒上也較易緩和紓壓，有利於調解委員之居間折衝建議，以及當事人之間的溝通對話。是以，本文以為消費爭議之調解事件，調解委員在進行調停排解糾紛之前，應探詢當事人之意向，除非雙方都同意採取公開程序，否則應進行不公開之調解程序，以符合調解所需求之私下性、隱密性的紛爭解決取向。</text:span></text:p>
      <text:p text:style-name="P36"/>
      <text:p text:style-name="P53"><text:span text:style-name="T5"><text:s text:c="4"/></text:span><text:span text:style-name="T20">3、調解陳述不具引用性</text:span></text:p>
      <text:p text:style-name="P73"><text:span text:style-name="T5">上述2008/52號有關民商事調解事項之歐盟指令，要求調解應當遵循私密性之程序原則，因此與當事人有關之資訊或當事人在調解期間所提出之建議，都不得在調解失敗之後所進行的司法（訴訟、仲裁等）程序中，被使用來對抗任何一方當事人(l</text:span><text:span text:style-name="T5">a directive impose que la </text:span><text:bookmark text:name="ORIGHIT_8"/><text:bookmark text:name="HIT_8"/><text:span text:style-name="T5">médiation puisse se dérouler dans le respect de la confidentialité et que les informations ou propositions présentées par toute partie pendant la </text:span><text:bookmark text:name="ORIGHIT_9"/><text:bookmark text:name="HIT_9"/><text:span text:style-name="T5">médiation ne puissent être utilisées contre cette partie au cours de procédures judiciaires ultérieures si la </text:span><text:bookmark text:name="ORIGHIT_10"/><text:bookmark text:name="HIT_10"/><text:span text:style-name="T5">médiation échoue</text:span><text:span text:style-name="T5">)</text:span><text:span text:style-name="Footnote_20_Symbol"><text:span text:style-name="T5"><text:note text:id="ftn37" text:note-class="footnote"><text:note-citation>37</text:note-citation><text:note-body><text:p text:style-name="P6"><text:span text:style-name="T24"><text:s/></text:span><text:span text:style-name="T30">Médiation</text:span><text:span text:style-name="T67"> : publication de la directive portant sur certains aspects de la </text:span><text:span text:style-name="T30">médiation</text:span><text:span text:style-name="T67"> en matière civile et commerciale</text:span><text:span text:style-name="T63">, </text:span><text:span text:style-name="T24">Revue </text:span><text:span text:style-name="T26">Procédures n° 7, Juillet 2008, alerte 22 </text:span></text:p></text:note-body></text:note></text:span></text:span><text:span text:style-name="T5">。同理，除了要防止來自對造當事人之引述突襲以外，法制設計上還要考慮杜絕來自調解人所獲得之事證突襲，故上述指令也規定了各會員國不得強迫調解人在嗣後進行的司法程序，提供或出示因進行調解程序所獲得之事證，來對抗調解當事人(</text:span><text:span text:style-name="T5">la directive prévoit que le médiateur ne peut pas être contraint, au cours de procédures judiciaires ultérieures opposant les parties, de produire des preuves se rapportant au déroulement de la procédure de </text:span><text:bookmark text:name="ORIGHIT_11"/><text:bookmark text:name="HIT_11"/><text:span text:style-name="T5">mediation</text:span><text:span text:style-name="T5">)。斯項調解程序所獲致之陳述與事證，在嗣後其他司法程序不具備援引適格之法則，應予評價為調解制度之基本原理，足堪佐照。</text:span></text:p>
      <text:p text:style-name="P36"/>
      <text:p text:style-name="P73"><text:span text:style-name="T5">值得探究者，係基於調解之事證在嗣後之訴訟程序並不具有引用性，故若調解委員係某個專門領域之專家，就系爭涉及專業判斷之糾紛出具了鑑定報告、或專業鑑定意見，當事人是否應負擔鑑定費用？觀諸調解辦法第24條有謂：「</text:span><text:span text:style-name="T5">調解除勘驗費及鑑定費應由當事人核實開支外，不得徵收任何費用，或以任何名義收受報酬</text:span><text:span text:style-name="T5">」，似採</text:span><text:soft-page-break/><text:span text:style-name="T5">肯定看法。惟若顧慮到調解程序之事證不得在其後司法程序加以引述之特性，在消費爭議調解不成立之場合，課予當事人負擔其嗣後不得使用之鑑定報告費用，恐怕未盡合宜</text:span><text:span text:style-name="Footnote_20_Symbol"><text:span text:style-name="T5"><text:note text:id="ftn38" text:note-class="footnote"><text:note-citation>38</text:note-citation><text:note-body><text:p text:style-name="Footnote"><text:span text:style-name="T24"><text:s/></text:span><text:span text:style-name="T30">Médiation</text:span><text:span text:style-name="T67"> : </text:span><text:span text:style-name="T67">r</text:span><text:span text:style-name="T67">é</text:span><text:span text:style-name="T67">mun</text:span><text:span text:style-name="T67">é</text:span><text:span text:style-name="T67">ration du</text:span><text:span text:style-name="T30"> </text:span><text:span text:style-name="T30">m</text:span><text:span text:style-name="T30">édia</text:span><text:span text:style-name="T30">teur,</text:span><text:span text:style-name="T67"> </text:span><text:span text:style-name="T63">Revue </text:span><text:span text:style-name="T26">Procédures n° </text:span><text:span text:style-name="T26">8</text:span><text:span text:style-name="T26">, </text:span><text:span text:style-name="T26">Ao</text:span><text:span text:style-name="T26">û</text:span><text:span text:style-name="T26">t</text:span><text:span text:style-name="T26"> 200</text:span><text:span text:style-name="T26">7</text:span><text:span text:style-name="T26">, comm.</text:span><text:span text:style-name="T26"> 200</text:span><text:span text:style-name="T26"> </text:span></text:p></text:note-body></text:note></text:span></text:span><text:span text:style-name="T5">。是以，本文以為，除非經過調解當事人於鑑定前之明示同意，否則當事人應負擔之費用項目，依消保法第46條第二項準用鄉鎮市調解條例第23條規定之結果，僅有勘驗費項目，並不及於鑑定費用，特予指明。在此論點下，在當事人未事先明示同意之限度內，消費爭議調解辦法第24條課予當事人有核實支付鑑定費之義務一事，應已逾越消保法第44條之一的授權範圍，應儘速予以匡正為荷。</text:span></text:p>
      <text:p text:style-name="P36"/>
      <text:p text:style-name="P73"><text:span text:style-name="T5">我國為避免調解當事人動輒得咎，並增加調解成立之可能性，特於民事訴訟法第422條規定：「</text:span><text:span text:style-name="T5">調解程序中，調解委員或法官所為之勸導及當事人所為之陳述或讓步，於調解不成立後之本案訴訟，不得採為裁判之基礎</text:span><text:span text:style-name="T5">」。斯項規定確認當事人於調解中所為陳述，法院不得作為判決心證之形成基礎，合乎值得當事人信賴之調解原理，足資贊同。有疑問者，係消保法上之消費爭議調解制度，並無類似規範，解釋適用上易生疑義，立法論上殆有明文規定之必要，自不待言。惟在現行法下，學說上或有認為可於當事人合意調解之時，預先要求對造放棄以調解中陳述作為</text:span><text:span text:style-name="T5">訴訟上</text:span><text:span text:style-name="T5">之主張，而成立證據契約，基於尊重程序處分權及為節省當事人間勞力費用時間之考量，該約定對於法院及當事人間均產生拘束力，作為權宜變通之計</text:span><text:span text:style-name="Footnote_20_Symbol"><text:span text:style-name="T5"><text:note text:id="ftn39" text:note-class="footnote"><text:note-citation>39</text:note-citation><text:note-body><text:p text:style-name="Footnote"><text:span text:style-name="T24"><text:s/>邱聯恭，口述講義（三），161-162頁。</text:span></text:p></text:note-body></text:note></text:span></text:span><text:span text:style-name="T5">。然而，即便在調解當事人未合意成立證據契約之情形，本文以為法院應援引消保法第1條第二項「有關消費者之保護，依本法之規定，本法未規定者，適用其他法律」的規定，並斟酌民法第1條後段之規範旨趣，適用蘊含調解共通法理、且超越司法調解與行政調解分際之民事訴訟法第422條的規定，亦即當事人於消費爭議調解中所為陳述，不得作為嗣後判決之基礎，方屬正辦。</text:span></text:p>
      <text:p text:style-name="P36"/>
      <text:p text:style-name="P36"><text:s text:c="4"/>闡釋過如何形塑值得當事人信賴之調解制度以後，本文接下來將探討構築具有品質之調解制度所不可或缺的幾項因素。</text:p>
      <text:p text:style-name="P36"/>
      <text:p text:style-name="P53"><text:span text:style-name="T20">二、具有品質(Qualit</text:span><text:span text:style-name="T20">é</text:span><text:span text:style-name="T20">)</text:span></text:p>
      <text:p text:style-name="P36"/>
      <text:p text:style-name="P73"><text:span text:style-name="T5">緣調解委員之素質為調解制度之核心靈魂，調解委員之素質高低影響調解運作之成敗至鉅，甚為昭然。上述2008/52號有關民商事調解事項之歐盟指令，期待各會員國要求調解人應具備效率、能力、</text:span><text:soft-page-break/><text:span text:style-name="T5">與公正 (efficacit</text:span><text:span text:style-name="T5">é</text:span><text:span text:style-name="T5">, comp</text:span><text:span text:style-name="T5">é</text:span><text:span text:style-name="T5">tence, impartialit</text:span><text:span text:style-name="T5">é</text:span><text:span text:style-name="T5">) 之性格，且應朝著這三大指標打造高品質之調解制度，富有啟發性，足供參考</text:span><text:span text:style-name="Footnote_20_Symbol"><text:span text:style-name="T5"><text:note text:id="ftn40" text:note-class="footnote"><text:note-citation>40</text:note-citation><text:note-body><text:p text:style-name="P6"><text:span text:style-name="T24"><text:s/>Cyril NOURISSAT</text:span><text:span text:style-name="T24">, </text:span><text:span text:style-name="T32">Directive n° 2008/52/CE du Parlement européen et du Conseil du 21 mai 2008 sur certains aspects de la médiation en matière civile et commerciale</text:span><text:span text:style-name="T24">,</text:span><text:span text:style-name="T24"> Revue</text:span><text:span text:style-name="T24"> </text:span><text:span text:style-name="T26">Procédures n° 11, Novembre 2008, étude 9</text:span><text:span text:style-name="T24">, </text:span><text:span text:style-name="T26">n° </text:span><text:span text:style-name="T26">7</text:span></text:p></text:note-body></text:note></text:span></text:span><text:span text:style-name="T5">。本文以下即從制度有效率（一）、調解須公正（二）、以及具專業知能（三）等三個視角，剖析有品質之調解制度的促進機制。</text:span></text:p>
      <text:p text:style-name="P36"/>
      <text:p text:style-name="P53"><text:span text:style-name="T20">（一）制度有效率(Efficacit</text:span><text:span text:style-name="T20">é</text:span><text:span text:style-name="T20">)</text:span></text:p>
      <text:p text:style-name="P36"/>
      <text:p text:style-name="P36"><text:s text:c="4"/>調解制度之運作應具有效率，可從經核定之調解書具執行力（1）、以及快捷精準之紛爭解決平台（2）這兩個角度，加以觀察論述。</text:p>
      <text:p text:style-name="P36"/>
      <text:p text:style-name="P53"><text:span text:style-name="T5"><text:s text:c="4"/></text:span><text:span text:style-name="T20">1、經核定之調解書具執行力</text:span></text:p>
      <text:p text:style-name="P53"><text:span text:style-name="T5"><text:s text:c="4"/>按調解法制之擘劃必須具有效率，始能吸引人民利用斯項程序。上述2008/52號有關民商事調解事項之歐盟指令第八條，賦予經法官核定之調解書(</text:span><text:span text:style-name="T5">Un jugement d'homologation</text:span><text:span text:style-name="T5">)、以及當事人在公證人面前就調解合意作成之公證書(</text:span><text:span text:style-name="T5">un acte authentique</text:span><text:span text:style-name="T5">)兩者，具有歐盟跨國境之執行力，殊值重視。經查我國消費爭議調解辦法第30條規定：「</text:span><text:span text:style-name="T5">調解經法院核定後，當事人就該事件不得再行起訴。經法院核定之調解，與民事確定判決有同一之效力</text:span><text:span text:style-name="T5">」，參以強制執行法第4條第一項第一款關於確定終局判決為執行名義之規定，可知消費爭議成立調解、且經法院核定者，也有執行力，得予評價為具有紛爭解決之行政效能。至於就調解意旨所作成之公證書，是否亦具執行力？本文以為由於消費爭議之調解標的，多以給付金錢或其他代替物為內容，故若消費爭議之當事人願意就調解合意作成公證書，同時載明應逕受強制執行者，根據公證法第13條第一項第一款之規定，該記載調解內容之公證書也有執行力。如此一來，亦可相當程度地促進調解制度之程序效益。</text:span></text:p>
      <text:p text:style-name="P36"/>
      <text:p text:style-name="P73"><text:span text:style-name="T5">2、</text:span><text:span text:style-name="T20">快捷精準之紛爭解決平台</text:span></text:p>
      <text:p text:style-name="P73"><text:span text:style-name="T5">誠然，相較於司法調解制度，消保法未明文賦予消費爭議之調解委員有關保全證據、移送鑑定、或自行鑑定等權能，蓋依調解辦法第23條第二項規定，調解委員會調查證據僅能商請有關機關協助，調解委員除依調停事件之本質，得察看現場或調解標的之狀況外，並無實質調查權限，是其缺點，遂有論者倡議修法賦予調解委員這方面權能，以釐清事實真相，增加調解成功之機會</text:span><text:span text:style-name="Footnote_20_Symbol"><text:span text:style-name="T5"><text:note text:id="ftn41" text:note-class="footnote"><text:note-citation>41</text:note-citation><text:note-body><text:p text:style-name="Footnote"><text:span text:style-name="T24"><text:s/>楊美玉，我國醫療糾紛處理法規範之研究，國立中正大學法律研究所碩士論文，67頁。</text:span></text:p></text:note-body></text:note></text:span></text:span><text:span text:style-name="T5">。又有論者指出</text:span><text:soft-page-break/><text:span text:style-name="T5">當事人是否於調解期日到場，攸關消費爭議調解成立與否至鉅，故宜增設行政罰規定</text:span><text:span text:style-name="Footnote_20_Symbol"><text:span text:style-name="T5"><text:note text:id="ftn42" text:note-class="footnote"><text:note-citation>42</text:note-citation><text:note-body><text:p text:style-name="Footnote"><text:span text:style-name="T24"><text:s/>黃明陽，消費爭議調解與其他調解在程序運作，消費者保護研究第十三輯，82頁，</text:span></text:p></text:note-body></text:note></text:span></text:span><text:span text:style-name="T5">，間接強制當事人之到場協調，以強化調解功能。</text:span></text:p>
      <text:p text:style-name="P76"/>
      <text:p text:style-name="P73"><text:span text:style-name="T5">惟本文傾向於認為行政權與司法權有其分際，前者強調興利除弊之行政作為，後者則側重定紛止爭之權義決定。由於消費爭議調解之本質為行政調解，應著重主管機關就涉及紛爭企業經營者之提供商品或服務，有無違反行政管理法規之監督審查，就調解事務至多可為行政指導，即以勸告、建議或其他不具法律上強制力之方法，促請企業經營者解決系爭消費爭議，而不是強制企業經營者到場解決私權糾紛！畢竟，行政指導之因勢利導並不能取代司法作為人民權利之守護功能，行政調解制度之效率運作，應該展現在迅速開啟調解程序</text:span><text:span text:style-name="Footnote_20_Symbol"><text:span text:style-name="T5"><text:note text:id="ftn43" text:note-class="footnote"><text:note-citation>43</text:note-citation><text:note-body><text:p text:style-name="Footnote"><text:span text:style-name="T24"><text:s/></text:span><text:span text:style-name="T24">例如調解辦法第7條第1項規定：「</text:span><text:span text:style-name="T24">調解委員會受理調解申請後，應即決定調解期日，通知當事人或其代理人到場，並將申請調解書之繕本一併送達於相對人</text:span><text:span text:style-name="T24">」</text:span><text:span text:style-name="T24">。</text:span><text:span text:style-name="T24">同調解辦法第2項又規定：「</text:span><text:span text:style-name="T24">前項調解期日，自受理申請之日起，不得逾三十日。但經當事人之一方申請延期者，得於十日內延長之</text:span><text:span text:style-name="T24">」，即為著例</text:span><text:span text:style-name="T24">。</text:span></text:p></text:note-body></text:note></text:span></text:span><text:span text:style-name="T5">、以及廣納各領域專家為調解委員，俾能提供快捷精準之紛爭解決平台等面向。更何況，根據消保法第46條第2項準用鄉鎮市調解條例第22條第2項的結果，消費爭議調解委員會暨其調解委員對於當事人不得為任何處罰。準此，本文對於在消保法擴充準司法之調查證據權限、以及課予當事人到場義務暨增設違反斯項義務之行政罰等芻議，暫持保留看法。</text:span></text:p>
      <text:p text:style-name="P36"/>
      <text:p text:style-name="P36"><text:s text:c="4"/>說明過有效率調解制度之建置因素以後，本文下面要提及保障調解公正之法制設計。</text:p>
      <text:p text:style-name="P36"/>
      <text:p text:style-name="P53"><text:span text:style-name="T20">（二）調解須公正(Impartialit</text:span><text:span text:style-name="T20">é</text:span><text:span text:style-name="T20">)</text:span></text:p>
      <text:p text:style-name="P36"/>
      <text:p text:style-name="P53"><text:span text:style-name="T5"><text:s text:c="4"/>基於人民之公正程序請求權，消費者有權要求消費爭議調解委員與調解法制之遴選規劃，必須符合公正協調、中立勸導、不偏頗進行之基本要求。我國消費爭議調解法制在此方面，尚稱粲然大備，規範良善。首先，關於確保調解事務之專屬性與公正性一事，調解辦法第9條規定：「</text:span><text:span text:style-name="T5">調解委員應親自進行調解，不得委任他人代理</text:span><text:span text:style-name="T5">。</text:span><text:span text:style-name="T5">調解委員會得邀請公正或專業人士列席，擔任協同調解人</text:span><text:span text:style-name="T5">」，可供參考</text:span><text:span text:style-name="T5">。</text:span><text:span text:style-name="T5">其次，</text:span><text:span text:style-name="T5">調解委員應本和平、懇切之態度，對當事人兩造為適當之勸導，並徵詢列席協同調解人之意見，就調解事件，酌擬公正合理辦法，力謀雙方之協和</text:span><text:span text:style-name="T5">，消保法第46條第2項準用鄉鎮市調解條例第22條第1項，載有明文。抑且，就調解委員之迴避事項，調解辦法第10條有稱：「</text:span><text:span text:style-name="T5">調解委員會委員對於調解事項涉及本身或其同居家屬時，應自行迴避。前項情形，經當事人聲請者，亦應行迴避</text:span><text:span text:style-name="T5">」，足資佐照</text:span><text:span text:style-name="T5">。</text:span><text:soft-page-break/><text:span text:style-name="T5">此外，為避免調解委員與當事人之間假借名義收受賄賂，影響調解程序之公正性，上開消保法規定準用鄉鎮市調解條例第23條之結果，揭櫫消費爭議調解係採取不收費原則，符合迅捷輕省之行政調解特性，洵為佳構，殊值贊同。</text:span></text:p>
      <text:p text:style-name="P36"/>
      <text:p text:style-name="P36"><text:s text:c="4"/>瀏覽過公正調解程序所不可或缺之法制周邊規範以後，本文將研議提升調解品質的第三個法寶：拓展以專業知能作為快速解決紛爭之基本路徑。</text:p>
      <text:p text:style-name="P36"/>
      <text:p text:style-name="P53"><text:span text:style-name="T20">（三）具專業知能(Comp</text:span><text:span text:style-name="T20">é</text:span><text:span text:style-name="T20">tence)</text:span></text:p>
      <text:p text:style-name="P36"/>
      <text:p text:style-name="P36"><text:s text:c="4"/>按以提升專業知能作為調解紛爭之取徑論證，至少可從建構專業分工之消費爭議調解（1）、依紛爭事件屬性選任調解委員（2）、以及發展開拓消費爭議之仲裁程序（3）等三方面分析說明之。</text:p>
      <text:p text:style-name="P36"/>
      <text:p text:style-name="P53"><text:span text:style-name="T5"><text:s text:c="4"/></text:span><text:span text:style-name="T20">1、</text:span><text:span text:style-name="T20">建構</text:span><text:span text:style-name="T20">專業</text:span><text:span text:style-name="T20">分工</text:span><text:span text:style-name="T20">之消費爭議調解</text:span></text:p>
      <text:p text:style-name="P73"><text:span text:style-name="T5">由於消費爭議係指消費者與企業經營者間，因商品或服務所生之爭議，概念相當寬廣，故消費爭議調解常與其他行政調解或司法調解形成制度競合，易生管轄競合之問題，為了避免國家調解資源之無謂浪費，宜認為兩造當事人就同一事件、在同一時期之紛爭排解，僅能選擇利用一種調解程序。對此，論者以為於管轄競合或衝突之情形，消費爭議調解與其他行政調解或司法調解，並無優劣高低之分，應以先繫屬原則作為判斷孰為有權管轄機關之根據</text:span><text:span text:style-name="Footnote_20_Symbol"><text:span text:style-name="T5"><text:note text:id="ftn44" text:note-class="footnote"><text:note-citation>44</text:note-citation><text:note-body><text:p text:style-name="Footnote"><text:span text:style-name="T24"><text:s/>黃明陽，消費爭議調解與其他調解在程序運作，消費者保護研究第十三輯，12頁。</text:span></text:p></text:note-body></text:note></text:span></text:span><text:span text:style-name="T5">。本文則立足於當事人在調解階段之程序選擇權，認為應斟酌當事人之意思，以兩造當事人最先於調解期日皆為到場者，作為有權調解之機關；若消費者先申請消費爭議調解，而企業經營者嗣又聲請鄉鎮市調解委員會調解或司法調解，且都僅為一造到場，在此當事人意思不一致之場合，宜優先考量消費者所選擇之糾紛調解程序，俾維護較弱勢一方當事人勞費減省之程序利益。</text:span></text:p>
      <text:p text:style-name="P76"/>
      <text:p text:style-name="P73"><text:span text:style-name="T5">再者，為避免制度規劃上之疊床架屋，有主張應劃分消保法上之消費爭議調解與鄉鎮市調解條例之調解兩者的功能</text:span><text:span text:style-name="Footnote_20_Symbol"><text:span text:style-name="T5"><text:note text:id="ftn45" text:note-class="footnote"><text:note-citation>45</text:note-citation><text:note-body><text:p text:style-name="Footnote"><text:span text:style-name="T24"><text:s/></text:span><text:span text:style-name="T24">黃明陽，消費爭議調解與其他調解在程序運作，消費者保護研究第十三輯，82。頁</text:span></text:p></text:note-body></text:note></text:span></text:span><text:span text:style-name="T5">，亦有認為現行消費爭議調解制度，僅消費者始得申請，企業經營者與消費者保護團體均非適格申請人，且與早已行之有年之鄉鎮市調解委員會同質性高，似無存在必要之聲音</text:span><text:span text:style-name="Footnote_20_Symbol"><text:span text:style-name="T5"><text:note text:id="ftn46" text:note-class="footnote"><text:note-citation>46</text:note-citation><text:note-body><text:p text:style-name="Footnote"><text:span text:style-name="T24"><text:s/></text:span><text:span text:style-name="T24">陳賢忠，新至鄉鎮市調解調解法制之研究，國立中正大學法律研究所碩士論文，62-63頁。</text:span></text:p></text:note-body></text:note></text:span></text:span><text:span text:style-name="T5">。對此，本文以為消費爭議調解委員會與鄉鎮市調解委員會雖然同屬行政體系之調解性質，即便鄉鎮市</text:span><text:soft-page-break/><text:span text:style-name="T5">調解條例之調解的氣氛較為平易親切，惟觀其委員背景可謂三教九流，協商折衝漫無標準，特別是地方上調解委員之居間排解，常如菜販沿街叫賣，令人五味雜陳，委員素質猶待提升</text:span><text:span text:style-name="Footnote_20_Symbol"><text:span text:style-name="T5"><text:note text:id="ftn47" text:note-class="footnote"><text:note-citation>47</text:note-citation><text:note-body><text:p text:style-name="P17"><text:span text:style-name="T24"><text:s/></text:span><text:span text:style-name="T24">楊美玉，我國醫療糾紛處理法規範之研究，國立中正大學法律研究所碩士論文，67頁。有關我國鄉鎮市調解委員會委員素質問題，參94年5月4日修正之鄉鎮市調解條例之修正重點二：「增訂曾犯組織犯罪防制條例之罪，經提起公訴者，不得為調解委員之消極資格。調解委員，由鄉、鎮、市長遴選鄉、鎮、市內具有法律或其他專業知識及信望素孚之公正人士後，送經地檢署及法院共同審查發現調解委員候聘人，曾犯組織犯罪防制條例之罪，經檢察官提起公訴者，其信譽即被質疑，有失威望，即與調解委員須具有信望素孚之公正人士資格不符，擔任調解委員難以昭公信(修正條文第4條)」、三：「修訂民意代表不得兼任調解委員。鑑於實務運作與法理考量，民意代表須由鄉鎮市長提名遴選後聘任，且民意代表本身行使職權，即在監督鄉鎮市長執行調解行政事項，二者角色發生衝突，為避免鄉鎮市長遴選民意代表淪為酬庸，以規避監督產生弊端，致影響調解品質及公信力，爰增列民意代表不得兼任調解委員之規定。 (修正條文第5條)」</text:span></text:p></text:note-body></text:note></text:span></text:span><text:span text:style-name="T5">。反觀消費爭議調解委員係由直轄市、縣（市）政府代表、消費者保護官、消費者保護團體代表、企業經營者所屬或相關職業團體代表充任之，形式上並以消費者保護官為主席指揮進行調解程序，委員之學養素質較為整齊，要無可疑。加上司法調解之處所多半於法院行之，環境氛圍難免比較嚴肅審慎，不利於緩和對立氣氛，故消費爭議調解與鄉鎮市調解條例之調解、民事訴訟法上之司法調解，洵屬特性有別，各擅勝場，得以並存不悖。</text:span></text:p>
      <text:p text:style-name="P36"/>
      <text:p text:style-name="P76">本文認為，今後消費爭議調解委員會關於調解委員之選任，必須擺脫點綴酬庸之考量，除了應當選任通曉實務運作或學有專精之政府代表、消保官、消保團體代表、與企業經營者代表以外，更應多方延攬各專業技術領域之專家為調解委員，同時布置溫馨明亮的調解處所，使當事人可以放下緊繃對立的心情，在專業調解委員之居間協調下，發展專業自在之紛爭調停模式，俾充分發揮以第三人之專業知能來促進糾紛解決之調解功能。倘若如是，消費爭議調解程序，不但能提供人民一個更專業、迅速、自在解決紛爭的選擇，而且復能有效疏減訟源，減少司法資源之浪費，誠為消費調解業務革新之不二法門。</text:p>
      <text:p text:style-name="P36"/>
      <text:p text:style-name="P92">2、依紛爭事件屬性遴選調解委員</text:p>
      <text:p text:style-name="P76">按直轄市、縣（市）政府所設置之消費爭議調解委員會，係由七至十五名委員組成，如欲將調解委員之選任效益發揮得淋漓盡致，各縣市政府應該保留至少一半調解委員之名額，用來遴聘各個重要紛爭領域的專家人士擔任調解委員，始能充分實現以第三人之專業知能介入協助當事人解決紛爭之制度目的。具體言之，各縣市政府遴聘其消費爭議之調解委員時，最好應參酌上個年度該縣市消費紛爭事件之前五大糾紛種類、或至少參考全國消費爭議之前五大糾紛事件之屬性類別，來選任通曉熟稔渠等專業技術領域之專家，如此方能<text:soft-page-break/>迅速掌握糾紛重點，有效切中問題核心，進而提出合理可行之解決建議，以提升調解之成立比例。</text:p>
      <text:p text:style-name="P76"/>
      <text:p text:style-name="P73"><text:span text:style-name="T5">舉例來說，依《</text:span><text:span text:style-name="T5">9</text:span><text:span text:style-name="T5">5、96年度各直轄市、縣（市）政府消費爭議調解委員會受理消費爭議調解案件統計》顯示，購屋類糾紛、金融保險類糾紛、家用電器類糾紛、車輛類糾紛、以及運輸通訊類糾紛，幾乎名列消費爭議調解事件之前五名，因此每個縣市政府之消費爭議調解委員會，今年度應認真考慮至少遴聘一名土木技師、一名結構技師、一名金融實務專家、一名保險理賠專家、一名家電工程師、一名車輛維修技師、以及一名熟悉線上遊戲的網路工程師，擔任消費爭議調解委員，並斟酌所受理之調解案件性質，將涉及各該專業技術領域之紛爭事件，適度分配給相對應之專家調停排解，這樣才能真正發揮行政調解之專業效能。至於就一個消費爭議之紛爭調解事件的調解委員人數，依調解辦法第8條規定，原則上係</text:span><text:span text:style-name="T5">授權</text:span><text:span text:style-name="T5">委員會主席指定</text:span><text:span text:style-name="T5">調解委員一人</text:span><text:span text:style-name="T5">單獨為之，較為簡便；惟若紛爭事件之特性係橫跨不同專業領域、或是爭執標的之金額較高者，主席亦得指定數人</text:span><text:span text:style-name="T5">逕行調解</text:span><text:span text:style-name="T5">，自不待言</text:span><text:span text:style-name="T5">。</text:span></text:p>
      <text:p text:style-name="P76"/>
      <text:p text:style-name="P73"><text:span text:style-name="T5">值得研究者，係當事人可否合意選任消費爭議之調解委員？這個問題可區分三個層次加以回應。首先，就兩造當事人表達屬意由某位已被遴選為調解委員之專家進行調解時，承辦調解業務之行政人員宜尊重當事人之意思，以利紛爭之解決。但若兩造當事人欲合意選任消費爭議調解委員以外之第三人居中調停，此際可適用調解辦法第9條第2項有關「</text:span><text:span text:style-name="T5">調解委員會得邀請公正或專業人士列席，擔任協同調解人</text:span><text:span text:style-name="T5">」之規定，邀請當事人所合意之第三人列席擔任協同調解人，在調解委員之指揮下，協助當事人解決訟爭</text:span><text:span text:style-name="T5">。</text:span><text:span text:style-name="T5">惟若當事人執意以其所合意選擇之第三人為調解委員，全盤主導消費爭議之調解程序，這時調解委員會宜協助轉介當事人根據民事訴訟法第406條之一第三項規定，另依司法調解途徑解決之</text:span><text:span text:style-name="Footnote_20_Symbol"><text:span text:style-name="T5"><text:note text:id="ftn48" text:note-class="footnote"><text:note-citation>48</text:note-citation><text:note-body><text:p text:style-name="P17"><text:span text:style-name="T24"><text:s/></text:span><text:span text:style-name="T24">論者有謂：「調解委員會指定調解委員，係屬其合法權限運作，除了該委員具有後述應行迴避問題，否則原則上當事人不得對之提起異議」。可參見黃明陽，消費爭議調解與其他調解在程序運作，消費者保護研究第十三輯，23頁。</text:span></text:p></text:note-body></text:note></text:span></text:span><text:span text:style-name="T5">。</text:span></text:p>
      <text:p text:style-name="P36"/>
      <text:p text:style-name="P92">3、發展開拓消費爭議之仲裁程序</text:p>
      <text:p text:style-name="P73"><text:span text:style-name="T5">經查我國民事訴訟法第415條之一的司法調解，雖就財產權爭議之調解，設有準仲裁制度，得經兩造同意，由調解委員過半數酌定解決事件之調解條款。此乃</text:span><text:span text:style-name="T48">透過當事人合意從調解程序轉換為仲裁程序，實有欲藉仲裁制度由第三人認定當事人定紛止爭之權義關係的優點，遂行解決糾紛之目的。消費爭議之財產權糾紛事件，當然有</text:span><text:soft-page-break/><text:span text:style-name="T48">斯項規定之適用，自不待言。本文以為，針對爭訟金額較大、專業技術程度較高、當事人強烈對立卻想迅速解決糾紛之消費爭議事件，例如不動產交易糾紛、預售屋瑕疵爭議、衍生性金融商品之賠償爭執、保險理賠事件之紛爭等事件，消費爭議調解委員會宜曉喻、鼓勵當事人考慮</text:span><text:span text:style-name="T5">根據民事訴訟法第415條之一規定，另以合意方式由調解委員透過多數決酌定解決事件之調解條款。關於調解委員之產生，則可在民事訴訟法第406條之一第三項的法定許可範圍內，採取類似仲裁程序之方式，先由雙方分別選任一名調解委員，再由兩名調解委員推舉、或由法官選任消保官或系爭領域之專家一名，擔任主任調解委員，俾能快捷彈力地解決爭議，並贏得當事人之甘服。</text:span></text:p>
      <text:p text:style-name="P86"/>
      <text:p text:style-name="P73"><text:span text:style-name="T48">當然，就上述類型之紛爭事件，若當事人同意負擔仲裁費用，亦得就該消費爭議所生之法律關係，</text:span><text:span text:style-name="T5">或由一定法律關係所生之爭議，</text:span><text:span text:style-name="T48">訂立書面之仲裁協議，約定由仲裁人一人或單數之數人成立仲裁庭仲裁之，</text:span><text:span text:style-name="T5">作成當事人間終局確定且有拘束力之仲裁判斷，</text:span><text:span text:style-name="T48">而適用仲裁法之規範</text:span><text:span text:style-name="Footnote_20_Symbol"><text:span text:style-name="T5"><text:note text:id="ftn49" text:note-class="footnote"><text:note-citation>49</text:note-citation><text:note-body><text:p text:style-name="Footnote"><text:span text:style-name="T24"><text:s/></text:span><text:span text:style-name="T24">林俊益，仲裁法之實用權益，永然文化出版，17-18頁。</text:span></text:p></text:note-body></text:note></text:span></text:span><text:span text:style-name="T48">。按</text:span><text:span text:style-name="T5">相較於消費爭議調解制度，援引仲裁法之消費仲裁，具有賦予仲裁庭以仲裁判斷解決紛爭之效率強制性</text:span><text:span text:style-name="Footnote_20_Symbol"><text:span text:style-name="T5"><text:note text:id="ftn50" text:note-class="footnote"><text:note-citation>50</text:note-citation><text:note-body><text:p text:style-name="Footnote"><text:span text:style-name="T24"><text:s/></text:span><text:span text:style-name="T24">查仲裁法第32條第2項規定：「合意仲裁庭之判斷，以過半數意見定之」。同條第3項規定：「</text:span><text:span text:style-name="T24">關於數額之評議，仲裁人之意見各不達過半數時，以最多額之意見順次算入次多額之意見，至達過半數為止</text:span><text:span text:style-name="T24">」</text:span><text:span text:style-name="T24">。</text:span><text:span text:style-name="T24">按此等規則有助於形成仲裁判斷，較能有效率地強制解決紛爭。反觀消費爭議調解制度，依消保法第45條之3與第45條之5的規定，只要當事人於調解方案送達後十日之不變期間內提出異議，或於另定調解期日到場不同意調解方案，調解即不成立，較無強制解決紛爭之效果。</text:span></text:p></text:note-body></text:note></text:span></text:span><text:span text:style-name="T5">、仲裁庭程序處置之靈活機動性</text:span><text:span text:style-name="Footnote_20_Symbol"><text:span text:style-name="T5"><text:note text:id="ftn51" text:note-class="footnote"><text:note-citation>51</text:note-citation><text:note-body><text:p text:style-name="P6"><text:span text:style-name="T24"><text:s/></text:span><text:span text:style-name="T24">法國Cnam, Nantes設有不動產紛爭之調解與仲裁機構(CAMI)，可參考下述網址： </text:span><text:span text:style-name="T24">http://www.cnam-paysdelaloire.fr/jsp/fiche_defaultstructureksup.jsp?CODE=96IC&amp;LANGUE=0</text:span></text:p></text:note-body></text:note></text:span></text:span><text:span text:style-name="T5">、挑選專業仲裁人</text:span><text:span text:style-name="T48">範圍之廣泛多樣性</text:span><text:span text:style-name="Footnote_20_Symbol"><text:span text:style-name="T5"><text:note text:id="ftn52" text:note-class="footnote"><text:note-citation>52</text:note-citation><text:note-body><text:p text:style-name="Footnote"><text:span text:style-name="T24"><text:s/>緣消費爭議調解委員會僅設置調解委員七至十五名，反觀仲裁人之</text:span><text:span text:style-name="T64">選擇範圍相較之下相當寬廣，當事人較能選定符合解決特殊紛爭需要之專業人士為仲裁人。</text:span></text:p></text:note-body></text:note></text:span></text:span><text:span text:style-name="T48">等優點。展望未來，隨著訴訟外紛爭解決方式之多樣化發展，針對向來爭執金額較高之不動產交易與保險理賠的消費爭議，中央主管機關得在現行仲裁法之法制基礎上，宣導消費關係之當事人在交易契約中訂立仲裁條款，推動不動產消費仲裁與保險理賠之消費仲裁，期能提供消費者在消費爭議調解以外之另一種自主紛爭解決途徑</text:span><text:span text:style-name="Footnote_20_Symbol"><text:span text:style-name="T5"><text:note text:id="ftn53" text:note-class="footnote"><text:note-citation>53</text:note-citation><text:note-body><text:p text:style-name="Footnote"><text:span text:style-name="T24"><text:s/>經查仲裁法第26條規定：「</text:span><text:span text:style-name="T24">仲裁庭得通知證人或鑑定人到場應詢。但不得令其具結</text:span><text:span text:style-name="T24">（第1項）</text:span><text:span text:style-name="T24">。證人無正當理由而不到場者，仲裁庭得聲請法院命其到場</text:span><text:span text:style-name="T24">（第2項）」。同法第28條又規定：「</text:span><text:span text:style-name="T60">仲裁庭為進行仲裁，必要時得請求法院或其他機關協助</text:span><text:span text:style-name="T24">（第1項）。</text:span><text:span text:style-name="T24">受請求之法院，關於調查證據，有受訴法院之權</text:span><text:span text:style-name="T24">（第2項）」</text:span><text:span text:style-name="T24">。</text:span><text:span text:style-name="T24">比較言之，仲裁庭之程序處置權限應大於消費爭議之調解委員。</text:span></text:p></text:note-body></text:note></text:span></text:span><text:span text:style-name="T48">，俾擴大保障消費者之程序選擇權，使消費爭議之紛爭解決呈現更為多元細緻的新貌。</text:span></text:p>
      <text:p text:style-name="P36"/>
      <text:p text:style-name="P30"/>
      <text:p text:style-name="P53"><text:soft-page-break/><text:span text:style-name="T20">三、可接近性</text:span><text:span text:style-name="T11">(Accessibilit</text:span><text:span text:style-name="T11">é</text:span><text:span text:style-name="T11">)</text:span></text:p>
      <text:p text:style-name="P42"><text:s text:c="4"/></text:p>
      <text:p text:style-name="P76">緣消費者爭議調解機制之可接近性，可從政策宣導與調解介面兩個觀點，加以說明闡析。首先，就政策宣導方面，中央與地方主管機關應妥善運用行政管道，使一般社會大眾明瞭因商品或服務發生消費爭議時，消費者得向企業經營者、消費者保護團體或消費者服務中心或其分中心申訴。若該項申訴未獲妥適處理，消費者可再向直轄市、縣（市）政府消費者保護官申訴，或直接向直轄市或縣（市）消費爭議調解委員會申請調解（消保法第43條、第44條），以使消費爭議調解之紛爭解決途徑廣為人知，俾充分發揮設置調解制度之功能。其次，就調解介面方面，向來之調解方式皆為調解委員與當事人親自出席之到場調解，惟隨著消費者程序利益之維護、網路交易之大行其道、以及線上遊戲之糾紛頻仍，就特定類型紛爭之調停排解，亦可考慮以網路視訊之方式實施。本文以下擬從現場調解之侷限性（一）、以及視訊調解之開創性（二）這兩個角度，論述如何促進消費爭議調解之可接近性。</text:p>
      <text:p text:style-name="P36"/>
      <text:p text:style-name="P30">（一）現場調解之侷限性</text:p>
      <text:p text:style-name="P76"/>
      <text:p text:style-name="P73"><text:span text:style-name="T5">有鑑於消費爭議之糾紛金額通常不高，故採行現場調解，自應顧慮到消費者程序利益之保護原則，同時考量「費用相當性」之原理</text:span><text:span text:style-name="Footnote_20_Symbol"><text:span text:style-name="T5"><text:note text:id="ftn54" text:note-class="footnote"><text:note-citation>54</text:note-citation><text:note-body><text:p text:style-name="Footnote"><text:span text:style-name="T24"><text:s/></text:span><text:span text:style-name="T24">邱聯恭，程序利益保護論，三民自版，2005年12月二版，42頁。</text:span></text:p></text:note-body></text:note></text:span></text:span><text:span text:style-name="T5">─亦即就程序開啟與事證認定所花的勞力、時間、費用，倘與當事人之爭執金額（系爭實體利益）顯不相當時，即應斟酌改採其他可資節省勞費之紛爭解決程序，並據以評估現場調解是否可行、是否有必要安排第二次調解期日、以及是否需要送請調解委員以外之第三人鑑定等問題。舉例而言，如果消費者與企業經營者在實體法上之爭執，只是市值一千元之新購手機是否有瑕疵的糾紛，而消費者往返縣（市）政府調解處所之計程車車資、上班請假之扣薪等費用，已超過新台幣一千元，則從消費者程序利益保障之觀點，親赴調解現場可謂得不償失，欠缺經濟效益。又即便當事人交通往返之交通成本甚低，但送請鑑定該新購手機是否為瑕疵品，需耗費將近一千元，則亦幾乎沒有送請鑑定之必要。是以，對於兩千元以內之微額消費爭議，或是透過網路線上交易所生之糾紛，透過網路視訊介面進行調解之需求，遂油然而生，成為二十一世紀消費調解法制之新課題。</text:span></text:p>
      <text:p text:style-name="P36"/>
      <text:p text:style-name="P30">（二）視訊調解之開創性</text:p>
      <text:p text:style-name="P36"/>
      <text:p text:style-name="P53"><text:soft-page-break/><text:span text:style-name="T5"><text:s text:c="4"/></text:span><text:span text:style-name="T5">經查</text:span><text:span text:style-name="T5">由法國政府所資助之</text:span><text:span text:style-name="T5">法國網路法律論壇協會(</text:span><text:span text:style-name="T57">le Forum des droits sur l'Internet)自2004年10月以來，</text:span><text:span text:style-name="T57">針對消費者之</text:span><text:span text:style-name="T57">網路</text:span><text:span text:style-name="T57">購物、以及其與</text:span><text:span text:style-name="T57">網路</text:span><text:span text:style-name="T57">供應商之間的法律糾紛，開辦全歐洲獨一無二的網路線上調解服務(</text:span><text:span text:style-name="T5">Mediateur</text:span><text:span text:style-name="T5"> </text:span><text:span text:style-name="T5">Du</text:span><text:span text:style-name="T5"> </text:span><text:span text:style-name="T5">Net, le service de médiation du Forum des droits sur l’internet : résolution en ligne de différends liés à l’internet</text:span><text:span text:style-name="T5">)</text:span><text:span text:style-name="Footnote_20_Symbol"><text:span text:style-name="T5"><text:note text:id="ftn55" text:note-class="footnote"><text:note-citation>55</text:note-citation><text:note-body><text:p text:style-name="Footnote"><text:span text:style-name="T24"><text:s/></text:span><text:span text:style-name="T24">請參閱FDI之網站</text:span><text:span text:style-name="T24">http://www.foruminternet.org/particuliers/mediation/</text:span></text:p></text:note-body></text:note></text:span></text:span><text:span text:style-name="T5">，五年來挾其網路法律專家之地位，共處理了近一萬件與網路有關之法律紛爭，結果成效卓著，調解成功率幾達到90％，2008年線上調解之成功率亦達89％，令人刮目相看</text:span><text:span text:style-name="Footnote_20_Symbol"><text:span text:style-name="T5"><text:note text:id="ftn56" text:note-class="footnote"><text:note-citation>56</text:note-citation><text:note-body><text:p text:style-name="P122"><text:span text:style-name="T35"><text:s/></text:span><text:span text:style-name="註腳文字_20_字元"><text:span text:style-name="T35">Marc-Antoine LEDIEU</text:span></text:span><text:span text:style-name="註腳文字_20_字元"><text:span text:style-name="T35">, </text:span></text:span><text:span text:style-name="註腳文字_20_字元"><text:span text:style-name="T35">FDI – Rapport annuel pour 2008 et bilan</text:span></text:span><text:span text:style-name="註腳文字_20_字元"><text:span text:style-name="T35">, </text:span></text:span><text:span text:style-name="註腳文字_20_字元"><text:span text:style-name="T35">Communication Commerce électronique n° 6, Juin 2009, alerte 85</text:span></text:span><text:span text:style-name="註腳文字_20_字元"><text:span text:style-name="T35">; </text:span></text:span><text:span text:style-name="註腳文字_20_字元"><text:span text:style-name="T35">Marc-Antoine LEDIEU</text:span></text:span><text:span text:style-name="註腳文字_20_字元"><text:span text:style-name="T35">, </text:span></text:span><text:span text:style-name="註腳文字_20_字元"><text:span text:style-name="T35">FDI – Protocole d'accord entre le Forum des droits sur l'Internet et la cour d'appel de Paris pour développer la médiation en ligne</text:span></text:span><text:span text:style-name="註腳文字_20_字元"><text:span text:style-name="T35">, </text:span></text:span><text:span text:style-name="T69">Communication Commerce électronique n° 5, </text:span><text:span text:style-name="T37">Mai 2009, alerte 66 </text:span></text:p></text:note-body></text:note></text:span></text:span><text:span text:style-name="T5">。有鑑於此，法國巴黎高等法院已於2009年4月7日，與該協會簽訂從5月開始為期一年的試辦議定書，將該法院所受理有關網路問題之法律爭訟，或於起訴前先轉介給該協會調停紛爭、或於起訴後經承辦法官之允許，由當事人合意選任該協會為調解委員</text:span><text:span text:style-name="Footnote_20_Symbol"><text:span text:style-name="T5"><text:note text:id="ftn57" text:note-class="footnote"><text:note-citation>57</text:note-citation><text:note-body><text:p text:style-name="P122"><text:span text:style-name="T34"><text:s/></text:span><text:span text:style-name="註腳文字_20_字元"><text:span text:style-name="T35">Marc-Antoine LEDIEU</text:span></text:span><text:span text:style-name="註腳文字_20_字元"><text:span text:style-name="T35">, </text:span></text:span><text:span text:style-name="註腳文字_20_字元"><text:span text:style-name="T35">FDI – Protocole d'accord entre le Forum des droits sur l'Internet et la cour d'appel de Paris pour développer la médiation en ligne</text:span></text:span><text:span text:style-name="註腳文字_20_字元"><text:span text:style-name="T35">, </text:span></text:span><text:span text:style-name="T69">Communication Commerce électronique n° 5, </text:span><text:span text:style-name="T37">Mai 2009, alerte 66 </text:span></text:p></text:note-body></text:note></text:span></text:span><text:span text:style-name="T5">，以消弭紛爭，疏減訟源。</text:span></text:p>
      <text:p text:style-name="P36"/>
      <text:p text:style-name="P36"><text:s text:c="4"/>本文以為上述他山之石，殊值我國消保法制攻錯借鏡。基於保障消費者之程序利益，斟酌消費者透過網路與企業經營者進行交易已經蔚成風氣之現況，並參照網路交易之糾紛處理具有逾越縣市疆界劃分之特性，行政院消費者保護委員會應儘早通盤規劃與建置「視訊調解」之服務系統。於開辦初期，為確保調解品質與專業性，可優先考慮具有網路法專長且具公信力之機構團體（例如資策會科技法律中心等法人機構），或遴選具法律專業能力之各縣市法律扶助基金會，以委外辦理方式試行一年視訊調解業務，委外機構得受理兩千元以內之微額消費爭議，以及包括線上購物、線上遊戲糾紛等和網路有關之消費爭議的法律紛爭，俾改善目前僅有現場調解之不盡便利。在此階段之法制配套措施，僅需要各縣（市）政府之消費爭議委員會，皆選任消保會所選定委外辦理之法人機構為調解委員，即符合消保法第45條第2項之規定。</text:p>
      <text:p text:style-name="P36"/>
      <text:p text:style-name="P73"><text:span text:style-name="T5">經試辦一年以後，倘成效良好，</text:span><text:span text:style-name="T15">為</text:span><text:span text:style-name="T15">拓展行政</text:span><text:span text:style-name="T15">網路服務無界限</text:span><text:span text:style-name="T15">之特性</text:span><text:span text:style-name="T15">，</text:span><text:span text:style-name="T15">各縣（市）政府之</text:span><text:span text:style-name="T5">消費爭議委員會，應於受理調解申請之際，即根據糾紛事件之特性，就無庸現場實物勘驗之紛爭類型，曉喻消費者得選擇以現場調解方式為之，或透過</text:span><text:span text:style-name="T15"> MSN</text:span><text:span text:style-name="T15">由調解委員協調企業</text:span><text:soft-page-break/><text:span text:style-name="T15">經營者以</text:span><text:span text:style-name="T15">網路視訊</text:span><text:span text:style-name="T15">方式排解糾紛</text:span><text:span text:style-name="T15">，</text:span><text:span text:style-name="T15">俾靈活利用現代科技介面</text:span><text:span text:style-name="T15">，減少</text:span><text:span text:style-name="T15">人民</text:span><text:span text:style-name="T15">舟車勞頓往來之苦，</text:span><text:span text:style-name="T15">全面</text:span><text:span text:style-name="T15">提昇</text:span><text:span text:style-name="T15">消費爭議調解之可接近性。在此階段之法制周延措施，得參酌公司法第205條第2項之規範意旨</text:span><text:span text:style-name="Footnote_20_Symbol"><text:span text:style-name="T15"><text:note text:id="ftn58" text:note-class="footnote"><text:note-citation>58</text:note-citation><text:note-body><text:p text:style-name="P6"><text:span text:style-name="T24"><text:s/></text:span><text:span text:style-name="T24">經查公司法第205條第2項規定：「</text:span><text:span text:style-name="T24">董事會開會時，如以視訊會議為之，其董事以視訊參與會議者，視為親自出席</text:span><text:span text:style-name="T24">」。</text:span></text:p></text:note-body></text:note></text:span></text:span><text:span text:style-name="T15">，將消保法第45條之一第一項之規定調整為：「調解程序，於直轄市、縣（市）政府或其他適當之處所行之，</text:span><text:span text:style-name="T17">亦得透過電子視訊為之，其程序得不公開」，以臻明確。</text:span></text:p>
      <text:p text:style-name="P76"/>
      <text:p text:style-name="P45">肆、完善消費爭議調解之建議─代結論</text:p>
      <text:p text:style-name="P76"/>
      <text:p text:style-name="P36"><text:s text:c="4"/>本文探索消費爭議調解之法理基礎，整理當前調解之相關規定，重構消費爭議之調解類型，耙梳消費爭議之事件態樣，嘗試就不同爭議適用符合該紛爭特性之調解類型，並立足於比較法之高度，從值得信賴、具有品質、可接近性等三大視角，分析闡述革新當前消費爭議調解業務法制之具體作法。惟本文論事用法之際，必有思慮未週之處，尚祈方家不吝指正。以上所述，可得結論如下，敬請參考：</text:p>
      <text:p text:style-name="P36"/>
      <text:p text:style-name="P36"><text:s text:c="4"/>第一、本文建議將現行法上消費爭議得適用之調解型態，分為法官主導程序之「法官調解型」（民事訴訟法第406條之一第2項後段與第417條）、中央或地方主管機關代表擔任調解委員而主導程序之「機關調解型」（消保法第45條和第45條之二）、法律以外其他專業人士主導程序之「專家調解型」（民事訴訟法第406條之一第2項前段與第3項）、以及經兩造同意得由專業人士酌定調解條款之「專家仲裁型」（民事訴訟法第415條之一）四種態樣，俾使消費者得因應不同之事件類型，依循各該法律規定，選擇最適合解決紛爭之調解模式。</text:p>
      <text:p text:style-name="P36"/>
      <text:p text:style-name="P36"><text:s text:c="4"/>第二、「法官調解型」之紛爭解決模式，宜適用於法律已有明確規範之紛爭型態，且不涉及其他專業鑑定事項者。蓋若就系爭糾紛，認定事實無庸假手法律以外之專業人士，則逕由法官遂行調解程序，最為直接了當。「機關調解型」之紛爭解決模式，可運用於現行法尚未明文規範、或規定過於簡陋而顯有缺縫之爭議態樣，蓋就法制空窗期間之糾紛處理，通常會運用行政管理監督之手段，以中央或地方事業目的主管機關之代表擔任消費爭議之調解委員，適可兼收行政指導與事業監督之效果，應可促進調解成立之比例。「專家調解型」之紛爭解決模式，應適用於法律爭點之判斷須倚賴法律以外具有專門技術性、高度專業性、或特殊科學性之專家意見，且該領域之專業判斷<text:soft-page-break/>呈現相對穩定的事件類型。至於「專家仲裁型」之紛爭解決模式，宜運用於爭訟金額較大、糾紛亟需迅速處理、法律爭點具有專門技術性或科技專業性、當事人信賴經專家多數決之判斷意見、該專業領域之專家意見歧異性較高或當事人取向於以衡平法理解決紛爭的事件型態。</text:p>
      <text:p text:style-name="P36"/>
      <text:p text:style-name="P36"><text:s text:c="4"/>第三、我國最近兩年消費爭議之五大紛爭態樣，依序為（一）購屋類糾紛（二）金融保險類糾紛（三）家用電器類糾紛（四）車輛類糾紛（五）運輸通訊類糾紛，合先敘明。</text:p>
      <text:p text:style-name="P35"/>
      <text:p text:style-name="P23">第四、就購屋類糾紛而言，可分為兩類：第一種是法律已有明確規範者，且不涉及其他專業鑑定事宜者，可優先考慮「法官調解型」之紛爭解決模式，其次才適用「機關調解型」模式。購屋類之第二種糾紛型態，是法律雖規範其構成要件，但是否該當某一要件需要送請法律以外專業機構之鑑定、或亟需諮詢其他領域專業人士之意見，於此情形既然紛爭解決的關鍵，係在於法律以外領域之專家判斷意見，則應適用「專家調解型」之紛爭解決模式。</text:p>
      <text:p text:style-name="P35"/>
      <text:p text:style-name="P36"><text:s text:c="4"/>第五、就金融保險類糾紛而言，若爭執金額較為龐大，宜優先鼓勵當事人以「專家仲裁型」之調解模式弭平紛爭。惟若爭執金額不大或少於新台幣十萬元，亦可考慮「專家調解型」之紛爭解決模式，由熟悉金融保險業務之專業人士依消保法居間協調，排解爭議，較為簡便可行。</text:p>
      <text:p text:style-name="P36"/>
      <text:p text:style-name="P76">第六、就家用電器類糾紛而言，若不涉及電器瑕疵之鑑定，只是純粹退換貨、保固問題、或網路購物之出貨與原標示產品不符等法律糾紛，得採取「法官調解型」或「機關調解型」之紛爭解決模式。反之，若是牽涉到家電用品之瑕疵鑑定、或是關涉到家電商品是否欠缺安全性之爭議，則可改採「專家調解型」的紛爭解決模式，期能藉助電器技師等專家之判斷意見，作為當事人磋商折衝的協調基礎，俾能定紛止爭。</text:p>
      <text:p text:style-name="P36"/>
      <text:p text:style-name="P36"><text:s text:c="4"/>第七、就車輛類糾紛而言，與家用電器相類似，若是與拖吊費用、保養維修費用之爭執，或是車輛配備不實等相關糾紛，以「法官調解型」最具適切性，「機關調解型」之紛爭解決模式次之。惟若糾紛態樣牽涉到所租車輛之車損評估、暴衝車的鑑定、拖吊時車輛底盤受損的賠償金額、安全氣囊缺陷的檢測、汽車安全性欠缺的認定、車禍事故之現場還原判斷、保養維修後零件故障之責任歸屬等專業技術面，則以「專家調解型」之紛爭解決模式處理，應是最佳選擇。</text:p>
      <text:p text:style-name="P36"><text:soft-page-break/></text:p>
      <text:p text:style-name="P76">第八、就運輸通訊類糾紛而言，可大抵分為一般服務爭議與網路服務爭議兩類，而適用不同的調解型態。首先，一般服務爭議事件，殆以搬家公司之加價爭執、運送物品遺失之損害賠償、運送人免責或限制責任條款之效力爭執、因業者未明確告知手機門號通訊費率或優惠條件之糾紛、電信公司之加價收費爭議，蔚為大宗，頗受矚目。由於這些紛爭多涉及到中央或地方主管機關之管理權責、以及定型化契約之行政規制問題，故採取「機關調解型」之紛爭解決模式，成效可能較為良好。其次，對於網路服務爭議中的網購業者誤打定價之糾紛類型，法律關係已臻明確，採取「機關調解型」或「法官調解型」之紛爭解決模式，均屬可行。至於網路服務爭議中的線上遊戲糾紛，則以「專家調解型」之紛爭解決模式處理，最為妥適。</text:p>
      <text:p text:style-name="P36"/>
      <text:p text:style-name="P73"><text:span text:style-name="T5">第九、就時效不利益之禁止原則，本文以為在解釋論上，應認為民事訴訟法第419條第三項在調解所涉及時效利益之範圍內，係為民法第133條之特別規定，故消費者申請消費爭議調解而不成立者，消費爭議調解委員會依行政程序法第9條之規定，應注意消費者權利主張之時效利益，主動告知消費者可根據調解辦法第27條</text:span><text:span text:style-name="T5">申請調解委員會發給調解不成立之證明書</text:span><text:span text:style-name="T5">。在此場合，如消費者於調解不成立證明書送達後十日之不變期間內起訴者，視為自申請調解時，已經起訴；其於送達前起訴者，亦同。惟展望未來，在立法論上宜於消保法第45條之六增訂上述意旨之相關規定，方能正本清源，使消費爭議調解之時效規範臻於明確。</text:span></text:p>
      <text:p text:style-name="P36"/>
      <text:p text:style-name="P76">第十、就調解私密性之保障而言，本文表達兩點觀察。首先，除非經過調解當事人於鑑定前之明示同意，否則當事人應負擔之費用項目，依消保法第46條第二項準用鄉鎮市調解條例第23條規定之結果，僅有勘驗費項目，並不及於鑑定費用。在此論點下，在當事人未事先明示同意之限度內，消費爭議調解辦法第24條課予當事人有核實支付鑑定費之義務一事，應已逾越消保法第44條之一的授權範圍，應儘速予以匡正為荷。其次，基於調解私密性之思考脈絡，應認為當事人於消費爭議調解中所為陳述，不得作為嗣後判決之基礎。</text:p>
      <text:p text:style-name="P36"/>
      <text:p text:style-name="P73"><text:span text:style-name="T5">第十一、今後各縣市政府遴聘其消費爭議之調解委員時，應參酌上個年度該縣市消費紛爭事件之前五大糾紛種類、或至少參考全國消費爭議之前五大糾紛事件之屬性類別，來選任通曉熟稔渠等專業技術領域之專家，如此方能迅速掌握糾紛重點，有效切中問題核心，進而提出合理可行之解決建議，以提升調解之成立比例。舉例來說，</text:span><text:soft-page-break/><text:span text:style-name="T5">依《</text:span><text:span text:style-name="T5">9</text:span><text:span text:style-name="T5">5、96年度各直轄市、縣（市）政府消費爭議調解委員會受理消費爭議調解案件統計》顯示，購屋類糾紛、金融保險類糾紛、家用電器類糾紛、車輛類糾紛、以及運輸通訊類糾紛，幾乎名列消費爭議調解事件之前五名，因此每個縣市政府之消費爭議調解委員會，今年度應認真考慮至少遴聘一名土木技師、一名結構技師、一名金融實務專家、一名保險理賠專家、一名家電工程師、一名車輛維修技師、以及一名熟悉線上遊戲的網路工程師，擔任消費爭議調解委員，並斟酌所受理之調解案件性質，將涉及各該專業技術領域之紛爭事件，適度分配給相對應之專家調停排解，方為正辦。</text:span></text:p>
      <text:p text:style-name="P76"/>
      <text:p text:style-name="P73"><text:span text:style-name="T5">第十二、本文建議行政院消保會應儘早規劃「視訊調解」之服務系統。於開辦初期，為確保調解品質與專業性，可優先考慮具有網路法專長且具公信力之機構團體，或遴選具法律專業能力之各縣市法律扶助基金會，以委外辦理方式試行一年視訊調解業務，委外機構得受理兩千元以內之微額消費爭議，以及包括線上購物、線上遊戲糾紛等和網路有關之消費爭議的法律紛爭，俾改善目前僅有現場調解之不便利性。若試辦成效良好，其後</text:span><text:span text:style-name="T15">各縣（市）政府之</text:span><text:span text:style-name="T5">消費爭議委員會便應提供視訊調解之服務，亦即應於受理調解申請之際，即根據糾紛事件之特性，就無庸現場實物勘驗之紛爭類型，曉喻消費者得選擇以現場調解方式為之，或透過</text:span><text:span text:style-name="T15"> MSN</text:span><text:span text:style-name="T15">由調解委員協調企業經營者以</text:span><text:span text:style-name="T15">網路視訊</text:span><text:span text:style-name="T15">方式排解糾紛</text:span><text:span text:style-name="T15">，</text:span><text:span text:style-name="T15">俾靈活利用現代科技介面</text:span><text:span text:style-name="T15">，減少</text:span><text:span text:style-name="T15">人民</text:span><text:span text:style-name="T15">舟車勞頓往來之苦，</text:span><text:span text:style-name="T15">全面</text:span><text:span text:style-name="T15">提昇</text:span><text:span text:style-name="T15">消費爭議調解之可接近性。</text:span></text:p>
      <text:p text:style-name="P35"/>
      <text:p text:style-name="P35"/>
      <text:p text:style-name="P35"/>
      <text:p text:style-name="P35"/>
      <text:p text:style-name="P35"/>
      <text:p text:style-name="P35"/>
      <text:p text:style-name="P35"/>
      <text:p text:style-name="P35"/>
      <text:p text:style-name="Footnote"/>
      <text:p text:style-name="P2">參考文獻</text:p>
      <text:p text:style-name="Footnote"/>
      <text:p text:style-name="P3">中文文獻：</text:p>
      <text:p text:style-name="P18"><text:span text:style-name="T38">1</text:span><text:span text:style-name="T40">、李美玉，我國醫療糾紛處理法規範之研究，國立中正大學法律研究所碩士論文，</text:span><text:span text:style-name="T38">2005</text:span><text:span text:style-name="T40">年，</text:span><text:span text:style-name="T38">67</text:span><text:span text:style-name="T40">頁。</text:span></text:p>
      <text:p text:style-name="P19">2、林俊益，仲裁法之實用權益，永然文化出版，2001年，17-18頁。</text:p>
      <text:p text:style-name="P19">3、吳明軒，民事調解、簡易及小額訴訟程序，五南出版，2000年，<text:soft-page-break/>33-34頁。</text:p>
      <text:p text:style-name="P19">4、邱聯恭，程序制度機能論，三民自版，1996年，200頁。</text:p>
      <text:p text:style-name="P19">5、邱聯恭，程序選擇權論，三民自版，2000年，196～198頁。</text:p>
      <text:p text:style-name="P19">6、邱聯恭，程序利益保護論，三民自版，2005年，26頁以下。</text:p>
      <text:p text:style-name="P19">7、邱聯恭，司法現代化與程序法，三民自版，1992年，326頁以下。</text:p>
      <text:p text:style-name="P19">8、邱聯恭，口述民事訴訟法講義（三），台北自版，2003年，161-162頁。</text:p>
      <text:p text:style-name="P19">9、范建得，消費者保護法—基礎理論，漢興書局，1999 年初版，17頁。</text:p>
      <text:p text:style-name="P19">10、黃明陽，消費爭議調解與其他調解在組織法上之比較，消費者保護研究第十二輯，79頁。</text:p>
      <text:p text:style-name="P19">11、黃明陽，消費爭議調解與其他調解在程序運作上之比較，消費者保護研究第十三輯，19頁。</text:p>
      <text:p text:style-name="P19">13、黃明陽，行政調解機制之比較─以消費爭議調解為中心，秀威出版，2008年，343頁。</text:p>
      <text:p text:style-name="P18"><text:span text:style-name="T38">14</text:span><text:span text:style-name="T38">、陳榮宗、林慶苗，民事訴訟法（下），三民出版，2005年，845頁。</text:span></text:p>
      <text:p text:style-name="P18"><text:span text:style-name="T38">1</text:span><text:span text:style-name="T38">5</text:span><text:span text:style-name="T38">、陳賢忠，新制鄉鎮市調解調解法制研究，國立中正大學法律研究所碩士論文，2007年，62-63頁。</text:span></text:p>
      <text:p text:style-name="P18"><text:span text:style-name="T38">1</text:span><text:span text:style-name="T38">6</text:span><text:span text:style-name="T38">、曾品傑，論斡旋金契約，載於財產法理與判決研究（一）─消費者保護法專論(1)，元照出版，2007年9月，185-193頁。</text:span></text:p>
      <text:p text:style-name="P18"><text:span text:style-name="T38">1</text:span><text:span text:style-name="T38">7</text:span><text:span text:style-name="T38">、曾品傑，論預售屋買賣契約之審閱期間，載於財產法理與判決研究（一）─消費者保護法專論(1)，元照出版，2007年9月，265-277頁。</text:span></text:p>
      <text:p text:style-name="P18"><text:span text:style-name="T38">1</text:span><text:span text:style-name="T38">8</text:span><text:span text:style-name="T38">、楊建華，民事訴訟法要論，三民出版，1999年，365頁。</text:span></text:p>
      <text:p text:style-name="P6"/>
      <text:p text:style-name="P4">外文文獻：</text:p>
      <text:p text:style-name="P11"><text:span text:style-name="T9">1</text:span><text:span text:style-name="T5">、</text:span><text:span text:style-name="T9">Cyril NOURISSAT, </text:span><text:span text:style-name="T13">Directive n° 2008/52/CE du Parlement européen et du Conseil du 21 mai 2008 sur certains aspects de la médiation en matière civile et commerciale</text:span><text:span text:style-name="T9">, Revue </text:span><text:span text:style-name="T14">Procédures n° 11, Novembre 2008, étude 9, n° 5 </text:span></text:p>
      <text:p text:style-name="P123"><text:span text:style-name="註腳文字_20_字元"><text:span text:style-name="T5">2、Marc-Antoine LEDIEU, FDI – Rapport annuel pour 2008 et bilan, Communication Commerce électronique n° 6, Juin 2009, alerte 85 </text:span></text:span></text:p>
      <text:p text:style-name="P123"><text:span text:style-name="註腳文字_20_字元"><text:span text:style-name="T5">3、Marc-Antoine LEDIEU, FDI – Protocole d'accord entre le Forum des droits sur l'Internet et la cour d'appel de Paris pour développer la médiation en ligne, </text:span></text:span><text:span text:style-name="T52">Communication Commerce électronique n° 5, </text:span><text:span text:style-name="T18">Mai 2009, alerte 66 <text:s/></text:span></text:p>
      <text:p text:style-name="P12"><text:soft-page-break/><text:span text:style-name="T23">4、Médiation : publication de la directive portant sur certains aspects de la médiation en matière civile et commerciale</text:span><text:span text:style-name="T15">,</text:span><text:span text:style-name="T5"> Revue </text:span><text:span text:style-name="T15">Procédures n° 7, Juillet 2008, alerte 22. </text:span></text:p>
      <text:p text:style-name="P11"><text:span text:style-name="T23">5、Médiation</text:span><text:span text:style-name="T59"> : rémunération du</text:span><text:span text:style-name="T23"> médiateur,</text:span><text:span text:style-name="T59"> </text:span><text:span text:style-name="T50">Revue </text:span><text:span text:style-name="T15">Procédures n° 8, Août 2007, comm. 200 </text:span></text:p>
      <text:p text:style-name="P8"/>
      <text:p text:style-name="P9"/>
      <text:p text:style-name="P4">網站與法學資料庫：</text:p>
      <text:p text:style-name="P6"><text:span text:style-name="T40">1、司法院法學資料檢索系統</text:span><text:a xlink:type="simple" xlink:href="http://jirs.judicial.gov.tw/Index.htm" text:style-name="Internet_20_link" text:visited-style-name="Visited_20_Internet_20_Link"><text:span text:style-name="Internet_20_link"><text:span text:style-name="T40">http://jirs.judicial.gov.tw/Index.htm</text:span></text:span></text:a></text:p>
      <text:p text:style-name="P6"><text:span text:style-name="T40">2、法源法律網</text:span><text:a xlink:type="simple" xlink:href="http://www.lawbank.com.tw/index.php" text:style-name="Internet_20_link" text:visited-style-name="Visited_20_Internet_20_Link"><text:span text:style-name="Internet_20_link"><text:span text:style-name="T40">http://www.lawbank.com.tw/index.php</text:span></text:span></text:a></text:p>
      <text:p text:style-name="P6"><text:span text:style-name="T40">3、</text:span><text:span text:style-name="T40">法國</text:span><text:span text:style-name="T38">Cnam, Nantes</text:span><text:span text:style-name="T40">不動產紛爭之調解與仲裁機構</text:span><text:span text:style-name="T38">(CAMI)</text:span><text:span text:style-name="T40">，</text:span><text:span text:style-name="T38">http://www.cnam-paysdelaloire.fr/jsp/fiche_defaultstructureksup.jsp?CODE=96IC&amp;LANGUE=0</text:span></text:p>
      <text:p text:style-name="Footnote"><text:span text:style-name="T38">4</text:span><text:span text:style-name="T40">、</text:span><text:span text:style-name="T38">FDI</text:span><text:span text:style-name="T40">網站</text:span><text:a xlink:type="simple" xlink:href="http://www.foruminternet.org/particuliers/mediation/" text:style-name="Internet_20_link" text:visited-style-name="Visited_20_Internet_20_Link"><text:span text:style-name="Internet_20_link"><text:span text:style-name="T38">http://www.foruminternet.org/particuliers/mediation/</text:span></text:span></text:a></text:p>
      <text:p text:style-name="Footnote"><text:span text:style-name="T38">5、</text:span><text:span text:style-name="T42">LexisNexis Juris Classeur</text:span><text:span text:style-name="T42">法文</text:span><text:span text:style-name="T44">法學資料庫</text:span><text:a xlink:type="simple" xlink:href="http://www.lexisnexis.com/fr/droit/" text:style-name="Internet_20_link" text:visited-style-name="Visited_20_Internet_20_Link"><text:span text:style-name="Internet_20_link"><text:span text:style-name="T44">http://www.lexisnexis.com/fr/droit/</text:span></text:span></text:a></text:p>
      <text:p text:style-name="P10"/>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847cm"/>
      <style:text-properties fo:font-size="16pt" style:font-name-asian="標楷體" style:font-size-asian="16pt" style:font-size-complex="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Indent_20_2" style:display-name="Body Text Indent 2" style:family="paragraph" style:parent-style-name="Standard">
      <style:paragraph-properties fo:margin-left="3.228cm" fo:margin-right="0cm" fo:text-indent="0cm" style:auto-text-indent="false" style:vertical-align="baseline"/>
      <style:text-properties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true" style:font-name-asian="細明體" style:font-name-complex="細明體"/>
    </style:style>
    <style:style style:name="Text_20_body_20_indent" style:display-name="Text body indent" style:family="paragraph" style:parent-style-name="Standard" style:class="text">
      <style:paragraph-properties fo:margin-left="0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left="0cm" fo:margin-right="0cm" fo:line-height="0.988cm" fo:text-indent="0.988cm" style:auto-text-indent="false"/>
      <style:text-properties style:font-name="標楷體" fo:font-size="14pt" style:font-name-asian="標楷體" style:font-size-asian="14pt" style:font-name-complex="標楷體"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4pt" fo:language="en" fo:country="US" style:font-name-asian="標楷體" style:font-size-asian="14pt" style:font-name-complex="標楷體"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variant="normal" fo:text-transform="none" fo:color="#000000" style:text-outline="false" style:text-line-through-style="none" style:text-position="0% 100%" style:font-name="標楷體" fo:font-size="12pt" fo:letter-spacing="normal" fo:font-style="normal" fo:text-shadow="none" style:text-underline-style="none" fo:font-weight="normal" style:letter-kerning="true" style:font-name-asian="標楷體" style:font-size-asian="12pt" style:font-style-asian="normal" style:font-weight-asian="normal" style:font-name-complex="標楷體" style:font-size-complex="14pt" style:font-style-complex="normal" style:font-weight-complex="normal" style:text-emphasize="none" style:text-scale="1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註腳文字_20_字元" style:display-name="註腳文字 字元" style:family="text" style:parent-style-name="預設段落字型">
      <style:text-properties fo:language="en" fo:country="US" style:letter-kerning="true" style:font-name-asian="新細明體1" style:language-asian="zh" style:country-asian="TW" style:language-complex="ar" style:country-complex="SA"/>
    </style:style>
    <style:style style:name="Footnote_20_Symbol" style:display-name="Footnote Symbol" style:family="text" style:parent-style-name="預設段落字型">
      <style:text-properties style:text-position="super 58%"/>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bold1" style:family="text" style:parent-style-name="預設段落字型">
      <style:text-properties fo:font-weight="bold" style:font-weight-asian="bold" style:font-weight-complex="bold"/>
    </style:style>
    <style:style style:name="hit1" style:family="text" style:parent-style-name="預設段落字型">
      <style:text-properties fo:color="#cc0033" fo:font-weight="bold" style:font-weight-asian="bold" style:font-weight-complex="bold"/>
    </style:style>
    <style:style style:name="italic1" style:family="text" style:parent-style-name="預設段落字型">
      <style:text-properties fo:font-style="italic" style:font-style-asian="italic"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2">
        <style:list-level-properties text:list-level-position-and-space-mode="label-alignment">
          <style:list-level-label-alignment text:label-followed-by="listtab" text:list-tab-stop-position="1.96cm" fo:text-indent="-0.688cm" fo:margin-left="1.9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965cm" fo:text-indent="-0.847cm" fo:margin-left="2.96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2cm" fo:text-indent="-0.847cm" fo:margin-left="3.81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8cm" fo:text-indent="-0.847cm" fo:margin-left="4.65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505cm" fo:text-indent="-0.847cm" fo:margin-left="5.50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2cm" fo:text-indent="-0.847cm" fo:margin-left="6.35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8cm" fo:text-indent="-0.847cm" fo:margin-left="7.19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8.045cm" fo:text-indent="-0.847cm" fo:margin-left="8.04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2cm" fo:text-indent="-0.847cm" fo:margin-left="8.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2">
        <style:list-level-properties text:list-level-position-and-space-mode="label-alignment">
          <style:list-level-label-alignment text:label-followed-by="listtab" text:list-tab-stop-position="1.984cm" fo:text-indent="-0.714cm" fo:margin-left="1.98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text:start-value="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text:start-value="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1z0"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199cm" fo:margin-left="0.199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54cm" fo:margin-bottom="2.401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9"><draw:text-box fo:min-height="0.058cm"><text:p text:style-name="Footer"><text:span text:style-name="Page_20_Number"><text:page-number text:select-page="current">4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消費爭議調解業務之革新展望與委外辦理之探討</dc:title>
    <meta:initial-creator>Admin</meta:initial-creator>
    <meta:creation-date>2009-09-21T10:43:00</meta:creation-date>
    <dc:creator>a200060</dc:creator>
    <dc:date>2009-09-21T14:22:00</dc:date>
    <meta:editing-cycles>8</meta:editing-cycles>
    <meta:editing-duration>PT11M</meta:editing-duration>
    <meta:document-statistic meta:table-count="5" meta:image-count="0" meta:object-count="0" meta:page-count="45" meta:paragraph-count="483" meta:word-count="38816" meta:character-count="44129"/>
    <meta:generator>OpenOffice/4.1.3$Win32 OpenOffice.org_project/413m1$Build-9783</meta:generator>
  </office:meta>
</office:document-meta>
</file>