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733cm" fo:margin-left="-0.018cm" table:align="left" style:writing-mode="lr-tb"/>
    </style:style>
    <style:style style:name="表格1.A" style:family="table-column">
      <style:table-column-properties style:column-width="1.637cm"/>
    </style:style>
    <style:style style:name="表格1.C" style:family="table-column">
      <style:table-column-properties style:column-width="2.459cm"/>
    </style:style>
    <style:style style:name="表格1.1" style:family="table-row">
      <style:table-row-properties style:min-row-height="0.582cm" style:keep-together="true" fo:keep-together="auto"/>
    </style:style>
    <style:style style:name="表格1.A1" style:family="table-cell">
      <style:table-cell-properties style:vertical-align="bottom" fo:padding="0cm" fo:border="0.018cm solid #000000" style:writing-mode="lr-tb"/>
    </style:style>
    <style:style style:name="表格1.A2" style:family="table-cell">
      <style:table-cell-properties style:vertical-align="bottom" fo:padding="0cm" fo:border-left="0.018cm solid #000000" fo:border-right="none" fo:border-top="none" fo:border-bottom="0.018cm solid #000000" style:writing-mode="lr-tb"/>
    </style:style>
    <style:style style:name="表格1.C2" style:family="table-cell">
      <style:table-cell-properties style:vertical-align="bottom" fo:padding="0cm" fo:border-left="0.018cm solid #000000" fo:border-right="0.018cm solid #000000" fo:border-top="none" fo:border-bottom="0.018cm solid #000000" style:writing-mode="lr-tb"/>
    </style:style>
    <style:style style:name="表格2" style:family="table">
      <style:table-properties style:width="5.733cm" fo:margin-left="-0.018cm" table:align="left" style:writing-mode="lr-tb"/>
    </style:style>
    <style:style style:name="表格2.A" style:family="table-column">
      <style:table-column-properties style:column-width="2.438cm"/>
    </style:style>
    <style:style style:name="表格2.B" style:family="table-column">
      <style:table-column-properties style:column-width="1.316cm"/>
    </style:style>
    <style:style style:name="表格2.C" style:family="table-column">
      <style:table-column-properties style:column-width="1.979cm"/>
    </style:style>
    <style:style style:name="表格2.1" style:family="table-row">
      <style:table-row-properties style:min-row-height="0.582cm" style:keep-together="true" fo:keep-together="auto"/>
    </style:style>
    <style:style style:name="表格2.A1" style:family="table-cell">
      <style:table-cell-properties style:vertical-align="bottom" fo:padding="0cm" fo:border="0.018cm solid #000000" style:writing-mode="lr-tb"/>
    </style:style>
    <style:style style:name="表格2.A2" style:family="table-cell">
      <style:table-cell-properties style:vertical-align="bottom" fo:padding="0cm" fo:border-left="0.018cm solid #000000" fo:border-right="none" fo:border-top="none" fo:border-bottom="0.018cm solid #000000" style:writing-mode="lr-tb"/>
    </style:style>
    <style:style style:name="表格2.C2" style:family="table-cell">
      <style:table-cell-properties style:vertical-align="bottom" fo:padding="0cm" fo:border-left="0.018cm solid #000000" fo:border-right="0.018cm solid #000000" fo:border-top="none" fo:border-bottom="0.018cm solid #000000" style:writing-mode="lr-tb"/>
    </style:style>
    <style:style style:name="表格3" style:family="table">
      <style:table-properties style:width="6.297cm" table:align="margins" style:writing-mode="lr-tb"/>
    </style:style>
    <style:style style:name="表格3.A" style:family="table-column">
      <style:table-column-properties style:column-width="3.127cm" style:rel-column-width="1773*"/>
    </style:style>
    <style:style style:name="表格3.B" style:family="table-column">
      <style:table-column-properties style:column-width="1.266cm" style:rel-column-width="718*"/>
    </style:style>
    <style:style style:name="表格3.C" style:family="table-column">
      <style:table-column-properties style:column-width="1.903cm" style:rel-column-width="1079*"/>
    </style:style>
    <style:style style:name="表格3.1" style:family="table-row">
      <style:table-row-properties style:min-row-height="0.582cm" style:keep-together="true" fo:keep-together="auto"/>
    </style:style>
    <style:style style:name="表格3.A1" style:family="table-cell">
      <style:table-cell-properties style:vertical-align="bottom" fo:padding="0cm" fo:border="0.018cm solid #000000" style:writing-mode="lr-tb"/>
    </style:style>
    <style:style style:name="表格3.A2" style:family="table-cell">
      <style:table-cell-properties style:vertical-align="bottom" fo:padding="0cm" fo:border-left="0.018cm solid #000000" fo:border-right="none" fo:border-top="none" fo:border-bottom="0.018cm solid #000000" style:writing-mode="lr-tb"/>
    </style:style>
    <style:style style:name="表格3.C2" style:family="table-cell">
      <style:table-cell-properties style:vertical-align="bottom" fo:padding="0cm" fo:border-left="0.018cm solid #000000" fo:border-right="0.018cm solid #000000" fo:border-top="none" fo:border-bottom="0.018cm solid #000000" style:writing-mode="lr-tb"/>
    </style:style>
    <style:style style:name="表格4" style:family="table">
      <style:table-properties style:width="6.502cm" table:align="left" style:writing-mode="lr-tb"/>
    </style:style>
    <style:style style:name="表格4.A" style:family="table-column">
      <style:table-column-properties style:column-width="3.029cm"/>
    </style:style>
    <style:style style:name="表格4.B" style:family="table-column">
      <style:table-column-properties style:column-width="1.023cm"/>
    </style:style>
    <style:style style:name="表格4.C" style:family="table-column">
      <style:table-column-properties style:column-width="2.45cm"/>
    </style:style>
    <style:style style:name="表格4.1" style:family="table-row">
      <style:table-row-properties style:min-row-height="0.582cm" style:keep-together="true" fo:keep-together="auto"/>
    </style:style>
    <style:style style:name="表格4.A1" style:family="table-cell">
      <style:table-cell-properties style:vertical-align="bottom" fo:padding="0cm" fo:border="0.018cm solid #000000" style:writing-mode="lr-tb"/>
    </style:style>
    <style:style style:name="表格4.A2" style:family="table-cell">
      <style:table-cell-properties style:vertical-align="bottom" fo:padding="0cm" fo:border-left="0.018cm solid #000000" fo:border-right="none" fo:border-top="none" fo:border-bottom="0.018cm solid #000000" style:writing-mode="lr-tb"/>
    </style:style>
    <style:style style:name="表格4.C2" style:family="table-cell">
      <style:table-cell-properties style:vertical-align="bottom" fo:padding="0cm" fo:border-left="0.018cm solid #000000" fo:border-right="0.018cm solid #000000" fo:border-top="none" fo:border-bottom="0.018cm solid #000000" style:writing-mode="lr-tb"/>
    </style:style>
    <style:style style:name="P1" style:family="paragraph" style:parent-style-name="Text_20_body_20_indent">
      <style:paragraph-properties fo:line-height="0.706cm" fo:text-align="justify" style:justify-single-word="false"/>
      <style:text-properties fo:font-size="14pt" style:font-size-asian="14pt"/>
    </style:style>
    <style:style style:name="P2" style:family="paragraph" style:parent-style-name="Text_20_body_20_indent">
      <style:paragraph-properties fo:margin-left="0cm" fo:margin-right="0cm" fo:line-height="0.706cm" fo:text-align="justify" style:justify-single-word="false" fo:text-indent="0cm" style:auto-text-indent="false"/>
      <style:text-properties fo:font-size="14pt" style:font-size-asian="14pt"/>
    </style:style>
    <style:style style:name="P3" style:family="paragraph" style:parent-style-name="本文縮排_20_3">
      <style:paragraph-properties fo:margin-left="0.004cm" fo:margin-right="0cm" fo:line-height="0.706cm" fo:text-align="justify" style:justify-single-word="false" fo:text-indent="0cm" style:auto-text-indent="false"/>
      <style:text-properties fo:font-size="14pt" style:font-size-asian="14pt"/>
    </style:style>
    <style:style style:name="P4" style:family="paragraph" style:parent-style-name="本文_20_2">
      <style:paragraph-properties fo:line-height="0.706cm" fo:text-align="justify" style:justify-single-word="false"/>
      <style:text-properties fo:font-size="14pt" style:font-size-asian="14pt"/>
    </style:style>
    <style:style style:name="P5" style:family="paragraph" style:parent-style-name="本文縮排_20_2">
      <style:paragraph-properties fo:line-height="0.917cm"/>
      <style:text-properties fo:color="#000000"/>
    </style:style>
    <style:style style:name="P6" style:family="paragraph" style:parent-style-name="本文縮排_20_2">
      <style:paragraph-properties fo:margin-left="0.988cm" fo:margin-right="0cm" fo:line-height="0.706cm" fo:text-align="justify" style:justify-single-word="false" fo:text-indent="-0.988cm" style:auto-text-indent="false"/>
      <style:text-properties fo:color="#000000" fo:font-size="14pt" style:font-size-asian="14pt"/>
    </style:style>
    <style:style style:name="P7" style:family="paragraph" style:parent-style-name="本文縮排_20_2">
      <style:paragraph-properties fo:margin-left="1.272cm" fo:margin-right="0cm" fo:margin-top="0cm" fo:margin-bottom="0.423cm" fo:line-height="0.917cm" fo:text-align="center" style:justify-single-word="false" fo:text-indent="-1.272cm" style:auto-text-indent="false"/>
    </style:style>
    <style:style style:name="P8" style:family="paragraph" style:parent-style-name="Text_20_body">
      <style:paragraph-properties fo:line-height="0.706cm" fo:text-align="justify" style:justify-single-word="false"/>
    </style:style>
    <style:style style:name="P9" style:family="paragraph" style:parent-style-name="Text_20_body">
      <style:paragraph-properties fo:margin-left="2.858cm" fo:margin-right="0cm" fo:line-height="0.706cm" fo:text-align="justify" style:justify-single-word="false" fo:text-indent="-2.858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706cm"/>
      <style:text-properties style:font-name="標楷體" fo:font-size="14pt" style:font-name-asian="標楷體" style:font-size-asian="14pt" style:font-name-complex="標楷體"/>
    </style:style>
    <style:style style:name="P14" style:family="paragraph" style:parent-style-name="Standard" style:list-style-name="WW8Num15">
      <style:paragraph-properties>
        <style:tab-stops>
          <style:tab-stop style:position="1.596cm"/>
        </style:tab-stops>
      </style:paragraph-properties>
      <style:text-properties style:font-name="標楷體" fo:font-size="14pt" style:font-name-asian="標楷體" style:font-size-asian="14pt" style:font-name-complex="標楷體"/>
    </style:style>
    <style:style style:name="P15" style:family="paragraph" style:parent-style-name="Standard">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style>
    <style:style style:name="P17"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19" style:family="paragraph" style:parent-style-name="Standard">
      <style:text-properties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28pt"/>
    </style:style>
    <style:style style:name="P21" style:family="paragraph" style:parent-style-name="Standard">
      <style:paragraph-properties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8pt"/>
    </style:style>
    <style:style style:name="P22" style:family="paragraph" style:parent-style-name="Standard">
      <style:paragraph-properties fo:text-align="center" style:justify-single-word="false"/>
      <style:text-properties fo:color="#000000" style:font-name="標楷體" fo:font-size="20pt" fo:language="none" fo:country="none" fo:font-weight="bold" style:font-name-asian="標楷體" style:font-size-asian="20pt" style:language-asian="none" style:country-asian="none" style:font-weight-asian="bold" style:font-name-complex="標楷體" style:font-size-complex="28pt"/>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list-style-name="WW8Num7">
      <style:paragraph-properties fo:line-height="0.706cm"/>
      <style:text-properties fo:color="#000000" style:font-name="標楷體" fo:font-size="14pt" style:font-name-asian="標楷體" style:font-size-asian="14pt" style:font-name-complex="標楷體"/>
    </style:style>
    <style:style style:name="P2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7" style:family="paragraph" style:parent-style-name="Standard">
      <style:paragraph-properties fo:line-height="0.706cm" fo:text-align="justify" style:justify-single-word="false" style:text-autospace="none"/>
      <style:text-properties fo:color="#000000" style:font-name="標楷體" fo:font-size="14pt" style:font-name-asian="標楷體" style:font-size-asian="14pt" style:font-name-complex="標楷體"/>
    </style:style>
    <style:style style:name="P28" style:family="paragraph" style:parent-style-name="Standard">
      <style:paragraph-properties fo:line-height="0.706cm"/>
      <style:text-properties fo:color="#000000" style:font-name="標楷體" fo:font-size="14pt" style:text-underline-style="solid" style:text-underline-width="auto" style:text-underline-color="font-color" style:font-name-asian="標楷體" style:font-size-asian="14pt" style:font-name-complex="標楷體"/>
    </style:style>
    <style:style style:name="P29"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style>
    <style:style style:name="P30" style:family="paragraph" style:parent-style-name="Standard">
      <style:paragraph-properties fo:line-height="0.706cm" fo:text-align="justify" style:justify-single-word="false" style:text-autospace="none"/>
      <style:text-properties fo:color="#000000" style:font-name="標楷體" fo:font-size="14pt" fo:language="zh" fo:country="TW" style:font-name-asian="標楷體" style:font-size-asian="14pt" style:font-name-complex="標楷體" style:font-size-complex="9pt"/>
    </style:style>
    <style:style style:name="P31" style:family="paragraph" style:parent-style-name="Standard" style:list-style-name="WW8Num5">
      <style:paragraph-properties fo:line-height="0.706cm" fo:text-align="justify" style:justify-single-word="false"/>
      <style:text-properties fo:color="#000000" style:font-name="標楷體" fo:font-size="14pt" fo:language="zh" fo:country="TW" style:font-name-asian="標楷體" style:font-size-asian="14pt" style:font-name-complex="標楷體" style:font-size-complex="9pt"/>
    </style:style>
    <style:style style:name="P32" style:family="paragraph" style:parent-style-name="Standard">
      <style:paragraph-properties fo:line-height="0.917cm" style:snap-to-layout-grid="false"/>
      <style:text-properties fo:color="#000000" style:font-name="標楷體" fo:font-size="16pt" style:font-name-asian="標楷體" style:font-size-asian="16pt" style:font-name-complex="標楷體" style:font-weight-complex="bold"/>
    </style:style>
    <style:style style:name="P33" style:family="paragraph" style:parent-style-name="Standard" style:list-style-name="WW8Num11">
      <style:paragraph-properties fo:line-height="0.706cm"/>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fo:text-align="justify" style:justify-single-word="false">
        <style:tab-stops>
          <style:tab-stop style:position="1.596cm"/>
        </style:tab-stops>
      </style:paragraph-properties>
    </style:style>
    <style:style style:name="P36" style:family="paragraph" style:parent-style-name="Standard">
      <style:paragraph-properties fo:line-height="0.706cm" fo:text-align="justify" style:justify-single-word="false" style:text-autospace="none"/>
    </style:style>
    <style:style style:name="P37" style:family="paragraph" style:parent-style-name="Standard" style:list-style-name="WW8Num5">
      <style:paragraph-properties fo:line-height="0.706cm" fo:text-align="justify" style:justify-single-word="false"/>
    </style:style>
    <style:style style:name="P38" style:family="paragraph" style:parent-style-name="Standard">
      <style:paragraph-properties fo:orphans="0" fo:widows="0" style:text-autospace="none"/>
    </style:style>
    <style:style style:name="P39" style:family="paragraph" style:parent-style-name="Standard" style:list-style-name="WW8Num7">
      <style:paragraph-properties fo:line-height="0.706cm"/>
      <style:text-properties style:font-name="新細明體" fo:font-size="14pt" fo:language="zh" fo:country="TW" style:font-name-asian="標楷體" style:font-size-asian="14pt" style:font-size-complex="9pt"/>
    </style:style>
    <style:style style:name="P40" style:family="paragraph" style:parent-style-name="Standard">
      <style:paragraph-properties fo:margin-left="0cm" fo:margin-right="-2.17cm" fo:margin-top="0cm" fo:margin-bottom="0.212cm" fo:line-height="0.882cm" fo:text-align="center" style:justify-single-word="false" fo:text-indent="0cm" style:auto-text-indent="false"/>
      <style:text-properties fo:color="#000000" style:font-name="標楷體" fo:font-weight="bold" style:font-name-asian="標楷體" style:font-weight-asian="bold" style:font-name-complex="標楷體" style:font-size-complex="28pt"/>
    </style:style>
    <style:style style:name="P41" style:family="paragraph" style:parent-style-name="Standard" style:list-style-name="WW8Num15">
      <style:paragraph-properties fo:margin-top="0.212cm" fo:margin-bottom="0cm">
        <style:tab-stops>
          <style:tab-stop style:position="1.596cm"/>
        </style:tab-stops>
      </style:paragraph-properties>
      <style:text-properties style:font-name="標楷體" fo:font-size="14pt" style:font-name-asian="標楷體" style:font-size-asian="14pt" style:font-name-complex="標楷體"/>
    </style:style>
    <style:style style:name="P42" style:family="paragraph" style:parent-style-name="Standard">
      <style:paragraph-properties fo:margin-top="0.212cm" fo:margin-bottom="0cm" fo:line-height="0.706cm"/>
    </style:style>
    <style:style style:name="P43" style:family="paragraph" style:parent-style-name="Standard">
      <style:paragraph-properties fo:margin-left="1.596cm" fo:margin-right="0cm" fo:text-indent="0cm" style:auto-text-indent="false"/>
    </style:style>
    <style:style style:name="P44" style:family="paragraph" style:parent-style-name="Standard">
      <style:paragraph-properties fo:margin-left="1.596cm" fo:margin-right="0cm" fo:text-indent="0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75cm" fo:margin-right="0cm" fo:text-indent="0.847cm" style:auto-text-indent="false"/>
    </style:style>
    <style:style style:name="P46" style:family="paragraph" style:parent-style-name="Standard">
      <style:paragraph-properties fo:margin-left="0.568cm" fo:margin-right="0cm" fo:line-height="0.706cm" fo:text-indent="0cm" style:auto-text-indent="false"/>
    </style:style>
    <style:style style:name="P47" style:family="paragraph" style:parent-style-name="Standard">
      <style:paragraph-properties fo:margin-left="0.568cm" fo:margin-right="0cm" fo:line-height="0.706cm" fo:orphans="0" fo:widows="0" fo:text-indent="0cm" style:auto-text-indent="false" style:text-autospace="none"/>
    </style:style>
    <style:style style:name="P48" style:family="paragraph" style:parent-style-name="Standard">
      <style:paragraph-properties fo:margin-left="0.568cm" fo:margin-right="0cm" fo:line-height="0.706cm" fo:text-indent="0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0.593cm" fo:margin-right="0cm" fo:line-height="0.706cm" fo:text-indent="0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665cm" fo:margin-right="0cm" fo:line-height="0.706cm" fo:text-indent="-0.072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0.025cm" fo:margin-right="0cm" fo:line-height="0.706cm" fo:text-indent="0cm" style:auto-text-indent="false"/>
    </style:style>
    <style:style style:name="P52" style:family="paragraph" style:parent-style-name="Standard">
      <style:paragraph-properties fo:margin-left="0.633cm" fo:margin-right="0cm" fo:line-height="0.706cm" fo:text-indent="-0.113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519cm" fo:margin-right="0cm" fo:line-height="0.706cm" fo:text-indent="-0.002cm" style:auto-text-indent="false"/>
    </style:style>
    <style:style style:name="P54" style:family="paragraph" style:parent-style-name="Standard">
      <style:paragraph-properties fo:margin-left="0.519cm" fo:margin-right="0cm" fo:line-height="0.706cm" fo:text-indent="-0.519cm" style:auto-text-indent="false"/>
    </style:style>
    <style:style style:name="P55" style:family="paragraph" style:parent-style-name="Standard">
      <style:paragraph-properties fo:margin-left="0.494cm" fo:margin-right="0cm" fo:text-indent="0cm" style:auto-text-indent="false"/>
    </style:style>
    <style:style style:name="P56" style:family="paragraph" style:parent-style-name="Standard">
      <style:paragraph-properties fo:margin-left="0.494cm" fo:margin-right="0cm" fo:line-height="0.706cm" fo:text-indent="0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0.494cm" fo:margin-right="0cm" fo:orphans="0" fo:widows="0" fo:text-indent="0cm" style:auto-text-indent="false" style:text-autospace="none"/>
    </style:style>
    <style:style style:name="P58" style:family="paragraph" style:parent-style-name="Standard">
      <style:paragraph-properties fo:margin-left="0.247cm" fo:margin-right="0cm" fo:line-height="0.706cm" fo:orphans="0" fo:widows="0" fo:text-indent="-0.247cm" style:auto-text-indent="false" style:text-autospace="none"/>
    </style:style>
    <style:style style:name="P59" style:family="paragraph" style:parent-style-name="Standard">
      <style:paragraph-properties fo:margin-left="0.519cm" fo:margin-right="0cm" fo:orphans="0" fo:widows="0" fo:text-indent="0cm" style:auto-text-indent="false" style:text-autospace="none"/>
    </style:style>
    <style:style style:name="P60" style:family="paragraph" style:parent-style-name="Standard">
      <style:paragraph-properties fo:margin-left="0.716cm" fo:margin-right="0cm" fo:line-height="0.706cm" fo:orphans="0" fo:widows="0" fo:text-indent="-0.716cm" style:auto-text-indent="false" style:text-autospace="none"/>
      <style:text-properties style:font-name="標楷體" fo:font-size="14pt" fo:language="zh" fo:country="TW" style:font-name-asian="標楷體" style:font-size-asian="14pt" style:font-name-complex="標楷體" style:font-size-complex="9pt"/>
    </style:style>
    <style:style style:name="P61" style:family="paragraph" style:parent-style-name="Standard">
      <style:paragraph-properties fo:margin-left="0.631cm" fo:margin-right="0cm" fo:line-height="0.706cm" fo:text-indent="-0.631cm" style:auto-text-indent="false"/>
    </style:style>
    <style:style style:name="P62" style:family="paragraph" style:parent-style-name="Standard">
      <style:paragraph-properties fo:margin-left="0.631cm" fo:margin-right="0cm" fo:line-height="0.706cm" fo:text-indent="-0.631cm"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631cm" fo:margin-right="0cm" fo:line-height="0.706cm" fo:text-align="justify" style:justify-single-word="false" fo:text-indent="-0.631cm" style:auto-text-indent="false"/>
      <style:text-properties fo:color="#000000" style:font-name="標楷體" fo:font-size="14pt" style:font-name-asian="標楷體" style:font-size-asian="14pt" style:font-name-complex="標楷體"/>
    </style:style>
    <style:style style:name="P64" style:family="paragraph" style:parent-style-name="Standard">
      <style:paragraph-properties fo:margin-left="0.635cm" fo:margin-right="0cm" fo:line-height="0.706cm" fo:text-indent="0cm" style:auto-text-indent="false"/>
      <style:text-properties fo:color="#000000" style:font-name="標楷體" fo:font-size="14pt" style:font-name-asian="標楷體" style:font-size-asian="14pt" style:font-name-complex="標楷體"/>
    </style:style>
    <style:style style:name="P65" style:family="paragraph" style:parent-style-name="Standard">
      <style:paragraph-properties fo:margin-left="1.309cm" fo:margin-right="0cm" fo:line-height="0.706cm" fo:text-indent="0cm" style:auto-text-indent="false"/>
      <style:text-properties fo:color="#000000" style:font-name="標楷體" fo:font-size="14pt" style:font-name-asian="標楷體" style:font-size-asian="14pt" style:font-name-complex="標楷體"/>
    </style:style>
    <style:style style:name="P66" style:family="paragraph" style:parent-style-name="Standard">
      <style:paragraph-properties fo:margin-left="7.825cm" fo:margin-right="0cm" fo:line-height="0.706cm" fo:text-indent="-6.495cm" style:auto-text-indent="false"/>
      <style:text-properties fo:color="#000000" style:font-name="標楷體" fo:font-size="14pt" style:font-name-asian="標楷體" style:font-size-asian="14pt" style:font-name-complex="標楷體"/>
    </style:style>
    <style:style style:name="P67" style:family="paragraph" style:parent-style-name="Standard">
      <style:paragraph-properties fo:margin-left="7.01cm" fo:margin-right="0cm" fo:line-height="0.706cm" fo:text-indent="-5.68cm" style:auto-text-indent="false"/>
      <style:text-properties fo:color="#000000" style:font-name="標楷體" fo:font-size="14pt" style:font-name-asian="標楷體" style:font-size-asian="14pt" style:font-name-complex="標楷體"/>
    </style:style>
    <style:style style:name="P68"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134cm" fo:margin-right="0cm" fo:line-height="0.706cm" fo:text-indent="0.988cm" style:auto-text-indent="false"/>
    </style:style>
    <style:style style:name="P70" style:family="paragraph" style:parent-style-name="Standard">
      <style:paragraph-properties fo:margin-left="0.988cm" fo:margin-right="0cm" fo:line-height="0.706cm" fo:text-align="justify" style:justify-single-word="false" fo:text-indent="-0.988cm" style:auto-text-indent="false"/>
    </style:style>
    <style:style style:name="P71"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0.988cm" fo:margin-right="0cm" fo:line-height="0.706cm" fo:text-align="justify" style:justify-single-word="false" fo:text-indent="-0.988cm" style:auto-text-indent="false" style:text-autospace="none"/>
      <style:text-properties fo:color="#000000" style:font-name="標楷體" fo:font-size="14pt" style:font-name-asian="標楷體" style:font-size-asian="14pt" style:font-name-complex="標楷體"/>
    </style:style>
    <style:style style:name="P73"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fo:language="zh" fo:country="TW" style:font-name-asian="標楷體" style:font-size-asian="14pt" style:font-name-complex="標楷體" style:font-size-complex="9pt"/>
    </style:style>
    <style:style style:name="P74" style:family="paragraph" style:parent-style-name="Standard">
      <style:paragraph-properties fo:margin-left="0.988cm" fo:margin-right="0cm" fo:line-height="0.706cm" fo:text-align="justify" style:justify-single-word="false" fo:text-indent="0cm" style:auto-text-indent="false"/>
    </style:style>
    <style:style style:name="P75" style:family="paragraph" style:parent-style-name="Standard">
      <style:paragraph-properties fo:margin-left="1.125cm" fo:margin-right="0cm" fo:line-height="0.706cm" fo:text-align="justify" style:justify-single-word="false" fo:text-indent="0cm" style:auto-text-indent="false"/>
    </style:style>
    <style:style style:name="P76" style:family="paragraph" style:parent-style-name="Standard">
      <style:paragraph-properties fo:margin-left="0.991cm" fo:margin-right="0cm" fo:line-height="0.706cm" fo:text-align="justify" style:justify-single-word="false" fo:text-indent="0.988cm" style:auto-text-indent="false"/>
      <style:text-properties fo:color="#000000" style:font-name="標楷體" fo:font-size="14pt" fo:language="zh" fo:country="TW" style:font-name-asian="標楷體" style:font-size-asian="14pt" style:font-name-complex="標楷體" style:font-size-complex="9pt"/>
    </style:style>
    <style:style style:name="P77" style:family="paragraph" style:parent-style-name="Standard">
      <style:paragraph-properties fo:margin-left="0cm" fo:margin-right="0cm" fo:line-height="0.706cm" fo:text-align="justify" style:justify-single-word="false" fo:text-indent="0.988cm" style:auto-text-indent="false"/>
    </style:style>
    <style:style style:name="P78"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79" style:family="paragraph" style:parent-style-name="Standard">
      <style:paragraph-properties fo:margin-left="0cm" fo:margin-right="0cm" fo:line-height="0.706cm" fo:text-align="justify" style:justify-single-word="false" fo:text-indent="1.27cm" style:auto-text-indent="false"/>
      <style:text-properties fo:color="#000000" style:font-name="標楷體" fo:font-size="14pt" fo:language="zh" fo:country="TW" style:font-name-asian="標楷體" style:font-size-asian="14pt" style:font-name-complex="標楷體" style:font-size-complex="9pt"/>
    </style:style>
    <style:style style:name="P80" style:family="paragraph" style:parent-style-name="Standard">
      <style:paragraph-properties fo:margin-left="1.926cm" fo:margin-right="0cm" fo:line-height="0.706cm" fo:text-align="justify" style:justify-single-word="false" fo:text-indent="-0.025cm" style:auto-text-indent="false"/>
      <style:text-properties fo:color="#000000" style:font-name="標楷體" fo:font-size="14pt" fo:language="zh" fo:country="TW" style:font-name-asian="標楷體" style:font-size-asian="14pt" style:font-name-complex="標楷體" style:font-size-complex="9pt"/>
    </style:style>
    <style:style style:name="P81" style:family="paragraph" style:parent-style-name="Standard">
      <style:paragraph-properties fo:margin-left="1.926cm" fo:margin-right="0cm" fo:line-height="0.706cm" fo:text-align="justify" style:justify-single-word="false" fo:text-indent="0.039cm" style:auto-text-indent="false"/>
      <style:text-properties fo:color="#000000" style:font-name="標楷體" fo:font-size="14pt" fo:language="zh" fo:country="TW" style:font-name-asian="標楷體" style:font-size-asian="14pt" style:font-name-complex="標楷體" style:font-size-complex="9pt"/>
    </style:style>
    <style:style style:name="P82" style:family="paragraph" style:parent-style-name="Standard">
      <style:paragraph-properties fo:margin-left="0cm" fo:margin-right="0cm" fo:line-height="0.706cm" fo:text-align="justify" style:justify-single-word="false" fo:text-indent="1.729cm" style:auto-text-indent="false"/>
      <style:text-properties fo:color="#000000" style:font-name="標楷體" fo:font-size="14pt" fo:language="zh" fo:country="TW" style:font-name-asian="標楷體" style:font-size-asian="14pt" style:font-name-complex="標楷體" style:font-size-complex="9pt"/>
    </style:style>
    <style:style style:name="P83" style:family="paragraph" style:parent-style-name="Standard">
      <style:paragraph-properties fo:margin-left="0cm" fo:margin-right="0cm" fo:line-height="0.706cm" fo:text-align="justify" style:justify-single-word="false" fo:text-indent="1.748cm" style:auto-text-indent="false"/>
      <style:text-properties fo:color="#000000" style:font-name="標楷體" fo:font-size="14pt" fo:language="zh" fo:country="TW" style:font-name-asian="標楷體" style:font-size-asian="14pt" style:font-name-complex="標楷體" style:font-size-complex="9pt"/>
    </style:style>
    <style:style style:name="P84" style:family="paragraph" style:parent-style-name="Standard">
      <style:paragraph-properties fo:margin-left="0.991cm" fo:margin-right="0cm" fo:line-height="0.706cm" fo:text-align="justify" style:justify-single-word="false" fo:text-indent="0.76cm" style:auto-text-indent="false"/>
      <style:text-properties fo:color="#000000" style:font-name="標楷體" fo:font-size="14pt" fo:language="zh" fo:country="TW" style:font-name-asian="標楷體" style:font-size-asian="14pt" style:font-name-complex="標楷體" style:font-size-complex="9pt"/>
    </style:style>
    <style:style style:name="P85" style:family="paragraph" style:parent-style-name="Standard">
      <style:paragraph-properties fo:margin-left="1.905cm" fo:margin-right="0cm" fo:line-height="0.706cm" fo:text-align="justify" style:justify-single-word="false" fo:text-indent="-0.148cm" style:auto-text-indent="false"/>
      <style:text-properties fo:color="#000000" style:font-name="標楷體" fo:font-size="14pt" fo:language="zh" fo:country="TW" style:font-name-asian="標楷體" style:font-size-asian="14pt" style:font-name-complex="標楷體" style:font-size-complex="9pt"/>
    </style:style>
    <style:style style:name="P86" style:family="paragraph" style:parent-style-name="Standard">
      <style:paragraph-properties fo:margin-left="0.004cm" fo:margin-right="0cm" fo:line-height="0.706cm" fo:text-align="justify" style:justify-single-word="false" fo:text-indent="0cm" style:auto-text-indent="false"/>
    </style:style>
    <style:style style:name="P87" style:family="paragraph" style:parent-style-name="Standard">
      <style:paragraph-properties fo:margin-left="0.991cm" fo:margin-right="0cm" fo:line-height="0.706cm" fo:text-align="justify" style:justify-single-word="false" fo:text-indent="0.079cm" style:auto-text-indent="false"/>
      <style:text-properties fo:color="#000000" style:font-name="標楷體" fo:font-size="14pt" style:font-name-asian="標楷體" style:font-size-asian="14pt" style:font-name-complex="標楷體"/>
    </style:style>
    <style:style style:name="P88" style:family="paragraph" style:parent-style-name="Standard">
      <style:paragraph-properties fo:margin-left="0.953cm" fo:margin-right="0cm" fo:line-height="0.706cm" fo:text-align="justify" style:justify-single-word="false" fo:text-indent="0.079cm" style:auto-text-indent="false"/>
      <style:text-properties fo:color="#000000" style:font-name="標楷體" fo:font-size="14pt" style:font-name-asian="標楷體" style:font-size-asian="14pt" style:font-name-complex="標楷體"/>
    </style:style>
    <style:style style:name="P89" style:family="paragraph" style:parent-style-name="Standard">
      <style:paragraph-properties fo:margin-left="1.125cm" fo:margin-right="0cm" fo:line-height="0.706cm" fo:text-align="justify" style:justify-single-word="false" fo:text-indent="0.222cm" style:auto-text-indent="false"/>
      <style:text-properties fo:color="#000000" style:font-name="標楷體" fo:font-size="14pt" style:font-name-asian="標楷體" style:font-size-asian="14pt" style:font-name-complex="標楷體"/>
    </style:style>
    <style:style style:name="P90" style:family="paragraph" style:parent-style-name="Standard">
      <style:paragraph-properties fo:margin-left="3.344cm" fo:margin-right="0cm" fo:line-height="0.706cm" fo:text-align="justify" style:justify-single-word="false" fo:text-indent="-1.965cm" style:auto-text-indent="false"/>
      <style:text-properties fo:color="#000000" style:font-name="標楷體" fo:font-size="14pt" style:font-name-asian="標楷體" style:font-size-asian="14pt" style:font-name-complex="標楷體"/>
    </style:style>
    <style:style style:name="P91" style:family="paragraph" style:parent-style-name="Standard">
      <style:paragraph-properties fo:margin-left="1.125cm" fo:margin-right="0cm" fo:line-height="0.706cm" fo:text-align="justify" style:justify-single-word="false" fo:text-indent="0.766cm" style:auto-text-indent="false"/>
      <style:text-properties fo:color="#000000" style:font-name="標楷體" fo:font-size="14pt" style:font-name-asian="標楷體" style:font-size-asian="14pt" style:font-name-complex="標楷體"/>
    </style:style>
    <style:style style:name="P92" style:family="paragraph" style:parent-style-name="Standard">
      <style:paragraph-properties fo:margin-left="0.986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93" style:family="paragraph" style:parent-style-name="Standard">
      <style:paragraph-properties fo:margin-left="1.97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94" style:family="paragraph" style:parent-style-name="Standard">
      <style:paragraph-properties fo:margin-left="1.129cm" fo:margin-right="0cm" fo:line-height="0.706cm" fo:text-align="justify" style:justify-single-word="false" fo:text-indent="-1.129cm" style:auto-text-indent="false" style:text-autospace="none"/>
      <style:text-properties fo:color="#000000" style:font-name="標楷體" fo:font-size="14pt" style:font-name-asian="標楷體" style:font-size-asian="14pt" style:font-name-complex="標楷體"/>
    </style:style>
    <style:style style:name="P95" style:family="paragraph" style:parent-style-name="Standard">
      <style:paragraph-properties fo:margin-left="0.847cm" fo:margin-right="0cm" fo:line-height="0.706cm" fo:text-align="justify" style:justify-single-word="false" fo:text-indent="0.187cm" style:auto-text-indent="false" style:text-autospace="none"/>
      <style:text-properties fo:color="#000000" style:font-name="標楷體" fo:font-size="14pt" fo:language="zh" fo:country="TW" style:font-name-asian="標楷體" style:font-size-asian="14pt" style:font-name-complex="標楷體" style:font-size-complex="9pt"/>
    </style:style>
    <style:style style:name="P96" style:family="paragraph" style:parent-style-name="Standard">
      <style:paragraph-properties fo:margin-left="-0.009cm" fo:margin-right="0cm" fo:line-height="0.706cm" fo:text-align="justify" style:justify-single-word="false" fo:text-indent="0cm" style:auto-text-indent="false" style:text-autospace="none"/>
    </style:style>
    <style:style style:name="P97" style:family="paragraph" style:parent-style-name="Standard">
      <style:paragraph-properties fo:margin-left="-0.004cm" fo:margin-right="0cm" fo:line-height="0.706cm" fo:text-align="justify" style:justify-single-word="false" fo:text-indent="0.716cm" style:auto-text-indent="false" style:text-autospace="none"/>
    </style:style>
    <style:style style:name="P98" style:family="paragraph" style:parent-style-name="Standard">
      <style:paragraph-properties fo:margin-left="-0.049cm" fo:margin-right="0cm" fo:line-height="0.706cm" fo:text-align="justify" style:justify-single-word="false" fo:text-indent="0cm" style:auto-text-indent="false" style:text-autospace="none"/>
    </style:style>
    <style:style style:name="P99" style:family="paragraph" style:parent-style-name="Standard">
      <style:paragraph-properties fo:margin-left="-0.002cm" fo:margin-right="0cm" fo:line-height="0.706cm" fo:text-align="justify" style:justify-single-word="false" fo:text-indent="-0.002cm" style:auto-text-indent="false"/>
    </style:style>
    <style:style style:name="P100" style:family="paragraph" style:parent-style-name="Standard">
      <style:paragraph-properties fo:margin-left="-0.002cm" fo:margin-right="0cm" fo:line-height="0.706cm" fo:text-align="justify" style:justify-single-word="false" fo:text-indent="-0.002cm" style:auto-text-indent="false"/>
      <style:text-properties fo:color="#000000" style:font-name="標楷體" fo:font-size="14pt" style:font-name-asian="標楷體" style:font-size-asian="14pt" style:font-name-complex="標楷體"/>
    </style:style>
    <style:style style:name="P101" style:family="paragraph" style:parent-style-name="Standard">
      <style:paragraph-properties fo:margin-left="2.469cm" fo:margin-right="0cm" fo:line-height="0.706cm" fo:text-align="justify" style:justify-single-word="false" fo:text-indent="-2.469cm" style:auto-text-indent="false"/>
    </style:style>
    <style:style style:name="P102" style:family="paragraph" style:parent-style-name="Standard">
      <style:paragraph-properties fo:margin-left="2.607cm" fo:margin-right="0cm" fo:line-height="0.706cm" fo:text-align="justify" style:justify-single-word="false" fo:text-indent="-1.591cm" style:auto-text-indent="false"/>
      <style:text-properties fo:color="#000000" style:font-name="標楷體" fo:font-size="14pt" style:font-name-asian="標楷體" style:font-size-asian="14pt" style:font-name-complex="標楷體"/>
    </style:style>
    <style:style style:name="P103" style:family="paragraph" style:parent-style-name="Standard">
      <style:paragraph-properties fo:margin-left="0.00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04" style:family="paragraph" style:parent-style-name="Standard">
      <style:paragraph-properties fo:margin-left="0.002cm" fo:margin-right="0cm" fo:line-height="0.706cm" fo:text-align="justify" style:justify-single-word="false" fo:text-indent="0.949cm" style:auto-text-indent="false"/>
      <style:text-properties fo:color="#000000" style:font-name="標楷體" fo:font-size="14pt" style:font-name-asian="標楷體" style:font-size-asian="14pt" style:font-name-complex="標楷體"/>
    </style:style>
    <style:style style:name="P105" style:family="paragraph" style:parent-style-name="Standard">
      <style:paragraph-properties fo:margin-left="1.131cm" fo:margin-right="0cm" fo:line-height="0.706cm" fo:text-align="justify" style:justify-single-word="false" fo:text-indent="1.408cm" style:auto-text-indent="false"/>
      <style:text-properties fo:color="#000000" style:font-name="標楷體" fo:font-size="14pt" style:font-name-asian="標楷體" style:font-size-asian="14pt" style:font-name-complex="標楷體"/>
    </style:style>
    <style:style style:name="P106" style:family="paragraph" style:parent-style-name="Standard">
      <style:paragraph-properties fo:margin-left="0.002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07" style:family="paragraph" style:parent-style-name="Standard">
      <style:paragraph-properties fo:margin-left="0.914cm" fo:margin-right="0cm" fo:line-height="0.706cm" fo:text-align="justify" style:justify-single-word="false" fo:text-indent="1.64cm" style:auto-text-indent="false"/>
      <style:text-properties fo:color="#000000" style:font-name="標楷體" fo:font-size="14pt" style:font-name-asian="標楷體" style:font-size-asian="14pt" style:font-name-complex="標楷體"/>
    </style:style>
    <style:style style:name="P108" style:family="paragraph" style:parent-style-name="Standard">
      <style:paragraph-properties fo:margin-left="3.408cm" fo:margin-right="0cm" fo:line-height="0.706cm" fo:text-align="justify" style:justify-single-word="false" fo:text-indent="-0.864cm" style:auto-text-indent="false"/>
      <style:text-properties fo:color="#000000" style:font-name="標楷體" fo:font-size="14pt" style:font-name-asian="標楷體" style:font-size-asian="14pt" style:font-name-complex="標楷體"/>
    </style:style>
    <style:style style:name="P109" style:family="paragraph" style:parent-style-name="Standard">
      <style:paragraph-properties fo:margin-left="3.122cm" fo:margin-right="0cm" fo:line-height="0.706cm" fo:text-align="justify" style:justify-single-word="false" fo:text-indent="-0.628cm" style:auto-text-indent="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3.106cm" fo:margin-right="0cm" fo:line-height="0.706cm" fo:text-align="justify" style:justify-single-word="false" fo:text-indent="-0.612cm" style:auto-text-indent="false"/>
      <style:text-properties fo:color="#000000" style:font-name="標楷體" fo:font-size="14pt" style:font-name-asian="標楷體" style:font-size-asian="14pt" style:font-name-complex="標楷體"/>
    </style:style>
    <style:style style:name="P111" style:family="paragraph" style:parent-style-name="Standard">
      <style:paragraph-properties fo:margin-left="2.932cm" fo:margin-right="0cm" fo:line-height="0.706cm" fo:text-align="justify" style:justify-single-word="false" fo:text-indent="-0.464cm" style:auto-text-indent="false"/>
      <style:text-properties fo:color="#000000" style:font-name="標楷體" fo:font-size="14pt" style:font-name-asian="標楷體" style:font-size-asian="14pt" style:font-name-complex="標楷體"/>
    </style:style>
    <style:style style:name="P112" style:family="paragraph" style:parent-style-name="Standard">
      <style:paragraph-properties fo:margin-left="0.002cm" fo:margin-right="0cm" fo:line-height="0.706cm" fo:text-align="justify" style:justify-single-word="false" fo:text-indent="1.131cm" style:auto-text-indent="false"/>
      <style:text-properties fo:color="#000000" style:font-name="標楷體" fo:font-size="14pt" style:font-name-asian="標楷體" style:font-size-asian="14pt" style:font-name-complex="標楷體"/>
    </style:style>
    <style:style style:name="P113" style:family="paragraph" style:parent-style-name="Standard">
      <style:paragraph-properties fo:margin-left="2.485cm" fo:margin-right="0cm" fo:line-height="0.706cm" fo:text-align="justify" style:justify-single-word="false" fo:text-indent="0.005cm" style:auto-text-indent="false"/>
      <style:text-properties fo:color="#000000" style:font-name="標楷體" fo:font-size="14pt" style:font-name-asian="標楷體" style:font-size-asian="14pt" style:font-name-complex="標楷體"/>
    </style:style>
    <style:style style:name="P114" style:family="paragraph" style:parent-style-name="Standard">
      <style:paragraph-properties fo:margin-left="0.002cm" fo:margin-right="0cm" fo:line-height="0.706cm" fo:text-align="justify" style:justify-single-word="false" fo:text-indent="2.469cm" style:auto-text-indent="false"/>
      <style:text-properties fo:color="#000000" style:font-name="標楷體" fo:font-size="14pt" style:font-name-asian="標楷體" style:font-size-asian="14pt" style:font-name-complex="標楷體"/>
    </style:style>
    <style:style style:name="P115" style:family="paragraph" style:parent-style-name="Standard">
      <style:paragraph-properties fo:margin-left="1.122cm" fo:margin-right="0cm" fo:line-height="0.706cm" fo:text-align="justify" style:justify-single-word="false" fo:text-indent="1.344cm" style:auto-text-indent="false"/>
      <style:text-properties fo:color="#000000" style:font-name="標楷體" fo:font-size="14pt" style:font-name-asian="標楷體" style:font-size-asian="14pt" style:font-name-complex="標楷體"/>
    </style:style>
    <style:style style:name="P116" style:family="paragraph" style:parent-style-name="Standard" style:master-page-name="Standard">
      <style:paragraph-properties style:page-number="60"/>
    </style:style>
    <style:style style:name="P117" style:family="paragraph" style:parent-style-name="Standard" style:master-page-name="轉換_20_1">
      <style:paragraph-properties fo:line-height="0.917cm" fo:text-align="center" style:justify-single-word="false" style:page-number="auto" style:snap-to-layout-grid="false"/>
      <style:text-properties fo:color="#000000" style:font-name="標楷體" fo:font-size="18pt" fo:font-weight="bold" style:font-name-asian="標楷體" style:font-size-asian="18pt" style:font-weight-asian="bold" style:font-name-complex="標楷體" style:font-size-complex="28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9pt"/>
    </style:style>
    <style:style style:name="T5" style:family="text">
      <style:text-properties style:font-name="標楷體" fo:font-size="14pt" fo:language="zh" fo:country="TW" style:font-name-asian="標楷體" style:font-size-asian="14pt" style:font-name-complex="標楷體" style:font-size-complex="9pt"/>
    </style:style>
    <style:style style:name="T6" style:family="text">
      <style:text-properties style:font-name="標楷體" fo:font-size="14pt" fo:language="zh" fo:country="TW" style:font-name-asian="標楷體" style:font-size-asian="14pt" style:font-name-complex="標楷體" style:font-size-complex="9pt"/>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9pt"/>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fo:color="#000000" style:font-name="標楷體" fo:font-size="14pt" fo:language="zh" fo:country="TW" style:font-name-asian="標楷體" style:font-size-asian="14pt" style:font-name-complex="標楷體" style:font-size-complex="9pt"/>
    </style:style>
    <style:style style:name="T12" style:family="text">
      <style:text-properties fo:color="#000000" style:font-name="標楷體" fo:font-size="14pt" fo:language="zh" fo:country="TW" style:font-name-asian="標楷體" style:font-size-asian="14pt" style:font-name-complex="標楷體" style:font-size-complex="9pt"/>
    </style:style>
    <style:style style:name="T13" style:family="text">
      <style:text-properties fo:color="#000000" fo:font-size="14pt" style:font-name-asian="標楷體" style:font-size-asian="14pt"/>
    </style:style>
    <style:style style:name="T14" style:family="text">
      <style:text-properties fo:color="#000000"/>
    </style:style>
    <style:style style:name="T15" style:family="text">
      <style:text-properties fo:color="#000000" fo:font-size="18pt" fo:font-weight="bold" style:font-size-asian="18pt" style:font-weight-asian="bold" style:font-weight-complex="bold"/>
    </style:style>
    <style:style style:name="T16" style:family="text">
      <style:text-properties style:font-name="新細明體" fo:font-size="14pt" fo:language="zh" fo:country="TW" style:font-name-asian="標楷體" style:font-size-asian="14pt" style:font-size-complex="9pt"/>
    </style:style>
    <style:style style:name="T17" style:family="text">
      <style:text-properties style:font-name="新細明體" fo:language="zh" fo:country="TW" style:font-size-complex="9pt"/>
    </style:style>
    <style:style style:name="T18" style:family="text">
      <style:text-properties fo:font-size="18pt" fo:font-weight="bold" style:font-size-asian="18pt" style:font-weight-asian="bold" style:font-weight-complex="bold"/>
    </style:style>
    <style:style style:name="T19" style:family="text">
      <style:text-properties fo:font-size="18pt" fo:font-weight="bold" style:font-size-asian="18pt" style:font-weight-asian="bold" style:font-weight-complex="bold"/>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OLE">
      <style:graphic-properties fo:margin-left="0cm" fo:margin-right="0cm" style:vertical-pos="top" style:vertical-rel="baseline" fo:padding="0.026cm" fo:border="none" draw:ole-draw-aspect="1" draw:visible-area-top="0cm" draw:visible-area-width="14.208cm" draw:visible-area-height="5.477cm"/>
    </style:style>
    <style:style style:name="fr5" style:family="graphic" style:parent-style-name="OLE">
      <style:graphic-properties fo:margin-left="0cm" fo:margin-right="0cm" style:vertical-pos="top" style:vertical-rel="baseline" fo:padding="0.026cm" fo:border="none" draw:ole-draw-aspect="1" draw:visible-area-top="0cm" draw:visible-area-width="13.996cm" draw:visible-area-height="6.853cm"/>
    </style:style>
    <style:style style:name="fr6" style:family="graphic" style:parent-style-name="OLE">
      <style:graphic-properties fo:margin-left="0cm" fo:margin-right="0cm" style:vertical-pos="top" style:vertical-rel="baseline" fo:padding="0.026cm" fo:border="none" draw:ole-draw-aspect="1" draw:visible-area-top="0cm" draw:visible-area-width="12.938cm" draw:visible-area-height="7.197cm"/>
    </style:style>
    <style:style style:name="fr7" style:family="graphic" style:parent-style-name="OLE">
      <style:graphic-properties fo:margin-left="0cm" fo:margin-right="0cm" style:vertical-pos="top" style:vertical-rel="baseline" fo:padding="0.026cm" fo:border="none" draw:ole-draw-aspect="1" draw:visible-area-top="0cm" draw:visible-area-width="10.001cm" draw:visible-area-height="7.17cm"/>
    </style:style>
    <style:style style:name="fr8" style:family="graphic" style:parent-style-name="OLE">
      <style:graphic-properties fo:margin-left="0cm" fo:margin-right="0cm" style:vertical-pos="top" style:vertical-rel="baseline" fo:padding="0.026cm" fo:border="none" draw:ole-draw-aspect="1" draw:visible-area-top="0cm" draw:visible-area-width="12.885cm" draw:visible-area-height="6.747cm"/>
    </style:style>
    <style:style style:name="fr9" style:family="graphic" style:parent-style-name="OLE">
      <style:graphic-properties fo:margin-left="0cm" fo:margin-right="0cm" style:vertical-pos="top" style:vertical-rel="baseline" fo:padding="0.026cm" fo:border="none" draw:ole-draw-aspect="1" draw:visible-area-top="0cm" draw:visible-area-width="15.399cm" draw:visible-area-height="13.8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
      <text:p text:style-name="P20">九十八年度彰化縣政府</text:p>
      <text:p text:style-name="P20">消費調解業務委外經營問卷調查</text:p>
      <text:p text:style-name="P21"/>
      <text:p text:style-name="P40"><text:s text:c="47"/>日期：98年5月20日 <text:s text:c="2"/></text:p>
      <text:p text:style-name="P22"><draw:frame draw:style-name="fr1" draw:name="框架1" text:anchor-type="char" svg:x="0.023cm" svg:y="0.176cm" svg:width="15.688cm" svg:height="4.152cm" draw:z-index="20"><draw:text-box><text:p text:style-name="Text_20_body">各位從事消費調解業務的夥伴您好，我們是彰化縣政府法制處，現正執行本縣消費調解制度委外辦理之專題之研究。現在想請教您幾個有關消費調解制度的問題，耽誤您寶貴的時間。調查結果僅供學術研究分析，問卷不必具名，謝謝您。</text:p><text:p text:style-name="P12"><text:s text:c="40"/>彰化縣政府法制處 <text:s/>敬謝</text:p><text:p text:style-name="P12"><text:s text:c="32"/>聯絡電話：04-7222151/1731-1734</text:p></draw:text-box></draw:frame></text:p>
      <text:p text:style-name="P23"/>
      <text:p text:style-name="P24"/>
      <text:p text:style-name="P24"/>
      <text:p text:style-name="P24"/>
      <text:p text:style-name="P24"/>
      <text:p text:style-name="P24"/>
      <text:p text:style-name="P19"/>
      <text:p text:style-name="P15">問卷的第一部份為受訪者個人的簡單基本資料，僅供學術究參考，請以勾選的方式回答：</text:p>
      <text:list xml:id="list8567379592848163446" text:style-name="WW8Num15">
        <text:list-item>
          <text:p text:style-name="P41">性別</text:p>
        </text:list-item>
      </text:list>
      <text:p text:style-name="P43"><text:span text:style-name="T2">□</text:span><text:span text:style-name="T2">(</text:span><text:span text:style-name="T2">1</text:span><text:span text:style-name="T2">)</text:span><text:span text:style-name="T2">男　　　　 <text:s text:c="2"/>　□</text:span><text:span text:style-name="T2">(</text:span><text:span text:style-name="T2">2</text:span><text:span text:style-name="T2">)</text:span><text:span text:style-name="T2">女</text:span></text:p>
      <text:list xml:id="list31419755" text:continue-numbering="true" text:style-name="WW8Num15">
        <text:list-item>
          <text:p text:style-name="P14">年齡</text:p>
        </text:list-item>
      </text:list>
      <text:p text:style-name="P44">□(1)13-19歲<text:tab/> <text:s text:c="5"/>□(2)20-29歲 <text:s text:c="6"/>□(3)30-39歲 <text:s text:c="5"/>□(4)40-49歲 </text:p>
      <text:p text:style-name="P45"><text:span text:style-name="T2">□(5) 50-59歲<text:tab/><text:tab/> <text:s/>□(6)60-64歲 <text:s text:c="7"/><text:tab/></text:span></text:p>
      <text:list xml:id="list31431598" text:continue-numbering="true" text:style-name="WW8Num15">
        <text:list-item>
          <text:p text:style-name="P14">教育程度</text:p>
        </text:list-item>
      </text:list>
      <text:p text:style-name="P43"><text:span text:style-name="T2">□</text:span><text:span text:style-name="T2">(</text:span><text:span text:style-name="T2">1</text:span><text:span text:style-name="T2">)</text:span><text:span text:style-name="T2">國小及以下</text:span><text:span text:style-name="T2"> <text:s/></text:span><text:span text:style-name="T2">□</text:span><text:span text:style-name="T2">(</text:span><text:span text:style-name="T2">2</text:span><text:span text:style-name="T2">)</text:span><text:span text:style-name="T2">國初中　□</text:span><text:span text:style-name="T2">(</text:span><text:span text:style-name="T2">3</text:span><text:span text:style-name="T2">)</text:span><text:span text:style-name="T2">高中職工 </text:span></text:p>
      <text:p text:style-name="P43"><text:span text:style-name="T2">□</text:span><text:span text:style-name="T2">(</text:span><text:span text:style-name="T2">4</text:span><text:span text:style-name="T2">)</text:span><text:span text:style-name="T2">專科大學　□</text:span><text:span text:style-name="T2">(</text:span><text:span text:style-name="T2">5</text:span><text:span text:style-name="T2">)</text:span><text:span text:style-name="T2">研究所以上</text:span></text:p>
      <text:list xml:id="list31422413" text:continue-numbering="true" text:style-name="WW8Num15">
        <text:list-item>
          <text:p text:style-name="P14">職業</text:p>
        </text:list-item>
      </text:list>
      <text:p text:style-name="P43"><text:span text:style-name="T2">□</text:span><text:span text:style-name="T2">(</text:span><text:span text:style-name="T2">1</text:span><text:span text:style-name="T2">)</text:span><text:span text:style-name="T2">消費者保護官</text:span></text:p>
      <text:p text:style-name="P43"><text:span text:style-name="T2">□</text:span><text:span text:style-name="T2">(</text:span><text:span text:style-name="T2">2</text:span><text:span text:style-name="T2">)</text:span><text:span text:style-name="T2">調解業務承辦人員</text:span></text:p>
      <text:p text:style-name="P43"><text:span text:style-name="T2">□</text:span><text:span text:style-name="T2">(</text:span><text:span text:style-name="T2">3</text:span><text:span text:style-name="T2">)</text:span><text:span text:style-name="T2">調解委員</text:span></text:p>
      <text:p text:style-name="P16"/>
      <text:p text:style-name="P17">問卷的第二個部份：</text:p>
      <text:p text:style-name="P17">為瞭解政府推動提升消費調解機制的執行障礙與委外經營可行性，請以填寫的方式作答，並將肯定與否定的看法及理由詳敘說明，以供本政策研究之參考。</text:p>
      <text:p text:style-name="P42"><text:span text:style-name="T4">5.</text:span><text:span text:style-name="T5">請問您於調解案件接觸過程中對於調解失敗原因看法為何？</text:span></text:p>
      <text:p text:style-name="P48">□雙方均不願意讓步</text:p>
      <text:p text:style-name="P48">□消費者不願意讓步，原因________________________。</text:p>
      <text:p text:style-name="P49"><text:soft-page-break/>□業者不願意讓步，原因__________________________。</text:p>
      <text:p text:style-name="P50">□其他 _________________________________________。</text:p>
      <text:p text:style-name="P51"><text:span text:style-name="T7">6.</text:span><text:span text:style-name="T7">請問您</text:span><text:span text:style-name="T7">於進行消費調解業務時，經常遭遇之難題或阻礙為何？</text:span><text:span text:style-name="T10"> </text:span></text:p>
      <text:p text:style-name="P52">□調解技巧未臻純熟 <text:s text:c="7"/>□雙方情緒性問題</text:p>
      <text:p text:style-name="P53"><text:span text:style-name="T2">□法律專業知識不足 <text:s text:c="7"/>□對商品或服務了解不夠深入</text:span><text:span text:style-name="T10"> <text:s text:c="51"/></text:span><text:span text:style-name="T2">□其他 _________________________________________。</text:span></text:p>
      <text:p text:style-name="P54"><text:span text:style-name="T7">7.進行消費調解時有無須要專業人士介入協助？</text:span><text:span text:style-name="T2">(若選需要者，請敘明專業人士為________)。</text:span></text:p>
      <text:p text:style-name="P56">□不需要</text:p>
      <text:p text:style-name="P56">□需要 <text:s text:c="3"/>專業人士類型： <text:s text:c="2"/></text:p>
      <text:p text:style-name="P58"><text:span text:style-name="T2">8.</text:span><text:span text:style-name="T5">請問您進行消費調解業務時，平均每件調解案件之處理時間為何？</text:span></text:p>
      <text:p text:style-name="P47"><text:span text:style-name="T2">□ </text:span><text:span text:style-name="T5">三十分鐘以內</text:span></text:p>
      <text:p text:style-name="P47"><text:span text:style-name="T2">□ </text:span><text:span text:style-name="T5">約三十分鐘到一小時</text:span></text:p>
      <text:p text:style-name="P47"><text:span text:style-name="T2">□ </text:span><text:span text:style-name="T5">約一小時到兩小時</text:span></text:p>
      <text:p text:style-name="P59"><text:span text:style-name="T2">□ </text:span><text:span text:style-name="T5">超過兩個小時</text:span></text:p>
      <text:p text:style-name="P38"><text:span text:style-name="T7">9.</text:span><text:span text:style-name="T5">請問您每一年平均處理多少件消費調解案件？</text:span></text:p>
      <text:p text:style-name="P57"><text:span text:style-name="T2">□ </text:span><text:span text:style-name="T5">十件以下</text:span></text:p>
      <text:p text:style-name="P57"><text:span text:style-name="T2">□ </text:span><text:span text:style-name="T5">約十件到二十件</text:span></text:p>
      <text:p text:style-name="P57"><text:span text:style-name="T2">□ </text:span><text:span text:style-name="T5">約二十件到三十件</text:span></text:p>
      <text:p text:style-name="P55"><text:span text:style-name="T2">□ </text:span><text:span text:style-name="T5">超過三十件</text:span></text:p>
      <text:p text:style-name="P60">10.請問您就每年所處理之消費爭議的調解案件，調解成立之比例大概如何：</text:p>
      <text:p text:style-name="P47"><text:span text:style-name="T2">□ </text:span><text:span text:style-name="T5">低於</text:span><text:span text:style-name="T5">30</text:span><text:span text:style-name="T5">％</text:span></text:p>
      <text:p text:style-name="P47"><text:span text:style-name="T2">□ </text:span><text:span text:style-name="T5">約</text:span><text:span text:style-name="T5">30</text:span><text:span text:style-name="T5">％到</text:span><text:span text:style-name="T5">50</text:span><text:span text:style-name="T5">％</text:span></text:p>
      <text:p text:style-name="P47"><text:span text:style-name="T2">□ </text:span><text:span text:style-name="T5">約</text:span><text:span text:style-name="T5">50</text:span><text:span text:style-name="T5">％到</text:span><text:span text:style-name="T5">60</text:span><text:span text:style-name="T5">％</text:span></text:p>
      <text:p text:style-name="P46"><text:span text:style-name="T2">□ </text:span><text:span text:style-name="T5">超過</text:span><text:span text:style-name="T5">60</text:span><text:span text:style-name="T5">％</text:span></text:p>
      <text:p text:style-name="P61"><text:span text:style-name="T7">11.</text:span><text:span text:style-name="T7">請問您每年在</text:span><text:span text:style-name="T7">調解業務的處理，</text:span><text:span text:style-name="T7">大約有幾</text:span><text:span text:style-name="T7">件屬於專業性調解案件，如房屋仲介、保險理賠、</text:span><text:span text:style-name="T16">預售屋糾紛、衍生性金融商品糾紛（連動債）</text:span><text:span text:style-name="T7">等</text:span><text:span text:style-name="T7">？</text:span><text:span text:style-name="T7">消費者對於此類案件所最須獲取的協助為何？</text:span></text:p>
      <text:p text:style-name="P64">（1）□1~10件 <text:s text:c="6"/>（2）□消保官現場勘查</text:p>
      <text:p text:style-name="P65"><text:s text:c="2"/>□11~20件 <text:s text:c="10"/>□專業人士到場提供專業意見</text:p>
      <text:p text:style-name="P66"><text:s text:c="2"/>□21~30件 <text:s text:c="10"/>□政府機關積極介入，強制業者做出</text:p>
      <text:p text:style-name="P67"><text:s text:c="2"/>□31~40件 <text:s text:c="13"/>對消費者有利之行為。</text:p>
      <text:p text:style-name="P67"><text:s text:c="2"/>□41件以上 <text:s text:c="9"/>□其他(請敘明)_______________ 。</text:p>
      <text:p text:style-name="P62"><text:soft-page-break/>12.對於所受理消費調解爭議案件中，有無哪些調解業務因牽涉其他法令主管機關的認定，而有調解執行的困難？有無建議作為？</text:p>
      <text:list xml:id="list3773447633956133515" text:style-name="WW8Num11">
        <text:list-item>
          <text:p text:style-name="P33"><text:span text:style-name="T2">□</text:span><text:span text:style-name="T7">有，調解業務類型為何？</text:span><text:span text:style-name="T7"><text:line-break/> <text:s text:c="5"/></text:span><text:span text:style-name="T2">□線上遊戲 □運動健身 □醫療糾紛</text:span><text:span text:style-name="T2"><text:line-break/></text:span><text:span text:style-name="T2"> <text:s text:c="5"/>□金融保險 □其他(請敘明)_____________。</text:span><text:span text:style-name="T2"><text:line-break/></text:span><text:span text:style-name="T2">□沒有</text:span></text:p>
        </text:list-item>
        <text:list-item>
          <text:p text:style-name="P33"><text:span text:style-name="T2">承上，有無建議作為</text:span><text:span text:style-name="T2"><text:line-break/></text:span><text:span text:style-name="T2">□有(請敘明)_______________________________。</text:span><text:span text:style-name="T2"><text:line-break/></text:span><text:span text:style-name="T2">□沒有</text:span></text:p>
        </text:list-item>
      </text:list>
      <text:p text:style-name="P62">13.調解委員或業務承辦人員對於未來調解制度的運作採行委外調解機制的認同？</text:p>
      <text:p text:style-name="P61"><text:span text:style-name="T7"><text:s text:c="2"/></text:span><text:span text:style-name="T2">□ 否定</text:span></text:p>
      <text:p text:style-name="P68">□ 肯定</text:p>
      <text:p text:style-name="P69"><text:span text:style-name="T7">則</text:span><text:span text:style-name="T16">對於調解業務委外辦理對象之意見？</text:span></text:p>
      <text:list xml:id="list8417559735480489822" text:style-name="WW8Num7">
        <text:list-item>
          <text:p text:style-name="P39">委由各縣市律師公會辦理</text:p>
        </text:list-item>
        <text:list-item>
          <text:p text:style-name="P39">委由各縣市經評定績優之消費者保護團體辦理</text:p>
        </text:list-item>
        <text:list-item>
          <text:p text:style-name="P39">委由各縣市國立大學法律相關系所或法律服務社辦理</text:p>
        </text:list-item>
        <text:list-item>
          <text:p text:style-name="P25">各縣市法律扶助基金會</text:p>
        </text:list-item>
        <text:list-item>
          <text:p text:style-name="P25">其他建議</text:p>
        </text:list-item>
      </text:list>
      <text:p text:style-name="P13">13.有無綜合建議事項？</text:p>
      <text:p text:style-name="P28">答： <text:s text:c="58"/></text:p>
      <text:p text:style-name="P13"/>
      <text:p text:style-name="Standard"/>
      <text:p text:style-name="P29"><draw:frame draw:style-name="fr1" draw:name="框架2" text:anchor-type="char" svg:x="3.163cm" svg:y="0.129cm" svg:width="10.185cm" svg:height="1.012cm" draw:z-index="19"><draw:text-box><text:p text:style-name="P18">問卷至此全部結束，感謝您的協助</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7">98年度彰化縣政府消費調解業務委外辦理問卷調查表數據統計及問答整理</text:p>
      <text:p text:style-name="P32"/>
      <text:p text:style-name="P71">【問題1】----性別</text:p>
      <text:p text:style-name="P71">男：36人、女：14人</text:p>
      <text:p text:style-name="P71"/>
      <text:p text:style-name="P71">【問題2】----年齡</text:p>
      <text:p text:style-name="P26">13-19歲：0人 <text:s text:c="5"/>20-29歲：2人 <text:s text:c="5"/>30-39歲：8人 <text:s text:c="6"/></text:p>
      <text:p text:style-name="P26">40-49歲：22人 <text:s text:c="4"/>50-59歲：15人 <text:s text:c="4"/>60-64歲：3人</text:p>
      <text:p text:style-name="P26"/>
      <text:p text:style-name="P35"><text:span text:style-name="T7">【問題3】----</text:span><text:span text:style-name="T7">教育程度</text:span></text:p>
      <text:p text:style-name="P26">國小及以下：0人 <text:s text:c="4"/>國初中：0人　 <text:s text:c="3"/>高中職工：1人 <text:s text:c="6"/></text:p>
      <text:p text:style-name="P34"><text:span text:style-name="T7">專科大學：34</text:span><text:span text:style-name="T7"> </text:span><text:span text:style-name="T7">人　 <text:s text:c="3"/>研究所以上：15人</text:span></text:p>
      <text:p text:style-name="P26"/>
      <text:p text:style-name="P35"><text:span text:style-name="T7">【問題4】----</text:span><text:span text:style-name="T7">職</text:span><text:span text:style-name="T7">務</text:span></text:p>
      <text:p text:style-name="P34"><text:span text:style-name="T7">消費者保護官：18</text:span><text:span text:style-name="T7"> </text:span><text:span text:style-name="T7">人 <text:s text:c="2"/>調解業務承辦人員：17</text:span><text:span text:style-name="T7"> </text:span><text:span text:style-name="T7">人 <text:s text:c="2"/></text:span></text:p>
      <text:p text:style-name="P34"><text:span text:style-name="T7">調解委員：15</text:span><text:span text:style-name="T7"> </text:span><text:span text:style-name="T7">人</text:span></text:p>
      <text:p text:style-name="P26"/>
      <text:p text:style-name="P71">【問題5】</text:p>
      <text:p text:style-name="P3">請問您於調解案件接觸過程中對於調解失敗原因看法為何？（複選）</text:p>
      <text:p text:style-name="P70"><text:span text:style-name="T11">答：一、</text:span><text:span text:style-name="T7">雙方均不願意讓步：39件。</text:span></text:p>
      <text:p text:style-name="P75"><text:span text:style-name="T11">二、消費者不願意讓步</text:span><text:span text:style-name="T7">：3件</text:span><text:span text:style-name="T11">，原因：</text:span></text:p>
      <text:p text:style-name="P76">（一）堅持一定解決方案</text:p>
      <text:p text:style-name="P76">（二）要的太多，於法無據。</text:p>
      <text:p text:style-name="P76">（三）認知不同。</text:p>
      <text:p text:style-name="P76">（四）賠償金額不足彌補損失。</text:p>
      <text:p text:style-name="P76">（五）客訴過程未受尊重</text:p>
      <text:p text:style-name="P76">（六）業者不願公開道歉。</text:p>
      <text:p text:style-name="P77"><text:span text:style-name="T11">二、業者不願意讓步</text:span><text:span text:style-name="T7">：5件</text:span><text:span text:style-name="T11">，原因：</text:span></text:p>
      <text:p text:style-name="P79"><text:s text:c="3"/>（一）唯利是圖，消費者告不贏。</text:p>
      <text:p text:style-name="P80">（二）業者主張非其本身問題。</text:p>
      <text:p text:style-name="P81">（三）自認有理。</text:p>
      <text:p text:style-name="P81">（四）消費者購物知識不夠，合約書失去保障。</text:p>
      <text:p text:style-name="P81"><text:soft-page-break/>（五）態度問題。</text:p>
      <text:p text:style-name="P81">（六）消費者所求賠償金額太高或條件太苛。</text:p>
      <text:p text:style-name="P81">（七）公司政策問題</text:p>
      <text:p text:style-name="P81">（八）出席人員未獲充分授權。</text:p>
      <text:p text:style-name="P77"><text:span text:style-name="T11">三、其他</text:span><text:span text:style-name="T7">：6件</text:span><text:span text:style-name="T11">，原因：</text:span></text:p>
      <text:p text:style-name="P82">（一）事證不明，各說各話。</text:p>
      <text:p text:style-name="P83">（二）本縣尚無調解案（連江縣）。</text:p>
      <text:p text:style-name="P84">（三）雙方認知之理賠金額差距甚大。</text:p>
      <text:p text:style-name="P84">（四）缺乏公正鑑定機構</text:p>
      <text:p text:style-name="P85">（五）業者誇大不實，消費者受騙付訂，無法收回。</text:p>
      <text:p text:style-name="P84">（六）雙方態度問題。</text:p>
      <text:p text:style-name="P84">（七）業者不出席。</text:p>
      <text:p text:style-name="P73"/>
      <text:p text:style-name="P71">【問題6】</text:p>
      <text:p text:style-name="P86"><text:span text:style-name="T7">請問您</text:span><text:span text:style-name="T7">於進行消費調解業務時，經常遭遇之難題或阻礙為何？（複選）</text:span></text:p>
      <text:p text:style-name="P71">答：</text:p>
      <text:p text:style-name="P78">一、調解技巧未臻純熟：5件 <text:s text:c="7"/></text:p>
      <text:p text:style-name="P78">二、雙方情緒性問題：33件</text:p>
      <text:p text:style-name="P87">三、法律專業知識不足：8件</text:p>
      <text:p text:style-name="P87">四、對商品或服務了解不夠深入：10件</text:p>
      <text:p text:style-name="P88">五、其他：7件</text:p>
      <text:p text:style-name="P89"><text:s text:c="2"/>（一）消費者不理性且不諳法令規定。</text:p>
      <text:p text:style-name="P89"><text:s text:c="2"/>（二）當事人固執己見。</text:p>
      <text:p text:style-name="P89"><text:s text:c="2"/>（三）民意代表關心。</text:p>
      <text:p text:style-name="P90"><text:s text:c="2"/>（四）偶有企業經營者游走法律邊緣，不具誠意解決問題。</text:p>
      <text:p text:style-name="P91">（五）企業經營者不接受消費者所主張之內容。</text:p>
      <text:p text:style-name="P71"/>
      <text:p text:style-name="P71">【問題7】</text:p>
      <text:p text:style-name="P63">進行消費調解時有無須要專業人士介入協助？ </text:p>
      <text:p text:style-name="P26">答：一、不需要：13人</text:p>
      <text:p text:style-name="P92">二、需要：37人，類型如下：</text:p>
      <text:p text:style-name="P93">汽車（含事故鑑定）、保險、銀行金融商品、該案專業人士、依不同案件類型（性質）定之、鑑定人、醫師、藥劑師、建<text:soft-page-break/>築師、土木技師、房屋、汽車、法律、仲介業者、地政士、技師。</text:p>
      <text:p text:style-name="P71"/>
      <text:p text:style-name="P94">【問題8】</text:p>
      <text:p text:style-name="P4">請問您進行消費調解業務時，平均每件調解案件之處理時間為何？（部分未填答）</text:p>
      <text:p text:style-name="P30">答：30分鐘以內：1人 <text:s text:c="10"/>約30分鐘到1小時：36人</text:p>
      <text:p text:style-name="P95">約1小時到2小時：9人 <text:s text:c="6"/>超過2小時：1人</text:p>
      <text:p text:style-name="P71"/>
      <text:p text:style-name="P27">【問題9】</text:p>
      <text:p text:style-name="P36"><text:span text:style-name="T11">請問您每一年平均處理多少件消費調解案件？</text:span><text:span text:style-name="T13">（部分未填答）</text:span></text:p>
      <text:p text:style-name="P96"><text:span text:style-name="T11">答：10件以下：6人 <text:s text:c="4"/></text:span><text:span text:style-name="T7"><text:s text:c="8"/></text:span><text:span text:style-name="T11">約10件到20件：12人</text:span></text:p>
      <text:p text:style-name="P97"><text:span text:style-name="T7"><text:s/></text:span><text:span text:style-name="T11">約20件到30件：9人 <text:s text:c="7"/></text:span><text:span text:style-name="T7"><text:s/></text:span><text:span text:style-name="T11">超過30件：21人</text:span></text:p>
      <text:p text:style-name="P71"/>
      <text:p text:style-name="P72">【問題10】</text:p>
      <text:p text:style-name="P4">請問您每年所處理之消費爭議的調解案件，調解成立之比例大概如何：（1人未填答）</text:p>
      <text:p text:style-name="P98"><text:span text:style-name="T11">答：低於</text:span><text:span text:style-name="T11">30</text:span><text:span text:style-name="T11">％：9人 <text:s text:c="7"/></text:span><text:span text:style-name="T7"><text:s text:c="5"/></text:span><text:span text:style-name="T11">約</text:span><text:span text:style-name="T11">30</text:span><text:span text:style-name="T11">％到</text:span><text:span text:style-name="T11">50</text:span><text:span text:style-name="T11">％：8人</text:span></text:p>
      <text:p text:style-name="P98"><text:span text:style-name="T7"><text:s text:c="4"/></text:span><text:span text:style-name="T11">約</text:span><text:span text:style-name="T11">50</text:span><text:span text:style-name="T11">％到</text:span><text:span text:style-name="T11">60</text:span><text:span text:style-name="T11">％：18人 <text:s text:c="7"/>超過</text:span><text:span text:style-name="T11">60</text:span><text:span text:style-name="T11">％：14人</text:span></text:p>
      <text:p text:style-name="P26"/>
      <text:p text:style-name="P71">【問題11】</text:p>
      <text:p text:style-name="P99"><text:span text:style-name="T7">請問您每年在</text:span><text:span text:style-name="T7">調解業務的處理，</text:span><text:span text:style-name="T7">大約有幾</text:span><text:span text:style-name="T7">件屬於專業性調解案件，如房屋仲介、保險理賠、</text:span><text:span text:style-name="T11">預售屋糾紛、衍生性金融商品糾紛（連動債）</text:span><text:span text:style-name="T7">等</text:span><text:span text:style-name="T7">？</text:span><text:span text:style-name="T7">消費者對於此類案件所最須獲取的協助為何？ </text:span></text:p>
      <text:p text:style-name="P100">答：</text:p>
      <text:p text:style-name="P34"><text:span text:style-name="T7">一、人數：</text:span><text:span text:style-name="T13">（部分未填答）</text:span></text:p>
      <text:p text:style-name="P77"><text:span text:style-name="T7">1~10件</text:span><text:span text:style-name="T9">：13</text:span><text:span text:style-name="T11">人</text:span><text:span text:style-name="T7"> <text:s text:c="3"/>11~20件</text:span><text:span text:style-name="T9">：14</text:span><text:span text:style-name="T11">人</text:span><text:span text:style-name="T7"> <text:s text:c="2"/>21~30件</text:span><text:span text:style-name="T9">：6</text:span><text:span text:style-name="T11">人</text:span></text:p>
      <text:p text:style-name="P77"><text:span text:style-name="T7">31~40件</text:span><text:span text:style-name="T9">：3</text:span><text:span text:style-name="T11">人</text:span><text:span text:style-name="T7"> <text:s text:c="3"/>41件以上：</text:span><text:span text:style-name="T9">8</text:span><text:span text:style-name="T11">人</text:span></text:p>
      <text:p text:style-name="P26">二、所需之協助：（複選）</text:p>
      <text:p text:style-name="P77"><text:span text:style-name="T7">（一）消保官現場勘查</text:span><text:span text:style-name="T11">：6人</text:span></text:p>
      <text:p text:style-name="P74"><text:span text:style-name="T7">（二）專業人士到場提供專業意</text:span><text:span text:style-name="T11">：29人</text:span></text:p>
      <text:p text:style-name="P101"><text:span text:style-name="T7"><text:s text:c="4"/>（三）政府機關積極介入，強制業者做出對消費者有利之行為</text:span><text:span text:style-name="T11">：22人</text:span><text:span text:style-name="T7">。</text:span></text:p>
      <text:p text:style-name="P102">（四）其他：4人－主管機關提供專業協助</text:p>
      <text:p text:style-name="P71"><text:soft-page-break/>【問題12】</text:p>
      <text:p text:style-name="P2">對於所受理消費調解爭議案件中，有無哪些調解業務因牽涉其他法令主管機關的認定，而有調解執行的困難？有無建議作為？</text:p>
      <text:p text:style-name="P1">答：</text:p>
      <text:p text:style-name="P103">一、有無困難</text:p>
      <text:p text:style-name="P104">（一）有：37人，調解業務類型（複選）：</text:p>
      <text:p text:style-name="P105">線上遊戲：19人 <text:s text:c="10"/>運動健身：7人 </text:p>
      <text:p text:style-name="P105">醫療糾紛：17人 <text:s text:c="10"/>金融保險：25人</text:p>
      <text:p text:style-name="P105">其他：4人－房屋糾紛、預售屋買賣、汽車維修</text:p>
      <text:p text:style-name="P104">（二）沒有：13人</text:p>
      <text:p text:style-name="P103">二、有無建議：（部分未填答）</text:p>
      <text:p text:style-name="P106">（一）有：11人</text:p>
      <text:p text:style-name="P107">1.建立中央主管機關參與協議之機制。</text:p>
      <text:p text:style-name="P107">2.上級主管單位積極處理、協助。</text:p>
      <text:p text:style-name="P108">3.主管機關不明，業者拒絕出席（線上遊戲案）。</text:p>
      <text:p text:style-name="P107">4.請各該目的事業主管機關先行處理。</text:p>
      <text:p text:style-name="P109">5.與專業有關之調解，由事業目的主管機關協調較妥。</text:p>
      <text:p text:style-name="P107">6.邀請有關機關列席。</text:p>
      <text:p text:style-name="P110">7.修訂定型化契約應記載事項，杜絕漏洞，並訂定罰則。</text:p>
      <text:p text:style-name="P111">8.金融保險契約難以釐清爭議，建議排除適用調解程序，另以特別法規範。</text:p>
      <text:p text:style-name="P78">（二）無：19人</text:p>
      <text:p text:style-name="P103"/>
      <text:p text:style-name="P63">【問題13】</text:p>
      <text:p text:style-name="P8">調解委員或業務承辦人員對於未來調解制度的運作採行委外調解機制的認同？</text:p>
      <text:p text:style-name="P8">一、否定：22人</text:p>
      <text:p text:style-name="P9">二、肯定：26人，<text:span text:style-name="T17">對於調解業務委外辦理對象之意見</text:span>（複選）</text:p>
      <text:list xml:id="list4395467188909749828" text:style-name="WW8Num5">
        <text:list-item>
          <text:p text:style-name="P31">委由各縣市律師公會辦理：12人</text:p>
        </text:list-item>
        <text:list-item>
          <text:p text:style-name="P31">委由各縣市經評定績優之消費者保護團體辦理：7人</text:p>
        </text:list-item>
        <text:list-item>
          <text:p text:style-name="P31">委由各縣市國立大學法律相關系所或法律服務社辦理：3人</text:p>
        </text:list-item>
        <text:list-item>
          <text:p text:style-name="P37"><text:span text:style-name="T7">各縣市法律扶助基金會</text:span><text:span text:style-name="T11">：14人</text:span></text:p>
        </text:list-item>
      </text:list>
      <text:p text:style-name="P112">（五）其他建議：5人</text:p>
      <text:p text:style-name="P113"><text:soft-page-break/>1.可考慮委外辦理，但仍須配合修法等配套措施。</text:p>
      <text:p text:style-name="P114">2.鄉鎮市公所調解委員會。</text:p>
      <text:p text:style-name="P115">3.建物瑕疵及保固年限有必要重新檢討修正</text:p>
      <text:p text:style-name="P26">三、無意見：2人</text:p>
      <text:p text:style-name="P103"/>
      <text:p text:style-name="P103">【問題14】</text:p>
      <text:p text:style-name="P103">綜合建議事項：</text:p>
      <text:p text:style-name="P70"><text:span text:style-name="T7">一、</text:span><text:span text:style-name="T13">委外辦理有違現行「調解制度」，若由「中介團體」進行調處業務，係屬「協調」而非「調解」。可參照台中市勞工處委外之「台中市勞資關係協會」，惟其功能及績效實有待商榷。</text:span></text:p>
      <text:p text:style-name="P6">二、準司法行為不適宜委託民間團體辦理，因較不易取信於消費者，且縣內案件量1年達4000件以上（桃園縣）。</text:p>
      <text:p text:style-name="P6">三、可參考桃園縣作法，由消保官與各專業人士共同處理，較具專業性與說服力。</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text:span text:style-name="T18">「消費爭議調解業務之革新展望與委外辦理之探討」</text:span><text:span text:style-name="T18"><text:line-break/></text:span><text:span text:style-name="T18">研究計畫之問卷調查結果分析圖</text:span></text:p>
      <text:p text:style-name="Standard"><draw:frame draw:style-name="fr4" draw:name="物件1" text:anchor-type="as-char" svg:width="14.215cm" svg:height="5.47cm" draw:z-index="0"><draw:object-ole xlink:href="./Object 1" xlink:type="simple" xlink:show="embed" xlink:actuate="onLoad"/><draw:image xlink:href="./ObjectReplacements/Object 1" xlink:type="simple" xlink:show="embed" xlink:actuate="onLoad"/></draw:frame></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0">性別</text:p>
          </table:table-cell>
          <table:covered-table-cell/>
          <table:covered-table-cell/>
        </table:table-row>
        <table:table-row table:style-name="表格1.1">
          <table:table-cell table:style-name="表格1.A2" office:value-type="string">
            <text:p text:style-name="P10">性別</text:p>
          </table:table-cell>
          <table:table-cell table:style-name="表格1.A2" office:value-type="string">
            <text:p text:style-name="P10">人數</text:p>
          </table:table-cell>
          <table:table-cell table:style-name="表格1.C2" office:value-type="string">
            <text:p text:style-name="P10">百分比</text:p>
          </table:table-cell>
        </table:table-row>
        <table:table-row table:style-name="表格1.1">
          <table:table-cell table:style-name="表格1.A2" office:value-type="string">
            <text:p text:style-name="P10">男</text:p>
          </table:table-cell>
          <table:table-cell table:style-name="表格1.A2" office:value-type="string">
            <text:p text:style-name="P10">36</text:p>
          </table:table-cell>
          <table:table-cell table:style-name="表格1.C2" office:value-type="string">
            <text:p text:style-name="P10">72%</text:p>
          </table:table-cell>
        </table:table-row>
        <table:table-row table:style-name="表格1.1">
          <table:table-cell table:style-name="表格1.A2" office:value-type="string">
            <text:p text:style-name="P10">女</text:p>
          </table:table-cell>
          <table:table-cell table:style-name="表格1.A2" office:value-type="string">
            <text:p text:style-name="P10">14</text:p>
          </table:table-cell>
          <table:table-cell table:style-name="表格1.C2" office:value-type="string">
            <text:p text:style-name="P10">28%</text:p>
          </table:table-cell>
        </table:table-row>
        <table:table-row table:style-name="表格1.1">
          <table:table-cell table:style-name="表格1.A2" office:value-type="string">
            <text:p text:style-name="P10">總共</text:p>
          </table:table-cell>
          <table:table-cell table:style-name="表格1.A1" table:number-columns-spanned="2" office:value-type="string">
            <text:p text:style-name="P10">50</text:p>
          </table:table-cell>
          <table:covered-table-cell/>
        </table:table-row>
      </table:table>
      <text:p text:style-name="Standard"><draw:frame draw:style-name="fr5" draw:name="物件2" text:anchor-type="as-char" svg:width="14.004cm" svg:height="6.846cm" draw:z-index="1"><draw:object-ole xlink:href="./Object 2" xlink:type="simple" xlink:show="embed" xlink:actuate="onLoad"/><draw:image xlink:href="./ObjectReplacements/Object 2" xlink:type="simple" xlink:show="embed" xlink:actuate="onLoad"/></draw:frame></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年齡</text:p>
          </table:table-cell>
          <table:covered-table-cell/>
          <table:covered-table-cell/>
        </table:table-row>
        <table:table-row table:style-name="表格2.1">
          <table:table-cell table:style-name="表格2.A2" office:value-type="string">
            <text:p text:style-name="P10">歲數</text:p>
          </table:table-cell>
          <table:table-cell table:style-name="表格2.A2" office:value-type="string">
            <text:p text:style-name="P10">人數</text:p>
          </table:table-cell>
          <table:table-cell table:style-name="表格2.C2" office:value-type="string">
            <text:p text:style-name="P10">百分比</text:p>
          </table:table-cell>
        </table:table-row>
        <table:table-row table:style-name="表格2.1">
          <table:table-cell table:style-name="表格2.A2" office:value-type="string">
            <text:p text:style-name="P10">13~19歲</text:p>
          </table:table-cell>
          <table:table-cell table:style-name="表格2.A2" office:value-type="string">
            <text:p text:style-name="P10">0</text:p>
          </table:table-cell>
          <table:table-cell table:style-name="表格2.C2" office:value-type="string">
            <text:p text:style-name="P10">0%</text:p>
          </table:table-cell>
        </table:table-row>
        <table:table-row table:style-name="表格2.1">
          <table:table-cell table:style-name="表格2.A2" office:value-type="string">
            <text:p text:style-name="P10">20~19歲</text:p>
          </table:table-cell>
          <table:table-cell table:style-name="表格2.A2" office:value-type="string">
            <text:p text:style-name="P10">2</text:p>
          </table:table-cell>
          <table:table-cell table:style-name="表格2.C2" office:value-type="string">
            <text:p text:style-name="P10">4%</text:p>
          </table:table-cell>
        </table:table-row>
        <table:table-row table:style-name="表格2.1">
          <table:table-cell table:style-name="表格2.A2" office:value-type="string">
            <text:p text:style-name="P10">30~39歲</text:p>
          </table:table-cell>
          <table:table-cell table:style-name="表格2.A2" office:value-type="string">
            <text:p text:style-name="P10">8</text:p>
          </table:table-cell>
          <table:table-cell table:style-name="表格2.C2" office:value-type="string">
            <text:p text:style-name="P10">16%</text:p>
          </table:table-cell>
        </table:table-row>
        <table:table-row table:style-name="表格2.1">
          <table:table-cell table:style-name="表格2.A2" office:value-type="string">
            <text:p text:style-name="P10">40~49歲</text:p>
          </table:table-cell>
          <table:table-cell table:style-name="表格2.A2" office:value-type="string">
            <text:p text:style-name="P10">22</text:p>
          </table:table-cell>
          <table:table-cell table:style-name="表格2.C2" office:value-type="string">
            <text:p text:style-name="P10">44%</text:p>
          </table:table-cell>
        </table:table-row>
        <table:table-row table:style-name="表格2.1">
          <table:table-cell table:style-name="表格2.A2" office:value-type="string">
            <text:p text:style-name="P10">50~59歲</text:p>
          </table:table-cell>
          <table:table-cell table:style-name="表格2.A2" office:value-type="string">
            <text:p text:style-name="P10">15</text:p>
          </table:table-cell>
          <table:table-cell table:style-name="表格2.C2" office:value-type="string">
            <text:p text:style-name="P10">30%</text:p>
          </table:table-cell>
        </table:table-row>
        <table:table-row table:style-name="表格2.1">
          <table:table-cell table:style-name="表格2.A2" office:value-type="string">
            <text:p text:style-name="P10">60~64歲</text:p>
          </table:table-cell>
          <table:table-cell table:style-name="表格2.A2" office:value-type="string">
            <text:p text:style-name="P10">3</text:p>
          </table:table-cell>
          <table:table-cell table:style-name="表格2.C2" office:value-type="string">
            <text:p text:style-name="P10">6%</text:p>
          </table:table-cell>
        </table:table-row>
        <table:table-row table:style-name="表格2.1">
          <table:table-cell table:style-name="表格2.A2" office:value-type="string">
            <text:p text:style-name="P10">總共</text:p>
          </table:table-cell>
          <table:table-cell table:style-name="表格2.A1" table:number-columns-spanned="2" office:value-type="string">
            <text:p text:style-name="P10">50</text:p>
          </table:table-cell>
          <table:covered-table-cell/>
        </table:table-row>
      </table:table>
      <text:p text:style-name="Standard"/>
      <text:p text:style-name="Standard"><text:soft-page-break/><draw:frame draw:style-name="fr6" draw:name="物件3" text:anchor-type="as-char" svg:width="12.938cm" svg:height="7.197cm" draw:z-index="2"><draw:object-ole xlink:href="./Object 3" xlink:type="simple" xlink:show="embed" xlink:actuate="onLoad"/><draw:image xlink:href="./ObjectReplacements/Object 3" xlink:type="simple" xlink:show="embed" xlink:actuate="onLoad"/></draw:frame></text:p>
      <text:p text:style-name="Standard"><draw:frame draw:style-name="fr2" draw:name="框架3" text:anchor-type="paragraph" svg:x="-0.018cm" svg:y="0.109cm" svg:width="6.297cm" draw:z-index="3"><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10">教育程度</text:p></table:table-cell><table:covered-table-cell/><table:covered-table-cell/></table:table-row><table:table-row table:style-name="表格3.1"><table:table-cell table:style-name="表格3.A2" office:value-type="string"><text:p text:style-name="P10">級別</text:p></table:table-cell><table:table-cell table:style-name="表格3.A2" office:value-type="string"><text:p text:style-name="P10">人數</text:p></table:table-cell><table:table-cell table:style-name="表格3.C2" office:value-type="string"><text:p text:style-name="P10">百分比</text:p></table:table-cell></table:table-row><table:table-row table:style-name="表格3.1"><table:table-cell table:style-name="表格3.A2" office:value-type="string"><text:p text:style-name="P10">國小及以下</text:p></table:table-cell><table:table-cell table:style-name="表格3.A2" office:value-type="string"><text:p text:style-name="P10">0</text:p></table:table-cell><table:table-cell table:style-name="表格3.C2" office:value-type="string"><text:p text:style-name="P10">0%</text:p></table:table-cell></table:table-row><table:table-row table:style-name="表格3.1"><table:table-cell table:style-name="表格3.A2" office:value-type="string"><text:p text:style-name="P10">國初中</text:p></table:table-cell><table:table-cell table:style-name="表格3.A2" office:value-type="string"><text:p text:style-name="P10">0</text:p></table:table-cell><table:table-cell table:style-name="表格3.C2" office:value-type="string"><text:p text:style-name="P10">0%</text:p></table:table-cell></table:table-row><table:table-row table:style-name="表格3.1"><table:table-cell table:style-name="表格3.A2" office:value-type="string"><text:p text:style-name="P10">高中職工</text:p></table:table-cell><table:table-cell table:style-name="表格3.A2" office:value-type="string"><text:p text:style-name="P10">1</text:p></table:table-cell><table:table-cell table:style-name="表格3.C2" office:value-type="string"><text:p text:style-name="P10">2%</text:p></table:table-cell></table:table-row><table:table-row table:style-name="表格3.1"><table:table-cell table:style-name="表格3.A2" office:value-type="string"><text:p text:style-name="P10">專科大學</text:p></table:table-cell><table:table-cell table:style-name="表格3.A2" office:value-type="string"><text:p text:style-name="P10">34</text:p></table:table-cell><table:table-cell table:style-name="表格3.C2" office:value-type="string"><text:p text:style-name="P10">68%</text:p></table:table-cell></table:table-row><table:table-row table:style-name="表格3.1"><table:table-cell table:style-name="表格3.A2" office:value-type="string"><text:p text:style-name="P10">研究所以上</text:p></table:table-cell><table:table-cell table:style-name="表格3.A2" office:value-type="string"><text:p text:style-name="P10">15</text:p></table:table-cell><table:table-cell table:style-name="表格3.C2" office:value-type="string"><text:p text:style-name="P10">30%</text:p></table:table-cell></table:table-row><table:table-row table:style-name="表格3.1"><table:table-cell table:style-name="表格3.A2" office:value-type="string"><text:p text:style-name="P10">總共</text:p></table:table-cell><table:table-cell table:style-name="表格3.A1" table:number-columns-spanned="2" office:value-type="string"><text:p text:style-name="P10">50</text:p></table: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物件4" text:anchor-type="as-char" svg:width="12.938cm" svg:height="7.197cm" draw:z-index="4"><draw:object-ole xlink:href="./Object 4" xlink:type="simple" xlink:show="embed" xlink:actuate="onLoad"/><draw:image xlink:href="./ObjectReplacements/Object 4" xlink:type="simple" xlink:show="embed" xlink:actuate="onLoad"/></draw:frame></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0">職務</text:p>
          </table:table-cell>
          <table:covered-table-cell/>
          <table:covered-table-cell/>
        </table:table-row>
        <table:table-row table:style-name="表格4.1">
          <table:table-cell table:style-name="表格4.A2" office:value-type="string">
            <text:p text:style-name="P10">名稱</text:p>
          </table:table-cell>
          <table:table-cell table:style-name="表格4.A2" office:value-type="string">
            <text:p text:style-name="P10">人數</text:p>
          </table:table-cell>
          <table:table-cell table:style-name="表格4.C2" office:value-type="string">
            <text:p text:style-name="P10">百分比</text:p>
          </table:table-cell>
        </table:table-row>
        <table:table-row table:style-name="表格4.1">
          <table:table-cell table:style-name="表格4.A2" office:value-type="string">
            <text:p text:style-name="P10">消費者保護官</text:p>
          </table:table-cell>
          <table:table-cell table:style-name="表格4.A2" office:value-type="string">
            <text:p text:style-name="P10">18</text:p>
          </table:table-cell>
          <table:table-cell table:style-name="表格4.C2" office:value-type="string">
            <text:p text:style-name="P10">36%</text:p>
          </table:table-cell>
        </table:table-row>
        <table:table-row table:style-name="表格4.1">
          <table:table-cell table:style-name="表格4.A2" office:value-type="string">
            <text:p text:style-name="P10">調解業務承辦</text:p>
          </table:table-cell>
          <table:table-cell table:style-name="表格4.A2" office:value-type="string">
            <text:p text:style-name="P10">17</text:p>
          </table:table-cell>
          <table:table-cell table:style-name="表格4.C2" office:value-type="string">
            <text:p text:style-name="P10">34%</text:p>
          </table:table-cell>
        </table:table-row>
        <table:table-row table:style-name="表格4.1">
          <table:table-cell table:style-name="表格4.A2" office:value-type="string">
            <text:p text:style-name="P10">調解委員</text:p>
          </table:table-cell>
          <table:table-cell table:style-name="表格4.A2" office:value-type="string">
            <text:p text:style-name="P10">15</text:p>
          </table:table-cell>
          <table:table-cell table:style-name="表格4.C2" office:value-type="string">
            <text:p text:style-name="P10">30%</text:p>
          </table:table-cell>
        </table:table-row>
        <table:table-row table:style-name="表格4.1">
          <table:table-cell table:style-name="表格4.A2" office:value-type="string">
            <text:p text:style-name="P10">總共</text:p>
          </table:table-cell>
          <table:table-cell table:style-name="表格4.A1" table:number-columns-spanned="2" office:value-type="string">
            <text:p text:style-name="P10">50</text:p>
          </table:table-cell>
          <table:covered-table-cell/>
        </table:table-row>
      </table:table>
      <text:p text:style-name="Standard"><text:soft-page-break/><draw:frame draw:style-name="fr7" draw:name="物件5" text:anchor-type="as-char" svg:width="10.001cm" svg:height="7.17cm" draw:z-index="5"><draw:object-ole xlink:href="./Object 5" xlink:type="simple" xlink:show="embed" xlink:actuate="onLoad"/><draw:image xlink:href="./ObjectReplacements/Object 5" xlink:type="simple" xlink:show="embed" xlink:actuate="onLoad"/></draw:frame><draw:frame draw:style-name="fr6" draw:name="物件6" text:anchor-type="as-char" svg:width="12.938cm" svg:height="7.197cm" draw:z-index="6"><draw:object-ole xlink:href="./Object 6" xlink:type="simple" xlink:show="embed" xlink:actuate="onLoad"/><draw:image xlink:href="./ObjectReplacements/Object 6" xlink:type="simple" xlink:show="embed" xlink:actuate="onLoad"/></draw:frame><draw:frame draw:style-name="fr6" draw:name="物件7" text:anchor-type="as-char" svg:width="12.938cm" svg:height="7.197cm" draw:z-index="7"><draw:object-ole xlink:href="./Object 7" xlink:type="simple" xlink:show="embed" xlink:actuate="onLoad"/><draw:image xlink:href="./ObjectReplacements/Object 7" xlink:type="simple" xlink:show="embed" xlink:actuate="onLoad"/></draw:frame><text:soft-page-break/><draw:frame draw:style-name="fr6" draw:name="物件8" text:anchor-type="as-char" svg:width="12.938cm" svg:height="7.197cm" draw:z-index="8"><draw:object-ole xlink:href="./Object 8" xlink:type="simple" xlink:show="embed" xlink:actuate="onLoad"/><draw:image xlink:href="./ObjectReplacements/Object 8" xlink:type="simple" xlink:show="embed" xlink:actuate="onLoad"/></draw:frame><draw:frame draw:style-name="fr6" draw:name="物件9" text:anchor-type="as-char" svg:width="12.938cm" svg:height="7.197cm" draw:z-index="9"><draw:object-ole xlink:href="./Object 9" xlink:type="simple" xlink:show="embed" xlink:actuate="onLoad"/><draw:image xlink:href="./ObjectReplacements/Object 9" xlink:type="simple" xlink:show="embed" xlink:actuate="onLoad"/></draw:frame><draw:frame draw:style-name="fr6" draw:name="物件10" text:anchor-type="as-char" svg:width="12.938cm" svg:height="7.197cm" draw:z-index="10"><draw:object-ole xlink:href="./Object 10" xlink:type="simple" xlink:show="embed" xlink:actuate="onLoad"/><draw:image xlink:href="./ObjectReplacements/Object 10" xlink:type="simple" xlink:show="embed" xlink:actuate="onLoad"/></draw:frame><text:soft-page-break/><draw:frame draw:style-name="fr6" draw:name="物件11" text:anchor-type="as-char" svg:width="12.938cm" svg:height="7.197cm" draw:z-index="11"><draw:object-ole xlink:href="./Object 11" xlink:type="simple" xlink:show="embed" xlink:actuate="onLoad"/><draw:image xlink:href="./ObjectReplacements/Object 11" xlink:type="simple" xlink:show="embed" xlink:actuate="onLoad"/></draw:frame><draw:frame draw:style-name="fr6" draw:name="物件12" text:anchor-type="as-char" svg:width="12.938cm" svg:height="7.197cm" draw:z-index="12"><draw:object-ole xlink:href="./Object 12" xlink:type="simple" xlink:show="embed" xlink:actuate="onLoad"/><draw:image xlink:href="./ObjectReplacements/Object 12" xlink:type="simple" xlink:show="embed" xlink:actuate="onLoad"/></draw:frame><draw:frame draw:style-name="fr6" draw:name="物件13" text:anchor-type="as-char" svg:width="12.938cm" svg:height="7.197cm" draw:z-index="13"><draw:object-ole xlink:href="./Object 13" xlink:type="simple" xlink:show="embed" xlink:actuate="onLoad"/><draw:image xlink:href="./ObjectReplacements/Object 13" xlink:type="simple" xlink:show="embed" xlink:actuate="onLoad"/></draw:frame><text:bookmark text:name="_1315033654"/><text:soft-page-break/><draw:frame draw:style-name="fr8" draw:name="物件14" text:anchor-type="as-char" svg:width="12.896cm" svg:height="6.756cm" draw:z-index="14"><draw:object-ole xlink:href="./Object 14" xlink:type="simple" xlink:show="embed" xlink:actuate="onLoad"/><draw:image xlink:href="./ObjectReplacements/Object 14" xlink:type="simple" xlink:show="embed" xlink:actuate="onLoad"/></draw:frame><draw:frame draw:style-name="fr9" draw:name="物件15" text:anchor-type="as-char" svg:width="15.399cm" svg:height="13.864cm" draw:z-index="15"><draw:object-ole xlink:href="./Object 15" xlink:type="simple" xlink:show="embed" xlink:actuate="onLoad"/><draw:image xlink:href="./ObjectReplacements/Object 15" xlink:type="simple" xlink:show="embed" xlink:actuate="onLoad"/></draw:frame></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color="#000000"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1.129cm" fo:margin-right="0cm" fo:line-height="0.847cm" fo:orphans="0" fo:widows="0" fo:text-indent="-1.129cm" style:auto-text-indent="false"/>
      <style:text-properties fo:color="#000000" style:font-name="標楷體" fo:font-size="16pt" fo:language="zh" fo:country="TW" style:letter-kerning="true" style:font-name-asian="標楷體" style:font-size-asian="16pt" style:font-name-complex="標楷體" style:font-size-complex="9pt"/>
    </style:style>
    <style:style style:name="本文_20_2" style:display-name="本文 2" style:family="paragraph" style:parent-style-name="Standard">
      <style:paragraph-properties fo:line-height="0.847cm" fo:orphans="0" fo:widows="0" style:text-autospace="none"/>
      <style:text-properties fo:color="#000000" style:font-name="標楷體" fo:font-size="16pt" fo:language="zh" fo:country="TW" style:letter-kerning="true" style:font-name-asian="標楷體" style:font-size-asian="16pt" style:font-name-complex="標楷體" style:font-size-complex="9pt"/>
    </style:style>
    <style:style style:name="Text_20_body_20_indent" style:display-name="Text body indent" style:family="paragraph" style:parent-style-name="Standard" style:class="text">
      <style:paragraph-properties fo:margin-left="1.27cm" fo:margin-right="0cm" fo:line-height="200%" fo:text-indent="-1.27cm" style:auto-text-indent="false"/>
      <style:text-properties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129cm" fo:margin-right="0cm" fo:line-height="0.847cm" fo:orphans="0" fo:widows="0" fo:text-indent="-1.129cm" style:auto-text-indent="false"/>
      <style:text-properties style:font-name="標楷體" fo:font-size="16pt" style:letter-kerning="true"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fo:language="zh" fo:country="TW" style:font-name-asian="標楷體" style:font-size-asian="14pt" style:font-name-complex="標楷體"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font-name-asian="標楷體" style:font-size-asian="14pt"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language="en" fo:country="US" style:font-name-asian="Times New Roman" style:font-name-complex="Times New Roman"/>
    </style:style>
    <style:style style:name="WW8Num14z1" style:family="text">
      <style:text-properties style:font-name="Wingdings" style:font-name-complex="Wingdings"/>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321cm" fo:text-indent="-1.905cm" fo:margin-left="3.32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1cm" fo:text-indent="-0.847cm" fo:margin-left="3.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56cm" fo:text-indent="-0.847cm" fo:margin-left="3.95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03cm" fo:text-indent="-0.847cm" fo:margin-left="4.80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65cm" fo:text-indent="-0.847cm" fo:margin-left="5.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96cm" fo:text-indent="-0.847cm" fo:margin-left="6.49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43cm" fo:text-indent="-0.847cm" fo:margin-left="7.34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19cm" fo:text-indent="-0.847cm" fo:margin-left="8.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36cm" fo:text-indent="-0.847cm" fo:margin-left="9.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5.639cm" fo:text-indent="-1.693cm" fo:margin-left="5.63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15cm" fo:text-indent="-1.693cm" fo:margin-left="2.8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63cm" fo:text-indent="-0.741cm" fo:margin-left="1.86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815cm" fo:text-indent="-0.847cm" fo:margin-left="2.81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662cm" fo:text-indent="-0.847cm" fo:margin-left="3.66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509cm" fo:text-indent="-0.847cm" fo:margin-left="4.50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355cm" fo:text-indent="-0.847cm" fo:margin-left="5.35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202cm" fo:text-indent="-0.847cm" fo:margin-left="6.20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049cm" fo:text-indent="-0.847cm" fo:margin-left="7.04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895cm" fo:text-indent="-0.847cm" fo:margin-left="7.89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742cm" fo:text-indent="-0.847cm" fo:margin-left="8.7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281cm" fo:text-indent="-1.905cm" fo:margin-left="3.2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295cm" fo:text-indent="-1.905cm" fo:margin-left="3.29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083cm" fo:text-indent="-0.847cm" fo:margin-left="3.0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3cm" fo:text-indent="-0.847cm" fo:margin-left="3.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623cm" fo:text-indent="-0.847cm" fo:margin-left="5.6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47cm" fo:text-indent="-0.847cm" fo:margin-left="6.4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163cm" fo:text-indent="-0.847cm" fo:margin-left="8.1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1cm"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851cm" fo:text-indent="-1.905cm" fo:margin-left="3.85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86cm" fo:text-indent="-0.847cm" fo:margin-left="4.48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32cm" fo:text-indent="-0.847cm" fo:margin-left="5.33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26cm" fo:text-indent="-0.847cm" fo:margin-left="7.02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72cm" fo:text-indent="-0.847cm" fo:margin-left="7.87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19cm" fo:text-indent="-0.847cm" fo:margin-left="8.7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66cm" fo:text-indent="-0.847cm" fo:margin-left="9.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5.045cm" fo:text-indent="-2.011cm" fo:margin-left="5.04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654cm"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295cm" fo:text-indent="-1.905cm" fo:margin-left="3.29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083cm" fo:text-indent="-0.847cm" fo:margin-left="3.0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3cm" fo:text-indent="-0.847cm" fo:margin-left="3.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623cm" fo:text-indent="-0.847cm" fo:margin-left="5.6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47cm" fo:text-indent="-0.847cm" fo:margin-left="6.4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163cm" fo:text-indent="-0.847cm" fo:margin-left="8.1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01cm"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49cm" fo:margin-left="3.17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2.5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18"><draw:text-box fo:min-height="0.058cm"><text:p text:style-name="Footer"><text:span text:style-name="Page_20_Number"><text:page-number text:select-page="current">6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十八年度彰化縣政府</dc:title>
    <meta:initial-creator>a200060</meta:initial-creator>
    <meta:creation-date>2009-09-21T17:13:00</meta:creation-date>
    <dc:creator>Apries Ho</dc:creator>
    <dc:date>2017-06-14T11:24:14.23</dc:date>
    <meta:editing-cycles>3</meta:editing-cycles>
    <meta:editing-duration>PT4M</meta:editing-duration>
    <meta:document-statistic meta:table-count="4" meta:image-count="0" meta:object-count="15" meta:page-count="14" meta:paragraph-count="266" meta:word-count="3379" meta:character-count="4499"/>
    <meta:generator>OpenOffice/4.1.3$Win32 OpenOffice.org_project/413m1$Build-9783</meta:generator>
  </office:meta>
</office:document-meta>
</file>