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21cm" fo:margin-left="0.016cm" fo:margin-right="-0.037cm" style:page-number="auto" table:align="margins" style:writing-mode="lr-tb"/>
    </style:style>
    <style:style style:name="表格1.A" style:family="table-column">
      <style:table-column-properties style:column-width="4.207cm" style:rel-column-width="2385*"/>
    </style:style>
    <style:style style:name="表格1.B" style:family="table-column">
      <style:table-column-properties style:column-width="10.814cm" style:rel-column-width="6131*"/>
    </style:style>
    <style:style style:name="表格1.1" style:family="table-row">
      <style:table-row-properties style:min-row-height="1.2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482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1.207cm" style:keep-together="true" fo:keep-together="auto"/>
    </style:style>
    <style:style style:name="表格1.5" style:family="table-row">
      <style:table-row-properties style:min-row-height="0.954cm" style:keep-together="true" fo:keep-together="auto"/>
    </style:style>
    <style:style style:name="表格1.6" style:family="table-row">
      <style:table-row-properties style:min-row-height="4.313cm" style:keep-together="true" fo:keep-together="auto"/>
    </style:style>
    <style:style style:name="表格1.7" style:family="table-row">
      <style:table-row-properties style:min-row-height="2.86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新細明體1" style:font-size-complex="14pt" style:language-complex="hi" style:country-complex="I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1" style:family="text">
      <style:text-properties style:font-name="標楷體" fo:font-size="18pt" fo:letter-spacing="0.048cm" style:letter-kerning="true" style:font-name-asian="標楷體" style:font-size-asian="18pt"/>
    </style:style>
    <style:style style:name="T2" style:family="text">
      <style:text-properties style:font-name="標楷體" fo:font-size="18pt" fo:letter-spacing="0.007cm" style:letter-kerning="true" style:font-name-asian="標楷體" style:font-size-asian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9" style:family="text">
      <style:text-properties fo:color="#000000" style:font-name="標楷體" fo:font-size="14pt" fo:language="zh" fo:country="TW" style:letter-kerning="true" style:font-name-asian="標楷體" style:font-size-asian="14pt" style:font-name-complex="細明體" style:font-size-complex="14pt"/>
    </style:style>
  </office:automatic-styles>
  <office:body>
    <office:text>
      <office:forms form:automatic-focus="false" form:apply-design-mode="false"/>
      <text:tracked-changes text:track-changes="false">
        <text:changed-region xml:id="ct449906552" text:id="ct449906552">
          <text:insertion>
            <office:change-info>
              <dc:creator>chcg</dc:creator>
              <dc:date>2009-10-26T14:1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彰化縣政府98年度自行研究成果摘要</text:span><text:span text:style-name="T2">表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計畫名稱</text:p>
          </table:table-cell>
          <table:table-cell table:style-name="表格1.A1" office:value-type="string">
            <text:p text:style-name="P5"><text:change-start text:change-id="ct449906552"/>三七五租約土地公共設施完竣之地價稅問題研究<text:change-end text:change-id="ct449906552"/></text:p>
          </table:table-cell>
        </table:table-row>
        <table:table-row table:style-name="表格1.2">
          <table:table-cell table:style-name="表格1.A2" office:value-type="string">
            <text:p text:style-name="P3">研究單位及人員</text:p>
          </table:table-cell>
          <table:table-cell table:style-name="表格1.B3" office:value-type="string">
            <text:p text:style-name="P2">政風處 <text:s/></text:p>
            <text:p text:style-name="P2">研究主持人：謝志武</text:p>
            <text:p text:style-name="P2">協助研究人員：高明造</text:p>
          </table:table-cell>
        </table:table-row>
        <table:table-row table:style-name="表格1.4">
          <table:table-cell table:style-name="表格1.A2" office:value-type="string">
            <text:p text:style-name="P3">期程</text:p>
          </table:table-cell>
          <table:table-cell table:style-name="表格1.A1" office:value-type="string">
            <text:p text:style-name="P6"><text:span text:style-name="T4">980101─981031</text:span></text:p>
          </table:table-cell>
        </table:table-row>
        <table:table-row table:style-name="表格1.5">
          <table:table-cell table:style-name="表格1.A2" office:value-type="string">
            <text:p text:style-name="P3">經費</text:p>
          </table:table-cell>
          <table:table-cell table:style-name="表格1.A1" office:value-type="string">
            <text:p text:style-name="P4">0</text:p>
          </table:table-cell>
        </table:table-row>
        <table:table-row table:style-name="表格1.6">
          <table:table-cell table:style-name="表格1.A2" office:value-type="string">
            <text:p text:style-name="P3">緣起與目的</text:p>
          </table:table-cell>
          <table:table-cell table:style-name="表格1.B3" office:value-type="string">
            <text:p text:style-name="P7"><text:span text:style-name="T7">有關</text:span><text:span text:style-name="T7">三七五減租</text:span><text:span text:style-name="T7">土地</text:span><text:span text:style-name="T7">的研</text:span><text:span text:style-name="T7">究</text:span><text:span text:style-name="T7">，</text:span><text:span text:style-name="T7">大</text:span><text:span text:style-name="T7">多</text:span><text:span text:style-name="T7">從國家</text:span><text:span text:style-name="T7">的</text:span><text:span text:style-name="T7">土地政策</text:span><text:span text:style-name="T7">，探討</text:span><text:span text:style-name="T7">有關</text:span><text:span text:style-name="T7">三七五租約</text:span><text:span text:style-name="T7">的相關問題。有關的議題</text:span><text:span text:style-name="T7">探討</text:span><text:span text:style-name="T7">中，多未涉及</text:span><text:span text:style-name="T7">三七五租約</text:span><text:span text:style-name="T7">的稅賦問題。然而，依現行土地稅法規定，</text:span><text:span text:style-name="T5">土地在公共設施完竣後，必須改為</text:span><text:span text:style-name="T7">課徵地價稅。在</text:span><text:span text:style-name="T7">三七五租約限</text:span><text:span text:style-name="T7">制下</text:span><text:span text:style-name="T7">，</text:span><text:span text:style-name="T7">若</text:span><text:span text:style-name="T5">土地因公共設施完竣</text:span><text:span text:style-name="T7">，</text:span><text:span text:style-name="T7">地主須面臨國家課徵遠高於租金的地價稅，稅賦問題的</text:span><text:span text:style-name="T7">探討</text:span><text:span text:style-name="T7">，就顯然有其必要性。</text:span></text:p>
            <text:p text:style-name="P8"/>
          </table:table-cell>
        </table:table-row>
        <table:table-row table:style-name="表格1.7">
          <table:table-cell table:style-name="表格1.A2" office:value-type="string">
            <text:p text:style-name="P3">方法與過程</text:p>
          </table:table-cell>
          <table:table-cell table:style-name="表格1.B3" office:value-type="string">
            <text:p text:style-name="P7"><text:span text:style-name="T7">本研究</text:span><text:span text:style-name="T7">主要</text:span><text:span text:style-name="T7">從</text:span><text:span text:style-name="T7">（一）</text:span><text:span text:style-name="T5">文獻分析與法理探究：1、耕地三七五減租制度探究；</text:span><text:span text:style-name="T9">2、土地稅</text:span><text:span text:style-name="T5">制度探究；</text:span><text:span text:style-name="T9">3、</text:span><text:span text:style-name="T5">平均地權條例</text:span><text:span text:style-name="T5">探討；</text:span><text:span text:style-name="T9">4、</text:span><text:span text:style-name="T7">國家</text:span><text:span text:style-name="T7">補償</text:span><text:span text:style-name="T7">機制</text:span><text:span text:style-name="T5">探討。（二）個案研析。</text:span></text:p>
          </table:table-cell>
        </table:table-row>
        <table:table-row table:style-name="表格1.6">
          <table:table-cell table:style-name="表格1.A2" office:value-type="string">
            <text:p text:style-name="P3">研究發現及建議</text:p>
          </table:table-cell>
          <table:table-cell table:style-name="表格1.B3" office:value-type="string">
            <text:p text:style-name="P7"><text:span text:style-name="T7">本研究</text:span><text:span text:style-name="T7">主要</text:span><text:span text:style-name="T7">從</text:span><text:span text:style-name="T7">稅制（地價稅）</text:span><text:span text:style-name="T7">探討三七五租約</text:span><text:span text:style-name="T5">土地</text:span><text:span text:style-name="T7">在</text:span><text:span text:style-name="T7">三七五租約</text:span><text:span text:style-name="T7">存續期間，因為</text:span><text:span text:style-name="T5">公共設施的完竣，</text:span><text:span text:style-name="T7">國家一方面以</text:span><text:span text:style-name="T7">三七五租約</text:span><text:span text:style-name="T7">，</text:span><text:span text:style-name="T7">對地主財產權之</text:span><text:span text:style-name="T7">加以</text:span><text:span text:style-name="T7">限制</text:span><text:span text:style-name="T7">，一方面又以</text:span><text:span text:style-name="T5">土地法</text:span><text:span text:style-name="T7">對地主</text:span><text:span text:style-name="T7">課徵地價稅的</text:span><text:span text:style-name="T5">荒謬不合理情形，</text:span><text:span text:style-name="T7">以</text:span><text:span text:style-name="T5">公法的法律原理來檢證、探討</text:span><text:span text:style-name="T7">法的衝突，凸顯</text:span><text:span text:style-name="T7">三七五租約</text:span><text:span text:style-name="T5">土地</text:span><text:span text:style-name="T7">因</text:span><text:span text:style-name="T5">公共設施的完竣，對</text:span><text:span text:style-name="T7">地主</text:span><text:span text:style-name="T7">地價稅的違法、違憲，再</text:span><text:span text:style-name="T5">進而提出改進建議。</text:span>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ootnote_20_Symbol" style:display-name="Footnote Symbol" style:family="text" style:parent-style-name="預設段落字型">
      <style:text-properties style:text-position="super 58%"/>
    </style:style>
    <style:style style:name="chcg" style:family="text" style:parent-style-name="預設段落字型">
      <style:text-properties fo:color="#000000" style:font-name="Arial" fo:font-size="9pt" style:font-name-asian="新細明體1" style:font-size-asian="9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一</dc:title>
    <meta:initial-creator>臺北縣政府</meta:initial-creator>
    <meta:creation-date>2010-03-18T18:09:00</meta:creation-date>
    <dc:creator>Apries Ho</dc:creator>
    <dc:date>2017-06-14T11:23:29.97</dc:date>
    <meta:print-date>2009-10-27T12:07:00</meta:print-date>
    <meta:editing-cycles>9</meta:editing-cycles>
    <meta:editing-duration>PT12M22S</meta:editing-duration>
    <meta:generator>OpenOffice/4.1.3$Win32 OpenOffice.org_project/413m1$Build-9783</meta:generator>
    <meta:document-statistic meta:table-count="1" meta:image-count="0" meta:object-count="0" meta:page-count="1" meta:paragraph-count="17" meta:word-count="473" meta:character-count="488"/>
  </office:meta>
</office:document-meta>
</file>