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language="zh" fo:country="TW" style:letter-kerning="true" style:font-name-asian="標楷體" style:font-size-asian="16pt" style:font-name-complex="細明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三七五租約土地公共設施完竣之地價稅問題研究</text:p>
      <text:p text:style-name="P1"><text:span text:style-name="T2">目 <text:s text:c="18"/>錄</text:span></text:p>
      <text:p text:style-name="Standard"><text:span text:style-name="T3">一、摘要</text:span><text:span text:style-name="T3">………………………………………………………</text:span><text:span text:style-name="T3">03</text:span></text:p>
      <text:p text:style-name="Standard"><text:span text:style-name="T3">二、研究動機與目的</text:span><text:span text:style-name="T3">…………………………………………</text:span><text:span text:style-name="T3">04</text:span></text:p>
      <text:p text:style-name="Standard"><text:span text:style-name="T3">三、研究方法</text:span><text:span text:style-name="T3">…………………………………………………</text:span><text:span text:style-name="T3">05</text:span></text:p>
      <text:p text:style-name="Standard"><text:span text:style-name="T3">（一）文獻分析與法理探究</text:span><text:span text:style-name="T3">…………………………………</text:span><text:span text:style-name="T3">05</text:span></text:p>
      <text:p text:style-name="Standard"><text:span text:style-name="T3">（二）個案研析</text:span><text:span text:style-name="T3">………………………………………………</text:span><text:span text:style-name="T3">06</text:span></text:p>
      <text:p text:style-name="Standard"><text:span text:style-name="T3">四、研究內容</text:span><text:span text:style-name="T3">…………………………………………………</text:span><text:span text:style-name="T3">07</text:span></text:p>
      <text:p text:style-name="Standard"><text:span text:style-name="T3">（一）前言</text:span><text:span text:style-name="T3">……………………………………………………</text:span><text:span text:style-name="T3">07</text:span></text:p>
      <text:p text:style-name="Standard"><text:span text:style-name="T5">（二）</text:span><text:span text:style-name="T3">現行制度</text:span><text:span text:style-name="T5">法理</text:span><text:span text:style-name="T3">探究</text:span><text:span text:style-name="T3">……………………………………</text:span><text:span text:style-name="T3">08</text:span></text:p>
      <text:p text:style-name="P2"><text:span text:style-name="T3">1、耕地三七五減租制度探究</text:span><text:span text:style-name="T3">…………………………</text:span><text:span text:style-name="T3"> 08</text:span></text:p>
      <text:p text:style-name="P2"><text:span text:style-name="T5">2、土地稅</text:span><text:span text:style-name="T3">制度探究</text:span><text:span text:style-name="T3">……………………………………</text:span><text:span text:style-name="T3"> 13</text:span></text:p>
      <text:p text:style-name="P2"><text:span text:style-name="T5">3、</text:span><text:span text:style-name="T3">平均地權條例</text:span><text:span text:style-name="T3">探討</text:span><text:span text:style-name="T3">…………………………………</text:span><text:span text:style-name="T3"> 16</text:span></text:p>
      <text:p text:style-name="P2"><text:span text:style-name="T5">4、</text:span><text:span text:style-name="T3">國家</text:span><text:span text:style-name="T3">補償</text:span><text:span text:style-name="T3">機制探討</text:span><text:span text:style-name="T3">…………………………………</text:span><text:span text:style-name="T3"> 19</text:span></text:p>
      <text:p text:style-name="Standard"><text:span text:style-name="T3">（三）制度衝突所滋生之問題</text:span><text:span text:style-name="T3">………………………………</text:span><text:soft-page-break/><text:span text:style-name="T3">21</text:span></text:p>
      <text:p text:style-name="Standard"><text:span text:style-name="T3">（四）具體案例分析</text:span><text:span text:style-name="T3">…………………………………………</text:span><text:span text:style-name="T3">23</text:span></text:p>
      <text:p text:style-name="P2"><text:span text:style-name="T3">1、案例事實</text:span><text:span text:style-name="T3">……………………………………………</text:span><text:span text:style-name="T3"> 23</text:span></text:p>
      <text:p text:style-name="P2"><text:span text:style-name="T3">2、案例分析</text:span><text:span text:style-name="T3">……………………………………………</text:span><text:span text:style-name="T3"> 24</text:span></text:p>
      <text:p text:style-name="Standard"><text:span text:style-name="T3">五、改進建議</text:span><text:span text:style-name="T3">…………………………………………………</text:span><text:span text:style-name="T3">25</text:span></text:p>
      <text:p text:style-name="Standard"><text:span text:style-name="T3">六、結論</text:span><text:span text:style-name="T3">………………………………………………………</text:span><text:span text:style-name="T3">26</text:span></text:p>
      <text:p text:style-name="Standard"><text:span text:style-name="T3">七、參考文獻</text:span><text:span text:style-name="T3">…………………………………………………</text:span><text:span text:style-name="T3">27</text:span></text:p>
      <text:p text:style-name="Standard"><text:span text:style-name="T3">八、附錄</text:span><text:span text:style-name="T3">………………………………………………………</text:span><text:span text:style-name="T3">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三七五減租土地課徵地價稅問題</dc:title>
    <meta:initial-creator>user</meta:initial-creator>
    <meta:creation-date>2010-03-18T18:08:00</meta:creation-date>
    <dc:creator>chcg</dc:creator>
    <dc:date>2010-03-19T19:29:00</dc:date>
    <meta:print-date>2009-10-27T12:30:00</meta:print-date>
    <meta:editing-cycles>5</meta:editing-cycles>
    <meta:editing-duration>PT13M</meta:editing-duration>
    <meta:document-statistic meta:table-count="0" meta:image-count="0" meta:object-count="0" meta:page-count="2" meta:paragraph-count="23" meta:word-count="532" meta:character-count="577"/>
    <meta:generator>OpenOffice/4.1.3$Win32 OpenOffice.org_project/413m1$Build-9783</meta:generator>
  </office:meta>
</office:document-meta>
</file>