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margin-left="0.494cm" fo:margin-right="0cm" fo:text-indent="-0.494cm" style:auto-text-indent="false"/>
    </style:style>
    <style:style style:name="P2" style:family="paragraph" style:parent-style-name="HTML_20_Preformatted">
      <style:paragraph-properties fo:margin-left="0cm" fo:margin-right="0cm" fo:text-indent="1.129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ext-properties style:font-name="標楷體" fo:font-size="16pt" style:letter-kerning="true" style:font-name-asian="標楷體" style:font-size-asian="16pt" style:font-name-complex="Arial" style:font-size-complex="16pt"/>
    </style:style>
    <style:style style:name="P8" style:family="paragraph" style:parent-style-name="Standard">
      <style:paragraph-properties style:text-autospace="none"/>
    </style:style>
    <style:style style:name="P9" style:family="paragraph" style:parent-style-name="Standard">
      <style:paragraph-properties fo:margin-left="0cm" fo:margin-right="0cm" fo:text-indent="1.129cm" style:auto-text-indent="false"/>
    </style:style>
    <style:style style:name="P10" style:family="paragraph" style:parent-style-name="Standard">
      <style:paragraph-properties fo:margin-left="0cm" fo:margin-right="0cm" fo:text-align="justify" style:justify-single-word="false" fo:text-indent="1.129cm" style:auto-text-indent="false"/>
    </style:style>
    <style:style style:name="P11" style:family="paragraph" style:parent-style-name="Standard">
      <style:paragraph-properties fo:margin-left="0cm" fo:margin-right="0cm" fo:text-indent="1.129cm" style:auto-text-indent="false" style:text-autospace="none"/>
    </style:style>
    <style:style style:name="P12" style:family="paragraph" style:parent-style-name="Standard">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cm" fo:margin-right="0cm" fo:text-indent="1.157cm" style:auto-text-indent="false"/>
    </style:style>
    <style:style style:name="P16" style:family="paragraph" style:parent-style-name="Standard">
      <style:paragraph-properties fo:margin-left="2.824cm" fo:margin-right="0cm" fo:text-indent="-1.693cm" style:auto-text-indent="false"/>
    </style:style>
    <style:style style:name="P17" style:family="paragraph" style:parent-style-name="Standard">
      <style:paragraph-properties fo:margin-left="0cm" fo:margin-right="0cm" fo:line-height="0.776cm" fo:text-indent="2.822cm" style:auto-text-indent="false"/>
      <style:text-properties fo:color="#000000" style:font-name="標楷體" fo:font-size="16pt" fo:language="zh" fo:country="TW" style:letter-kerning="true" style:font-name-asian="標楷體" style:font-size-asian="16pt" style:font-name-complex="細明體" style:font-size-complex="16pt"/>
    </style:style>
    <style:style style:name="P18" style:family="paragraph" style:parent-style-name="Standard">
      <style:paragraph-properties fo:margin-left="2.824cm" fo:margin-right="0cm" fo:text-indent="0cm" style:auto-text-indent="false"/>
    </style:style>
    <style:style style:name="P19" style:family="paragraph" style:parent-style-name="Standard">
      <style:paragraph-properties fo:margin-left="1.693cm" fo:margin-right="0cm" fo:text-indent="-1.693cm" style:auto-text-indent="false" style:text-autospace="none"/>
    </style:style>
    <style:style style:name="P20" style:family="paragraph" style:parent-style-name="Standard">
      <style:paragraph-properties fo:margin-left="0cm" fo:margin-right="0cm" fo:line-height="0.776cm" fo:text-indent="1.693cm" style:auto-text-indent="false"/>
    </style:style>
    <style:style style:name="P21" style:family="paragraph" style:parent-style-name="Standard" style:master-page-name="Standard">
      <style:paragraph-properties fo:text-align="justify" style:justify-single-word="false" style:page-number="3"/>
      <style:text-properties style:font-name="標楷體" fo:font-size="20pt" style:letter-kerning="true" style:font-name-asian="標楷體" style:font-size-asian="20pt" style:font-name-complex="新細明體1" style:font-size-complex="20pt" style:language-complex="hi" style:country-complex="IN"/>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letter-kerning="true" style:font-name-asian="標楷體" style:font-size-asian="16pt" style:font-name-complex="Arial" style:font-size-complex="16pt"/>
    </style:style>
    <style:style style:name="T3" style:family="text">
      <style:text-properties style:font-name="標楷體" fo:font-size="16pt" style:letter-kerning="true" style:font-name-asian="標楷體" style:font-size-asian="16pt" style:font-name-complex="Arial"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細明體" style:font-size-complex="16pt"/>
    </style:style>
    <style:style style:name="T7" style:family="text">
      <style:text-properties style:font-name="標楷體" fo:font-size="16pt" style:letter-kerning="true" style:font-name-asian="標楷體" style:font-size-asian="16pt" style:font-name-complex="細明體" style:font-size-complex="16pt"/>
    </style:style>
    <style:style style:name="T8" style:family="text">
      <style:text-properties style:font-name="標楷體" fo:font-size="16pt" style:letter-kerning="true" style:font-name-asian="標楷體" style:font-size-asian="16pt" style:font-name-complex="新細明體1" style:font-size-complex="16pt"/>
    </style:style>
    <style:style style:name="T9" style:family="text">
      <style:text-properties style:font-name="標楷體" fo:font-size="16pt" style:letter-kerning="true" style:font-name-asian="標楷體" style:font-size-asian="16pt" style:font-name-complex="新細明體1"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name-complex="新細明體1" style:font-size-complex="16pt"/>
    </style:style>
    <style:style style:name="T16" style:family="text">
      <style:text-properties style:font-name="標楷體" fo:font-size="16pt" style:font-name-asian="標楷體" style:font-size-asian="16pt" style:font-name-complex="新細明體1" style:font-size-complex="16pt"/>
    </style:style>
    <style:style style:name="T17" style:family="text">
      <style:text-properties style:font-name="標楷體" fo:font-size="16pt" fo:letter-spacing="0.007cm" style:font-name-asian="標楷體" style:font-size-asian="16pt"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Arial"/>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style:letter-kerning="true" style:font-name-asian="標楷體" style:font-name-complex="細明體"/>
    </style:style>
    <style:style style:name="T27" style:family="text">
      <style:text-properties style:font-name="標楷體" style:letter-kerning="true" style:font-name-asian="標楷體" style:font-name-complex="新細明體1"/>
    </style:style>
    <style:style style:name="T28" style:family="text">
      <style:text-properties style:font-name="標楷體" style:letter-kerning="true" style:font-name-asian="標楷體" style:font-name-complex="新細明體1"/>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fo:color="#000000" style:font-name="標楷體" fo:font-size="16pt" fo:language="zh" fo:country="TW" style:letter-kerning="true" style:font-name-asian="標楷體" style:font-size-asian="16pt" style:font-name-complex="細明體" style:font-size-complex="16pt"/>
    </style:style>
    <style:style style:name="T33" style:family="text">
      <style:text-properties fo:color="#000000" style:font-name="標楷體" fo:font-size="16pt" fo:language="zh" fo:country="TW" style:letter-kerning="true" style:font-name-asian="標楷體" style:font-size-asian="16pt" style:font-name-complex="細明體" style:font-size-complex="16pt"/>
    </style:style>
    <style:style style:name="T34" style:family="text">
      <style:text-properties fo:color="#000000" style:font-name="標楷體" fo:font-size="16pt" fo:language="zh" fo:country="TW" style:font-name-asian="標楷體" style:font-size-asian="16pt" style:font-name-complex="標楷體" style:font-size-complex="16pt"/>
    </style:style>
    <style:style style:name="T35" style:family="text">
      <style:text-properties fo:color="#000000" style:font-name="標楷體" fo:font-size="16pt" fo:language="zh" fo:country="TW" style:font-name-asian="標楷體" style:font-size-asian="16pt" style:font-name-complex="細明體"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0pt" fo:language="zh" fo:country="TW" style:letter-kerning="true" style:font-name-asian="標楷體" style:font-size-asian="10pt" style:font-name-complex="細明體" style:font-size-complex="10pt"/>
    </style:style>
    <style:style style:name="T38" style:family="text">
      <style:text-properties fo:color="#000000" style:font-name="標楷體" fo:language="zh" fo:country="TW" style:letter-kerning="true" style:font-name-asian="標楷體" style:font-name-complex="細明體"/>
    </style:style>
    <style:style style:name="T39" style:family="text">
      <style:text-properties fo:color="#000000" style:font-name="標楷體" fo:language="zh" fo:country="TW" style:letter-kerning="true" style:font-name-asian="標楷體" style:font-name-complex="細明體"/>
    </style:style>
    <style:style style:name="T40" style:family="text">
      <style:text-properties fo:color="#666666" style:font-name="標楷體" fo:font-size="16pt" style:letter-kerning="true" style:font-name-asian="標楷體" style:font-size-asian="16pt" style:font-name-complex="新細明體1" style:font-size-complex="16pt"/>
    </style:style>
    <style:style style:name="T41" style:family="text">
      <style:text-properties fo:color="#666666" style:font-name="標楷體" fo:font-size="16pt" style:letter-kerning="true" style:font-name-asian="標楷體" style:font-size-asian="16pt" style:font-name-complex="新細明體1" style:font-size-complex="16pt"/>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439479280" text:id="ct439479280">
          <text:insertion>
            <office:change-info>
              <dc:creator>chcg</dc:creator>
              <dc:date>2009-10-26T14: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change-start text:change-id="ct439479280"/>三七五租約土地公共設施完竣之地價稅問題研究<text:change-end text:change-id="ct439479280"/></text:p>
      <text:list xml:id="list3289508778328258076" text:style-name="WW8Num1">
        <text:list-item>
          <text:p text:style-name="P5">摘要</text:p>
        </text:list-item>
      </text:list>
      <text:p text:style-name="P10"><text:span text:style-name="T2">台灣光復初期進行的土地改革，包括有「三七五減租」、「公地放領」、「耕者有其田」，有關</text:span><text:span text:style-name="T2">三七五減租</text:span><text:span text:style-name="T2">土地</text:span><text:span text:style-name="T2">的</text:span><text:span text:style-name="T2">相關文獻和議題</text:span><text:span text:style-name="T2">探討，研</text:span><text:span text:style-name="T2">究</text:span><text:span text:style-name="T2">角度</text:span><text:span text:style-name="T2">大</text:span><text:span text:style-name="T2">多</text:span><text:span text:style-name="T2">集中在從國家</text:span><text:span text:style-name="T2">的</text:span><text:span text:style-name="T2">土地政策</text:span><text:span text:style-name="T2">，</text:span><text:span text:style-name="T2">以現行</text:span><text:span text:style-name="T2">的</text:span><text:span text:style-name="T2">土地</text:span><text:span text:style-name="T2">制度</text:span><text:span text:style-name="T2">，分別從地主與佃農角色，</text:span><text:span text:style-name="T2">研</text:span><text:span text:style-name="T2">究有關</text:span><text:span text:style-name="T2">三七五租約</text:span><text:span text:style-name="T2">的相關問題。</text:span></text:p>
      <text:p text:style-name="P3"><text:span text:style-name="T2">在土地稅捐上，由於三七五減租土地多為耕地，目前係課徵田賦，而田賦已停徵。所以有關</text:span><text:span text:style-name="T2">三七五租約</text:span><text:span text:style-name="T2">的議題</text:span><text:span text:style-name="T2">探討</text:span><text:span text:style-name="T2">中，多半未涉及</text:span><text:span text:style-name="T2">地主</text:span><text:span text:style-name="T2">的稅賦問題。然而，隨著社會環境之變遷，使得三七五減租土地，被劃入都市計畫區內日益增多，依現行土地稅法規定，</text:span><text:span text:style-name="T10">土地在公共設施完竣後，必須改為</text:span><text:span text:style-name="T2">課徵地價稅。對於至今約二萬二千公頃必須適用三七五租</text:span><text:span text:style-name="T2">約</text:span><text:span text:style-name="T2">土地</text:span><text:span text:style-name="Footnote_20_Symbol"><text:span text:style-name="T2"><text:note text:id="ftn1" text:note-class="footnote"><text:note-citation>1</text:note-citation><text:note-body><text:p text:style-name="Footnote"><text:span text:style-name="T18">內政部統計資訊服務網http://www.moi.gov.tw/W3/stat/home.asp</text:span></text:p></text:note-body></text:note></text:span></text:span><text:span text:style-name="T2">而言，在</text:span><text:span text:style-name="T2">三七五租約</text:span><text:span text:style-name="T2">短期內，無法獲得有效解決的情形下，若</text:span><text:span text:style-name="T10">土地因公共設施完竣必須</text:span><text:span text:style-name="T2">課徵地價稅時，在國家</text:span><text:span text:style-name="T2">限</text:span><text:span text:style-name="T2">制</text:span><text:span text:style-name="T10">土地</text:span><text:span text:style-name="T2">租金的情形下</text:span><text:span text:style-name="T2">，</text:span><text:span text:style-name="T2">卻須面臨國家課徵遠高於租金的地價稅，稅賦問題的</text:span><text:span text:style-name="T2">探討</text:span><text:span text:style-name="T2">，就顯然有其必要性。</text:span></text:p>
      <text:p text:style-name="P3"><text:span text:style-name="T2"><text:s text:c="4"/></text:span><text:span text:style-name="T2">本研究</text:span><text:span text:style-name="T2">主要</text:span><text:span text:style-name="T2">從</text:span><text:span text:style-name="T2">稅制（地價稅）</text:span><text:span text:style-name="T2">探討三七五租約</text:span><text:span text:style-name="T10">土地</text:span><text:span text:style-name="T2">在</text:span><text:span text:style-name="T2">三七五租約</text:span><text:span text:style-name="T2">存續期間，因為</text:span><text:span text:style-name="T10">公共設施的完竣，</text:span><text:span text:style-name="T2">國家一方面以</text:span><text:span text:style-name="T2">三七五租約</text:span><text:span text:style-name="T2">，</text:span><text:span text:style-name="T2">對地主財產權之</text:span><text:span text:style-name="T2">加以</text:span><text:span text:style-name="T2">限制</text:span><text:span text:style-name="T2">，一方面又以</text:span><text:span text:style-name="T10">土地法</text:span><text:span text:style-name="T2">對</text:span><text:soft-page-break/><text:span text:style-name="T2">地主</text:span><text:span text:style-name="T2">課徵地價稅，</text:span><text:span text:style-name="T2">地主</text:span><text:span text:style-name="T2">地價稅的</text:span><text:span text:style-name="T10">不合理，由憲法、行政法的基本原則探討</text:span><text:span text:style-name="T2">三七五減租</text:span><text:span text:style-name="T2">條例與土地稅法的衝突，並就國家課徵稅賦與應有的</text:span><text:span text:style-name="T2">補償</text:span><text:span text:style-name="T2">機制，以</text:span><text:span text:style-name="T10">公法的法律原理來檢證、探討，</text:span><text:span text:style-name="T2">凸顯</text:span><text:span text:style-name="T2">三七五租約</text:span><text:span text:style-name="T10">土地</text:span><text:span text:style-name="T2">因</text:span><text:span text:style-name="T10">公共設施的完竣，對</text:span><text:span text:style-name="T2">地主</text:span><text:span text:style-name="T2">課徵地價稅的違法、違憲。再</text:span><text:span text:style-name="T10">以具體個案事實分析探討來佐證，其荒謬不合理情形，更進而提出改進建議。</text:span></text:p>
      <text:list xml:id="list31406574" text:continue-numbering="true" text:style-name="WW8Num1">
        <text:list-item>
          <text:p text:style-name="P5">研究動機與目的</text:p>
        </text:list-item>
      </text:list>
      <text:p text:style-name="P10"><text:span text:style-name="T2">台灣光復初期進行的土地改革，包括有「三七五減租」、「公地放領」、「耕者有其田」，有關</text:span><text:span text:style-name="T2">三七五減租</text:span><text:span text:style-name="T2">土地</text:span><text:span text:style-name="T2">的</text:span><text:span text:style-name="T2">相關文獻和議題</text:span><text:span text:style-name="T2">探討，</text:span><text:span text:style-name="T2">大</text:span><text:span text:style-name="T2">多</text:span><text:span text:style-name="T2">集中在國家</text:span><text:span text:style-name="T2">的</text:span><text:span text:style-name="T2">土地政策</text:span><text:span text:style-name="T2">角度，</text:span><text:span text:style-name="T2">在現行</text:span><text:span text:style-name="T2">的</text:span><text:span text:style-name="T2">土地</text:span><text:span text:style-name="T2">制度中</text:span><text:span text:style-name="T2">，分別從地主與佃農角色，</text:span><text:span text:style-name="T2">研</text:span><text:span text:style-name="T2">究有關</text:span><text:span text:style-name="T2">三七五租約</text:span><text:span text:style-name="T2">的相關問題。</text:span></text:p>
      <text:p text:style-name="P3"><text:span text:style-name="T2">在土地稅捐上，由於三七五減租土地多為耕地，目前係課徵田賦，而田賦已停徵。所以有關</text:span><text:span text:style-name="T2">三七五租約</text:span><text:span text:style-name="T2">的議題</text:span><text:span text:style-name="T2">探討</text:span><text:span text:style-name="T2">中，多半未涉及</text:span><text:span text:style-name="T2">地主</text:span><text:span text:style-name="T2">的稅賦問題。然而，隨著社會環境之變遷，使得三七五減租土地，被劃入都市計畫區內日益增多，依現行土地稅法規定，</text:span><text:span text:style-name="T10">土地在公共設施完竣後，必須改為</text:span><text:span text:style-name="T2">課徵地價稅。對於至今約二萬二千公頃必須適用三七五租</text:span><text:span text:style-name="T2">約</text:span><text:span text:style-name="T2">土地</text:span><text:span text:style-name="Footnote_20_Symbol"><text:span text:style-name="T2"><text:note text:id="ftn2" text:note-class="footnote"><text:note-citation>2</text:note-citation><text:note-body><text:p text:style-name="Footnote"><text:span text:style-name="T18">內政部統計資訊服務網http://www.moi.gov.tw/W3/stat/home.asp</text:span></text:p></text:note-body></text:note></text:span></text:span><text:span text:style-name="T2">而言，在</text:span><text:span text:style-name="T2">三七五租約</text:span><text:span text:style-name="T2">短期內，無法獲得有效解決的情形下，若</text:span><text:span text:style-name="T10">土地因公共設施完竣必須</text:span><text:span text:style-name="T2">課徵地價稅時，在國家</text:span><text:span text:style-name="T2">限</text:span><text:span text:style-name="T2">制</text:span><text:span text:style-name="T10">土地</text:span><text:span text:style-name="T2">租金的情</text:span><text:soft-page-break/><text:span text:style-name="T2">形下</text:span><text:span text:style-name="T2">，</text:span><text:span text:style-name="T2">卻須面臨國家課徵遠高於租金的地價稅，稅賦問題的</text:span><text:span text:style-name="T2">探討</text:span><text:span text:style-name="T2">，就顯然有其必要性。</text:span></text:p>
      <text:p text:style-name="P3"><text:span text:style-name="T2"><text:s text:c="4"/></text:span><text:span text:style-name="T2">本研究</text:span><text:span text:style-name="T2">主要</text:span><text:span text:style-name="T2">從</text:span><text:span text:style-name="T2">稅制（地價稅）</text:span><text:span text:style-name="T2">探討三七五租約</text:span><text:span text:style-name="T10">土地</text:span><text:span text:style-name="T2">在</text:span><text:span text:style-name="T2">三七五租約</text:span><text:span text:style-name="T2">存續期間，因為</text:span><text:span text:style-name="T10">公共設施的完竣，</text:span><text:span text:style-name="T2">國家一方面以</text:span><text:span text:style-name="T2">三七五租約</text:span><text:span text:style-name="T2">，</text:span><text:span text:style-name="T2">對地主財產權之</text:span><text:span text:style-name="T2">加以</text:span><text:span text:style-name="T2">限制</text:span><text:span text:style-name="T2">，一方面又以</text:span><text:span text:style-name="T10">土地法</text:span><text:span text:style-name="T2">對地主</text:span><text:span text:style-name="T2">課徵地價稅，</text:span><text:span text:style-name="T2">地主</text:span><text:span text:style-name="T2">地價稅的</text:span><text:span text:style-name="T10">不合理，由憲法、行政法的基本原則探討</text:span><text:span text:style-name="T2">三七五減租</text:span><text:span text:style-name="T2">條例與土地稅法的衝突，並就國家課徵稅賦與應有的</text:span><text:span text:style-name="T2">補償</text:span><text:span text:style-name="T2">機制，以</text:span><text:span text:style-name="T10">公法的法律原理來檢證、探討，</text:span><text:span text:style-name="T2">凸顯</text:span><text:span text:style-name="T2">三七五租約</text:span><text:span text:style-name="T10">土地</text:span><text:span text:style-name="T2">因</text:span><text:span text:style-name="T10">公共設施的完竣，對</text:span><text:span text:style-name="T2">地主</text:span><text:span text:style-name="T2">地價稅的違法、違憲。</text:span></text:p>
      <text:p text:style-name="P3"><text:span text:style-name="T10">不合理情形</text:span><text:span text:style-name="T2">。再</text:span><text:span text:style-name="T10">以具體個案事實分析探討來佐證，其荒謬不合理情形，更進而提出改進建議。</text:span></text:p>
      <text:list xml:id="list31437132" text:continue-numbering="true" text:style-name="WW8Num1">
        <text:list-item>
          <text:p text:style-name="P5">研究方法</text:p>
        </text:list-item>
      </text:list>
      <text:p text:style-name="P3"><text:span text:style-name="T10">（一）文獻分析與法理探究</text:span></text:p>
      <text:p text:style-name="P3"><text:span text:style-name="T10">1、探究耕地三七五減租制度</text:span></text:p>
      <text:p text:style-name="P3"><text:span text:style-name="T10">主要從文獻分析，探討耕地三七五租佃制度及減租條例制定之原因、功能、內容及現況，以瞭解條例中相關租約問題。並以公法原理、原則檢視探討耕地三七五租佃制度，藉由相關理論的探討，強化本研究之理念，並做為</text:span><text:span text:style-name="T2">本研究</text:span><text:span text:style-name="T10">問題分析之理論基礎。</text:span></text:p>
      <text:p text:style-name="P3"><text:span text:style-name="T10">2、</text:span><text:span text:style-name="T2">土地稅</text:span><text:span text:style-name="T10">制度探究</text:span></text:p>
      <text:p text:style-name="P3"><text:soft-page-break/><text:span text:style-name="T10">主要探討</text:span><text:span text:style-name="T2">稅</text:span><text:span text:style-name="T10">制對於農地因劃入都市計劃內，在公共設施完竣，改為</text:span><text:span text:style-name="T2">課徵地價稅的</text:span><text:span text:style-name="T10">原因、目的及現況，以瞭解</text:span><text:span text:style-name="T2">稅</text:span><text:span text:style-name="T10">制中相關問題。</text:span></text:p>
      <text:p text:style-name="P3"><text:span text:style-name="T2">3、</text:span><text:span text:style-name="T10">平均地權條例</text:span><text:span text:style-name="T10">探討</text:span></text:p>
      <text:p text:style-name="P9"><text:span text:style-name="T10">本法條類似</text:span><text:span text:style-name="T32">耕地三七五減租條例第十七條第一項第五款及第二項。因此，</text:span><text:span text:style-name="T12">大法官會議</text:span><text:span text:style-name="T12">就</text:span><text:span text:style-name="T10">平均地權條例第十一條第一項規定</text:span><text:span text:style-name="T10">所為之</text:span><text:span text:style-name="T12">解釋</text:span><text:span text:style-name="T12">，資可作為參照。</text:span></text:p>
      <text:p text:style-name="P10"><text:span text:style-name="T12">從</text:span><text:span text:style-name="T12">大法官會議</text:span><text:span text:style-name="T10">釋字第579號</text:span><text:span text:style-name="T12">就</text:span><text:span text:style-name="T10">平均地權條例第十一條第一項規定</text:span><text:span text:style-name="T10">所為</text:span><text:span text:style-name="T12">解釋</text:span><text:span text:style-name="T12">文，與</text:span><text:span text:style-name="T10">大法官</text:span><text:span text:style-name="T10">廖義男先生、</text:span><text:span text:style-name="T10">許宗力</text:span><text:span text:style-name="T10">先生的不同意見書探討，</text:span><text:span text:style-name="T32">耕地三七五減租條例下，地主與佃農在現今經濟社會的地位，和</text:span><text:span text:style-name="T4">平均地權條例</text:span><text:span text:style-name="T4">與</text:span><text:span text:style-name="T32">耕地三七五減租條例關係</text:span></text:p>
      <text:p text:style-name="P3"><text:span text:style-name="T10">4、</text:span><text:span text:style-name="T2">國家</text:span><text:span text:style-name="T2">補償</text:span><text:span text:style-name="T2">機制</text:span><text:span text:style-name="T10">探討</text:span></text:p>
      <text:p text:style-name="P3"><text:span text:style-name="T2">從</text:span><text:span text:style-name="T2">大法官解釋</text:span><text:span text:style-name="T12">會議</text:span><text:span text:style-name="T10">釋字第400號</text:span><text:span text:style-name="T12">解釋</text:span><text:span text:style-name="T12">對</text:span><text:span text:style-name="T2">「財產權持續性的限制」若逾其社會責任所應忍受之範圍，形成個人之特別犧牲者，國家應就個別情形給予合理補償</text:span><text:span text:style-name="Footnote_20_Symbol"><text:span text:style-name="T2"><text:note text:id="ftn3" text:note-class="footnote"><text:note-citation>3</text:note-citation><text:note-body><text:p text:style-name="Footnote"><text:s/></text:p></text:note-body></text:note></text:span></text:span><text:span text:style-name="T2">。再從</text:span><text:span text:style-name="T2">大法官解釋</text:span><text:span text:style-name="T12">會議</text:span><text:span text:style-name="T10">釋字第</text:span><text:span text:style-name="T10">579</text:span><text:span text:style-name="T10">號</text:span><text:span text:style-name="T12">解釋</text:span><text:span text:style-name="T12">不同意見書</text:span><text:span text:style-name="T10">，就</text:span><text:span text:style-name="T2">三七五租約長期性地對地主財產權的收益上限制，</text:span><text:span text:style-name="T2">以</text:span><text:span text:style-name="T10">憲法</text:span><text:span text:style-name="T10">比例原則之審查</text:span><text:span text:style-name="T10">，探討</text:span><text:span text:style-name="T2">國家</text:span><text:span text:style-name="T2">補償</text:span><text:span text:style-name="T2">機制。</text:span></text:p>
      <text:p text:style-name="P4">（二）個案研析</text:p>
      <text:p text:style-name="P3"><text:span text:style-name="T10">藉由對具體個案事實的分析、探討，再以法律的原理來檢證，</text:span><text:soft-page-break/><text:span text:style-name="T10">以凸顯</text:span><text:span text:style-name="T2">國家課徵</text:span><text:span text:style-name="T2">地主</text:span><text:span text:style-name="T2">稅賦的</text:span><text:span text:style-name="T10">不合理性。</text:span></text:p>
      <text:list xml:id="list31436810" text:continue-numbering="true" text:style-name="WW8Num1">
        <text:list-item>
          <text:p text:style-name="P5">研究內容</text:p>
        </text:list-item>
      </text:list>
      <text:p text:style-name="P3"><text:span text:style-name="T10">（一）前言</text:span></text:p>
      <text:p text:style-name="P11"><text:span text:style-name="T32">我國對於土地的使用，係採取使用分區管制方式，藉由土地的分區規劃，來規範各類土地的使用。近年來由於國家經濟的發展及產業結構的急遽變遷，造成都市人口的增加和都市規模的擴大，由於對於都市土地資源的需求增加，在經濟的供需法則下，收益能力相對較低之農業土地變更使用，藉以調劑土地資源的供給，已成為不可避免之趨勢。許多三七五租約的農地，使用分區也被劃入都市土地內。原依土地稅法第</text:span><text:span text:style-name="T32">22</text:span><text:span text:style-name="T32">條第一項徵收田賦的三七五租約耕地，在公共設施完竣後，縱然尚未依三七五減租條例第十七條第一項第五款、第二項之規定終止租約，仍依三七五租約供佃農作農業使用，該地仍被改為課徵地價稅，其納稅義務人為耕地所有權人，也就是地主。</text:span></text:p>
      <text:p text:style-name="P11"><text:span text:style-name="T32">憲法第十九條規定「人民有依法律納稅之義務」，係指人民有依法律所定要件負繳納稅捐之義務或享減免繳納之優惠而言。至法律所定之內容於合理範圍內，為立法裁量事項</text:span><text:span text:style-name="Footnote_20_Symbol"><text:span text:style-name="T32"><text:note text:id="ftn4" text:note-class="footnote"><text:note-citation>4</text:note-citation><text:note-body><text:p text:style-name="P8"><text:span text:style-name="T24">大法官會議</text:span><text:span text:style-name="T37">釋字第三六九號</text:span><text:span text:style-name="T24">解釋 解釋理由書。</text:span></text:p></text:note-body></text:note></text:span></text:span><text:span text:style-name="T32">。另涉及租稅事項之法律，其解釋應本於租稅法律主義之精神：依各該法律之立法目的，衡酌經濟上之意義及實質課稅之公</text:span><text:soft-page-break/><text:span text:style-name="T32">平原則為之</text:span><text:span text:style-name="Footnote_20_Symbol"><text:span text:style-name="T32"><text:note text:id="ftn5" text:note-class="footnote"><text:note-citation>5</text:note-citation><text:note-body><text:p text:style-name="Footnote"><text:span text:style-name="T18">大法官會議</text:span><text:span text:style-name="T38">釋字第四二０號</text:span><text:span text:style-name="T18">解釋。</text:span></text:p></text:note-body></text:note></text:span></text:span><text:span text:style-name="T32">。可知，人民雖有依法律納稅之義務，然法律所定之內容是否合理，為立法時的裁量範圍。而立法目的，也應衡酌經濟上之意義及實質課稅之公平原則行之。</text:span></text:p>
      <text:p text:style-name="P11"><text:span text:style-name="T32">租稅的公平正義是租稅的最高原則，對於依耕地三七五減租條例出租之耕地，雖然土地稅法有課徵之明文。然而，對於無法終止租約，仍依耕地三七五減租條例出租之耕地。國家一方面對地主強制締約、限制租金；另一方面又為達成</text:span><text:span text:style-name="T8">促進土地利用之政策目的</text:span><text:span text:style-name="T8">，</text:span><text:span text:style-name="T32">課徵地價稅。讓在耕地三七五減租條例限制下，並無法自由使用、收益的地主，需承擔高於租金數倍甚至十數倍之地價稅稅賦，與租稅的公平正義法理顯然不合，頗有探究之處，對此，本文擬從法理及具體案例，探討三七五租約耕地的稅賦問題。</text:span></text:p>
      <text:p text:style-name="P3"><text:span text:style-name="T32">（二）</text:span><text:span text:style-name="T10">現行制度</text:span><text:span text:style-name="T32">法理</text:span><text:span text:style-name="T10">探究</text:span></text:p>
      <text:p text:style-name="P3"><text:span text:style-name="T10">1、耕地三七五減租制度探究</text:span></text:p>
      <text:p text:style-name="P11"><text:span text:style-name="T8">台灣</text:span><text:span text:style-name="T8">早</text:span><text:span text:style-name="T8">期</text:span><text:span text:style-name="T8">耕地多為地主所有，實際耕作之佃農終年辛勤所得卻多為地主所有，為此政府在台灣光復初期進行之土地改革，包括三十八年推行三七五減租，四十年辦理公地放領，四十二年實施耕者有其田，分成三個階段一連貫實現國父民生主義「耕者有其田」遺教，使耕地為農民所有，農民所耕，為台灣帶來安定與繁榮，也為今日台灣之經濟發展奠定基礎；</text:span><text:soft-page-break/><text:span text:style-name="T8">其中第一階段三七五減租形成的耕地租佃制度，使佃農佃權獲得保障，減少租佃負擔，提高生產意願，更是土地改革能夠成功之重要與基本要素</text:span><text:span text:style-name="Footnote_20_Symbol"><text:span text:style-name="T8"><text:note text:id="ftn6" text:note-class="footnote"><text:note-citation>6</text:note-citation><text:note-body><text:p text:style-name="Footnote"><text:span text:style-name="T18">王耀鋒，終止耕地三七五租約之研究，台北大學碩士論文，民國九十一年。</text:span></text:p></text:note-body></text:note></text:span></text:span><text:span text:style-name="T8">。耕地三七五減租之特點在於：（1）減輕佃農負擔：限制租金數額並取消預收地租及押租金。（2）保障佃農權益，強制締約：租約不得少於六年，以書面訂立，非因法定事故，地主不得任意中止；典賣時，承租人優先承受。超過標準產量之收穫部份，全部歸佃農所有。</text:span></text:p>
      <text:p text:style-name="P11"><text:span text:style-name="T8">由於耕地</text:span><text:span text:style-name="T8">三七五減租</text:span><text:span text:style-name="T8">條例制定主要目的，在於保護實際耕作之佃農，為達此政策目的。條例的規定內容明顯偏袒佃農，如限定</text:span><text:span text:style-name="T32">耕地地租租額，不得超過主要作物正產品全年收穫總量千分之三百七十五</text:span><text:span text:style-name="Footnote_20_Symbol"><text:span text:style-name="T32"><text:note text:id="ftn7" text:note-class="footnote"><text:note-citation>7</text:note-citation><text:note-body><text:p text:style-name="Footnote"><text:span text:style-name="T38">耕地三七五減租條例第二條</text:span></text:p></text:note-body></text:note></text:span></text:span><text:span text:style-name="T32">；雖然</text:span><text:span text:style-name="T8">條例</text:span><text:span text:style-name="T32">第六條</text:span><text:span text:style-name="T8">規定</text:span><text:span text:style-name="T32">本條例施行後，耕地租約應一律以書面為之；租約之訂立、變更、終止或換訂，應由出租人會同承租人申請登記。但因第二十條</text:span><text:span text:style-name="T8">規定</text:span><text:span text:style-name="T32">耕地租約屆滿時，除出租人依本條例收回自耕外，如承租人願繼續承租者，應續訂租約</text:span><text:span text:style-name="Footnote_20_Symbol"><text:span text:style-name="T32"><text:note text:id="ftn8" text:note-class="footnote"><text:note-citation>8</text:note-citation><text:note-body><text:p text:style-name="Footnote"><text:span text:style-name="T38">耕地三七五減租條例第二十條</text:span></text:p></text:note-body></text:note></text:span></text:span><text:span text:style-name="T32">，且佃農雖無民法物權篇所定之永佃權，但因承租權係屬可繼承之標的而形成有永佃之實。所以實務上，耕地租約屆滿時，只須承租人一方即可辦理續約，不需出租人同意，也就是採單方強制租約，且在承租人死亡後，其繼承人仍可繼續承租。又對於收回自耕作嚴格限制，規定耕地租</text:span><text:soft-page-break/><text:span text:style-name="T32">約期滿時，若有下列情形之一者，出租人即不得收回自耕，一、出租人不能自任耕作者。二、出租人所有收益足以維持一家生活者。三、出租人因收回耕地，致承租人失其家庭生活依據者。再者，對於租約爭議，明文規定需經鄉鎮市耕地租佃委員會調解、縣市耕地租佃委員會調處，非經調解、調處，不得起訴</text:span><text:span text:style-name="Footnote_20_Symbol"><text:span text:style-name="T32"><text:note text:id="ftn9" text:note-class="footnote"><text:note-citation>9</text:note-citation><text:note-body><text:p text:style-name="Footnote"><text:span text:style-name="T38">耕地三七五減租條例第二十六條</text:span></text:p></text:note-body></text:note></text:span></text:span><text:span text:style-name="T32">。</text:span></text:p>
      <text:p text:style-name="P11"><text:span text:style-name="T32">民法第七六五條規定「所有人，於法令限制之範圍內，得自由使用、收益、處分其所有物，並排除他人之干涉。」民法第七七三條「土地所有權，除法令有限制外，於其行使有利益之範圍內，及於土地之上下。如他人之干涉，無礙其所有權之行使者，不得排除之。」依</text:span><text:span text:style-name="T8">耕地三七五減租條例</text:span><text:span text:style-name="T8">第一條：</text:span><text:span text:style-name="T40">耕地之租佃，依本條例之規定；本條例未規定者，依土地法及其法律之規定。</text:span><text:span text:style-name="T32">因此，對於</text:span><text:span text:style-name="T8">耕地</text:span><text:span text:style-name="T8">三七五</text:span><text:span text:style-name="T40">租佃</text:span><text:span text:style-name="T40">的</text:span><text:span text:style-name="T8">土地，耕地</text:span><text:span text:style-name="T8">三七五減租</text:span><text:span text:style-name="T32">條例為民法的特別規定，也就是說，民法有關土地所有權人對土地之自由使用、收益、處分規定，應受</text:span><text:span text:style-name="T8">耕地</text:span><text:span text:style-name="T8">三七五減租</text:span><text:span text:style-name="T32">條例限制。在此限制下，</text:span><text:span text:style-name="T8">耕地</text:span><text:span text:style-name="T8">三七五減租</text:span><text:span text:style-name="T8">之</text:span><text:span text:style-name="T32">土地所有人，其對於土地之使用、收益、處分權利，可說已蕩然無存。耕地租約原係屬一般租賃關係，屬私權範圍，惟因台灣光復初期環境之需，由政府以公權力介入私權，而公布實施三七五減租條例，使之成為特種租賃</text:span><text:span text:style-name="Footnote_20_Symbol"><text:span text:style-name="T32"><text:note text:id="ftn10" text:note-class="footnote"><text:note-citation>10</text:note-citation><text:note-body><text:p text:style-name="Footnote"><text:span text:style-name="T22">葉裕川，終止耕地三七五租約補償問題之研究，逢甲大學碩士論文</text:span><text:span text:style-name="T22">，</text:span><text:span text:style-name="T22">2004</text:span><text:span text:style-name="T22">。</text:span></text:p></text:note-body></text:note></text:span></text:span><text:span text:style-name="T32">。</text:span></text:p>
      <text:p text:style-name="P11"><text:soft-page-break/><text:span text:style-name="T32">民國四十二年，因經濟建設計畫，對土地產生大量需求，大量農業用地變更編定為建築用地使用，當耕地變更為建築用地使用時而終止耕地租約，頓使佃農生活失據。為維護佃農之生存權，最先於民國四十九年九月十日公布之獎勵投資條例第二十八條第21款，規定佃農補償。其次於平均地權條例規定佃農補償，民國七十二年，更配合獎勵投資條例及平均地權條例之規定，公布修正耕地三七五減租條例第十七條第一項第五款及第二項，完整地規範佃農補償</text:span><text:span text:style-name="Footnote_20_Symbol"><text:span text:style-name="T32"><text:note text:id="ftn11" text:note-class="footnote"><text:note-citation>11</text:note-citation><text:note-body><text:p text:style-name="Footnote"><text:span text:style-name="T22">葉裕川，終止耕地三七五租約補償問題之研究，逢甲大學碩士論文</text:span><text:span text:style-name="T22">，</text:span><text:span text:style-name="T22">2004</text:span><text:span text:style-name="T22">。</text:span></text:p></text:note-body></text:note></text:span></text:span><text:span text:style-name="T32">。</text:span></text:p>
      <text:p text:style-name="P11"><text:span text:style-name="T32">依耕地三七五減租條例第17條第1項第5款之規定，出租耕地若已依都市計畫法定程序，完成主要計畫變更為非農業區使用，雖細部計畫尚未發布及政府尚未辦理區段徵收，出租人即得終止租約。也就是說，耕地租約在租佃期限未屆滿前，經依法編定或變更為非耕地使用時，出租人得終止租約</text:span><text:span text:style-name="Footnote_20_Symbol"><text:span text:style-name="T32"><text:note text:id="ftn12" text:note-class="footnote"><text:note-citation>12</text:note-citation><text:note-body><text:p text:style-name="Footnote"><text:span text:style-name="T38">內政部85年5月7日台內地字第8579419號函</text:span></text:p></text:note-body></text:note></text:span></text:span><text:span text:style-name="T32">。但依同條規定終止租約時，除法律另有規定外，出租人應給予承租人左列補償：（一）承租人改良土地所支付之費用，但以未失效能部分之價值為限。（二）尚未收穫農作物之價額。（三）終止租約當期之公告土地現值，減除土地增值稅後餘額三分之一。也就是說，出租人要終止租約除需給付承租人改良土地費用、尚未收穫農作物之價額，還需給付當期之公告土地現值，減除土地增值稅後餘額三分之一。</text:span></text:p>
      <text:p text:style-name="P11"><text:soft-page-break/><text:span text:style-name="T8">台灣</text:span><text:span text:style-name="T8">地區</text:span><text:span text:style-name="T8">現今仍適</text:span><text:span text:style-name="T8">用</text:span><text:span text:style-name="T8">三七五減租</text:span><text:span text:style-name="T8">條例之耕地有</text:span><text:span text:style-name="T8">二萬二千公頃</text:span><text:span text:style-name="T8">，</text:span><text:span text:style-name="T8">有五萬五千戶</text:span><text:span text:style-name="T8">的</text:span><text:span text:style-name="T8">佃農</text:span><text:span text:style-name="T8">。由於經濟的快速發展，社會的經濟現況已大幅改變，</text:span><text:span text:style-name="T8">耕地三七五減租條例規定內容與實施初期相較</text:span><text:span text:style-name="T8">卻</text:span><text:span text:style-name="T8">未改變</text:span><text:span text:style-name="T8">。而依</text:span><text:span text:style-name="T32">條例第17條第1項第5款之規定終止租約，係</text:span><text:span text:style-name="T8">農地變為都市土地，其</text:span><text:span text:style-name="T32">土地公告現值與市值有甚大差距，佃農為爭取</text:span><text:span text:style-name="T8">土地價格暴漲</text:span><text:span text:style-name="T8">之利益，自不甘輕易同意</text:span><text:span text:style-name="T32">終止租約。於是運用</text:span><text:span text:style-name="T8">三七五減租</text:span><text:span text:style-name="T32">條例，對</text:span><text:span text:style-name="T8">佃農</text:span><text:span text:style-name="T8">的特別保護的優勢地位，以</text:span><text:span text:style-name="T32">影作為抗</text:span><text:span text:style-name="T8">議名義，再藉由</text:span><text:span text:style-name="T8">三七五減租</text:span><text:span text:style-name="T32">條例規定之非經調解、調處，不得起訴</text:span><text:span text:style-name="Footnote_20_Symbol"><text:span text:style-name="T32"><text:note text:id="ftn13" text:note-class="footnote"><text:note-citation>13</text:note-citation><text:note-body><text:p text:style-name="Footnote"><text:span text:style-name="T38">耕地三七五減租條例第二十六條</text:span></text:p></text:note-body></text:note></text:span></text:span><text:span text:style-name="T32">等程序從調解、調處程序來延滯爭議之處理。</text:span></text:p>
      <text:p text:style-name="P11"><text:span text:style-name="T8">尤其</text:span><text:span text:style-name="T8">三七五減租</text:span><text:span text:style-name="T8">之耕地，若是位於</text:span><text:span text:style-name="T32">公共設施完竣之都市土地，因地主須負擔龐大的地價稅（累計課稅），無法承受曠日費時的延滯，地主在終止租約困難重重的情形下，大多只好忍痛接受</text:span><text:span text:style-name="T8">佃農</text:span><text:span text:style-name="T8">爭奪</text:span><text:span text:style-name="T8">利益</text:span><text:span text:style-name="T8">的要求。所以，現今</text:span><text:span text:style-name="T8">三七五減租</text:span><text:span text:style-name="T8">耕地</text:span><text:span text:style-name="T8">爭議癥結</text:span><text:span text:style-name="T8">也已非</text:span><text:span text:style-name="T8">生存權之爭</text:span><text:span text:style-name="T8">，</text:span><text:span text:style-name="T8">而是因土地資本化後土地價格暴漲，所衍生的利益</text:span><text:span text:style-name="T8">分配</text:span><text:span text:style-name="T8">衝突</text:span><text:span text:style-name="T8">。而</text:span><text:span text:style-name="T8">三七五租</text:span><text:span text:style-name="T8">約土地課徵地價稅的問題，也因</text:span><text:span text:style-name="T32">地主接受</text:span><text:span text:style-name="T8">佃農</text:span><text:span text:style-name="T8">的要求而</text:span><text:span text:style-name="T32">終止租約</text:span><text:span text:style-name="T8">，問題消弭於無形而被忽視。</text:span></text:p>
      <text:p text:style-name="P8"><text:span text:style-name="T32">2、土地稅</text:span><text:span text:style-name="T10">制度探究</text:span></text:p>
      <text:p text:style-name="P11"><text:span text:style-name="T8">國外稱土地稅為財產稅（ property tax）或不動產稅（real estate tax），以土地及其建物作為課徵的客體，透</text:span><text:soft-page-break/><text:span text:style-name="T8">過累進稅率的方式徵收，其稅收亦做為地方的財源，國內則稱為土地稅，通常土地稅僅包含針對土地所課的稅賦－地價稅、土地增值稅。林英彥教授對土地稅所提出的定義，認為以土地或土地改良物的財產價值或財產收益或自然增值為課稅客體，所徵收的賦稅（林英彥，1991）。土地稅是政府為實現土地政策，並期望達成財政、經濟、社會目的，以土地或土地改良物之財產價值或財產收益或自然增值為課稅對象，向納稅人強制課徵之一種賦稅（莊仲甫，</text:span><text:span text:style-name="T8">……</text:span><text:span text:style-name="T8"> 1998）</text:span><text:span text:style-name="Footnote_20_Symbol"><text:span text:style-name="T8"><text:note text:id="ftn14" text:note-class="footnote"><text:note-citation>14</text:note-citation><text:note-body><text:p text:style-name="Footnote"><text:span text:style-name="T18">陳曉瑩，台灣地區以土地稅作為地方主要財源之研究，成功大學碩士論文，民國九十一年。</text:span></text:p></text:note-body></text:note></text:span></text:span><text:span text:style-name="T8">。</text:span></text:p>
      <text:p text:style-name="P11"><text:span text:style-name="T8">土地稅為我國地方政府重要財源之一。土地稅除了滿足財政需要外，尚有促進土地利用之政策目的。我國土地稅包含三個項目：田賦、地價稅、土地增值稅。此三項租稅在戰後台灣經濟發展階段中，先後扮演重要之角色。土地稅在我國稅制中占有重要地位，是地方政府重要財源之一。</text:span><text:span text:style-name="T8">地價稅係以土地的收益作為課稅的標的，</text:span><text:span text:style-name="T8">地價稅在民國60年代，其占全國總稅收之比重上升</text:span><text:span text:style-name="T8">。</text:span></text:p>
      <text:p text:style-name="P11"><text:span text:style-name="T32">適用耕地三七五減租條例之土地，依土地稅法第</text:span><text:span text:style-name="T32">22</text:span><text:span text:style-name="T32">條第一項，第一項第二款、第一項第三款、第二項之規定，依法編定之農業用地或未規定地價者，徵收田賦</text:span><text:span text:style-name="Footnote_20_Symbol"><text:span text:style-name="T32"><text:note text:id="ftn15" text:note-class="footnote"><text:note-citation>15</text:note-citation><text:note-body><text:p text:style-name="Footnote"><text:span text:style-name="T38">土地稅法第22</text:span><text:span text:style-name="T38"> </text:span><text:span text:style-name="T38">條第1項。</text:span></text:p></text:note-body></text:note></text:span></text:span><text:span text:style-name="T32">；都市土地公共設施尚未完竣前，依耕地三七五減租條例出租之耕地仍作農</text:span><text:soft-page-break/><text:span text:style-name="T32">業用地使用者徵收田賦</text:span><text:span text:style-name="Footnote_20_Symbol"><text:span text:style-name="T32"><text:note text:id="ftn16" text:note-class="footnote"><text:note-citation>16</text:note-citation><text:note-body><text:p text:style-name="Footnote"><text:span text:style-name="T38">土地稅法第22</text:span><text:span text:style-name="T38"> </text:span><text:span text:style-name="T38">條第1項第2款</text:span></text:p></text:note-body></text:note></text:span></text:span><text:span text:style-name="T32">。</text:span><text:span text:style-name="T10">有關都市土地限作或仍作農業用地使用之認定，應依土地稅法第22條第1項但書規定課徵田賦案件，規定及實際仍作農業用地使用等予以認定</text:span><text:span text:style-name="Footnote_20_Symbol"><text:span text:style-name="T10"><text:note text:id="ftn17" text:note-class="footnote"><text:note-citation>17</text:note-citation><text:note-body><text:p text:style-name="Footnote"><text:span text:style-name="T18">財政部94/06/17台財稅字第09404734730號函</text:span></text:p></text:note-body></text:note></text:span></text:span><text:span text:style-name="T10">；</text:span><text:span text:style-name="T10">平均地權條例施行細則第36條第1項所稱「公共設施尚未完竣」，指道路、自來水、排水系統、電力4項中任何1項尚未建設完竣者即屬之。至其土地究作何種用地使用不屬認定要件。二、本條第2項所稱「計畫道路」，以寬度6公尺以上（包括6公尺）之計畫道路為準，與地籍是否分割無涉。三、本條第3項所稱「公共設施完竣之範圍」，在尚無細部計畫、都市計畫無街廓或都市計畫街廓顯屬特殊地區之深度，得由直轄市或縣（市）政府視實際情形劃定之。四、本條第3項所稱「鄰接街廓」，應以依法發布都市計畫（包括細部計畫）之街廓為準，與地籍是否分割無涉。五、已劃為公共設施完竣之地區，嗣後實施改善或擴建公共設施之施工期間，不得改劃為未完竣地區。惟於劃定「公共設施完竣地區」時，該地區之改善或擴建工程正在進行中者，應不予劃定</text:span><text:span text:style-name="Footnote_20_Symbol"><text:span text:style-name="T10"><text:note text:id="ftn18" text:note-class="footnote"><text:note-citation>18</text:note-citation><text:note-body><text:p text:style-name="Footnote"><text:span text:style-name="T18">財政部78/02/02台財稅第780624752號函</text:span></text:p></text:note-body></text:note></text:span></text:span><text:span text:style-name="T10">；</text:span><text:span text:style-name="T10">土地橫跨公共設施完竣區與未完竣區按比例課徵田賦</text:span><text:span text:style-name="Footnote_20_Symbol"><text:span text:style-name="T10"><text:note text:id="ftn19" text:note-class="footnote"><text:note-citation>19</text:note-citation><text:note-body><text:p text:style-name="Footnote"><text:span text:style-name="T18">財政部80/07/16台財稅第800706491號函</text:span></text:p></text:note-body></text:note></text:span></text:span><text:span text:style-name="T10">；</text:span><text:span text:style-name="T10">不能單獨建築之畸零地及非經整理不能建築之都市土地不課田賦</text:span><text:span text:style-name="Footnote_20_Symbol"><text:span text:style-name="T10"><text:note text:id="ftn20" text:note-class="footnote"><text:note-citation>20</text:note-citation><text:note-body><text:p text:style-name="Footnote"><text:span text:style-name="T18">財政部82/12/16台財稅第820570901號函</text:span></text:p></text:note-body></text:note></text:span></text:span><text:span text:style-name="T10">；</text:span><text:span text:style-name="T10">非都市土地編為土地稅法施行細則第21條第1項以外之其他用地，應同時符合同細則第22條第1款及第2款</text:span><text:soft-page-break/><text:span text:style-name="T10">規定，始得課徵田賦</text:span><text:span text:style-name="Footnote_20_Symbol"><text:span text:style-name="T10"><text:note text:id="ftn21" text:note-class="footnote"><text:note-citation>21</text:note-citation><text:note-body><text:p text:style-name="Footnote"><text:span text:style-name="T18">財政部88/03/04台財稅第880099371號函</text:span></text:p></text:note-body></text:note></text:span></text:span>。</text:p>
      <text:p text:style-name="P11"><text:span text:style-name="T32">也就是說，三七五減租耕地若位於非都市土地，實際作為農業使用可課徵田賦，若位於都市土地則不論其是否實際作為農業使用，僅以公共設施是否完竣，作為課徵田賦或地價稅依據。亦即此時，並不以其現在實際使用狀況作為課稅考量。目前實務上，稅捐機關對於公共設施完竣之耕地，只要劃入都市土地分區，在公共設施完竣後，不論三七五租約是否存在，是否仍作農業用地使用，均課徵地價稅。</text:span></text:p>
      <text:p text:style-name="P11"><text:span text:style-name="T32">為達地盡其利的目標，讓土地能作最佳的使用，從土地稅法第</text:span><text:span text:style-name="T32">22</text:span><text:span text:style-name="T32">條第一項第二款之規定條文可知，對於都市土地原則上課徵地價稅，但為顧及土地因公共設施尚未完竣前，土地之使用尚難作更佳運用，而仍作農業使用時，例外的先課以田賦。而在公共設施完竣後，為促使土地所有人能更有效的使用土地資源，即改課以地價稅。</text:span></text:p>
      <text:p text:style-name="Standard"><text:span text:style-name="T32">3、</text:span><text:span text:style-name="T10">平均地權條例</text:span><text:span text:style-name="T10">探討</text:span></text:p>
      <text:p text:style-name="P9"><text:span text:style-name="T10">平均地權條例第十一條第一項規定：「依法徵收之土地為出租耕地時----應由土地所有權人，以所得之補償地價，扣除土地增值稅後，餘額之三分之一，補償耕地承租人。」</text:span><text:span text:style-name="T10">本法條類似</text:span><text:span text:style-name="T32">耕地三七五減租條例第十七條第一項第五款及第二項。因此，</text:span><text:span text:style-name="T12">大法官會議</text:span><text:span text:style-name="T12">就</text:span><text:span text:style-name="T10">平均地權條例第十一條第一項規定</text:span><text:span text:style-name="T10">所為</text:span><text:soft-page-break/><text:span text:style-name="T10">之</text:span><text:span text:style-name="T12">解釋</text:span><text:span text:style-name="T12">，資可作為參照。</text:span></text:p>
      <text:p text:style-name="P9"><text:span text:style-name="T12">大法官會議</text:span><text:span text:style-name="T10">釋字第579號</text:span><text:span text:style-name="T12">就</text:span><text:span text:style-name="T10">平均地權條例第十一條第一項規定</text:span><text:span text:style-name="T10">所為</text:span><text:span text:style-name="T12">解釋</text:span><text:span text:style-name="T12">，認為</text:span><text:span text:style-name="T4">耕地承租人之租賃權係憲法上保障之財產權，於耕地因徵收而消滅時，亦應予補償。且耕地租賃權因物權化之結果，已形同耕地之負擔。平均地權條例第十一條第一項規定，依法徵收之土地為出租耕地時，應由土地所有權人以所得之補償地價，扣除土地增值稅後餘額之三分之一，補償耕地承租人</text:span><text:span text:style-name="T4">，</text:span><text:span text:style-name="T4">尚不生侵害問題。</text:span><text:span text:style-name="T4">也就是說，</text:span><text:span text:style-name="T4">平均地權條例第十一條第一項規定</text:span><text:span text:style-name="T4">並不違憲。</text:span></text:p>
      <text:p text:style-name="P9"><text:span text:style-name="T34">耕地三七五</text:span><text:span text:style-name="T2">減租條例對於承租人財產權限制的正當化基礎</text:span><text:span text:style-name="T2">，</text:span><text:span text:style-name="T2">在於基本國策</text:span><text:span text:style-name="T2">的</text:span><text:span text:style-name="T2">政策目的、立法者受委託的立法</text:span><text:span text:style-name="T2">，自須</text:span><text:span text:style-name="T2">符合比例原則的檢驗。</text:span><text:span text:style-name="T2">依</text:span><text:span text:style-name="T2">法律解釋方法論，對於目的解釋方法的標準</text:span><text:span text:style-name="T2">，</text:span><text:span text:style-name="T2">要加入社會變遷效應的考量，當政策目的有不符現代化</text:span></text:p>
      <text:p text:style-name="P9"><text:span text:style-name="T2">社會的情形，對於限制的合理性</text:span><text:span text:style-name="T2">和</text:span><text:span text:style-name="T2">必要性</text:span><text:span text:style-name="T2">即有</text:span><text:span text:style-name="T2">進行檢討</text:span><text:span text:style-name="T2">必要</text:span><text:span text:style-name="Footnote_20_Symbol"><text:span text:style-name="T2"><text:note text:id="ftn22" text:note-class="footnote"><text:note-citation>22</text:note-citation><text:note-body><text:p text:style-name="Footnote"><text:span text:style-name="T22">葉裕川，終止耕地三七五租約補償問題之研究，逢甲大學碩士</text:span><text:span text:style-name="T22">，</text:span><text:span text:style-name="T22">2004</text:span></text:p></text:note-body></text:note></text:span></text:span><text:span text:style-name="T2">。</text:span></text:p>
      <text:p text:style-name="P12"><text:span text:style-name="T34">比例原則為法治國家原則中一個重要的內涵原則，乃為調和公私益間之衝突，達到符合實質正義理念的一種理性思考法則。此原則乃要求國家為達公益目的所採取的手段須與其所侵害的私益間，有相當程度的比例關聯性。一般通說認為，</text:span><text:soft-page-break/><text:span text:style-name="T34">比例原則包含了適當性原則、必要性原則、狹義比例原則。行政程序法第七條「行政行為，應依下列原則為之：一、採取之方法應有助於目的之達成。（稱為適當性）二、有多種同樣能達成目的之方法時，應選擇對人民權益損害最少者。（稱為必要性）三、採取之方法所造成之損害不得與欲達成目的之利益顯失均衡（稱為狹義比例原則）。」在具體案例判斷上，三原則須逐一審查，且均須符合，方可謂符合比例原則。在國家行為侵害人民基本權利合憲性的判斷上，比例原則更為一重要之檢驗標準。</text:span></text:p>
      <text:p text:style-name="P2"><text:span text:style-name="T34">對於耕地三七五</text:span><text:span text:style-name="T14">減租條例</text:span><text:span text:style-name="T34">的合憲性判斷，</text:span><text:span text:style-name="T10">大法官廖義男</text:span><text:span text:style-name="T10">先生</text:span><text:span text:style-name="T12">認為</text:span><text:span text:style-name="Footnote_20_Symbol"><text:span text:style-name="T12"><text:note text:id="ftn23" text:note-class="footnote"><text:note-citation>23</text:note-citation><text:note-body><text:p text:style-name="Footnote"><text:span text:style-name="T20">參照</text:span><text:span text:style-name="T20">大法官會議</text:span><text:span text:style-name="T18">釋字第579號</text:span><text:span text:style-name="T20">解釋</text:span><text:span text:style-name="T18">大法官廖義男</text:span><text:span text:style-name="T20">不同意見書。</text:span></text:p></text:note-body></text:note></text:span></text:span><text:span text:style-name="T12">，</text:span><text:span text:style-name="T10">民國四十年六月七日公布施行之耕地三七五減租條例</text:span><text:span text:style-name="T10">，</text:span><text:span text:style-name="T10">限制出租人收回耕地自耕規定</text:span><text:span text:style-name="T10">，係</text:span><text:span text:style-name="T10">在為二年後實施耕者有其田條例之施行預做準備。</text:span><text:span text:style-name="T10">而</text:span><text:span text:style-name="T10">耕者有其田條例已於民國八十二年九月三十日公布廢止，不再實施徵收及放領出租耕地，故維持此種形式之耕地租賃關係已無必要，從而限制耕地出租人收回</text:span><text:span text:style-name="T10">；</text:span><text:span text:style-name="T10">限制其所有權之行使，其手段與目的不相當，欠缺必要性，違反比例原則，與憲法保障財產權之意旨，已有牴觸。</text:span><text:span text:style-name="T10">其次</text:span><text:span text:style-name="T12">，從</text:span><text:span text:style-name="T10">農業發展條例</text:span><text:span text:style-name="T10">歷年來的</text:span><text:span text:style-name="T10">修正及演變，</text:span><text:span text:style-name="T10">認為</text:span><text:span text:style-name="T10">皆足以說明耕地三七五減租條例限制出租人限制收回之規定，已無必要，且其存在已構成不合理限制耕地其他利用關係之</text:span><text:soft-page-break/><text:span text:style-name="T10">形成，而使耕地所有權</text:span><text:span text:style-name="T10">，</text:span><text:span text:style-name="T10">繼續承受不必要之限制，違反比例原則，應屬違憲，而不應再適用。</text:span><text:span text:style-name="T10"> </text:span></text:p>
      <text:p text:style-name="P9"><text:span text:style-name="T10">大法官許宗力</text:span><text:span text:style-name="T10">先生認為</text:span><text:span text:style-name="Footnote_20_Symbol"><text:span text:style-name="T10"><text:note text:id="ftn24" text:note-class="footnote"><text:note-citation>24</text:note-citation><text:note-body><text:p text:style-name="Footnote"><text:span text:style-name="T20">參照</text:span><text:span text:style-name="T20">大法官會議</text:span><text:span text:style-name="T18">釋字第579號</text:span><text:span text:style-name="T20">解釋</text:span><text:span text:style-name="T18">大法官許宗力</text:span><text:span text:style-name="T20">不同意見書。</text:span></text:p></text:note-body></text:note></text:span></text:span><text:span text:style-name="T10">，</text:span><text:span text:style-name="T10">耕地租賃權這種「負擔」，其發生原因則有所不同</text:span><text:span text:style-name="T10">。</text:span><text:span text:style-name="T10">一般土地上之</text:span><text:span text:style-name="T10">「</text:span><text:span text:style-name="T10">負擔</text:span><text:span text:style-name="T10">」，</text:span><text:span text:style-name="T10">乃係基於契約自由而設定</text:span><text:span text:style-name="T10">；</text:span><text:span text:style-name="T10">而耕地三七五租約</text:span><text:span text:style-name="T10">，</text:span><text:span text:style-name="T10">乃係國家於特別法上對於耕地租約之契約條件</text:span><text:span text:style-name="T10">，</text:span><text:span text:style-name="T10">以強制力加以限制，致使耕地所有權人處於相對不利的契約地位，並影響第三人購買耕地之意願，導致其經濟價值減損，耕地所有權人幾無機會加以控制、改變或排除這種契約上的不利益</text:span><text:span text:style-name="T10">，致形成</text:span><text:span text:style-name="T10">「負擔」</text:span><text:span text:style-name="T10">。其他</text:span><text:span text:style-name="T10">耕地租賃</text:span><text:span text:style-name="T10">則無此情形</text:span><text:span text:style-name="T10">。三七五租約耕地被徵收而消滅時，國家應就該標的價值減損之原因加以考慮，避免土地所有權人再次受到難以預期的損失。今卻反其道而行，先以強制力減損標的價值，徵收時</text:span><text:span text:style-name="T10">，</text:span><text:span text:style-name="T10">進而以該標的價值已遭減損為由，僅以較低之補償金補償之，其情形就像是先斷牛一條腿，再來跟牛主殺價，其不公平顯而易見。要之，耕地之價值降低肇因於國家行為，與其他因契約自由形成者同其效果，難以在平等原則面前站得住腳。衡諸耕地所有權人因耕地三七五減租條例之實施，其財產權已遭莫大限制，經耕地國家徵收後，竟還需支付補償費三分之一給佃農，</text:span><text:span text:style-name="T10">已形同</text:span><text:span text:style-name="T10">「代替」國家「補償」佃農</text:span><text:span text:style-name="T10">。</text:span></text:p>
      <text:p text:style-name="P9"><text:span text:style-name="T10">再</text:span><text:span text:style-name="T10">衡諸佃農當前對承租耕地使用收益的經濟依賴度已大</text:span><text:soft-page-break/><text:span text:style-name="T10">幅降低（平均每承租戶承租耕地之收益僅佔全部總收入約百分之五至百分之八），加上耕地所有權人數十年來因耕地三七五減租條例之實施所遭受財產權之損失，並未反映在徵收補償額裡面，很明顯地，</text:span><text:span text:style-name="T10">在</text:span><text:span text:style-name="T10">承租人對承租耕地依賴程度越來越低</text:span><text:span text:style-name="T10">下</text:span><text:span text:style-name="T10">，已經難以</text:span><text:span text:style-name="T10">將</text:span><text:span text:style-name="T10">耕地所有權人財產權</text:span><text:span text:style-name="T10">，</text:span><text:span text:style-name="T10">因此所承受之重大犧牲正當化</text:span><text:span text:style-name="T10">，</text:span><text:span text:style-name="T10">很難說並未違反手段合比例性之要求，即使以追求保護農民及財富重分配之社會政策為立論基礎，結論仍難認為合憲。</text:span></text:p>
      <text:p text:style-name="Standard"><text:span text:style-name="T32">4、</text:span><text:span text:style-name="T2">國家</text:span><text:span text:style-name="T2">補償</text:span><text:span text:style-name="T2">機制</text:span><text:span text:style-name="T10">探討</text:span></text:p>
      <text:p text:style-name="P2"><text:span text:style-name="T12">大法官會議</text:span><text:span text:style-name="T10">釋字第400號</text:span><text:span text:style-name="T12">解釋</text:span><text:span text:style-name="T10">文</text:span><text:span text:style-name="Footnote_20_Symbol"><text:span text:style-name="T10"><text:note text:id="ftn25" text:note-class="footnote"><text:note-citation>25</text:note-citation><text:note-body><text:p text:style-name="Footnote"><text:span text:style-name="T29">大法官會議</text:span><text:span text:style-name="T18">釋字第400號</text:span><text:span text:style-name="T29">解釋</text:span></text:p></text:note-body></text:note></text:span></text:span><text:span text:style-name="T10">認為：</text:span><text:span text:style-name="T10">憲法第十五條</text:span><text:span text:style-name="Footnote_20_Symbol"><text:span text:style-name="T10"><text:note text:id="ftn26" text:note-class="footnote"><text:note-citation>26</text:note-citation><text:note-body><text:p text:style-name="Footnote"><text:span text:style-name="T27">憲法</text:span><text:span text:style-name="T27">第 15 條</text:span><text:span text:style-name="T26">人民之生存權、工作權及財產權，應予保障。</text:span></text:p></text:note-body></text:note></text:span></text:span><text:span text:style-name="T10">關於人民財產權應予保障之規定，旨在確保個人依財產之存續狀態行使其自由使用、收益及處分之權能，並免於遭受公權力或第三人之侵害，俾能實現個人自由、發展人格及維護尊嚴。如因公用或其他公益目的之必要，國家機關雖得依法徵收人民之財產，但應給予相當之補償，方符憲法保障財產權之意旨。</text:span></text:p>
      <text:p text:style-name="P9"><text:span text:style-name="T10">可知，財產權保障在於維持人性尊嚴，所必須之生活上的物的保障。憲法上之財產權保障應包括兩種意函，其一為個人就其所保有財產之使用、收益、處分享有不受國家不當干涉之自由權性質的保障；其二為私有財產權制度本身之保障。就</text:span><text:soft-page-break/><text:span text:style-name="T10">後者而言，意謂對私有財產雖得在一定條件下加以限制、剝奪，但就私有財產制度之本質性、核心的部分，即令依法律亦不得加以變更</text:span><text:span text:style-name="Footnote_20_Symbol"><text:span text:style-name="T10"><text:note text:id="ftn27" text:note-class="footnote"><text:note-citation>27</text:note-citation><text:note-body><text:p text:style-name="Footnote"><text:span text:style-name="T22">葉裕川，終止耕地三七五租約補償問題之研究，逢甲大學碩士</text:span><text:span text:style-name="T22">，</text:span><text:span text:style-name="T22">2004</text:span></text:p></text:note-body></text:note></text:span></text:span><text:span text:style-name="T10">。</text:span></text:p>
      <text:p text:style-name="P13">憲法第一百四十三條第一項規定「中華民國領土內之土地屬於國民全體。人民依法取得之土地所有權，應受法律之保障與限制。」而對土地所有權之限制，有一般性限制及形成特別犧牲的限制。前者如對於土地持有或移轉時，依土地稅法、遺產及贈與稅法分別課徵地價稅、土地增值稅、贈與稅或遺產稅；對於土地之使用，依區域計畫法或都市計畫法之規定，僅能依土地使用分區或編定而作土地使用。</text:p>
      <text:p text:style-name="P9"><text:span text:style-name="T6">依</text:span><text:span text:style-name="T12">大法官會議</text:span><text:span text:style-name="T10">釋字第4</text:span><text:span text:style-name="T10">22</text:span><text:span text:style-name="T10">號</text:span><text:span text:style-name="T12">解釋</text:span><text:span text:style-name="T12">文，認為</text:span><text:span text:style-name="T6">耕地三七五減租條例</text:span><text:span text:style-name="T6">，</text:span><text:span text:style-name="T6">屬</text:span><text:span text:style-name="T6">於</text:span><text:span text:style-name="T6">憲法第一百五十三條所稱保護農民之法律，其第十九條第一項第三款規定，</text:span><text:span text:style-name="T6">限制</text:span><text:span text:style-name="T6">出租人收回耕地，目的即在保障佃農，於租約期滿時不致因出租人收回耕地，嚴重影響其家庭生活及生存權利。</text:span></text:p>
      <text:p text:style-name="P9"><text:span text:style-name="T34">依憲法第一百五十五條「國家為謀社會福利，應實施社會保險制度，人民之老弱殘障，無力生活者及受非常災害者，國家應予適當之扶助與救濟。」而扶助之作為，自應由國家為之。</text:span></text:p>
      <text:p text:style-name="P9"><text:span text:style-name="T6">大法官會議釋字第440號亦認為「國家機關依法行使公權</text:span><text:soft-page-break/><text:span text:style-name="T6">力致人民之財產遭受損失，若逾其社會責任所應忍受之範圍，形成個人之特別犧牲，國家應予合理補償。」</text:span></text:p>
      <text:p text:style-name="P2"><text:span text:style-name="T34">如上所述，若因耕地終止租約，致使佃農生活失據時，此時應由國家依社會救助法予以救助。而非將佃農的生活失據的問題拋給地主，由地主承擔國家所應負之責任。誠如</text:span><text:span text:style-name="T10">大法官許宗力</text:span><text:span text:style-name="T10">所言，</text:span><text:span text:style-name="T10">填補農民因徵收而失去耕作土地之損失，畢竟為國家之責任，系爭規定卻課予對承租人不必然有倫理照顧義務之耕地所有權人</text:span><text:span text:style-name="T10">。</text:span><text:span text:style-name="T10">耕地所有權人因耕地三七五減租條例之實施，其財產權已遭莫大限制，竟還需支付補償費三分之一給佃農，難符事理之平。</text:span><text:span text:style-name="T34">耕地三七五減租條例對佃農的補償，已非佃農的生存權問題，而是租佃雙方</text:span><text:span text:style-name="T15">的利益</text:span><text:span text:style-name="T15">分配</text:span><text:span text:style-name="T34">爭議。</text:span></text:p>
      <text:p text:style-name="P8"><text:span text:style-name="T10">（三）制度衝突所滋生之問題</text:span></text:p>
      <text:p text:style-name="P14"><text:span text:style-name="T32">土地稅的課徵</text:span><text:span text:style-name="T8">除滿足財政需要</text:span><text:span text:style-name="T8">外，</text:span><text:span text:style-name="T32">兼具有</text:span><text:span text:style-name="T8">促進土地利用</text:span><text:span text:style-name="T8">的</text:span><text:span text:style-name="T8">政策目的</text:span><text:span text:style-name="T8">，</text:span><text:span text:style-name="T32">但要</text:span><text:span text:style-name="T8">促進</text:span><text:span text:style-name="T8">的</text:span><text:span text:style-name="T8">土地利用</text:span><text:span text:style-name="T8">，先決條件必需</text:span><text:span text:style-name="T8">土地</text:span><text:span text:style-name="T8">所有人，能自由的</text:span><text:span text:style-name="T32">使用、收益、處分</text:span><text:span text:style-name="T8">土地</text:span><text:span text:style-name="T8">，才能要求其對</text:span><text:span text:style-name="T32">該</text:span><text:span text:style-name="T8">土地</text:span><text:span text:style-name="T8">作更佳的使用，得到更好的收益，進而達成「</text:span><text:span text:style-name="T32">地盡其利</text:span><text:span text:style-name="T8">」的</text:span><text:span text:style-name="T8">政策目的</text:span><text:span text:style-name="T32">。 <text:s/></text:span></text:p>
      <text:p text:style-name="P9"><text:span text:style-name="T32">耕地三七五減租條例之</text:span><text:span text:style-name="T8">政策目的</text:span><text:span text:style-name="T8">，</text:span><text:span text:style-name="T32">為保護弱勢的佃農</text:span><text:span text:style-name="T8">，為達成</text:span><text:span text:style-name="T8">政策目的</text:span><text:span text:style-name="T8">，則必須限制</text:span><text:span text:style-name="T8">土地</text:span><text:span text:style-name="T8">所有人對於土地的</text:span><text:span text:style-name="T32">使用、收益、處分</text:span><text:span text:style-name="T8">土地</text:span><text:span text:style-name="T8">權力。兩者的立法目的是截然不同的，因此，當兩者所規範的內容交集重疊時，其規定則形成</text:span><text:span text:style-name="T10">衝突。</text:span></text:p>
      <text:p text:style-name="P9"><text:span text:style-name="T32">位於都市土地的三七五減租條例耕地，當其公共設施完</text:span><text:soft-page-break/><text:span text:style-name="T32">竣時，即為耕地三七五減租條例與土地稅法的</text:span><text:span text:style-name="T8">交集處。</text:span><text:span text:style-name="T32">土地稅法對於公共設施完竣的都市土地，不論是否受耕地三七五減租條例限制，且仍作農業用地使用，均課土地所有人地價稅，以促使土地所有人，更有效的利用土地。而耕地三七五減租條例，</text:span><text:span text:style-name="T8">又限制</text:span><text:span text:style-name="T8">土地</text:span><text:span text:style-name="T8">所有人對於土地的</text:span><text:span text:style-name="T32">使用、收益、處分</text:span><text:span text:style-name="T8">土地</text:span><text:span text:style-name="T8">權力，要求讓</text:span><text:span text:style-name="T32">佃農作農業用地使用，</text:span><text:span text:style-name="T8">來</text:span><text:span text:style-name="T32">達到保護佃農的</text:span><text:span text:style-name="T8">政策目的</text:span><text:span text:style-name="T8">，因此，</text:span><text:span text:style-name="T32">土地所有人縱然想更有效的利用土地，但依法卻不能改變出租作農業使用的限制。</text:span></text:p>
      <text:p text:style-name="P9"><text:span text:style-name="T32">就土地所有人而言，土地稅法要求其對土地作更佳利用，耕地三七五減租條例，則要求必須將土地出租給佃農耕作。兩項規定彼此衝突，但因耕地三七五減租條例，直接</text:span><text:span text:style-name="T8">限制土地所有人的</text:span><text:span text:style-name="T32">使用、收益、處分</text:span><text:span text:style-name="T8">權利，而</text:span><text:span text:style-name="T32">土地稅法係以課徵地價稅方式，希望間接達到</text:span><text:span text:style-name="T8">促進土地利用</text:span><text:span text:style-name="T8">的</text:span><text:span text:style-name="T8">政策目的</text:span><text:span text:style-name="T8">。因此，</text:span><text:span text:style-name="T32">彼此衝突的兩種法律</text:span><text:span text:style-name="T8">適用結果，讓無辜的</text:span><text:span text:style-name="T32">土地所有人必須每年繳交高於租金數倍甚至十數倍之地價稅，才能保有其土地所有權。</text:span></text:p>
      <text:p text:style-name="Standard"><text:span text:style-name="T10">（四）具體案例分析</text:span></text:p>
      <text:p text:style-name="Standard"><text:span text:style-name="T10">1.案例事實</text:span></text:p>
      <text:p text:style-name="P15"><text:span text:style-name="T17"><text:s text:c="4"/>地主劉○○ 所有之嘉義縣大林鎮○○段地號○○、○○、○○、○○、</text:span><text:span text:style-name="T32">○○</text:span><text:span text:style-name="T17">等五筆田地為三七五租約</text:span><text:span text:style-name="T35">耕</text:span><text:span text:style-name="T17">地，自民國三十八年起至今（民國98年），依三七五減租條例被強制出租予，佃農曾○○、曾○○等人，每年所收取之租金依</text:span><text:soft-page-break/><text:span text:style-name="T17">三七五減租條例平均約為10,125元，自民國86年起至民國95年止，合計所收租金101,255元。</text:span></text:p>
      <text:p text:style-name="P15"><text:span text:style-name="T17">嘉義縣稅捐稽徵處自民國86年起，以劉○○ 所有之上述等五筆田地，已劃入都市計畫內，且公共設施已</text:span><text:span text:style-name="T35">完竣</text:span><text:span text:style-name="T17">為由。依土地</text:span><text:span text:style-name="T35">稅法第14條之規定，將上述</text:span><text:span text:style-name="T17">五筆田地，自民國86年起</text:span><text:span text:style-name="T35">改為課徵地價稅，其納稅義務人為</text:span><text:span text:style-name="T17">三七五租</text:span><text:span text:style-name="T35">約地主</text:span><text:span text:style-name="T17">劉○○。</text:span></text:p>
      <text:p text:style-name="P15"><text:span text:style-name="T17">劉○○於86年12月3日向嘉義縣稅捐稽徵處申覆表達課徵</text:span><text:span text:style-name="T35">地價稅之不合理，</text:span><text:span text:style-name="T17">嘉義縣稅捐稽徵處於86年12月22日字號八六嘉縣稅財字第86251103號函，函復駁回申覆在案。</text:span></text:p>
      <text:p text:style-name="P15"><text:span text:style-name="T17">統計地主劉○○自民國86年至民國95年止，合計共繳納之地價稅為新台幣2,588,525元，但所收取之三七五租</text:span><text:span text:style-name="T35">約</text:span><text:span text:style-name="T17">土地租金為101,255元。也就是說，十年來地主劉○○三七五租</text:span><text:span text:style-name="T35">約</text:span><text:span text:style-name="T17">土地，在國家權力強制介入下，只能向佃農收取租金101,255元，但國家卻要求其必須支付土地費用2,588,525元。十年來地主劉○○為保有其三七五租</text:span><text:span text:style-name="T35">約</text:span><text:span text:style-name="T17">土地，共計自行支付2,487,270元給國家，是其收入之24.57倍。</text:span></text:p>
      <text:p text:style-name="Standard"><text:span text:style-name="T10">2.案例分析</text:span></text:p>
      <text:p text:style-name="P9"><text:span text:style-name="T32">為達地盡其利目的，在政府政策上，對於公共設施完竣的都市土地，在政府</text:span><text:span text:style-name="T17">投資</text:span><text:span text:style-name="T32">公共設施，提高了土地的使用效能下，為避免土地仍作低效能使用，藉由增加土地稅負的方式，促使土地所有人，將土地作更有效的利用，是可資認同。但國</text:span><text:soft-page-break/><text:span text:style-name="T32">家是一體的，</text:span><text:span text:style-name="T8">在行政法上，</text:span><text:span text:style-name="T32">當國家為達其特定之政策目的，而對特定</text:span><text:span text:style-name="T8">土地</text:span><text:span text:style-name="T8">所有人限制其所有權之使用，對該</text:span><text:span text:style-name="T8">土地</text:span><text:span text:style-name="T8">所有人於因公共利益而受有損害之人，國家本應給予相當之特別補償，例如私有土地供公眾使用得減免其地價稅。</text:span></text:p>
      <text:p text:style-name="P9"><text:span text:style-name="T8">然而，對於替國家土地政策做特別犧牲，</text:span><text:span text:style-name="T10">「代替」國家「補償」佃農</text:span><text:span text:style-name="T10">的</text:span><text:span text:style-name="T32">三七五租約地主，</text:span><text:span text:style-name="T8">不但未收到國家給予的特別補償，反而，因</text:span><text:span text:style-name="T32">土地稅法的規定，必須再承受國家處罰，此實有違憲法保障人民財產權之規定。</text:span></text:p>
      <text:p text:style-name="P9"><text:span text:style-name="T32">土地稅法對於公共設施完竣的都市土地，也未考量依三七五減租條例出租的耕地，</text:span><text:span text:style-name="T8">土地</text:span><text:span text:style-name="T8">所有人已因公共利益而受有損害，對於該土地喪失自由的</text:span><text:span text:style-name="T32">使用、處分</text:span><text:span text:style-name="T8">權力，僅剩微薄</text:span><text:span text:style-name="T32">收益，反課以高於收益數十倍之地價稅，讓</text:span><text:span text:style-name="T8">土地</text:span><text:span text:style-name="T8">所有人每年必須付出高額的稅金才能保有土地，</text:span><text:span text:style-name="T32">形同一再懲罰</text:span><text:span text:style-name="T8">土地</text:span><text:span text:style-name="T8">所有人，此也有違稅捐之課稅公平正義</text:span><text:span text:style-name="T32">原則。</text:span></text:p>
      <text:p text:style-name="P9"><text:span text:style-name="T32">事實上，土地稅法對於</text:span><text:span text:style-name="T17">公共設施</text:span><text:span text:style-name="T32">完竣的都市土地，要求其對土地作更佳利用，在依耕地三七五減租條例出租之土地並無作用，由於</text:span><text:span text:style-name="T8">土地</text:span><text:span text:style-name="T8">所有人無權</text:span><text:span text:style-name="T32">改變土地的使用</text:span><text:span text:style-name="T8">。所以，除非能解除</text:span><text:span text:style-name="T32">耕地三七五減租條例之限制，否則</text:span><text:span text:style-name="T8">希望</text:span><text:span text:style-name="T32">藉此方法來</text:span><text:span text:style-name="T8">促進土地利用</text:span><text:span text:style-name="T8">的</text:span><text:span text:style-name="T8">政策目的</text:span><text:span text:style-name="T8">，是</text:span><text:span text:style-name="T32">無法達成</text:span><text:span text:style-name="T8">。</text:span></text:p>
      <text:p text:style-name="P9"><text:span text:style-name="T32">三七五減租條例</text:span><text:span text:style-name="T8">政策目的</text:span><text:span text:style-name="T8">，</text:span><text:span text:style-name="T32">為保護弱勢的佃農</text:span><text:span text:style-name="T8">，然而以目前社會、經濟現況，</text:span><text:span text:style-name="T32">三七五減租耕地</text:span><text:span text:style-name="T8">已非</text:span><text:span text:style-name="T8">生存權之爭</text:span><text:span text:style-name="T8">，</text:span><text:span text:style-name="T8">而是</text:span><text:soft-page-break/><text:span text:style-name="T8">利益</text:span><text:span text:style-name="T8">分配</text:span><text:span text:style-name="T8">衝突</text:span><text:span text:style-name="T8">。因此，若欲</text:span><text:span text:style-name="T32">促進土地使用，對於</text:span><text:span text:style-name="T8">位在</text:span><text:span text:style-name="T32">都市計畫內公共設施已完竣的耕地，原可依三七五減租條例第十七條第一項第五款規定，經依法編定或變更為非耕地使用，以對土地作更高價值的利用，再依該條第二項給予承租人補償，以全面性的解決問題。</text:span><text:span text:style-name="T8">所以</text:span><text:span text:style-name="T32">，也不符合憲法的比例原則。</text:span></text:p>
      <text:p text:style-name="P9"><text:span text:style-name="T32">綜合上述</text:span><text:span text:style-name="T8">，個人認為</text:span><text:span text:style-name="T32">土地稅法在此應受限縮限制，至少對於依三七五減租條例之耕地，在仍作農業使用時，應比照私有土地作為道路用地免課地價稅一樣，免予課徵地價稅。</text:span></text:p>
      <text:list xml:id="list31425616" text:continue-numbering="true" text:style-name="WW8Num1">
        <text:list-item>
          <text:p text:style-name="P6">改進建議</text:p>
        </text:list-item>
      </text:list>
      <text:p text:style-name="P9"><text:span text:style-name="T32">對於公共設施完竣的都市土地，在依三七五減租條例規定，而出租的耕地，仍作農業使用時，土地稅法與三七五減租條例規定有所衝突</text:span><text:span text:style-name="T8">問題</text:span><text:span text:style-name="T32">，</text:span><text:span text:style-name="T8">有待解決。茲從</text:span><text:span text:style-name="T32">土地稅法與三七五減租條例規定，建議</text:span><text:span text:style-name="T8">分述如下：</text:span></text:p>
      <text:p text:style-name="P8"><text:span text:style-name="T32">（一）若認為三七五減租耕地仍有維持必要時，修訂土地稅法：</text:span><text:span text:style-name="T32"> </text:span></text:p>
      <text:p text:style-name="P16"><text:span text:style-name="T32">建議：土地稅法第</text:span><text:span text:style-name="T32">22</text:span><text:span text:style-name="T32">條第一項第二款增訂但書為：「但耕地三七五減租條例出租之耕地，仍作農業用地使用者，不在此限。」</text:span></text:p>
      <text:p text:style-name="P17">第二項修訂為：「前項第三款，以自耕農地為限。」</text:p>
      <text:p text:style-name="P18"><text:span text:style-name="T32">增訂但書將耕地三七五減租條例出租之耕地，仍作農業用地使用者，排除在外，即對於依耕地三</text:span><text:soft-page-break/><text:span text:style-name="T32">七五減租條例出租之耕地，若仍作農業用地使用時，僅課田賦。</text:span></text:p>
      <text:p text:style-name="P19"><text:span text:style-name="T32">（二）若認為三七五減租條例已無維持必要時，廢止三七五減租條例：</text:span></text:p>
      <text:p text:style-name="P20"><text:span text:style-name="T32">建議：廢止三七五減租條例。</text:span></text:p>
      <text:list xml:id="list31414617" text:continue-numbering="true" text:style-name="WW8Num1">
        <text:list-item>
          <text:p text:style-name="P6">結論</text:p>
        </text:list-item>
      </text:list>
      <text:p text:style-name="P9"><text:span text:style-name="T8">耕地</text:span><text:span text:style-name="T8">三七五減租</text:span><text:span text:style-name="T8">是</text:span><text:span text:style-name="T32">台灣</text:span><text:span text:style-name="T8">光復初</text:span><text:span text:style-name="T8">期進行</text:span><text:span text:style-name="T8">的</text:span><text:span text:style-name="T8">土地改革，</text:span><text:span text:style-name="T8">為</text:span><text:span text:style-name="T8">台灣</text:span><text:span text:style-name="T8">社會</text:span><text:span text:style-name="T8">帶來</text:span><text:span text:style-name="T8">日後</text:span><text:span text:style-name="T8">安定與繁榮，也為</text:span><text:span text:style-name="T8">現</text:span><text:span text:style-name="T8">今台灣經濟奠定發展</text:span><text:span text:style-name="T8">的</text:span><text:span text:style-name="T8">基礎。</text:span><text:span text:style-name="T8">但因</text:span><text:span text:style-name="T8">耕地三七五減租條例</text:span><text:span text:style-name="T8">已形成</text:span><text:span text:style-name="T8">地主與佃農間</text:span><text:span text:style-name="T8">的嚴重</text:span><text:span text:style-name="T8">利益衝突，台灣現今仍有五萬五千戶佃農、二萬二千公頃耕地仍問題爭議頻繁，</text:span><text:span text:style-name="T8">不但</text:span><text:span text:style-name="T8">消耗地主與佃農兩造的社會生產力，並引起社會不安</text:span><text:span text:style-name="Footnote_20_Symbol"><text:span text:style-name="T8"><text:note text:id="ftn28" text:note-class="footnote"><text:note-citation>28</text:note-citation><text:note-body><text:p text:style-name="P1"><text:span text:style-name="T30"><text:s/>王耀鋒</text:span><text:span text:style-name="T30">，</text:span><text:span text:style-name="T30">終止耕地三七五租約之研究－以制度變遷與交易成本為基礎</text:span><text:span text:style-name="T30">，</text:span><text:span text:style-name="T30">台北大學</text:span><text:span text:style-name="T30">碩士論文，民國91年。</text:span></text:p></text:note-body></text:note></text:span></text:span><text:span text:style-name="T8">。</text:span></text:p>
      <text:p text:style-name="P9"><text:span text:style-name="T32">國家是一體的，雖然執法之各級行政機關不同，所據以執法之法規不同，但實</text:span><text:span text:style-name="T8">不能</text:span><text:span text:style-name="T32">以此為由，各自為政，而置人民之權利於不顧。一方面</text:span><text:span text:style-name="T8">三七五減租條例</text:span><text:span text:style-name="T32">嚴格限制</text:span><text:span text:style-name="T8">耕地</text:span><text:span text:style-name="T8">所有人之</text:span><text:span text:style-name="T32">使用、收益、處分</text:span><text:span text:style-name="T8">權利，另一方面土地稅法，又課以</text:span><text:span text:style-name="T8">三七五</text:span><text:span text:style-name="T8">租約</text:span><text:span text:style-name="T8">耕地</text:span><text:span text:style-name="T8">高額稅款，如何能</text:span><text:span text:style-name="T32">讓人民</text:span><text:span text:style-name="T8">不</text:span><text:span text:style-name="T32">怨聲載道。</text:span></text:p>
      <text:p text:style-name="P9"><text:span text:style-name="T32">若國家認為三七五減租耕地仍有維持必要，應於土地稅法對於受限於三七五減租條例出租的耕地，於仍作農業使用</text:span><text:soft-page-break/><text:span text:style-name="T32">時，免予課徵地價稅。反之，若認為位於公共設施完竣的都市土地，已無維持三七五減租耕地存在必要，則應全面、一致性的解除三七五減租條例限制，讓</text:span><text:span text:style-name="T8">土地</text:span><text:span text:style-name="T8">所有人回復其原有之</text:span><text:span text:style-name="T32">使用、收益、處分</text:span><text:span text:style-name="T8">權力，以落實</text:span><text:span text:style-name="T32">地盡其利之土地政策。</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chcg" style:family="text" style:parent-style-name="預設段落字型">
      <style:text-properties fo:color="#000000" style:font-name="Arial" fo:font-size="9pt" style:font-name-asian="新細明體1" style:font-size-asian="9pt" style:font-name-complex="Arial"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3" style:layout-grid-base-height="0.58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設施完備之耕地三七五減租土地課徵地價稅問題</dc:title>
    <meta:initial-creator>IBM03</meta:initial-creator>
    <meta:creation-date>2010-03-18T17:34:00</meta:creation-date>
    <dc:creator>chcg</dc:creator>
    <dc:date>2010-03-19T19:24:00</dc:date>
    <meta:print-date>2004-05-04T10:05:00</meta:print-date>
    <meta:editing-cycles>3</meta:editing-cycles>
    <meta:editing-duration>PT4M</meta:editing-duration>
    <meta:document-statistic meta:table-count="0" meta:image-count="0" meta:object-count="0" meta:page-count="25" meta:paragraph-count="119" meta:word-count="12023" meta:character-count="12367"/>
    <meta:generator>OpenOffice/4.1.3$Win32 OpenOffice.org_project/413m1$Build-9783</meta:generator>
  </office:meta>
</office:document-meta>
</file>