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2.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line-height="1.058cm" fo:text-indent="1.693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4.445cm" fo:margin-right="0cm" fo:line-height="1.058cm" fo:text-indent="-2.752cm" style:auto-text-indent="false"/>
    </style:style>
    <style:style style:name="P12" style:family="paragraph" style:parent-style-name="Standard">
      <style:paragraph-properties fo:margin-left="5.69cm" fo:margin-right="0cm" fo:line-height="1.058cm" fo:text-indent="-4.001cm" style:auto-text-indent="false"/>
    </style:style>
    <style:style style:name="P13" style:family="paragraph" style:parent-style-name="Standard">
      <style:paragraph-properties fo:margin-left="5.685cm" fo:margin-right="0cm" fo:line-height="1.058cm" fo:text-indent="-0.046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681cm" svg:y="8.56cm" svg:width="10.82cm" svg:height="2.565cm" draw:z-index="0"><draw:text-box><text:p text:style-name="P6"/><text:p text:style-name="P7">彰化縣政府辦公室節能作業研究</text:p></draw:text-box></draw:frame></text:p>
            <text:p text:style-name="P1"/>
            <text:p text:style-name="P8"/>
            <text:p text:style-name="P3"/>
            <text:p text:style-name="P1"/>
            <text:p text:style-name="P9">彰化縣政府97跨年度自行研究報告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研究單位：行政處</text:p>
            <text:p text:style-name="P11"><text:span text:style-name="T1">研究主持人：</text:span><text:span text:style-name="T2">賴進益</text:span></text:p>
            <text:p text:style-name="P12"><text:span text:style-name="T1">協助研究人員：</text:span><text:span text:style-name="T2">楊瑞美、劉益彰、李耀全、李鴻新</text:span></text:p>
            <text:p text:style-name="P13">、李伯超、賴雅琴、陳佳卿</text:p>
            <text:p text:style-name="P10">研究期程：97年1月1日至98年12月31日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0-01-12T09:03:00</meta:creation-date>
    <dc:creator>chcg</dc:creator>
    <dc:date>2010-01-12T09:14:00</dc:date>
    <meta:print-date>2010-01-04T13:57:00</meta:print-date>
    <meta:editing-cycles>3</meta:editing-cycles>
    <meta:editing-duration>PT7M</meta:editing-duration>
    <meta:document-statistic meta:table-count="1" meta:image-count="0" meta:object-count="0" meta:page-count="2" meta:paragraph-count="7" meta:word-count="98" meta:character-count="103"/>
    <meta:generator>OpenOffice/4.1.3$Win32 OpenOffice.org_project/413m1$Build-9783</meta:generator>
  </office:meta>
</office:document-meta>
</file>