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P Ming Li U" svg:font-family="'P Ming Li U',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4.597cm"/>
    </style:style>
    <style:style style:name="表格1.B" style:family="table-column">
      <style:table-column-properties style:column-width="2.148cm"/>
    </style:style>
    <style:style style:name="表格1.C" style:family="table-column">
      <style:table-column-properties style:column-width="3.455cm"/>
    </style:style>
    <style:style style:name="表格1.D" style:family="table-column">
      <style:table-column-properties style:column-width="3.136cm"/>
    </style:style>
    <style:style style:name="表格1.E" style:family="table-column">
      <style:table-column-properties style:column-width="2.78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122cm" table:align="center" style:writing-mode="lr-tb"/>
    </style:style>
    <style:style style:name="表格2.A" style:family="table-column">
      <style:table-column-properties style:column-width="4.667cm"/>
    </style:style>
    <style:style style:name="表格2.B" style:family="table-column">
      <style:table-column-properties style:column-width="2.053cm"/>
    </style:style>
    <style:style style:name="表格2.C" style:family="table-column">
      <style:table-column-properties style:column-width="3.493cm"/>
    </style:style>
    <style:style style:name="表格2.D" style:family="table-column">
      <style:table-column-properties style:column-width="3.175cm"/>
    </style:style>
    <style:style style:name="表格2.E" style:family="table-column">
      <style:table-column-properties style:column-width="2.73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623cm" fo:margin-left="0.688cm" table:align="left" style:writing-mode="lr-tb"/>
    </style:style>
    <style:style style:name="表格3.A" style:family="table-column">
      <style:table-column-properties style:column-width="1.764cm"/>
    </style:style>
    <style:style style:name="表格3.B" style:family="table-column">
      <style:table-column-properties style:column-width="6.205cm"/>
    </style:style>
    <style:style style:name="表格3.C" style:family="table-column">
      <style:table-column-properties style:column-width="6.636cm"/>
    </style:style>
    <style:style style:name="表格3.1" style:family="table-row">
      <style:table-row-properties style:min-row-height="1.482cm" style:keep-together="true" fo:keep-together="auto"/>
    </style:style>
    <style:style style:name="表格3.A1" style:family="table-cell">
      <style:table-cell-properties style:vertical-align="middle" fo:padding="0cm" fo:border="none" style:writing-mode="lr-tb"/>
    </style:style>
    <style:style style:name="表格3.2" style:family="table-row">
      <style:table-row-properties style:min-row-height="1.164cm" style:keep-together="true" fo:keep-together="auto"/>
    </style:style>
    <style:style style:name="表格3.A2" style:family="table-cell">
      <style:table-cell-properties style:vertical-align="middle" fo:padding="0cm" fo:border-left="0.018cm solid #000000" fo:border-right="none" fo:border-top="0.018cm solid #000000" fo:border-bottom="0.018cm solid #000000" style:writing-mode="lr-tb"/>
    </style:style>
    <style:style style:name="表格3.C2" style:family="table-cell">
      <style:table-cell-properties style:vertical-align="middle" fo:padding="0cm" fo:border="0.018cm solid #000000" style:writing-mode="lr-tb"/>
    </style:style>
    <style:style style:name="表格3.3" style:family="table-row">
      <style:table-row-properties style:min-row-height="0.986cm" style:keep-together="true" fo:keep-together="auto"/>
    </style:style>
    <style:style style:name="表格3.A3" style:family="table-cell">
      <style:table-cell-properties style:vertical-align="middle" fo:padding="0cm" fo:border-left="0.018cm solid #000000" fo:border-right="none" fo:border-top="none" fo:border-bottom="0.018cm solid #000000" style:writing-mode="lr-tb"/>
    </style:style>
    <style:style style:name="表格3.C3" style:family="table-cell">
      <style:table-cell-properties style:vertical-align="middle" fo:padding="0cm" fo:border-left="0.018cm solid #000000" fo:border-right="0.018cm solid #000000" fo:border-top="none" fo:border-bottom="0.018cm solid #000000" style:writing-mode="lr-tb"/>
    </style:style>
    <style:style style:name="表格4" style:family="table">
      <style:table-properties style:width="13.892cm" fo:margin-left="2.004cm" table:align="left" style:writing-mode="lr-tb"/>
    </style:style>
    <style:style style:name="表格4.A" style:family="table-column">
      <style:table-column-properties style:column-width="3.237cm"/>
    </style:style>
    <style:style style:name="表格4.B" style:family="table-column">
      <style:table-column-properties style:column-width="1.335cm"/>
    </style:style>
    <style:style style:name="表格4.C" style:family="table-column">
      <style:table-column-properties style:column-width="0.914cm"/>
    </style:style>
    <style:style style:name="表格4.D" style:family="table-column">
      <style:table-column-properties style:column-width="1.988cm"/>
    </style:style>
    <style:style style:name="表格4.E" style:family="table-column">
      <style:table-column-properties style:column-width="2.067cm"/>
    </style:style>
    <style:style style:name="表格4.G" style:family="table-column">
      <style:table-column-properties style:column-width="2.364cm"/>
    </style:style>
    <style:style style:name="表格4.1" style:family="table-row">
      <style:table-row-properties style:min-row-height="1.71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587cm" style:keep-together="true" fo:keep-together="auto"/>
    </style:style>
    <style:style style:name="表格4.A2" style:family="table-cell">
      <style:table-cell-properties style:vertical-align="middle" fo:background-color="#cc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G2"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4.3" style:family="table-row">
      <style:table-row-properties style:min-row-height="0.586cm" style:keep-together="true" fo:keep-together="auto"/>
    </style:style>
    <style:style style:name="表格4.A3" style:family="table-cell">
      <style:table-cell-properties style:vertical-align="middle" fo:background-color="#ff99cc"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4.B3" style:family="table-cell">
      <style:table-cell-properties style:vertical-align="middle" fo:background-color="#ff99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G3" style:family="table-cell">
      <style:table-cell-properties style:vertical-align="middle" fo:background-color="#ff99cc" fo:padding-left="0.049cm" fo:padding-right="0.049cm" fo:padding-top="0cm" fo:padding-bottom="0cm" fo:border="0.018cm solid #000000" style:writing-mode="lr-tb">
        <style:background-image/>
      </style:table-cell-properties>
    </style:style>
    <style:style style:name="表格5" style:family="table">
      <style:table-properties style:width="13.529cm" fo:margin-left="1.194cm" table:align="left" style:writing-mode="lr-tb"/>
    </style:style>
    <style:style style:name="表格5.A" style:family="table-column">
      <style:table-column-properties style:column-width="1.164cm"/>
    </style:style>
    <style:style style:name="表格5.B" style:family="table-column">
      <style:table-column-properties style:column-width="3.563cm"/>
    </style:style>
    <style:style style:name="表格5.C" style:family="table-column">
      <style:table-column-properties style:column-width="1.623cm"/>
    </style:style>
    <style:style style:name="表格5.D" style:family="table-column">
      <style:table-column-properties style:column-width="1.729cm"/>
    </style:style>
    <style:style style:name="表格5.E" style:family="table-column">
      <style:table-column-properties style:column-width="2.425cm"/>
    </style:style>
    <style:style style:name="表格5.F" style:family="table-column">
      <style:table-column-properties style:column-width="3.025cm"/>
    </style:style>
    <style:style style:name="表格5.1" style:family="table-row">
      <style:table-row-properties style:min-row-height="1.588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679cm" style:keep-together="true" fo:keep-together="auto"/>
    </style:style>
    <style:style style:name="表格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5.3" style:family="table-row">
      <style:table-row-properties style:min-row-height="1.563cm" style:keep-together="true" fo:keep-together="auto"/>
    </style:style>
    <style:style style:name="表格5.4" style:family="table-row">
      <style:table-row-properties style:min-row-height="1.57cm" style:keep-together="true" fo:keep-together="auto"/>
    </style:style>
    <style:style style:name="表格5.5" style:family="table-row">
      <style:table-row-properties style:min-row-height="1.235cm" style:keep-together="true" fo:keep-together="auto"/>
    </style:style>
    <style:style style:name="表格6" style:family="table">
      <style:table-properties style:width="13.529cm" fo:margin-left="1.194cm" table:align="left" style:writing-mode="lr-tb"/>
    </style:style>
    <style:style style:name="表格6.A" style:family="table-column">
      <style:table-column-properties style:column-width="1.164cm"/>
    </style:style>
    <style:style style:name="表格6.B" style:family="table-column">
      <style:table-column-properties style:column-width="3.563cm"/>
    </style:style>
    <style:style style:name="表格6.C" style:family="table-column">
      <style:table-column-properties style:column-width="1.623cm"/>
    </style:style>
    <style:style style:name="表格6.D" style:family="table-column">
      <style:table-column-properties style:column-width="1.729cm"/>
    </style:style>
    <style:style style:name="表格6.E" style:family="table-column">
      <style:table-column-properties style:column-width="2.466cm"/>
    </style:style>
    <style:style style:name="表格6.F" style:family="table-column">
      <style:table-column-properties style:column-width="2.985cm"/>
    </style:style>
    <style:style style:name="表格6.1" style:family="table-row">
      <style:table-row-properties style:min-row-height="1.588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889cm" style:keep-together="true" fo:keep-together="auto"/>
    </style:style>
    <style:style style:name="表格6.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6.3" style:family="table-row">
      <style:table-row-properties style:min-row-height="1.893cm" style:keep-together="true" fo:keep-together="auto"/>
    </style:style>
    <style:style style:name="表格6.4" style:family="table-row">
      <style:table-row-properties style:min-row-height="1.898cm" style:keep-together="true" fo:keep-together="auto"/>
    </style:style>
    <style:style style:name="表格6.5" style:family="table-row">
      <style:table-row-properties style:min-row-height="1.535cm" style:keep-together="true" fo:keep-together="auto"/>
    </style:style>
    <style:style style:name="表格7" style:family="table">
      <style:table-properties style:width="14.332cm" table:align="margins" style:writing-mode="lr-tb"/>
    </style:style>
    <style:style style:name="表格7.A" style:family="table-column">
      <style:table-column-properties style:column-width="0.979cm" style:rel-column-width="555*"/>
    </style:style>
    <style:style style:name="表格7.B" style:family="table-column">
      <style:table-column-properties style:column-width="4.912cm" style:rel-column-width="2785*"/>
    </style:style>
    <style:style style:name="表格7.C" style:family="table-column">
      <style:table-column-properties style:column-width="2.708cm" style:rel-column-width="1535*"/>
    </style:style>
    <style:style style:name="表格7.D" style:family="table-column">
      <style:table-column-properties style:column-width="2.54cm" style:rel-column-width="1440*"/>
    </style:style>
    <style:style style:name="表格7.E" style:family="table-column">
      <style:table-column-properties style:column-width="3.175cm" style:rel-column-width="1800*"/>
    </style:style>
    <style:style style:name="表格7.1" style:family="table-row">
      <style:table-row-properties style:min-row-height="1.693cm" style:keep-together="true" fo:keep-together="auto"/>
    </style:style>
    <style:style style:name="表格7.A1" style:family="table-cell">
      <style:table-cell-properties style:vertical-align="middle" fo:padding-left="0.026cm" fo:padding-right="0.026cm" fo:padding-top="0.026cm" fo:padding-bottom="0cm" fo:border-left="none" fo:border-right="none" fo:border-top="none" fo:border-bottom="0.018cm solid #000000" style:writing-mode="lr-tb"/>
    </style:style>
    <style:style style:name="表格7.2" style:family="table-row">
      <style:table-row-properties style:min-row-height="2.514cm" style:keep-together="true" fo:keep-together="auto"/>
    </style:style>
    <style:style style:name="表格7.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7.E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7.3" style:family="table-row">
      <style:table-row-properties style:min-row-height="1.799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font-size="22pt" fo:font-weight="bold" style:font-name-asian="標楷體" style:font-size-asian="22pt" style:font-weight-asian="bold" style:font-size-complex="2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end"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center" style:justify-single-word="false"/>
      <style:text-properties fo:color="#000000" style:font-name="標楷體" fo:letter-spacing="-0.018cm" style:font-name-asian="標楷體" style:font-name-complex="標楷體"/>
    </style:style>
    <style:style style:name="P1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1.143cm" fo:line-height="0.882cm" fo:text-indent="0cm" style:auto-text-indent="false" style:snap-to-layout-grid="false">
        <style:tab-stops>
          <style:tab-stop style:position="16.087cm" style:leader-style="solid" style:leader-text="-"/>
        </style:tab-stops>
      </style:paragraph-properties>
    </style:style>
    <style:style style:name="P15" style:family="paragraph" style:parent-style-name="Standard">
      <style:paragraph-properties fo:margin-left="0cm" fo:margin-right="-1.143cm" fo:line-height="0.882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0cm" fo:margin-right="-1.143cm" fo:line-height="1.058cm" fo:text-indent="0cm" style:auto-text-indent="false" style:snap-to-layout-grid="false">
        <style:tab-stops>
          <style:tab-stop style:position="16.087cm" style:leader-style="dotted" style:leader-text="."/>
        </style:tab-stops>
      </style:paragraph-properties>
    </style:style>
    <style:style style:name="P17" style:family="paragraph" style:parent-style-name="Standard">
      <style:paragraph-properties fo:margin-left="0cm" fo:margin-right="-1.143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top="0.318cm" fo:margin-bottom="0.318cm" fo:line-height="125%"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top="0.318cm" fo:margin-bottom="0.318cm" fo:line-height="125%" fo:text-align="justify" style:justify-single-word="false" style:snap-to-layout-grid="false"/>
    </style:style>
    <style:style style:name="P20" style:family="paragraph" style:parent-style-name="Standard">
      <style:paragraph-properties fo:margin-top="0.318cm" fo:margin-bottom="0.318cm"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25">
      <style:paragraph-properties fo:margin-top="0.318cm" fo:margin-bottom="0.318cm" fo:line-height="125%" fo:text-align="justify" style:justify-single-word="false" style:snap-to-layout-grid="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list-style-name="WW8Num25">
      <style:paragraph-properties fo:margin-top="0.318cm" fo:margin-bottom="0.318cm" fo:line-height="125%"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top="0.318cm" fo:margin-bottom="0.318cm" fo:line-height="125%"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list-style-name="WW8Num14">
      <style:paragraph-properties fo:margin-left="1.27cm" fo:margin-right="0cm" fo:margin-top="0.318cm" fo:margin-bottom="0.318cm" fo:line-height="125%" fo:text-align="justify" style:justify-single-word="false" fo:text-indent="-1.27cm" style:auto-text-indent="false" style:snap-to-layout-grid="false">
        <style:tab-stops>
          <style:tab-stop style:position="1.27cm"/>
        </style:tab-stops>
      </style:paragraph-properties>
    </style:style>
    <style:style style:name="P25" style:family="paragraph" style:parent-style-name="Standard" style:list-style-name="WW8Num14">
      <style:paragraph-properties fo:margin-left="1.27cm" fo:margin-right="0cm" fo:margin-top="0.318cm" fo:margin-bottom="0.318cm" fo:line-height="125%" fo:text-align="justify" style:justify-single-word="false" fo:text-indent="-1.27cm" style:auto-text-indent="false" style:snap-to-layout-grid="false">
        <style:tab-stops>
          <style:tab-stop style:position="1.27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list-style-name="WW8Num19">
      <style:paragraph-properties fo:margin-left="1.27cm" fo:margin-right="0cm" fo:margin-top="0.318cm" fo:margin-bottom="0.318cm" fo:line-height="125%" fo:text-align="justify" style:justify-single-word="false" fo:text-indent="-1.27cm" style:auto-text-indent="false" style:snap-to-layout-grid="false">
        <style:tab-stops>
          <style:tab-stop style:position="1.27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19">
      <style:paragraph-properties fo:margin-left="1.27cm" fo:margin-right="0cm" fo:margin-top="0.318cm" fo:margin-bottom="0.318cm" fo:line-height="125%" fo:text-align="justify" style:justify-single-word="false" fo:text-indent="-1.27cm" style:auto-text-indent="false" style:snap-to-layout-grid="false">
        <style:tab-stops>
          <style:tab-stop style:position="1.27cm"/>
          <style:tab-stop style:position="12.91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14">
      <style:paragraph-properties fo:margin-left="1.27cm" fo:margin-right="0cm" fo:margin-top="0.318cm" fo:margin-bottom="0.318cm" fo:line-height="125%" fo:text-indent="-1.27cm" style:auto-text-indent="false" style:snap-to-layout-grid="false">
        <style:tab-stops>
          <style:tab-stop style:position="1.27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cm" fo:margin-right="0cm" fo:margin-top="0.318cm" fo:margin-bottom="0.318cm" fo:line-height="125%" fo:text-align="justify" style:justify-single-word="false" fo:text-indent="0.949cm" style:auto-text-indent="false" style:snap-to-layout-grid="false"/>
    </style:style>
    <style:style style:name="P30" style:family="paragraph" style:parent-style-name="Standard" style:list-style-name="WW8Num23">
      <style:paragraph-properties fo:margin-left="2.542cm" fo:margin-right="0cm" fo:margin-top="0.318cm" fo:margin-bottom="0.318cm" fo:line-height="125%" fo:text-align="justify" style:justify-single-word="false" fo:text-indent="-1.272cm" style:auto-text-indent="false" style:snap-to-layout-grid="false">
        <style:tab-stops>
          <style:tab-stop style:position="2.5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2.54cm" fo:margin-right="0cm" fo:margin-top="0.318cm" fo:margin-bottom="0.318cm" fo:line-height="125%" fo:text-align="justify" style:justify-single-word="false" fo:text-indent="0.949cm" style:auto-text-indent="false" style:snap-to-layout-grid="false"/>
    </style:style>
    <style:style style:name="P32" style:family="paragraph" style:parent-style-name="Standard">
      <style:paragraph-properties fo:margin-left="2.54cm" fo:margin-right="0cm" fo:margin-top="0.318cm" fo:margin-bottom="0.318cm" fo:line-height="125%" fo:text-align="justify" style:justify-single-word="false" fo:text-indent="0.988cm" style:auto-text-indent="false" style:snap-to-layout-grid="false"/>
    </style:style>
    <style:style style:name="P33" style:family="paragraph" style:parent-style-name="Standard">
      <style:paragraph-properties fo:margin-left="2.54cm" fo:margin-right="0cm" fo:margin-top="0.318cm" fo:margin-bottom="0.318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2.54cm" fo:margin-right="0cm" fo:margin-top="0.318cm" fo:margin-bottom="0.318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54cm" fo:margin-right="0cm" fo:margin-top="0.318cm" fo:margin-bottom="0.318cm" fo:line-height="125%" fo:text-align="justify" style:justify-single-word="false" fo:text-indent="0.988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3pt"/>
    </style:style>
    <style:style style:name="P36" style:family="paragraph" style:parent-style-name="Standard" style:list-style-name="WW8Num20">
      <style:paragraph-properties fo:margin-left="3.175cm" fo:margin-right="0cm" fo:margin-top="0.318cm" fo:margin-bottom="0.318cm" fo:line-height="125%" fo:text-align="justify" style:justify-single-word="false" fo:text-indent="-0.635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20">
      <style:paragraph-properties fo:margin-left="3.175cm" fo:margin-right="0cm" fo:margin-top="0.318cm" fo:margin-bottom="0.318cm" fo:line-height="125%" fo:text-align="justify" style:justify-single-word="false" fo:text-indent="-0.635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3.175cm" fo:margin-right="0cm" fo:margin-top="0.318cm" fo:margin-bottom="0.318cm" fo:line-height="125%" fo:text-align="justify" style:justify-single-word="false" fo:text-indent="0.949cm" style:auto-text-indent="false" style:snap-to-layout-grid="false"/>
    </style:style>
    <style:style style:name="P39" style:family="paragraph" style:parent-style-name="Standard">
      <style:paragraph-properties fo:margin-left="3.175cm" fo:margin-right="0cm" fo:margin-top="0.318cm" fo:margin-bottom="0.318cm" fo:line-height="125%"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175cm" fo:margin-right="0cm" fo:margin-top="0.318cm" fo:margin-bottom="0.318cm" fo:line-height="125%" fo:text-align="justify" style:justify-single-word="false" fo:text-indent="0.988cm" style:auto-text-indent="false" style:snap-to-layout-grid="false"/>
    </style:style>
    <style:style style:name="P41" style:family="paragraph" style:parent-style-name="Standard" style:list-style-name="WW8Num20">
      <style:paragraph-properties fo:margin-left="4.128cm" fo:margin-right="0cm" fo:margin-top="0.318cm" fo:margin-bottom="0.318cm" fo:line-height="125%" fo:text-align="justify" style:justify-single-word="false" fo:text-indent="-0.953cm" style:auto-text-indent="false" style:snap-to-layout-grid="false">
        <style:tab-stops>
          <style:tab-stop style:position="4.128cm"/>
        </style:tab-stops>
      </style:paragraph-properties>
    </style:style>
    <style:style style:name="P42" style:family="paragraph" style:parent-style-name="Standard">
      <style:paragraph-properties fo:margin-left="2.455cm" fo:margin-right="0cm" fo:margin-top="0.318cm" fo:margin-bottom="0.318cm" fo:line-height="125%" fo:text-align="justify" style:justify-single-word="false" fo:text-indent="0.988cm" style:auto-text-indent="false" style:snap-to-layout-grid="false"/>
    </style:style>
    <style:style style:name="P43" style:family="paragraph" style:parent-style-name="Standard">
      <style:paragraph-properties fo:margin-left="2.455cm" fo:margin-right="0cm" fo:margin-top="0.318cm" fo:margin-bottom="0.318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margin-top="0.318cm" fo:margin-bottom="0.318cm" fo:line-height="125%" fo:text-indent="0.953cm" style:auto-text-indent="false" style:snap-to-layout-grid="false"/>
    </style:style>
    <style:style style:name="P45" style:family="paragraph" style:parent-style-name="Standard">
      <style:paragraph-properties fo:margin-left="0cm" fo:margin-right="0cm" fo:margin-top="0.318cm" fo:margin-bottom="0.318cm" fo:line-height="125%" fo:text-align="justify" style:justify-single-word="false" fo:text-indent="0.953cm" style:auto-text-indent="false" style:snap-to-layout-grid="false"/>
    </style:style>
    <style:style style:name="P46" style:family="paragraph" style:parent-style-name="Standard">
      <style:paragraph-properties fo:margin-left="0cm" fo:margin-right="0cm" fo:margin-top="0.318cm" fo:margin-bottom="0.318cm" fo:line-height="125%"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88cm" fo:margin-right="0cm" fo:margin-top="0.318cm" fo:margin-bottom="0.318cm" fo:line-height="125%" fo:text-align="justify" style:justify-single-word="false" fo:text-indent="-0.988cm" style:auto-text-indent="false" style:snap-to-layout-grid="false"/>
    </style:style>
    <style:style style:name="P48" style:family="paragraph" style:parent-style-name="Standard">
      <style:paragraph-properties fo:margin-left="0.988cm" fo:margin-right="0cm" fo:margin-top="0.318cm" fo:margin-bottom="0.318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988cm" fo:margin-right="0cm" fo:margin-top="0.318cm" fo:margin-bottom="0.318cm" fo:line-height="125%"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margin-top="0.088cm" fo:margin-bottom="0.088cm" fo:line-height="125%" fo:text-align="justify" style:justify-single-word="false" fo:text-indent="-0.988cm" style:auto-text-indent="false" style:snap-to-layout-grid="false"/>
    </style:style>
    <style:style style:name="P51" style:family="paragraph" style:parent-style-name="Standard">
      <style:paragraph-properties fo:margin-left="2.536cm" fo:margin-right="0cm" fo:margin-top="0.318cm" fo:margin-bottom="0.318cm" fo:line-height="125%"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
      <style:paragraph-properties fo:margin-left="0cm" fo:margin-right="0cm" fo:margin-top="0.318cm" fo:margin-bottom="0.318cm" fo:line-height="125%" fo:text-indent="1.413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3" style:family="paragraph" style:parent-style-name="Standard" style:list-style-name="">
      <style:paragraph-properties fo:margin-left="0cm" fo:margin-right="0cm" fo:margin-top="0.318cm" fo:margin-bottom="0.318cm" fo:line-height="125%" fo:text-align="justify" style:justify-single-word="false" fo:text-indent="1.413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2.54cm" fo:margin-right="0cm" fo:margin-top="0.318cm" fo:margin-bottom="0.318cm" fo:line-height="125%" fo:text-align="justify" style:justify-single-word="false" fo:text-indent="0cm" style:auto-text-indent="false" style:snap-to-layout-grid="false"/>
    </style:style>
    <style:style style:name="P55" style:family="paragraph" style:parent-style-name="Standard">
      <style:paragraph-properties fo:margin-left="2.54cm" fo:margin-right="0cm" fo:margin-top="0.318cm" fo:margin-bottom="0.318cm" fo:line-height="125%"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54cm" fo:margin-right="0cm" fo:margin-top="0.318cm" fo:margin-bottom="0.318cm" fo:line-height="125%"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589cm" fo:text-align="center" style:justify-single-word="false"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cm" fo:margin-right="-0.589cm" fo:text-align="justify" style:justify-single-word="false"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cm" fo:margin-right="-0.589cm" fo:text-align="justify" style:justify-single-word="false" fo:text-indent="0cm" style:auto-text-indent="false"/>
    </style:style>
    <style:style style:name="P60" style:family="paragraph" style:parent-style-name="Standard">
      <style:paragraph-properties fo:margin-left="0cm" fo:margin-right="0cm" fo:text-align="end" style:justify-single-word="false" fo:text-indent="0.212cm" style:auto-text-indent="false"/>
    </style:style>
    <style:style style:name="P61" style:family="paragraph" style:parent-style-name="Standard">
      <style:paragraph-properties fo:margin-left="1.058cm" fo:margin-right="0cm" fo:text-indent="0cm" style:auto-text-indent="false"/>
    </style:style>
    <style:style style:name="P62" style:family="paragraph" style:parent-style-name="Standard">
      <style:paragraph-properties fo:margin-left="1.058cm" fo:margin-right="0cm" fo:text-indent="0cm" style:auto-text-indent="false"/>
      <style:text-properties fo:color="#000000" style:font-name="標楷體" style:font-name-asian="標楷體" style:font-name-complex="標楷體"/>
    </style:style>
    <style:style style:name="P63"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text-indent="0.635cm" style:auto-text-indent="false"/>
    </style:style>
    <style:style style:name="P65" style:family="paragraph" style:parent-style-name="Standard">
      <style:paragraph-properties fo:margin-left="0.847cm" fo:margin-right="0cm" fo:text-indent="0.212cm" style:auto-text-indent="false"/>
      <style:text-properties fo:color="#000000" style:font-name="標楷體" style:font-name-asian="標楷體" style:font-name-complex="標楷體"/>
    </style:style>
    <style:style style:name="P6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67" style:family="paragraph" style:parent-style-name="Standard">
      <style:paragraph-properties fo:margin-left="0cm" fo:margin-right="0.847cm" fo:text-align="end"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cm" fo:text-indent="1.058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212cm" fo:text-align="end" style:justify-single-word="false" fo:text-indent="0cm" style:auto-text-indent="false"/>
      <style:text-properties fo:color="#000000" style:font-name="標楷體" style:font-name-asian="標楷體" style:font-name-complex="標楷體"/>
    </style:style>
    <style:style style:name="P70" style:family="paragraph" style:parent-style-name="Standard">
      <style:paragraph-properties fo:margin-left="0cm" fo:margin-right="0.423cm" fo:text-align="end" style:justify-single-word="false" fo:text-indent="0cm" style:auto-text-indent="false"/>
      <style:text-properties fo:color="#000000" style:font-name="標楷體" style:font-name-asian="標楷體" style:font-name-complex="標楷體"/>
    </style:style>
    <style:style style:name="P71" style:family="paragraph" style:parent-style-name="Standard">
      <style:paragraph-properties fo:margin-left="2.54cm" fo:margin-right="0cm" fo:margin-top="0.318cm" fo:margin-bottom="0.318cm" fo:line-height="125%" fo:text-align="justify" style:justify-single-word="false" fo:text-indent="0.847cm" style:auto-text-indent="false" style:snap-to-layout-grid="false"/>
    </style:style>
    <style:style style:name="P72" style:family="paragraph" style:parent-style-name="Standard">
      <style:paragraph-properties fo:margin-left="0cm" fo:margin-right="0cm" fo:margin-top="0.318cm" fo:margin-bottom="0.318cm" fo:line-height="125%" fo:text-indent="1.976cm" style:auto-text-indent="false" style:snap-to-layout-grid="false"/>
    </style:style>
    <style:style style:name="P73" style:family="paragraph" style:parent-style-name="Standard" style:list-style-name="WW8Num25">
      <style:paragraph-properties fo:margin-left="1.199cm" fo:margin-right="0cm" fo:margin-top="0.318cm" fo:margin-bottom="0.318cm" fo:line-height="125%" fo:text-align="justify" style:justify-single-word="false" fo:text-indent="-1.19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cm" fo:margin-right="0cm" fo:margin-top="0.318cm" fo:margin-bottom="0.318cm" fo:line-height="125%" fo:text-indent="0.988cm" style:auto-text-indent="false" style:snap-to-layout-grid="false"/>
    </style:style>
    <style:style style:name="P75" style:family="paragraph" style:parent-style-name="Standard">
      <style:paragraph-properties fo:margin-left="0cm" fo:margin-right="0cm" fo:margin-top="0.318cm" fo:margin-bottom="0.318cm" fo:line-height="125%"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cm" fo:margin-right="0cm" fo:margin-top="0.318cm" fo:margin-bottom="0.318cm" fo:line-height="125%" fo:text-align="justify" style:justify-single-word="false" fo:text-indent="0.99cm" style:auto-text-indent="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top="0.088cm" fo:margin-bottom="0.088cm" fo:line-height="125%" fo:text-align="justify"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78" style:family="paragraph" style:parent-style-name="Standard">
      <style:paragraph-properties fo:margin-left="0.002cm" fo:margin-right="0cm" fo:margin-top="0.318cm" fo:margin-bottom="0.318cm" fo:line-height="125%" fo:text-align="justify" style:justify-single-word="false" fo:text-indent="0cm" style:auto-text-indent="false" style:snap-to-layout-grid="false"/>
    </style:style>
    <style:style style:name="P79" style:family="paragraph" style:parent-style-name="Standard" style:master-page-name="Standard">
      <style:paragraph-properties fo:line-height="0.706cm" fo:text-align="center" style:justify-single-word="false" style:page-number="1"/>
      <style:text-properties fo:font-size="22pt" fo:font-weight="bold" style:font-name-asian="標楷體" style:font-size-asian="22pt" style:font-weight-asian="bold" style:font-size-complex="22pt" style:font-weight-complex="bold"/>
    </style:style>
    <style:style style:name="P80" style:family="paragraph" style:parent-style-name="Contents_20_1">
      <style:paragraph-properties fo:line-height="0.882cm">
        <style:tab-stops>
          <style:tab-stop style:position="16.087cm" style:type="right" style:leader-style="dotted" style:leader-text="."/>
        </style:tab-stops>
      </style:paragraph-properties>
    </style:style>
    <style:style style:name="P81" style:family="paragraph" style:parent-style-name="Contents_20_1">
      <style:paragraph-properties fo:line-height="0.882cm">
        <style:tab-stops>
          <style:tab-stop style:position="16.087cm" style:type="right" style:leader-style="dotted" style:leader-text="."/>
          <style:tab-stop style:position="16.983cm" style:type="right" style:leader-style="dotted" style:leader-text="."/>
        </style:tab-stops>
      </style:paragraph-properties>
    </style:style>
    <style:style style:name="P82" style:family="paragraph" style:parent-style-name="Contents_20_1">
      <style:paragraph-properties fo:margin-left="0cm" fo:margin-right="0cm" fo:line-height="0.882cm" fo:text-indent="0.99cm" style:auto-text-indent="false">
        <style:tab-stops>
          <style:tab-stop style:position="16.087cm" style:type="right" style:leader-style="dotted" style:leader-text="."/>
          <style:tab-stop style:position="16.983cm" style:type="right" style:leader-style="dotted" style:leader-text="."/>
        </style:tab-stops>
      </style:paragraph-properties>
    </style:style>
    <style:style style:name="P83" style:family="paragraph" style:parent-style-name="Contents_20_1">
      <style:paragraph-properties fo:margin-left="0cm" fo:margin-right="0cm" fo:line-height="0.882cm" fo:text-indent="1.73cm" style:auto-text-indent="false">
        <style:tab-stops>
          <style:tab-stop style:position="16.087cm" style:type="right" style:leader-style="dotted" style:leader-text="."/>
          <style:tab-stop style:position="16.983cm" style:type="right" style:leader-style="dotted" style:leader-text="."/>
        </style:tab-stops>
      </style:paragraph-properties>
    </style:style>
    <style:style style:name="P84" style:family="paragraph" style:parent-style-name="論-表格內容">
      <style:text-properties fo:color="#000000"/>
    </style:style>
    <style:style style:name="P85" style:family="paragraph" style:parent-style-name="論文內文">
      <style:paragraph-properties fo:margin-left="2.536cm" fo:margin-right="0cm" fo:line-height="0.882cm" fo:text-indent="0cm" style:auto-text-indent="false"/>
      <style:text-properties fo:color="#000000"/>
    </style:style>
    <style:style style:name="P86" style:family="paragraph" style:parent-style-name="論文內文">
      <style:paragraph-properties fo:margin-left="2.536cm" fo:margin-right="0cm" fo:text-indent="0.004cm" style:auto-text-indent="false"/>
    </style:style>
    <style:style style:name="P87" style:family="paragraph" style:parent-style-name="論文內文">
      <style:paragraph-properties fo:margin-left="2.536cm" fo:margin-right="0cm" fo:text-indent="0.004cm" style:auto-text-indent="false"/>
      <style:text-properties fo:color="#000000"/>
    </style:style>
    <style:style style:name="P88" style:family="paragraph" style:parent-style-name="本文縮排_20_2">
      <style:text-properties fo:color="#000000"/>
    </style:style>
    <style:style style:name="P89" style:family="paragraph" style:parent-style-name="Text_20_body_20_indent">
      <style:paragraph-properties fo:text-align="justify" style:justify-single-word="false">
        <style:tab-stops>
          <style:tab-stop style:position="12.912cm"/>
        </style:tab-stops>
      </style:paragraph-properties>
    </style:style>
    <style:style style:name="P90" style:family="paragraph" style:parent-style-name="Text_20_body_20_indent">
      <style:paragraph-properties fo:text-align="justify" style:justify-single-word="false">
        <style:tab-stops>
          <style:tab-stop style:position="12.912cm"/>
        </style:tab-stops>
      </style:paragraph-properties>
      <style:text-properties fo:color="#000000"/>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3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3pt"/>
    </style:style>
    <style:style style:name="T16" style:family="text">
      <style:text-properties fo:color="#000000" style:font-name="標楷體" fo:font-size="14pt" style:font-name-asian="標楷體" style:font-size-asian="14pt" style:font-name-complex="標楷體" style:font-size-complex="13pt"/>
    </style:style>
    <style:style style:name="T17" style:family="text">
      <style:text-properties fo:color="#000000" style:font-name="標楷體" fo:font-size="14pt" fo:letter-spacing="0.007cm" style:font-name-asian="標楷體" style:font-size-asian="14pt" style:font-name-complex="標楷體"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標楷體" style:letter-kerning="true" style:font-name-asian="標楷體" style:font-name-complex="標楷體"/>
    </style:style>
    <style:style style:name="T24" style:family="text">
      <style:text-properties fo:color="#000000" fo:language="none" fo:country="none" style:text-underline-style="none" fo:font-weight="bold" style:language-asian="none" style:country-asian="none" style:font-weight-asian="bold"/>
    </style:style>
    <style:style style:name="T25" style:family="text">
      <style:text-properties fo:color="#000000" fo:language="none" fo:country="none" style:text-underline-style="none" style:language-asian="none" style:country-asian="none" style:font-weight-complex="bold"/>
    </style:style>
    <style:style style:name="T26" style:family="text">
      <style:text-properties fo:color="#000000" fo:language="none" fo:country="none" style:text-underline-style="none" style:language-asian="none" style:country-asian="none" style:font-weight-complex="bold"/>
    </style:style>
    <style:style style:name="T27" style:family="text">
      <style:text-properties fo:color="#000000" fo:language="none" fo:country="none" fo:font-weight="bold" style:language-asian="none" style:country-asian="none" style:font-weight-asian="bold"/>
    </style:style>
    <style:style style:name="T28" style:family="text">
      <style:text-properties fo:color="#000000" fo:language="none" fo:country="none" fo:font-weight="bold" style:language-asian="none" style:country-asian="none" style:font-weight-asian="bold"/>
    </style:style>
    <style:style style:name="T29" style:family="text">
      <style:text-properties fo:color="#000000" fo:language="none" fo:country="none" style:language-asian="none" style:country-asian="none" style:font-weight-complex="bold"/>
    </style:style>
    <style:style style:name="T30" style:family="text">
      <style:text-properties fo:color="#000000" style:font-name="Times New Roman" fo:language="none" fo:country="none" fo:font-weight="bold" style:font-name-asian="新細明體" style:language-asian="none" style:country-asian="none" style:font-weight-asian="bold" style:font-name-complex="Times New Roman"/>
    </style:style>
    <style:style style:name="T31" style:family="text">
      <style:text-properties fo:color="#000000" style:font-name="Times New Roman" fo:language="none" fo:country="none" fo:font-weight="bold" style:font-name-asian="新細明體" style:language-asian="none" style:country-asian="none" style:font-weight-asian="bold" style:font-name-complex="Times New Roman"/>
    </style:style>
    <style:style style:name="T32" style:family="text">
      <style:text-properties fo:color="#000000" style:font-name="Times New Roman" fo:language="none" fo:country="none" style:font-name-asian="新細明體" style:language-asian="none" style:country-asian="none" style:font-name-complex="Times New Roman" style:font-weight-complex="bold"/>
    </style:style>
    <style:style style:name="T33" style:family="text">
      <style:text-properties fo:color="#000000" style:font-name="Times New Roman" style:font-name-asian="新細明體" style:font-name-complex="Times New Roman" style:font-weight-complex="bold"/>
    </style:style>
    <style:style style:name="T34" style:family="text">
      <style:text-properties fo:color="#000000" style:text-underline-style="none" fo:font-weight="bold" style:font-weight-asian="bold"/>
    </style:style>
    <style:style style:name="T35" style:family="text">
      <style:text-properties fo:color="#000000" style:text-underline-style="none" fo:font-weight="bold" style:font-weight-asian="bold"/>
    </style:style>
    <style:style style:name="T36" style:family="text">
      <style:text-properties fo:color="#000000" style:text-underline-style="none" style:font-weight-complex="bold"/>
    </style:style>
    <style:style style:name="T37" style:family="text">
      <style:text-properties fo:color="#000000" style:text-underline-style="none" style:font-weight-complex="bold"/>
    </style:style>
    <style:style style:name="T38" style:family="text">
      <style:text-properties fo:color="#000000" fo:font-weight="bold" style:font-weight-asian="bold"/>
    </style:style>
    <style:style style:name="T39" style:family="text">
      <style:text-properties fo:color="#000000" fo:font-weight="bold" style:font-weight-asian="bold"/>
    </style:style>
    <style:style style:name="T40" style:family="text">
      <style:text-properties fo:color="#000000" style:font-weight-complex="bold"/>
    </style:style>
    <style:style style:name="T41" style:family="text">
      <style:text-properties fo:color="#000000" style:font-weight-complex="bold"/>
    </style:style>
    <style:style style:name="T42" style:family="text">
      <style:text-properties fo:color="#000000" fo:letter-spacing="0.004cm" style:text-underline-style="none" style:font-weight-complex="bold"/>
    </style:style>
    <style:style style:name="T43" style:family="text">
      <style:text-properties fo:color="#000000" fo:letter-spacing="0.004cm" style:text-underline-style="none" style:font-weight-complex="bold"/>
    </style:style>
    <style:style style:name="T44" style:family="text">
      <style:text-properties fo:color="#000000" fo:letter-spacing="0.021cm" style:text-underline-style="none" style:font-weight-complex="bold"/>
    </style:style>
    <style:style style:name="T45" style:family="text">
      <style:text-properties fo:color="#000000" fo:letter-spacing="0.021cm" style:text-underline-style="none" style:font-weight-complex="bold"/>
    </style:style>
    <style:style style:name="T46" style:family="text">
      <style:text-properties fo:color="#000000" fo:letter-spacing="0.049cm" style:text-underline-style="none" style:font-weight-complex="bold"/>
    </style:style>
    <style:style style:name="T47" style:family="text">
      <style:text-properties fo:color="#000000" style:text-position="sub 58%" style:font-name="標楷體" style:font-name-asian="標楷體" style:font-name-complex="標楷體"/>
    </style:style>
    <style:style style:name="T48" style:family="text">
      <style:text-properties fo:color="#000000"/>
    </style:style>
    <style:style style:name="T49" style:family="text">
      <style:text-properties fo:color="#000000" style:font-name="Arial Unicode MS" style:font-name-asian="Arial Unicode MS" style:font-name-complex="Arial Unicode MS"/>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text:s/>錄</text:p>
      <text:p text:style-name="P2"/>
      <text:p text:style-name="P2"/>
      <text:p text:style-name="P14"><text:span text:style-name="T7">摘要</text:span><text:span text:style-name="T12">………………………………………………………………………………</text:span><text:span text:style-name="T12">3</text:span></text:p>
      <text:p text:style-name="P80"><text:span text:style-name="Internet_20_link"><text:span text:style-name="T24">壹、緒論</text:span></text:span><text:span text:style-name="Internet_20_link"><text:span text:style-name="T25">…………………………………………………………………………</text:span></text:span><text:span text:style-name="Internet_20_link"><text:span text:style-name="T25">3</text:span></text:span></text:p>
      <text:p text:style-name="P82"><text:span text:style-name="Internet_20_link"><text:span text:style-name="T34">一、前言</text:span></text:span><text:span text:style-name="Internet_20_link"><text:span text:style-name="T36">……………………………………………………………………</text:span></text:span><text:span text:style-name="Internet_20_link"><text:span text:style-name="T36">3</text:span></text:span></text:p>
      <text:p text:style-name="P82"><text:span text:style-name="Internet_20_link"><text:span text:style-name="T34">二、研究目的</text:span></text:span><text:span text:style-name="Internet_20_link"><text:span text:style-name="T36">………………………………………………………………</text:span></text:span><text:span text:style-name="Internet_20_link"><text:span text:style-name="T36">4</text:span></text:span></text:p>
      <text:p text:style-name="P82"><text:span text:style-name="Internet_20_link"><text:span text:style-name="T34">三、背景說明</text:span></text:span><text:span text:style-name="T40">………………………………………………………………</text:span><text:span text:style-name="T40">4</text:span></text:p>
      <text:p text:style-name="P83"><text:span text:style-name="Internet_20_link"><text:span text:style-name="T34">(一)全球環境現況</text:span></text:span><text:span text:style-name="Internet_20_link"><text:span text:style-name="T42">……………………………………………………</text:span></text:span><text:span text:style-name="Internet_20_link"><text:span text:style-name="T42">4</text:span></text:span></text:p>
      <text:p text:style-name="P83"><text:span text:style-name="Internet_20_link"><text:span text:style-name="T34">(二)國際環境保護相關政策</text:span></text:span><text:span text:style-name="Internet_20_link"><text:span text:style-name="T44">………………………………………</text:span></text:span><text:span text:style-name="Internet_20_link"><text:span text:style-name="T44">5</text:span></text:span></text:p>
      <text:p text:style-name="P83"><text:span text:style-name="Internet_20_link"><text:span text:style-name="T34">(三)國內環境保護及節能相關政策</text:span></text:span><text:span text:style-name="T40">…………………………………</text:span><text:span text:style-name="T40"> </text:span><text:span text:style-name="Internet_20_link"><text:span text:style-name="T46">6</text:span></text:span></text:p>
      <text:p text:style-name="P81"><text:span text:style-name="Internet_20_link"><text:span text:style-name="T24">貳、研究方法</text:span></text:span><text:span text:style-name="Internet_20_link"><text:span text:style-name="T25">……………………………………………………………………</text:span></text:span><text:span text:style-name="Internet_20_link"><text:span text:style-name="T25">7</text:span></text:span></text:p>
      <text:p text:style-name="P81"><text:span text:style-name="Internet_20_link"><text:span text:style-name="T24">參、研究結果</text:span></text:span><text:span text:style-name="Internet_20_link"><text:span text:style-name="T25">……………………………………………………………………</text:span></text:span><text:span text:style-name="Internet_20_link"><text:span text:style-name="T25">7</text:span></text:span></text:p>
      <text:p text:style-name="P82"><text:span text:style-name="Internet_20_link"><text:span text:style-name="T34">一、照明：辦公大樓節能燈具更換</text:span></text:span><text:span text:style-name="Internet_20_link"><text:span text:style-name="T36">………………………………………</text:span></text:span><text:span text:style-name="Internet_20_link"><text:span text:style-name="T36">7</text:span></text:span></text:p>
      <text:p text:style-name="P83"><text:span text:style-name="Internet_20_link"><text:span text:style-name="T34">(</text:span></text:span><text:span text:style-name="Internet_20_link"><text:span text:style-name="T34">一</text:span></text:span><text:span text:style-name="Internet_20_link"><text:span text:style-name="T34">)</text:span></text:span><text:span text:style-name="Internet_20_link"><text:span text:style-name="T34">設備基本資料分析</text:span></text:span><text:span text:style-name="Internet_20_link"><text:span text:style-name="T36">………………………………………………</text:span></text:span><text:span text:style-name="Internet_20_link"><text:span text:style-name="T36"> 7</text:span></text:span></text:p>
      <text:p text:style-name="P83"><text:span text:style-name="Internet_20_link"><text:span text:style-name="T34">(</text:span></text:span><text:span text:style-name="Internet_20_link"><text:span text:style-name="T34">二</text:span></text:span><text:span text:style-name="Internet_20_link"><text:span text:style-name="T34">)</text:span></text:span><text:span text:style-name="Internet_20_link"><text:span text:style-name="T34">實際執行狀況</text:span></text:span><text:span text:style-name="Internet_20_link"><text:span text:style-name="T36">……………………………………………………</text:span></text:span><text:span text:style-name="Internet_20_link"><text:span text:style-name="T36"> 9</text:span></text:span></text:p>
      <text:p text:style-name="P82"><text:span text:style-name="Internet_20_link"><text:span text:style-name="T34">二、空調設備：更換演藝廳老舊耗能之冰水主機</text:span></text:span><text:span text:style-name="Internet_20_link"><text:span text:style-name="T36">………………………</text:span></text:span><text:span text:style-name="Internet_20_link"><text:span text:style-name="T36">10</text:span></text:span></text:p>
      <text:p text:style-name="P83"><text:span text:style-name="Internet_20_link"><text:span text:style-name="T34">(</text:span></text:span><text:span text:style-name="Internet_20_link"><text:span text:style-name="T34">一</text:span></text:span><text:span text:style-name="Internet_20_link"><text:span text:style-name="T34">)</text:span></text:span><text:span text:style-name="Internet_20_link"><text:span text:style-name="T34">設備概況說明 </text:span></text:span><text:span text:style-name="T40">…………………………………………………</text:span><text:span text:style-name="T40"> 10</text:span></text:p>
      <text:p text:style-name="P83"><text:span text:style-name="Internet_20_link"><text:span text:style-name="T34">(</text:span></text:span><text:span text:style-name="Internet_20_link"><text:span text:style-name="T34">二</text:span></text:span><text:span text:style-name="Internet_20_link"><text:span text:style-name="T34">)</text:span></text:span><text:span text:style-name="Internet_20_link"><text:span text:style-name="T34">節能改善措施 </text:span></text:span><text:span text:style-name="Internet_20_link"><text:span text:style-name="T36">…………………………………………………</text:span></text:span><text:span text:style-name="Internet_20_link"><text:span text:style-name="T36"> 10</text:span></text:span></text:p>
      <text:p text:style-name="P83"><text:span text:style-name="Internet_20_link"><text:span text:style-name="T34">(</text:span></text:span><text:span text:style-name="Internet_20_link"><text:span text:style-name="T34">三</text:span></text:span><text:span text:style-name="Internet_20_link"><text:span text:style-name="T34">)</text:span></text:span><text:span text:style-name="Internet_20_link"><text:span text:style-name="T34">節能效率分析 </text:span></text:span><text:span text:style-name="Internet_20_link"><text:span text:style-name="T36">…………………………………………………</text:span></text:span><text:span text:style-name="Internet_20_link"><text:span text:style-name="T36"> 11</text:span></text:span></text:p>
      <text:p text:style-name="P82"><text:span text:style-name="Internet_20_link"><text:span text:style-name="T34">三、其他設備：更換緊急避難方向指示燈及</text:span></text:span><text:span text:style-name="T27">緊急出口</text:span><text:span text:style-name="Internet_20_link"><text:span text:style-name="T34">燈為</text:span></text:span><text:span text:style-name="Internet_20_link"><text:span text:style-name="T34">LED</text:span></text:span><text:span text:style-name="Internet_20_link"><text:span text:style-name="T34">型式</text:span></text:span><text:span text:style-name="T38"><text:tab/></text:span><text:span text:style-name="T40">12</text:span></text:p>
      <text:p text:style-name="P81"><text:span text:style-name="Internet_20_link"><text:span text:style-name="T24">肆、研究發現</text:span></text:span><text:span text:style-name="Internet_20_link"><text:span text:style-name="T25">…………………………………………………………………</text:span></text:span><text:span text:style-name="Internet_20_link"><text:span text:style-name="T25"> </text:span></text:span><text:span text:style-name="T29">13</text:span></text:p>
      <text:p text:style-name="P81"><text:span text:style-name="Internet_20_link"><text:span text:style-name="T24">伍、結論及建議</text:span></text:span><text:span text:style-name="Internet_20_link"><text:span text:style-name="T25">………………………………………………………………</text:span></text:span><text:span text:style-name="Internet_20_link"><text:span text:style-name="T25"> </text:span></text:span><text:span text:style-name="T29">14</text:span></text:p>
      <text:p text:style-name="P81"><text:span text:style-name="Internet_20_link"><text:span text:style-name="T24">陸、參考文獻</text:span></text:span><text:span text:style-name="Internet_20_link"><text:span text:style-name="T25">…………………………………………………………………</text:span></text:span><text:span text:style-name="Internet_20_link"><text:span text:style-name="T25"> </text:span></text:span><text:span text:style-name="T29">15</text:span></text:p>
      <text:p text:style-name="P17"/>
      <text:p text:style-name="P17"/>
      <text:p text:style-name="P17"><text:soft-page-break/></text:p>
      <text:p text:style-name="P17"/>
      <text:p text:style-name="P1"><text:span text:style-name="T1">表 <text:s/></text:span><text:span text:style-name="T1">目</text:span><text:span text:style-name="T1"> <text:s/></text:span><text:span text:style-name="T1">錄</text:span></text:p>
      <text:p text:style-name="P2"/>
      <text:p text:style-name="P15"/>
      <text:p text:style-name="P16"><text:span text:style-name="T3">表1 <text:s/></text:span><text:span text:style-name="T10">彰化縣政府辦公大樓照明設備：傳統T8型</text:span><text:span text:style-name="T4">……………………………</text:span><text:span text:style-name="T4">8</text:span></text:p>
      <text:p text:style-name="P16"><text:span text:style-name="T3">表2 <text:s/></text:span><text:span text:style-name="T10">彰化縣政府辦公大樓照明設備：節能T5型</text:span><text:span text:style-name="T15">……………………………</text:span><text:span text:style-name="T15">8</text:span></text:p>
      <text:p text:style-name="P16"><text:span text:style-name="T3">表3 <text:s/></text:span><text:span text:style-name="T8">彰化縣政府</text:span><text:span text:style-name="T8">96-97</text:span><text:span text:style-name="T8">年用電比較表 </text:span><text:span text:style-name="T11">………………………………………</text:span><text:span text:style-name="T11">9</text:span></text:p>
      <text:p text:style-name="P16"><text:span text:style-name="T3">表4 <text:s/></text:span><text:span text:style-name="T8">冰水主機能源使用計算分析</text:span><text:span text:style-name="T11">……………………………………………</text:span><text:span text:style-name="T11">11</text:span></text:p>
      <text:p text:style-name="P16"><text:span text:style-name="T3">表5 <text:s/></text:span><text:span text:style-name="T8">設備概況說明及用電分析─傳統型</text:span><text:span text:style-name="T11">……………………………………</text:span><text:span text:style-name="T11">12</text:span></text:p>
      <text:p text:style-name="P16"><text:span text:style-name="T3">表6 <text:s/></text:span><text:span text:style-name="T8">設備概況說明及用電分析─LED型</text:span><text:span text:style-name="T17">……………………………………</text:span><text:span text:style-name="T11">12</text:span></text:p>
      <text:p text:style-name="P16"><text:span text:style-name="T3">表7 <text:s/></text:span><text:span text:style-name="T8">彰化縣政府節能作業減少單位排碳量所需成本</text:span><text:span text:style-name="T11">………………………</text:span><text:span text:style-name="T11">14</text:span></text:p>
      <text:h text:style-name="P18" text:outline-level="1">摘要</text:h>
      <text:p text:style-name="P19"><text:span text:style-name="T4"><text:s text:c="4"/>由於工業及科</text:span><text:span text:style-name="T11">技造就了全球經濟蓬勃發展，人們為改善生活環境及物資生活，不斷地透過各種人造產物滿足自我的需求，但也造成了生態環境遭受破壞，當中以溫室效應造成的全球暖化最為嚴重，除了長年累積的</text:span><text:span text:style-name="T19">CO</text:span><text:span text:style-name="T47">2</text:span><text:span text:style-name="T11">無法立即獲得改善，更因溫度上升而造成的氣候環境改變已逐漸顯現，包括海平面上升、熱浪、寒害等氣候劇烈變化。國際間已意識到其嚴重性，但因為問題跨及全球環境，非單一國家改變就能獲得解決，因此國際間推動相關環境保護公約，用以規範各種造成環境污染的因素。我國已處於先進經濟開發國家之林，順應世界潮流響應環境保護及節能減碳工作實在責無旁貸。</text:span></text:p>
      <text:p text:style-name="P20"/>
      <text:list xml:id="list2405419113936117294" text:style-name="WW8Num14">
        <text:list-item>
          <text:h text:style-name="P25" text:outline-level="1">緒論</text:h>
        </text:list-item>
      </text:list>
      <text:list xml:id="list6057011271995960966" text:style-name="WW8Num19">
        <text:list-item>
          <text:h text:style-name="P26" text:outline-level="2">前言</text:h>
        </text:list-item>
      </text:list>
      <text:p text:style-name="P29"><text:span text:style-name="T11">人類經過兩百多年來的工業進步與科技發展，雖帶來文明、舒適的生活，卻也造成全球環境變遷及地球暖化，致環境系統失去平衡，嚴重威脅人類所生存的環境(張又升，2002)。然而，</text:span><text:span text:style-name="T11">由於</text:span><text:span text:style-name="T11">過去</text:span><text:span text:style-name="T11">受到科學</text:span><text:span text:style-name="T11">知識及環境保護意識觀念的薄弱，</text:span><text:span text:style-name="T11">環境污染並沒有引起重視</text:span><text:span text:style-name="T11">，近期學者的研究不斷指出全球平均溫度不斷的提升與溫室氣體的含量有關，而主要造成溫室效應主因便是</text:span><text:span text:style-name="T19">CO</text:span><text:span text:style-name="T47">2</text:span><text:span text:style-name="T11">濃度，研究報告指出1750年工業革命前全球的</text:span><text:span text:style-name="T19">CO</text:span><text:span text:style-name="T47">2</text:span><text:span text:style-name="T11">含量為280ppm，至2006年已上升至400ppm(內政部建築研究所，2003)。而大多數的人或許會認為溫度上升2~3度，人類尚能調整忍受，但令人憂心的是氣溫升降所造成的南、北極融冰、海平面上升、聖嬰現象、氣候劇烈改變所造成的嚴重災害(林文政，1994)。因此人們實應重視環境保護，積極面對減碳問題，以及思考如何因應面對。</text:span></text:p>
      <text:p text:style-name="P29"><text:span text:style-name="T11">當各國政府開始意識到溫室氣體所造成的嚴重性，為能減緩溫室氣體排放量造成的全球氣候變遷，</text:span><text:span text:style-name="T11">1994年150個國家在紐約聯合國總部通過了「聯合國氣候變化綱要公約」(UNFCCC</text:span><text:span text:style-name="T11">)；2005年生效具國際公約管制效力的「京都議定書」(Kyoto Protocol)，顯示全球已意識環境保護及減碳政策趨勢，然我國雖非「京都議定書」的締約國家，但順應世界潮流趨勢，積極與</text:span><text:soft-page-break/><text:span text:style-name="T11">各國合作，責無旁貸共同推動環境保護工作。</text:span></text:p>
      <text:list xml:id="list31407901" text:continue-numbering="true" text:style-name="WW8Num19">
        <text:list-item>
          <text:h text:style-name="P27" text:outline-level="2">研究目的</text:h>
        </text:list-item>
      </text:list>
      <text:p text:style-name="P90">本研究針對彰化縣政府辦公大樓節能作業進行研究，了解各耗電設備內容及所佔用電比例，以利規劃改善計畫，並配合經濟部「政府機關及學校全面節能減碳措施」逐步進行改善，以達到本府辦公大樓節能目標。</text:p>
      <text:p text:style-name="P89"><text:span text:style-name="T6">本府辦公大樓雖為一老舊大樓，竣工啟用迄今約30年，多數設備皆屬老舊且耗電量高之設備，故本府大樓積極進行節能改善措施，一方面為節能減碳善盡義務，另一方面藉由研究本府大樓所進行之節能措施獲得相關之經驗及數據，除可作為本府大樓本身後續節能作業之參考外，更可為本縣尚未進行辦公室節能改善措施之單位提供改善之方法及相關節能數據，有助於本縣積極推動節能減碳政策，並達到國家</text:span><text:span text:style-name="T6">永續能源政策綱領</text:span><text:span text:style-name="T6">之減碳目標。</text:span></text:p>
      <text:list xml:id="list31391384" text:continue-numbering="true" text:style-name="WW8Num19">
        <text:list-item>
          <text:h text:style-name="P27" text:outline-level="2">背景說明</text:h>
        </text:list-item>
      </text:list>
      <text:list xml:id="list4897204232923881584" text:style-name="WW8Num23">
        <text:list-item>
          <text:h text:style-name="P30" text:outline-level="3">全球環境現況</text:h>
        </text:list-item>
      </text:list>
      <text:p text:style-name="P31"><text:span text:style-name="T11">人類面臨的重大環境問題歸納起來約有三方面：大氣污染、水資源污染及生態環境遭受破壞，皆對人類的生存造成威脅。現有文獻顯示，以大氣污染造成的環境問題最為嚴重(林憲德，2004)，其中最為人所熟知的便是全球溫室效應(Greenhouse Effect)所造成的氣候暖化及臭氧層(O</text:span><text:span text:style-name="T11">zonosphere</text:span><text:span text:style-name="T11">)的破壞(林憲德，2004)。氣候的增溫致海水溫度上升及兩極冰山的溶解現象，全球沿海低窪地區(包括農田、港口、城市等)將面臨嚴重生存威脅；空氣的污染也同時破壞能夠吸收太陽光中有害紫外線的</text:span><text:span text:style-name="T11">臭氧層</text:span><text:span text:style-name="T11">，</text:span><text:span text:style-name="T11">臭氧層</text:span><text:span text:style-name="T11">破洞(Ozone Hole)可能造成人類罹患皮膚癌機率增大，亦嚴重影響</text:span><text:span text:style-name="T11">動植物的繁殖</text:span><text:span text:style-name="T11">與</text:span><text:span text:style-name="T11">生長速度</text:span><text:span text:style-name="T11">的</text:span><text:span text:style-name="T11">改變</text:span><text:span text:style-name="T11">，並可能</text:span><text:span text:style-name="T11">擴展加速病媒蚊</text:span><text:span text:style-name="T11">的滋生，導致發生傳染疾病(陳清泉，詹宜巨，2001)。經濟部研究報告指出</text:span><text:span text:style-name="T11">1995年</text:span><text:span text:style-name="T11">時</text:span><text:span text:style-name="T11">南極上空的臭氧層</text:span><text:span text:style-name="T11">破洞</text:span><text:span text:style-name="T11">面積已擴大為歐洲大陸</text:span><text:span text:style-name="T11">的</text:span><text:span text:style-name="T11">兩</text:span><text:span text:style-name="T11">倍，而且</text:span><text:span text:style-name="T11">目前臭氧</text:span><text:span text:style-name="T11">破</text:span><text:span text:style-name="T11">洞仍在持續擴大，地球上空平流層的臭氧量</text:span><text:span text:style-name="T11">也</text:span><text:span text:style-name="T11">還在逐漸降低</text:span><text:span text:style-name="T11">(經濟部能源局，2008)</text:span><text:span text:style-name="T11">。</text:span></text:p>
      <text:list xml:id="list31407925" text:continue-numbering="true" text:style-name="WW8Num23">
        <text:list-item>
          <text:h text:style-name="P30" text:outline-level="3"><text:soft-page-break/>國際環境保護相關政策</text:h>
        </text:list-item>
      </text:list>
      <text:p text:style-name="P32"><text:span text:style-name="T11">全球為正視世界環境保護危機，正共同研議挽救地球環境危機之對策，其中包括透過簽署跨國際性的協議，當中與溫室氣體有關的包括蒙特婁議定書、巴塞爾公約及京都議定書，另外有關於我國環境保護政策，亦分別進行說明(林憲德，2003；許峻賓，2008；劉靜容，2007)：</text:span></text:p>
      <text:list xml:id="list7376068471749576398" text:style-name="WW8Num20">
        <text:list-item>
          <text:p text:style-name="P36">蒙特婁議定書</text:p>
        </text:list-item>
      </text:list>
      <text:p text:style-name="P38"><text:span text:style-name="T11">1987年9月16日於加拿大蒙特婁市舉行國際會議，由全世界</text:span><text:span text:style-name="T11">26</text:span><text:span text:style-name="T11">個國家共同簽署「蒙特婁破壞臭氧層物質管制議定書(Montreal Protocol on Substances that Depletethe Ozone Layer)」。議定將氟氯碳化物的生產凍結在</text:span><text:span text:style-name="T11">1986</text:span><text:span text:style-name="T11">年的規模，並在</text:span><text:span text:style-name="T11">1988</text:span><text:span text:style-name="T11">年前減少工業國家50%</text:span><text:span text:style-name="T11">的</text:span><text:span text:style-name="T11">產</text:span><text:span text:style-name="T11">量</text:span><text:span text:style-name="T11">。</text:span></text:p>
      <text:list xml:id="list31405421" text:continue-numbering="true" text:style-name="WW8Num20">
        <text:list-item>
          <text:p text:style-name="P36">巴塞爾公約</text:p>
        </text:list-item>
      </text:list>
      <text:p text:style-name="P38"><text:span text:style-name="T11">1989年通過</text:span><text:span text:style-name="T11">巴塞爾公約(The Basel Convention on the Control of Transboundary Movements of Hazardous Wastes and Their Disposal)</text:span><text:span text:style-name="T11">，</text:span><text:span text:style-name="T11">為管制有毒廢棄物的跨國國際法</text:span><text:span text:style-name="T11">，其主要目的為減少有害廢物的產生及其毒性、並鼓勵區內棄置有害廢物，以及減少有害廢物的轉移。</text:span></text:p>
      <text:list xml:id="list31378190" text:continue-numbering="true" text:style-name="WW8Num20">
        <text:list-item>
          <text:p text:style-name="P36">京都議定書</text:p>
        </text:list-item>
      </text:list>
      <text:p text:style-name="P40"><text:span text:style-name="T11">為抑制人為</text:span><text:span text:style-name="T11">之</text:span><text:span text:style-name="T11">溫室氣體的排放防制氣候變遷，1997年12月</text:span><text:span text:style-name="T11">在</text:span><text:span text:style-name="T11">日本京都通過具有約束效力的京都議定書（Kyoto Protocol），以規範工業國家未來之溫室氣體減量責任</text:span><text:span text:style-name="T11">，其</text:span><text:span text:style-name="T11">主要內容</text:span><text:span text:style-name="T11">為：</text:span></text:p>
      <text:list xml:id="list31391747" text:continue-numbering="true" text:style-name="WW8Num20">
        <text:list-item>
          <text:list>
            <text:list-item>
              <text:p text:style-name="P41"><text:span text:style-name="T11">擬定</text:span><text:span text:style-name="T11">減量時程與目標值：</text:span><text:span text:style-name="T11">如</text:span><text:span text:style-name="T11">歐盟</text:span><text:span text:style-name="T11">等</text:span><text:span text:style-name="T11">39個國家，將人為排放之六種溫室氣體換算為二氧化碳當量，與1990年相較，平均削減值</text:span><text:span text:style-name="T11">為</text:span><text:span text:style-name="T11">5.2%</text:span><text:span text:style-name="T11">。</text:span><text:span text:style-name="T11"> </text:span></text:p>
            </text:list-item>
            <text:list-item>
              <text:p text:style-name="P41"><text:span text:style-name="T11">提出「京都機制」：包含清潔發展機制（CDM）、排放交易（ET）及共同執行（JI）</text:span><text:span text:style-name="T11">等規範</text:span><text:span text:style-name="T11">。</text:span></text:p>
            </text:list-item>
          </text:list>
        </text:list-item>
        <text:list-item>
          <text:p text:style-name="P36"><text:soft-page-break/>哥本哈根會議</text:p>
        </text:list-item>
      </text:list>
      <text:p text:style-name="P39">2009年12月7日～18日會議中192個國家元首將決定的議題包括全球下一輪的減量協議、已開發國家與開發中國家資金及技術的轉移機制、保護森林機制及完善潔淨能源發展機制等。</text:p>
      <text:list xml:id="list31400841" text:continue-list="list31407925" text:style-name="WW8Num23">
        <text:list-item>
          <text:h text:style-name="P30" text:outline-level="3">國內環境保護及節能相關政策</text:h>
        </text:list-item>
      </text:list>
      <text:p text:style-name="P42"><text:span text:style-name="T11">我國為提升環境品質、維護環境資源追求永續發展，於2002年制定環境基準法，作為國家對於環境推動的主要政策法令，其中「節能減碳酷地球</text:span><text:span text:style-name="T11">」</text:span><text:span text:style-name="T11">主軸正是為因應目前溫室氣體減量措施及綠建築減碳之策略(行政院環保署，2008)。</text:span></text:p>
      <text:p text:style-name="P88">當中包括成立「溫室氣體減量管理辦公室」，推動「溫室氣體減量法」之立法及配套措施，訂定「節能減碳全民行動方案」，建置節能減碳全民行動網，提供民眾與機關團體上網填報減碳行動績效，分享減碳節能經驗，以落實全民實踐減碳之國際趨勢的新生活行動。</text:p>
      <text:p text:style-name="P42"><text:span text:style-name="T11">2008年6月5日政府頒佈「永續能源政策綱領」</text:span><text:span text:style-name="T11">作</text:span><text:span text:style-name="T11">為台灣節能減碳的上位政策，</text:span><text:span text:style-name="T11">其目標：2016年至2020年間回到2008年排放量的水準、於2025年回到2000年的排放量水準；長期而言，於2050年回到2000年排放量50%的水準並與世界趨勢接軌(行政院環保署，2009)。</text:span><text:span text:style-name="T11">另外為落實「永續能源政策綱領」，政府進一步擬定「節能減碳行動方案」，訂定各工作目標及量化目標，納入各部會施政計畫，發揮高效能的執行力。</text:span></text:p>
      <text:p text:style-name="P43">2009年4月，98年全國能源會議建議我國未來能源產業發展應「選定重點產業，依產業特性與技術潛力加以扶植」。</text:p>
      <text:p text:style-name="P42"><text:span text:style-name="T11">98年4月提報行政院</text:span><text:span text:style-name="T11">第3141次</text:span><text:span text:style-name="T11">會</text:span><text:span text:style-name="T11">議討論通過</text:span><text:span text:style-name="T11">「綠色能源產業旭升方案」，推動範疇包括已有產業良好基礎</text:span><text:span text:style-name="T11">、</text:span><text:span text:style-name="T11">具躍升能量的太陽光電與LED照明光電產業(即能源光電雙雄)；具一般潛力而技術發展處於研發階段</text:span><text:span text:style-name="T11">、</text:span><text:span text:style-name="T11">具產業發展條件的風力發電、生質燃料、氫能與燃料電池、能源資通訊與電動車輛產業。</text:span></text:p>
      <text:p text:style-name="P43"><text:soft-page-break/></text:p>
      <text:list xml:id="list31376884" text:continue-list="list2405419113936117294" text:style-name="WW8Num14">
        <text:list-item>
          <text:h text:style-name="P25" text:outline-level="1">研究方法</text:h>
        </text:list-item>
      </text:list>
      <text:p text:style-name="P46">依據行政院96年6月11日院臺經字第0960027076號函同意修正之「加強政府機關及學校節能減碳措施」及97年8月6日院臺經字第0970030865號函核定實施之「政府機關及學校全面節能減碳措施」實施事項內容，並參考經濟部能源局所編印「政府機關辦公室節能技術手冊」，針對本府辦公大樓照明、空調及其他用電設備進行節能作業研究。</text:p>
      <text:p text:style-name="P47"><text:span text:style-name="T11">一、本府辦公大樓照明設備已於96年12月16日更換為節能燈具，利用各照明設備基本用電資料，分析原照明設備T8燈具耗能情形及改善後之T5燈具所能提供節能減碳之效果，並比對照明設備汰換後實際節能成效。</text:span></text:p>
      <text:p text:style-name="P47"><text:span text:style-name="T11">二、有關空調設備更換為高效能冰水主機及逃生方向指示燈及緊急出口燈，更換為LED型式等規劃執行中之節能措施，分析其預期節能成效，並設定執行時間。</text:span></text:p>
      <text:p text:style-name="P51"/>
      <text:list xml:id="list31390520" text:continue-numbering="true" text:style-name="WW8Num14">
        <text:list-item>
          <text:h text:style-name="P24" text:outline-level="1"><text:span text:style-name="T21">研究結果</text:span></text:h>
        </text:list-item>
      </text:list>
      <text:list xml:id="list7709087539984934835" text:style-name="WW8Num25">
        <text:list-item>
          <text:h text:style-name="P21" text:outline-level="2">照明：辦公大樓節能燈具更換</text:h>
        </text:list-item>
      </text:list>
      <text:h text:style-name="P53" text:outline-level="3">(一)設備基本資料分析</text:h>
      <text:p text:style-name="P33">為改善辦公環境，全面更換傳統式T8型燈具為節能T5型燈具，以達到環保、低耗能、壽命長之功效，並使工作環境有良好的照明，長時間工作不會造成眼睛疲勞，同時能提升工作效率。比較傳統T8型燈具與T5型燈具之效能分析如下表：</text:p>
      <text:p text:style-name="P33"/>
      <text:p text:style-name="P19"><text:span text:style-name="T15">表1 <text:s text:c="11"/>彰化縣政府辦公大樓照明設備：傳統T8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7">規 <text:s text:c="5"/>格</text:p>
          </table:table-cell>
          <table:table-cell table:style-name="表格1.B1" office:value-type="string">
            <text:p text:style-name="P6">數量</text:p>
            <text:p text:style-name="P6">（組）</text:p>
          </table:table-cell>
          <table:table-cell table:style-name="表格1.B1" office:value-type="string">
            <text:p text:style-name="P7">每組耗用電流</text:p>
            <text:p text:style-name="P7">(A)</text:p>
          </table:table-cell>
          <table:table-cell table:style-name="表格1.B1" office:value-type="string">
            <text:p text:style-name="P10">每組耗用電力</text:p>
            <text:p text:style-name="P1"><text:span text:style-name="T19">（KW）</text:span></text:p>
          </table:table-cell>
          <table:table-cell table:style-name="表格1.E1" office:value-type="string">
            <text:p text:style-name="P7">總耗用電力</text:p>
            <text:p text:style-name="P1"><text:span text:style-name="T19">（KW）</text:span></text:p>
          </table:table-cell>
        </table:table-row>
        <table:table-row table:style-name="表格1.1">
          <table:table-cell table:style-name="表格1.B1" office:value-type="string">
            <text:p text:style-name="P59"><text:span text:style-name="T19">T8輕鋼架燈40W*3</text:span></text:p>
          </table:table-cell>
          <table:table-cell table:style-name="表格1.B1" office:value-type="string">
            <text:p text:style-name="P60"><text:span text:style-name="T19">1,138</text:span></text:p>
          </table:table-cell>
          <table:table-cell table:style-name="表格1.B1" office:value-type="string">
            <text:p text:style-name="P62">0.62</text:p>
          </table:table-cell>
          <table:table-cell table:style-name="表格1.B1" office:value-type="string">
            <text:p text:style-name="P63">0.128</text:p>
          </table:table-cell>
          <table:table-cell table:style-name="表格1.E1" office:value-type="string">
            <text:p text:style-name="P64"><text:span text:style-name="T19">145.66</text:span></text:p>
          </table:table-cell>
        </table:table-row>
        <text:soft-page-break/>
        <table:table-row table:style-name="表格1.1">
          <table:table-cell table:style-name="表格1.B1" office:value-type="string">
            <text:p text:style-name="P59"><text:span text:style-name="T19">T8輕鋼架燈40W*4</text:span></text:p>
          </table:table-cell>
          <table:table-cell table:style-name="表格1.B1" office:value-type="string">
            <text:p text:style-name="P8">87</text:p>
          </table:table-cell>
          <table:table-cell table:style-name="表格1.B1" office:value-type="string">
            <text:p text:style-name="P62">0.39</text:p>
          </table:table-cell>
          <table:table-cell table:style-name="表格1.B1" office:value-type="string">
            <text:p text:style-name="P63">0.081</text:p>
          </table:table-cell>
          <table:table-cell table:style-name="表格1.E1" office:value-type="string">
            <text:p text:style-name="P65">7.05</text:p>
          </table:table-cell>
        </table:table-row>
        <table:table-row table:style-name="表格1.1">
          <table:table-cell table:style-name="表格1.B1" office:value-type="string">
            <text:p text:style-name="P59"><text:span text:style-name="T19">T8山頂吸頂40W*2</text:span></text:p>
          </table:table-cell>
          <table:table-cell table:style-name="表格1.B1" office:value-type="string">
            <text:p text:style-name="P8">142</text:p>
          </table:table-cell>
          <table:table-cell table:style-name="表格1.B1" office:value-type="string">
            <text:p text:style-name="P62">0.39</text:p>
          </table:table-cell>
          <table:table-cell table:style-name="表格1.B1" office:value-type="string">
            <text:p text:style-name="P63">0.081</text:p>
          </table:table-cell>
          <table:table-cell table:style-name="表格1.E1" office:value-type="string">
            <text:p text:style-name="P66">11.5</text:p>
          </table:table-cell>
        </table:table-row>
        <table:table-row table:style-name="表格1.1">
          <table:table-cell table:style-name="表格1.B1" office:value-type="string">
            <text:p text:style-name="P59"><text:span text:style-name="T19">T8山頂吸頂20W*2</text:span></text:p>
          </table:table-cell>
          <table:table-cell table:style-name="表格1.B1" office:value-type="string">
            <text:p text:style-name="P8">18</text:p>
          </table:table-cell>
          <table:table-cell table:style-name="表格1.B1" office:value-type="string">
            <text:p text:style-name="P62">0.2</text:p>
          </table:table-cell>
          <table:table-cell table:style-name="表格1.B1" office:value-type="string">
            <text:p text:style-name="P63">0.041</text:p>
          </table:table-cell>
          <table:table-cell table:style-name="表格1.E1" office:value-type="string">
            <text:p text:style-name="P65">0.74</text:p>
          </table:table-cell>
        </table:table-row>
        <table:table-row table:style-name="表格1.1">
          <table:table-cell table:style-name="表格1.B1" office:value-type="string">
            <text:p text:style-name="P59"><text:span text:style-name="T19">T8支架燈40W*1</text:span></text:p>
          </table:table-cell>
          <table:table-cell table:style-name="表格1.B1" office:value-type="string">
            <text:p text:style-name="P8">25</text:p>
          </table:table-cell>
          <table:table-cell table:style-name="表格1.B1" office:value-type="string">
            <text:p text:style-name="P62">0.2</text:p>
          </table:table-cell>
          <table:table-cell table:style-name="表格1.B1" office:value-type="string">
            <text:p text:style-name="P63">0.041</text:p>
          </table:table-cell>
          <table:table-cell table:style-name="表格1.E1" office:value-type="string">
            <text:p text:style-name="P65">1.03</text:p>
          </table:table-cell>
        </table:table-row>
        <table:table-row table:style-name="表格1.1">
          <table:table-cell table:style-name="表格1.B1" office:value-type="string">
            <text:p text:style-name="P59"><text:span text:style-name="T19">T8標準吸頂40W*3</text:span></text:p>
          </table:table-cell>
          <table:table-cell table:style-name="表格1.B1" office:value-type="string">
            <text:p text:style-name="P8">5</text:p>
          </table:table-cell>
          <table:table-cell table:style-name="表格1.B1" office:value-type="string">
            <text:p text:style-name="P62">0.62</text:p>
          </table:table-cell>
          <table:table-cell table:style-name="表格1.B1" office:value-type="string">
            <text:p text:style-name="P63">0.128</text:p>
          </table:table-cell>
          <table:table-cell table:style-name="表格1.E1" office:value-type="string">
            <text:p text:style-name="P65">0.64</text:p>
          </table:table-cell>
        </table:table-row>
        <table:table-row table:style-name="表格1.1">
          <table:table-cell table:style-name="表格1.B1" office:value-type="string">
            <text:p text:style-name="P59"><text:span text:style-name="T19">T8吸頂加蓋10W*4</text:span></text:p>
          </table:table-cell>
          <table:table-cell table:style-name="表格1.B1" office:value-type="string">
            <text:p text:style-name="P8">7</text:p>
          </table:table-cell>
          <table:table-cell table:style-name="表格1.B1" office:value-type="string">
            <text:p text:style-name="P62">0.2</text:p>
          </table:table-cell>
          <table:table-cell table:style-name="表格1.B1" office:value-type="string">
            <text:p text:style-name="P63">0.041</text:p>
          </table:table-cell>
          <table:table-cell table:style-name="表格1.E1" office:value-type="string">
            <text:p text:style-name="P65">0.29</text:p>
          </table:table-cell>
        </table:table-row>
        <table:table-row table:style-name="表格1.1">
          <table:table-cell table:style-name="表格1.B1" office:value-type="string">
            <text:p text:style-name="P58">圓吸頂燈</text:p>
          </table:table-cell>
          <table:table-cell table:style-name="表格1.B1" office:value-type="string">
            <text:p text:style-name="P8">7</text:p>
          </table:table-cell>
          <table:table-cell table:style-name="表格1.B1" office:value-type="string">
            <text:p text:style-name="P62">0.08</text:p>
          </table:table-cell>
          <table:table-cell table:style-name="表格1.B1" office:value-type="string">
            <text:p text:style-name="P63">0.017</text:p>
          </table:table-cell>
          <table:table-cell table:style-name="表格1.E1" office:value-type="string">
            <text:p text:style-name="P65">0.12</text:p>
          </table:table-cell>
        </table:table-row>
        <table:table-row table:style-name="表格1.1">
          <table:table-cell table:style-name="表格1.B1" table:number-columns-spanned="4" office:value-type="string">
            <text:p text:style-name="P63">合 <text:s text:c="6"/>計</text:p>
          </table:table-cell>
          <table:covered-table-cell/>
          <table:covered-table-cell/>
          <table:covered-table-cell/>
          <table:table-cell table:style-name="表格1.E1" office:value-type="string">
            <text:p text:style-name="P64"><text:span text:style-name="T19">167.03</text:span></text:p>
          </table:table-cell>
        </table:table-row>
      </table:table>
      <text:p text:style-name="P35"/>
      <text:p text:style-name="P19"><text:span text:style-name="T15">表2 <text:s text:c="11"/>彰化縣政府辦公大樓照明設備：節能T5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7">規 <text:s text:c="5"/>格</text:p>
          </table:table-cell>
          <table:table-cell table:style-name="表格2.B1" office:value-type="string">
            <text:p text:style-name="P6">數量</text:p>
            <text:p text:style-name="P6">（組）</text:p>
          </table:table-cell>
          <table:table-cell table:style-name="表格2.B1" office:value-type="string">
            <text:p text:style-name="P7">每組耗用電流</text:p>
            <text:p text:style-name="P7">(A)</text:p>
          </table:table-cell>
          <table:table-cell table:style-name="表格2.B1" office:value-type="string">
            <text:p text:style-name="P10">每組耗用電力</text:p>
            <text:p text:style-name="P1"><text:span text:style-name="T19">（KW）</text:span></text:p>
          </table:table-cell>
          <table:table-cell table:style-name="表格2.E1" office:value-type="string">
            <text:p text:style-name="P7">總耗用電力</text:p>
            <text:p text:style-name="P1"><text:span text:style-name="T19">（KW）</text:span></text:p>
          </table:table-cell>
        </table:table-row>
        <table:table-row table:style-name="表格2.1">
          <table:table-cell table:style-name="表格2.B1" office:value-type="string">
            <text:p text:style-name="P59"><text:span text:style-name="T19">T5輕鋼架燈28W*3</text:span></text:p>
          </table:table-cell>
          <table:table-cell table:style-name="表格2.B1" office:value-type="string">
            <text:p text:style-name="P13"><text:span text:style-name="T19">1,105</text:span></text:p>
          </table:table-cell>
          <table:table-cell table:style-name="表格2.B1" office:value-type="string">
            <text:p text:style-name="P62">0.38</text:p>
          </table:table-cell>
          <table:table-cell table:style-name="表格2.B1" office:value-type="string">
            <text:p text:style-name="P67">0.078</text:p>
          </table:table-cell>
          <table:table-cell table:style-name="表格2.E1" office:value-type="string">
            <text:p text:style-name="P66">86.19</text:p>
          </table:table-cell>
        </table:table-row>
        <table:table-row table:style-name="表格2.1">
          <table:table-cell table:style-name="表格2.B1" office:value-type="string">
            <text:p text:style-name="P59"><text:span text:style-name="T19">T5輕鋼架燈14W*4</text:span></text:p>
          </table:table-cell>
          <table:table-cell table:style-name="表格2.B1" office:value-type="string">
            <text:p text:style-name="P8">120</text:p>
          </table:table-cell>
          <table:table-cell table:style-name="表格2.B1" office:value-type="string">
            <text:p text:style-name="P62">0.24</text:p>
          </table:table-cell>
          <table:table-cell table:style-name="表格2.B1" office:value-type="string">
            <text:p text:style-name="P67">0.049</text:p>
          </table:table-cell>
          <table:table-cell table:style-name="表格2.E1" office:value-type="string">
            <text:p text:style-name="P68">5.88</text:p>
          </table:table-cell>
        </table:table-row>
        <table:table-row table:style-name="表格2.1">
          <table:table-cell table:style-name="表格2.B1" office:value-type="string">
            <text:p text:style-name="P59"><text:span text:style-name="T19">T5山頂吸頂28W*1</text:span></text:p>
          </table:table-cell>
          <table:table-cell table:style-name="表格2.B1" office:value-type="string">
            <text:p text:style-name="P8">142</text:p>
          </table:table-cell>
          <table:table-cell table:style-name="表格2.B1" office:value-type="string">
            <text:p text:style-name="P62">0.127</text:p>
          </table:table-cell>
          <table:table-cell table:style-name="表格2.B1" office:value-type="string">
            <text:p text:style-name="P67">0.026</text:p>
          </table:table-cell>
          <table:table-cell table:style-name="表格2.E1" office:value-type="string">
            <text:p text:style-name="P68">3.69</text:p>
          </table:table-cell>
        </table:table-row>
        <table:table-row table:style-name="表格2.1">
          <table:table-cell table:style-name="表格2.B1" office:value-type="string">
            <text:p text:style-name="P59"><text:span text:style-name="T19">T5山頂吸頂14W*1</text:span></text:p>
          </table:table-cell>
          <table:table-cell table:style-name="表格2.B1" office:value-type="string">
            <text:p text:style-name="P8">18</text:p>
          </table:table-cell>
          <table:table-cell table:style-name="表格2.B1" office:value-type="string">
            <text:p text:style-name="P62">0.061</text:p>
          </table:table-cell>
          <table:table-cell table:style-name="表格2.B1" office:value-type="string">
            <text:p text:style-name="P67">0.012</text:p>
          </table:table-cell>
          <table:table-cell table:style-name="表格2.E1" office:value-type="string">
            <text:p text:style-name="P69">0.216</text:p>
          </table:table-cell>
        </table:table-row>
        <table:table-row table:style-name="表格2.1">
          <table:table-cell table:style-name="表格2.B1" office:value-type="string">
            <text:p text:style-name="P59"><text:span text:style-name="T19">T5支架燈28W*1</text:span></text:p>
          </table:table-cell>
          <table:table-cell table:style-name="表格2.B1" office:value-type="string">
            <text:p text:style-name="P8">25</text:p>
          </table:table-cell>
          <table:table-cell table:style-name="表格2.B1" office:value-type="string">
            <text:p text:style-name="P62">0.127</text:p>
          </table:table-cell>
          <table:table-cell table:style-name="表格2.B1" office:value-type="string">
            <text:p text:style-name="P67">0.026</text:p>
          </table:table-cell>
          <table:table-cell table:style-name="表格2.E1" office:value-type="string">
            <text:p text:style-name="P70">0.65</text:p>
          </table:table-cell>
        </table:table-row>
        <table:table-row table:style-name="表格2.1">
          <table:table-cell table:style-name="表格2.B1" office:value-type="string">
            <text:p text:style-name="P59"><text:span text:style-name="T19">T5山型吸頂28W*1</text:span></text:p>
          </table:table-cell>
          <table:table-cell table:style-name="表格2.B1" office:value-type="string">
            <text:p text:style-name="P8">5</text:p>
          </table:table-cell>
          <table:table-cell table:style-name="表格2.B1" office:value-type="string">
            <text:p text:style-name="P62">0.127</text:p>
          </table:table-cell>
          <table:table-cell table:style-name="表格2.B1" office:value-type="string">
            <text:p text:style-name="P67">0.026</text:p>
          </table:table-cell>
          <table:table-cell table:style-name="表格2.E1" office:value-type="string">
            <text:p text:style-name="P70">0.13</text:p>
          </table:table-cell>
        </table:table-row>
        <table:table-row table:style-name="表格2.1">
          <table:table-cell table:style-name="表格2.B1" office:value-type="string">
            <text:p text:style-name="P59"><text:span text:style-name="T19">T5山型吸頂14W*1</text:span></text:p>
          </table:table-cell>
          <table:table-cell table:style-name="表格2.B1" office:value-type="string">
            <text:p text:style-name="P8">7</text:p>
          </table:table-cell>
          <table:table-cell table:style-name="表格2.B1" office:value-type="string">
            <text:p text:style-name="P62">0.061</text:p>
          </table:table-cell>
          <table:table-cell table:style-name="表格2.B1" office:value-type="string">
            <text:p text:style-name="P67">0.012</text:p>
          </table:table-cell>
          <table:table-cell table:style-name="表格2.E1" office:value-type="string">
            <text:p text:style-name="P69">0.084</text:p>
          </table:table-cell>
        </table:table-row>
        <table:table-row table:style-name="表格2.1">
          <table:table-cell table:style-name="表格2.B1" office:value-type="string">
            <text:p text:style-name="P59"><text:span text:style-name="T19">T5山型吸頂14W*1</text:span></text:p>
          </table:table-cell>
          <table:table-cell table:style-name="表格2.B1" office:value-type="string">
            <text:p text:style-name="P8">7</text:p>
          </table:table-cell>
          <table:table-cell table:style-name="表格2.B1" office:value-type="string">
            <text:p text:style-name="P61"><text:span text:style-name="T19">0.061</text:span></text:p>
          </table:table-cell>
          <table:table-cell table:style-name="表格2.B1" office:value-type="string">
            <text:p text:style-name="P67">0.012</text:p>
          </table:table-cell>
          <table:table-cell table:style-name="表格2.E1" office:value-type="string">
            <text:p text:style-name="P69">0.084</text:p>
          </table:table-cell>
        </table:table-row>
        <table:table-row table:style-name="表格2.1">
          <table:table-cell table:style-name="表格2.B1" table:number-columns-spanned="4" office:value-type="string">
            <text:p text:style-name="P6">合 <text:s text:c="6"/>計</text:p>
          </table:table-cell>
          <table:covered-table-cell/>
          <table:covered-table-cell/>
          <table:covered-table-cell/>
          <table:table-cell table:style-name="表格2.E1" office:value-type="string">
            <text:p text:style-name="P3"><text:span text:style-name="T19"><text:s text:c="2"/>96.92</text:span></text:p>
          </table:table-cell>
        </table:table-row>
      </table:table>
      <text:p text:style-name="P32"><text:span text:style-name="T11">依表一、表二計算節省總電力：167.03 KW（傳統燈具）-96.92 KW（高功率燈具）=70.11 KW。節省率41.97%。又以一天平均使用10小時，一個月使用23日，一年使用12個月，則一年可節省用電70.11*10*23*12=193,503.6 度。</text:span></text:p>
      <text:h text:style-name="P52" text:outline-level="3">(二)實際執行狀況</text:h>
      <text:p text:style-name="P55">本府辦公大樓96-97年用電量經統計如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T11">表3 <text:s text:c="12"/>彰化縣政府</text:span><text:span text:style-name="T11">96-97</text:span><text:span text:style-name="T11">年用電比較表</text:span></text:p>
          </table:table-cell>
          <table:covered-table-cell/>
          <table:covered-table-cell/>
        </table:table-row>
        <table:table-row table:style-name="表格3.2">
          <table:table-cell table:style-name="表格3.A2" office:value-type="string">
            <text:p text:style-name="P6">月份</text:p>
          </table:table-cell>
          <table:table-cell table:style-name="表格3.A2" office:value-type="string">
            <text:p text:style-name="P3"><text:span text:style-name="T19">96</text:span><text:span text:style-name="T19">年用電度數</text:span></text:p>
          </table:table-cell>
          <table:table-cell table:style-name="表格3.C2" office:value-type="string">
            <text:p text:style-name="P3"><text:span text:style-name="T19">97</text:span><text:span text:style-name="T19">年用電度數</text:span></text:p>
          </table:table-cell>
        </table:table-row>
        <text:soft-page-break/>
        <table:table-row table:style-name="表格3.3">
          <table:table-cell table:style-name="表格3.A3" office:value-type="string">
            <text:p text:style-name="P6">1</text:p>
          </table:table-cell>
          <table:table-cell table:style-name="表格3.A3" office:value-type="string">
            <text:p text:style-name="P6"><text:s text:c="20"/>149,000 </text:p>
          </table:table-cell>
          <table:table-cell table:style-name="表格3.C3" office:value-type="string">
            <text:p text:style-name="P6"><text:s text:c="20"/>139,000 </text:p>
          </table:table-cell>
        </table:table-row>
        <table:table-row table:style-name="表格3.3">
          <table:table-cell table:style-name="表格3.A3" office:value-type="string">
            <text:p text:style-name="P6">2</text:p>
          </table:table-cell>
          <table:table-cell table:style-name="表格3.A3" office:value-type="string">
            <text:p text:style-name="P6"><text:s text:c="20"/>148,000 </text:p>
          </table:table-cell>
          <table:table-cell table:style-name="表格3.C3" office:value-type="string">
            <text:p text:style-name="P6"><text:s text:c="20"/>118,000 </text:p>
          </table:table-cell>
        </table:table-row>
        <table:table-row table:style-name="表格3.3">
          <table:table-cell table:style-name="表格3.A3" office:value-type="string">
            <text:p text:style-name="P6">3</text:p>
          </table:table-cell>
          <table:table-cell table:style-name="表格3.A3" office:value-type="string">
            <text:p text:style-name="P6"><text:s text:c="20"/>115,000 </text:p>
          </table:table-cell>
          <table:table-cell table:style-name="表格3.C3" office:value-type="string">
            <text:p text:style-name="P6"><text:s text:c="21"/>98,000 </text:p>
          </table:table-cell>
        </table:table-row>
        <table:table-row table:style-name="表格3.3">
          <table:table-cell table:style-name="表格3.A3" office:value-type="string">
            <text:p text:style-name="P6">4</text:p>
          </table:table-cell>
          <table:table-cell table:style-name="表格3.A3" office:value-type="string">
            <text:p text:style-name="P6"><text:s text:c="20"/>144,000 </text:p>
          </table:table-cell>
          <table:table-cell table:style-name="表格3.C3" office:value-type="string">
            <text:p text:style-name="P6"><text:s text:c="20"/>119,000 </text:p>
          </table:table-cell>
        </table:table-row>
        <table:table-row table:style-name="表格3.3">
          <table:table-cell table:style-name="表格3.A3" office:value-type="string">
            <text:p text:style-name="P6">5</text:p>
          </table:table-cell>
          <table:table-cell table:style-name="表格3.A3" office:value-type="string">
            <text:p text:style-name="P6"><text:s text:c="20"/>147,000 </text:p>
          </table:table-cell>
          <table:table-cell table:style-name="表格3.C3" office:value-type="string">
            <text:p text:style-name="P6"><text:s text:c="20"/>154,000 </text:p>
          </table:table-cell>
        </table:table-row>
        <table:table-row table:style-name="表格3.3">
          <table:table-cell table:style-name="表格3.A3" office:value-type="string">
            <text:p text:style-name="P6">6</text:p>
          </table:table-cell>
          <table:table-cell table:style-name="表格3.A3" office:value-type="string">
            <text:p text:style-name="P6"><text:s text:c="20"/>222,000 </text:p>
          </table:table-cell>
          <table:table-cell table:style-name="表格3.C3" office:value-type="string">
            <text:p text:style-name="P6"><text:s text:c="20"/>176,000 </text:p>
          </table:table-cell>
        </table:table-row>
        <table:table-row table:style-name="表格3.3">
          <table:table-cell table:style-name="表格3.A3" office:value-type="string">
            <text:p text:style-name="P6">7</text:p>
          </table:table-cell>
          <table:table-cell table:style-name="表格3.A3" office:value-type="string">
            <text:p text:style-name="P6"><text:s text:c="20"/>223,000 </text:p>
          </table:table-cell>
          <table:table-cell table:style-name="表格3.C3" office:value-type="string">
            <text:p text:style-name="P6"><text:s text:c="20"/>228,000 </text:p>
          </table:table-cell>
        </table:table-row>
        <table:table-row table:style-name="表格3.3">
          <table:table-cell table:style-name="表格3.A3" office:value-type="string">
            <text:p text:style-name="P6">8</text:p>
          </table:table-cell>
          <table:table-cell table:style-name="表格3.A3" office:value-type="string">
            <text:p text:style-name="P6"><text:s text:c="20"/>262,000 </text:p>
          </table:table-cell>
          <table:table-cell table:style-name="表格3.C3" office:value-type="string">
            <text:p text:style-name="P6"><text:s text:c="20"/>196,000 </text:p>
          </table:table-cell>
        </table:table-row>
        <table:table-row table:style-name="表格3.3">
          <table:table-cell table:style-name="表格3.A3" office:value-type="string">
            <text:p text:style-name="P6">9</text:p>
          </table:table-cell>
          <table:table-cell table:style-name="表格3.A3" office:value-type="string">
            <text:p text:style-name="P6"><text:s text:c="20"/>255,000 </text:p>
          </table:table-cell>
          <table:table-cell table:style-name="表格3.C3" office:value-type="string">
            <text:p text:style-name="P6"><text:s text:c="20"/>215,000 </text:p>
          </table:table-cell>
        </table:table-row>
        <table:table-row table:style-name="表格3.3">
          <table:table-cell table:style-name="表格3.A3" office:value-type="string">
            <text:p text:style-name="P6">10</text:p>
          </table:table-cell>
          <table:table-cell table:style-name="表格3.A3" office:value-type="string">
            <text:p text:style-name="P6"><text:s text:c="20"/>214,000 </text:p>
          </table:table-cell>
          <table:table-cell table:style-name="表格3.C3" office:value-type="string">
            <text:p text:style-name="P6"><text:s text:c="20"/>242,000 </text:p>
          </table:table-cell>
        </table:table-row>
        <table:table-row table:style-name="表格3.3">
          <table:table-cell table:style-name="表格3.A3" office:value-type="string">
            <text:p text:style-name="P6">11</text:p>
          </table:table-cell>
          <table:table-cell table:style-name="表格3.A3" office:value-type="string">
            <text:p text:style-name="P6"><text:s text:c="20"/>211,000 </text:p>
          </table:table-cell>
          <table:table-cell table:style-name="表格3.C3" office:value-type="string">
            <text:p text:style-name="P6"><text:s text:c="20"/>176,000 </text:p>
          </table:table-cell>
        </table:table-row>
        <table:table-row table:style-name="表格3.3">
          <table:table-cell table:style-name="表格3.A3" office:value-type="string">
            <text:p text:style-name="P6">12</text:p>
          </table:table-cell>
          <table:table-cell table:style-name="表格3.A3" office:value-type="string">
            <text:p text:style-name="P6"><text:s text:c="20"/>149,000 </text:p>
          </table:table-cell>
          <table:table-cell table:style-name="表格3.C3" office:value-type="string">
            <text:p text:style-name="P6"><text:s text:c="20"/>146,000 </text:p>
          </table:table-cell>
        </table:table-row>
        <table:table-row table:style-name="表格3.3">
          <table:table-cell table:style-name="表格3.A2" office:value-type="string">
            <text:p text:style-name="P6">合計</text:p>
          </table:table-cell>
          <table:table-cell table:style-name="表格3.A2" office:value-type="string">
            <text:p text:style-name="P6"><text:s text:c="18"/>2,239,000 </text:p>
          </table:table-cell>
          <table:table-cell table:style-name="表格3.C2" office:value-type="string">
            <text:p text:style-name="P6"><text:s text:c="18"/>2,007,000 </text:p>
          </table:table-cell>
        </table:table-row>
        <table:table-row table:style-name="表格3.3">
          <table:table-cell table:style-name="表格3.A3" office:value-type="string">
            <text:p text:style-name="P6">節省度數</text:p>
          </table:table-cell>
          <table:table-cell table:style-name="表格3.C2" table:number-columns-spanned="2" office:value-type="string">
            <text:p text:style-name="P6">-232,000 </text:p>
          </table:table-cell>
          <table:covered-table-cell/>
        </table:table-row>
        <table:table-row table:style-name="表格3.3">
          <table:table-cell table:style-name="表格3.A3" office:value-type="string">
            <text:p text:style-name="P6">節省比例</text:p>
          </table:table-cell>
          <table:table-cell table:style-name="表格3.C2" table:number-columns-spanned="2" office:value-type="string">
            <text:p text:style-name="P6">-10.36%</text:p>
          </table:table-cell>
          <table:covered-table-cell/>
        </table:table-row>
      </table:table>
      <text:p text:style-name="P71"><text:span text:style-name="T11">依據經濟部能源局指導編印之「2008非製造業能源查核年報」，電能消費分布統計資料顯示，政府機關之空調設備耗電比例43.1%，照明設備耗電比例25.0%，插座設備耗電比例12.0%，電梯設備耗電比例6.5%，其他設備耗電比例6.4%。</text:span></text:p>
      <text:p text:style-name="P71"><text:span text:style-name="T11">彰化縣政府辦公大樓傳統T8燈具更換為節能型T5燈具對本府節省用電貢獻41.97% * 25.0% = 10.49%，經查97年度本府辦公大樓並無其他耗電設備大量更換或新增，且亦無因業務需求產生用電習慣及使用情形之重大變化，又97年度本府辦公大樓較96年度節省用電10.36%，可歸功於96年12月完成之節能燈具全面更換。</text:span></text:p>
      <text:p text:style-name="P56"/>
      <text:list xml:id="list31390618" text:continue-numbering="true" text:style-name="WW8Num25">
        <text:list-item>
          <text:h text:style-name="P22" text:outline-level="2"><text:soft-page-break/>空調設備：更換演藝廳老舊耗能之冰水主機</text:h>
        </text:list-item>
      </text:list>
      <text:h text:style-name="P53" text:outline-level="3">(一)設備概況說明</text:h>
      <text:p text:style-name="P32"><text:span text:style-name="T11">本府辦公大樓目前空調系統的使用主要以直膨式的箱型主機、窗型及分離式冷氣為主，中央空調系統使用1981年三菱175RT離心式冰水主機，主要供彰化演藝廳會議、表演時使用，使用量一年約1,920小時，由於冰水主機已使用約27年之久，原本建置的效率為0.85KW/RT，隨著年份以及周邊附屬設備的老舊，主機效率已無法達到當初之設計值，經專業廠商推估的效率為1.05KW/ton。</text:span></text:p>
      <text:p text:style-name="P34"/>
      <text:h text:style-name="P53" text:outline-level="3">(二)節能改善措施</text:h>
      <text:p text:style-name="P32"><text:span text:style-name="T11">規劃將本府彰化演藝廳總冷凍噸為175RT總平均耗能為1.05KW/ton之舊冰水主機ㄧ台，汰換為使用環保冷煤R-134a之高效率螺旋式冰水主機175RTㄧ台，新冰水主機耗能0.7 KW / RT，並增設中央監控系統使用。另為</text:span><text:span text:style-name="T11">提高冰水主機使用率，</text:span><text:span text:style-name="T11">並考量新冰水主機容量，評估新設主機所能供應之區域樓層範圍，同時</text:span><text:span text:style-name="T11">增設一組冰水管路與新設部</text:span><text:span text:style-name="T11">分</text:span><text:span text:style-name="T11">小型送風機於</text:span><text:span text:style-name="T11">本府辦公大樓</text:span><text:span text:style-name="T11">1~3樓辦公室區域，</text:span><text:span text:style-name="T11">並以平常上班時間具常態空調需求之辦公區域為優先考量設置</text:span><text:span text:style-name="T11">，</text:span><text:span text:style-name="T11">以降低</text:span><text:span text:style-name="T11">原辦公區間耗能之箱型機</text:span><text:span text:style-name="T11">或獨立分散之冷氣機</text:span><text:span text:style-name="T11">使用</text:span><text:span text:style-name="T11">率</text:span><text:span text:style-name="T11">。</text:span></text:p>
      <text:p text:style-name="P32"><text:span text:style-name="T11">透過監控系統</text:span><text:span text:style-name="T11">進行</text:span><text:span text:style-name="T11">運轉管理與使用切換，當演藝廳</text:span><text:span text:style-name="T11">有</text:span><text:span text:style-name="T11">空調</text:span><text:span text:style-name="T11">需求</text:span><text:span text:style-name="T11">時，冰水主機作為供應演藝廳使用，此時</text:span><text:span text:style-name="T11">若</text:span><text:span text:style-name="T11">為上班時間則</text:span><text:span text:style-name="T11">開放</text:span><text:span text:style-name="T11">辦公區域之箱型機啟動運轉</text:span><text:span text:style-name="T11">以</text:span><text:span text:style-name="T11">提供室內</text:span><text:span text:style-name="T11">所需</text:span><text:span text:style-name="T11">空調，</text:span><text:span text:style-name="T11">系統將能達到冰水系統運轉時，各層箱型機或獨立式之空調設備可停機管理之互鎖功能，</text:span><text:span text:style-name="T11">達到最大節能改善。</text:span></text:p>
      <text:p text:style-name="P34"/>
      <text:h text:style-name="P53" text:outline-level="3">(三)節能效率分析</text:h>
      <text:p text:style-name="P34">評估實際狀況後擬定運轉時間條件如下:</text:p>
      <text:p text:style-name="P32"><text:soft-page-break/><text:span text:style-name="T11">以一年52週，每週上班日5天，每天由上午7點供應空調至下午5點為止共計10個小時，另考慮特殊加班供應空調每年5日，扣除國定假日與季節因素停止使用共8週，年運轉時數 = ((52-8)*5*10)+(5*10)=2,250 小時/年。</text:span></text:p>
      <text:p text:style-name="P72"><text:span text:style-name="T11">表4 <text:s text:c="11"/>冰水主機能源使用計算分析</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office:value-type="string">
            <text:p text:style-name="P84">　</text:p>
          </table:table-cell>
          <table:table-cell table:style-name="表格4.B1" office:value-type="string">
            <text:p text:style-name="P84">設備量RT</text:p>
          </table:table-cell>
          <table:table-cell table:style-name="表格4.B1" office:value-type="string">
            <text:p text:style-name="P84">數量</text:p>
          </table:table-cell>
          <table:table-cell table:style-name="表格4.B1" office:value-type="string">
            <text:p text:style-name="P84">年運轉時數HR</text:p>
          </table:table-cell>
          <table:table-cell table:style-name="表格4.B1" office:value-type="string">
            <text:p text:style-name="P84">耗電量 <text:s text:c="2"/>KW/TON</text:p>
          </table:table-cell>
          <table:table-cell table:style-name="表格4.B1" office:value-type="string">
            <text:p text:style-name="P84">總耗電量KW</text:p>
          </table:table-cell>
          <table:table-cell table:style-name="表格4.G1" office:value-type="string">
            <text:p text:style-name="P84">年運轉電度數KWH</text:p>
          </table:table-cell>
        </table:table-row>
        <table:table-row table:style-name="表格4.2">
          <table:table-cell table:style-name="表格4.A2" office:value-type="string">
            <text:p text:style-name="P84">原空調系統</text:p>
          </table:table-cell>
          <table:table-cell table:style-name="表格4.B2" office:value-type="string">
            <text:p text:style-name="P84">175</text:p>
          </table:table-cell>
          <table:table-cell table:style-name="表格4.B2" office:value-type="string">
            <text:p text:style-name="P84">1</text:p>
          </table:table-cell>
          <table:table-cell table:style-name="表格4.B2" office:value-type="string">
            <text:p text:style-name="P84">2,250</text:p>
          </table:table-cell>
          <table:table-cell table:style-name="表格4.B2" office:value-type="string">
            <text:p text:style-name="P84">1.05</text:p>
          </table:table-cell>
          <table:table-cell table:style-name="表格4.B2" office:value-type="string">
            <text:p text:style-name="P84">184</text:p>
          </table:table-cell>
          <table:table-cell table:style-name="表格4.G2" office:value-type="string">
            <text:p text:style-name="P84">414,000</text:p>
          </table:table-cell>
        </table:table-row>
        <table:table-row table:style-name="表格4.3">
          <table:table-cell table:style-name="表格4.A3" office:value-type="string">
            <text:p text:style-name="P84">改善後空調系統</text:p>
          </table:table-cell>
          <table:table-cell table:style-name="表格4.B3" office:value-type="string">
            <text:p text:style-name="P84">175</text:p>
          </table:table-cell>
          <table:table-cell table:style-name="表格4.B3" office:value-type="string">
            <text:p text:style-name="P84">1</text:p>
          </table:table-cell>
          <table:table-cell table:style-name="表格4.B3" office:value-type="string">
            <text:p text:style-name="P84">2,250</text:p>
          </table:table-cell>
          <table:table-cell table:style-name="表格4.B3" office:value-type="string">
            <text:p text:style-name="P84">0.7</text:p>
          </table:table-cell>
          <table:table-cell table:style-name="表格4.B3" office:value-type="string">
            <text:p text:style-name="P84">123</text:p>
          </table:table-cell>
          <table:table-cell table:style-name="表格4.G3" office:value-type="string">
            <text:p text:style-name="P84">276,750</text:p>
          </table:table-cell>
        </table:table-row>
      </table:table>
      <text:p text:style-name="P85">更換新型冰水主機後，每年將可節省用電量合計414,000-276,750=137,250度</text:p>
      <text:p text:style-name="P86"><text:span text:style-name="T6">節能率</text:span><text:span text:style-name="T6">%</text:span><text:span text:style-name="T6"> = ((414,000-276,750)/414,000) × 100% = 33%</text:span></text:p>
      <text:p text:style-name="P87"/>
      <text:p text:style-name="P87"/>
      <text:p text:style-name="P87"/>
      <text:p text:style-name="P87"/>
      <text:p text:style-name="P87"/>
      <text:list xml:id="list31389931" text:continue-numbering="true" text:style-name="WW8Num25">
        <text:list-item>
          <text:h text:style-name="P73" text:outline-level="2">其他設備：更換緊急避難方向指示燈及緊急出口燈為LED型式</text:h>
        </text:list-item>
      </text:list>
      <text:p text:style-name="P74"><text:span text:style-name="T12">表5 <text:s text:c="8"/>設備概況說明及用電分析─傳統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項次</text:p>
          </table:table-cell>
          <table:table-cell table:style-name="表格5.A1" office:value-type="string">
            <text:p text:style-name="P11">名稱</text:p>
          </table:table-cell>
          <table:table-cell table:style-name="表格5.A1" office:value-type="string">
            <text:p text:style-name="P11">單位</text:p>
          </table:table-cell>
          <table:table-cell table:style-name="表格5.A1" office:value-type="string">
            <text:p text:style-name="P11">數量</text:p>
          </table:table-cell>
          <table:table-cell table:style-name="表格5.A1" office:value-type="string">
            <text:p text:style-name="P4"><text:span text:style-name="T22">每組傳統型<text:line-break/>耗電功率</text:span><text:span text:style-name="T23">(W)</text:span></text:p>
          </table:table-cell>
          <table:table-cell table:style-name="表格5.F1" office:value-type="string">
            <text:p text:style-name="P11">年耗電量</text:p>
            <text:p text:style-name="P11">(度)</text:p>
          </table:table-cell>
        </table:table-row>
        <table:table-row table:style-name="表格5.2">
          <table:table-cell table:style-name="表格5.A2" office:value-type="string">
            <text:p text:style-name="P11">1</text:p>
          </table:table-cell>
          <table:table-cell table:style-name="表格5.A2" office:value-type="string">
            <text:p text:style-name="P11">大型緊急出口燈、方向指示燈</text:p>
          </table:table-cell>
          <table:table-cell table:style-name="表格5.A2" office:value-type="string">
            <text:p text:style-name="P11">組</text:p>
          </table:table-cell>
          <table:table-cell table:style-name="表格5.A2" office:value-type="string">
            <text:p text:style-name="P11">14</text:p>
          </table:table-cell>
          <table:table-cell table:style-name="表格5.A2" office:value-type="string">
            <text:p text:style-name="P11">30</text:p>
          </table:table-cell>
          <table:table-cell table:style-name="表格5.F2" office:value-type="string">
            <text:p text:style-name="P11">3,679.20</text:p>
          </table:table-cell>
        </table:table-row>
        <table:table-row table:style-name="表格5.3">
          <table:table-cell table:style-name="表格5.A2" office:value-type="string">
            <text:p text:style-name="P11">2</text:p>
          </table:table-cell>
          <table:table-cell table:style-name="表格5.A2" office:value-type="string">
            <text:p text:style-name="P11">中型緊急出口燈、方向指示燈</text:p>
          </table:table-cell>
          <table:table-cell table:style-name="表格5.A2" office:value-type="string">
            <text:p text:style-name="P11">組</text:p>
          </table:table-cell>
          <table:table-cell table:style-name="表格5.A2" office:value-type="string">
            <text:p text:style-name="P11">3</text:p>
          </table:table-cell>
          <table:table-cell table:style-name="表格5.A2" office:value-type="string">
            <text:p text:style-name="P11">20</text:p>
          </table:table-cell>
          <table:table-cell table:style-name="表格5.F2" office:value-type="string">
            <text:p text:style-name="P11">525.60</text:p>
          </table:table-cell>
        </table:table-row>
        <text:soft-page-break/>
        <table:table-row table:style-name="表格5.4">
          <table:table-cell table:style-name="表格5.A2" office:value-type="string">
            <text:p text:style-name="P11">3</text:p>
          </table:table-cell>
          <table:table-cell table:style-name="表格5.A2" office:value-type="string">
            <text:p text:style-name="P11">小型緊急出口燈、方向指示燈</text:p>
          </table:table-cell>
          <table:table-cell table:style-name="表格5.A2" office:value-type="string">
            <text:p text:style-name="P11">組</text:p>
          </table:table-cell>
          <table:table-cell table:style-name="表格5.A2" office:value-type="string">
            <text:p text:style-name="P11">36</text:p>
          </table:table-cell>
          <table:table-cell table:style-name="表格5.A2" office:value-type="string">
            <text:p text:style-name="P12">10</text:p>
          </table:table-cell>
          <table:table-cell table:style-name="表格5.F2" office:value-type="string">
            <text:p text:style-name="P11">3,153.60</text:p>
          </table:table-cell>
        </table:table-row>
        <table:table-row table:style-name="表格5.5">
          <table:table-cell table:style-name="表格5.A2" office:value-type="string">
            <text:p text:style-name="P11">　</text:p>
          </table:table-cell>
          <table:table-cell table:style-name="表格5.A2" office:value-type="string">
            <text:p text:style-name="P11">合計</text:p>
          </table:table-cell>
          <table:table-cell table:style-name="表格5.A2" office:value-type="string">
            <text:p text:style-name="P11">　</text:p>
          </table:table-cell>
          <table:table-cell table:style-name="表格5.A2" office:value-type="string">
            <text:p text:style-name="P11">　</text:p>
          </table:table-cell>
          <table:table-cell table:style-name="表格5.A2" office:value-type="string">
            <text:p text:style-name="P12">　</text:p>
          </table:table-cell>
          <table:table-cell table:style-name="表格5.F2" office:value-type="string">
            <text:p text:style-name="P11">7,358.40</text:p>
          </table:table-cell>
        </table:table-row>
      </table:table>
      <text:p text:style-name="P75"/>
      <text:p text:style-name="P74"><text:span text:style-name="T12">表6 <text:s text:c="8"/>設備概況說明及用電分析─LED型</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1">項次</text:p>
          </table:table-cell>
          <table:table-cell table:style-name="表格6.A1" office:value-type="string">
            <text:p text:style-name="P11">名稱</text:p>
          </table:table-cell>
          <table:table-cell table:style-name="表格6.A1" office:value-type="string">
            <text:p text:style-name="P11">單位</text:p>
          </table:table-cell>
          <table:table-cell table:style-name="表格6.A1" office:value-type="string">
            <text:p text:style-name="P11">數量</text:p>
          </table:table-cell>
          <table:table-cell table:style-name="表格6.A1" office:value-type="string">
            <text:p text:style-name="P4"><text:span text:style-name="T22">每組</text:span><text:span text:style-name="T23">LED</text:span><text:span text:style-name="T22">型</text:span></text:p>
            <text:p text:style-name="P11">耗電功率</text:p>
            <text:p text:style-name="P12">(W)</text:p>
          </table:table-cell>
          <table:table-cell table:style-name="表格6.F1" office:value-type="string">
            <text:p text:style-name="P11">年耗電量</text:p>
            <text:p text:style-name="P11">(度)</text:p>
          </table:table-cell>
        </table:table-row>
        <table:table-row table:style-name="表格6.2">
          <table:table-cell table:style-name="表格6.A2" office:value-type="string">
            <text:p text:style-name="P11">1</text:p>
          </table:table-cell>
          <table:table-cell table:style-name="表格6.A2" office:value-type="string">
            <text:p text:style-name="P11">大型緊急出口燈、方向指示燈</text:p>
          </table:table-cell>
          <table:table-cell table:style-name="表格6.A2" office:value-type="string">
            <text:p text:style-name="P11">組</text:p>
          </table:table-cell>
          <table:table-cell table:style-name="表格6.A2" office:value-type="string">
            <text:p text:style-name="P11">14</text:p>
          </table:table-cell>
          <table:table-cell table:style-name="表格6.A2" office:value-type="string">
            <text:p text:style-name="P11">12.6</text:p>
          </table:table-cell>
          <table:table-cell table:style-name="表格6.F2" office:value-type="string">
            <text:p text:style-name="P11">1,545.26</text:p>
          </table:table-cell>
        </table:table-row>
        <table:table-row table:style-name="表格6.3">
          <table:table-cell table:style-name="表格6.A2" office:value-type="string">
            <text:p text:style-name="P11">2</text:p>
          </table:table-cell>
          <table:table-cell table:style-name="表格6.A2" office:value-type="string">
            <text:p text:style-name="P11">中型緊急出口燈、方向指示燈</text:p>
          </table:table-cell>
          <table:table-cell table:style-name="表格6.A2" office:value-type="string">
            <text:p text:style-name="P11">組</text:p>
          </table:table-cell>
          <table:table-cell table:style-name="表格6.A2" office:value-type="string">
            <text:p text:style-name="P11">3</text:p>
          </table:table-cell>
          <table:table-cell table:style-name="表格6.A2" office:value-type="string">
            <text:p text:style-name="P11">6.8</text:p>
          </table:table-cell>
          <table:table-cell table:style-name="表格6.F2" office:value-type="string">
            <text:p text:style-name="P11">178.70</text:p>
          </table:table-cell>
        </table:table-row>
        <table:table-row table:style-name="表格6.4">
          <table:table-cell table:style-name="表格6.A2" office:value-type="string">
            <text:p text:style-name="P11">3</text:p>
          </table:table-cell>
          <table:table-cell table:style-name="表格6.A2" office:value-type="string">
            <text:p text:style-name="P11">小型緊急出口燈、方向指示燈</text:p>
          </table:table-cell>
          <table:table-cell table:style-name="表格6.A2" office:value-type="string">
            <text:p text:style-name="P11">組</text:p>
          </table:table-cell>
          <table:table-cell table:style-name="表格6.A2" office:value-type="string">
            <text:p text:style-name="P11">36</text:p>
          </table:table-cell>
          <table:table-cell table:style-name="表格6.A2" office:value-type="string">
            <text:p text:style-name="P12">3.2</text:p>
          </table:table-cell>
          <table:table-cell table:style-name="表格6.F2" office:value-type="string">
            <text:p text:style-name="P11">1,009.15</text:p>
          </table:table-cell>
        </table:table-row>
        <table:table-row table:style-name="表格6.5">
          <table:table-cell table:style-name="表格6.A2" office:value-type="string">
            <text:p text:style-name="P11">　</text:p>
          </table:table-cell>
          <table:table-cell table:style-name="表格6.A2" office:value-type="string">
            <text:p text:style-name="P11">合計</text:p>
          </table:table-cell>
          <table:table-cell table:style-name="表格6.A2" office:value-type="string">
            <text:p text:style-name="P11">　</text:p>
          </table:table-cell>
          <table:table-cell table:style-name="表格6.A2" office:value-type="string">
            <text:p text:style-name="P11">　</text:p>
          </table:table-cell>
          <table:table-cell table:style-name="表格6.A2" office:value-type="string">
            <text:p text:style-name="P12">　</text:p>
          </table:table-cell>
          <table:table-cell table:style-name="表格6.F2" office:value-type="string">
            <text:p text:style-name="P4"><text:span text:style-name="T22">2,733.11</text:span></text:p>
          </table:table-cell>
        </table:table-row>
      </table:table>
      <text:p text:style-name="P55"/>
      <text:p text:style-name="P54"><text:span text:style-name="T11">緊急避難方向指示燈及緊急出口燈更換為LED型式後，合計每年可節省用電量7,358-2,733=4,625度</text:span></text:p>
      <text:p text:style-name="P54"><text:span text:style-name="T11">節能率：4,625/7,358=62.9%</text:span></text:p>
      <text:p text:style-name="P23"/>
      <text:list xml:id="list31402208" text:continue-list="list31390520" text:style-name="WW8Num14">
        <text:list-item>
          <text:h text:style-name="P25" text:outline-level="1">研究發現</text:h>
        </text:list-item>
      </text:list>
      <text:p text:style-name="P46">依據經濟部能源局指導編印之「2008非製造業能源查核年報」，電能消費分布統計資料顯示，政府機關之空調設備耗電比例43.1%，照明設備耗電比例25.0%，插座設備耗電比例12.0%，電梯設備耗電比例6.5%，其他設備耗電比例6.4%。辦公室仍以空調、照明兩類耗電所佔比例最高，本府辦<text:soft-page-break/>公大樓為改善用電情形，正是根據耗電比例，在經費許可下依序著手進行節能改善措施。</text:p>
      <text:p text:style-name="P45"><text:span text:style-name="T11">其中照明節能改善措施，更換T5節能燈具初期建置成本310萬元，其中每年節省用電量193,503.6度，以本府97年電費支出計算平均每度電3.45元，年節省電費合計667,587元，另依台電公司每度電發電排放0.636kg二氧化碳計算，每年減少</text:span><text:span text:style-name="T19">CO</text:span><text:span text:style-name="T47">2</text:span><text:span text:style-name="T11">排放量123.07噸。</text:span></text:p>
      <text:p text:style-name="P45"><text:span text:style-name="T11">汰換彰化演藝廳空調系統舊式冰水主機，建置成本1,620萬元，每年可節省用電量137,250度，年節省電費合計473,513元，每年減少</text:span><text:span text:style-name="T19">CO</text:span><text:span text:style-name="T47">2</text:span><text:span text:style-name="T11">排放量87.29噸。</text:span></text:p>
      <text:p text:style-name="P45"><text:span text:style-name="T11">更換緊急避難方向指示燈及緊急出口燈為LED型式，建置成本88,290元，每年可節省用電量4,625度，年節省電費合計15,956元，每年減少</text:span><text:span text:style-name="T19">CO</text:span><text:span text:style-name="T47">2</text:span><text:span text:style-name="T11">排放量2.94噸。</text:span></text:p>
      <text:p text:style-name="P44"><text:span text:style-name="T11">綜合以上，減少一噸</text:span><text:span text:style-name="T19">CO</text:span><text:span text:style-name="T47">2</text:span><text:span text:style-name="T11">排放所需成本分別如下：</text:span></text:p>
      <text:p text:style-name="P34"><draw:frame draw:style-name="fr1" draw:name="框架1" text:anchor-type="paragraph" svg:y="0.956cm" svg:width="14.332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table:number-columns-spanned="5" office:value-type="string"><text:p text:style-name="Standard"><text:span text:style-name="T11">表7 <text:s text:c="5"/>彰化縣政府節能作業減少單位排碳量所需成本</text:span></text:p></table:table-cell><table:covered-table-cell/><table:covered-table-cell/><table:covered-table-cell/><table:covered-table-cell/></table:table-row><table:table-row table:style-name="表格7.2"><table:table-cell table:style-name="表格7.A2" office:value-type="string"><text:p text:style-name="P6">項目</text:p></table:table-cell><table:table-cell table:style-name="表格7.A2" office:value-type="string"><text:p text:style-name="P6">節能作業</text:p></table:table-cell><table:table-cell table:style-name="表格7.A2" office:value-type="string"><text:p text:style-name="P3"><text:span text:style-name="T19">年減少排碳量</text:span><text:span text:style-name="T19"><text:line-break/>(TON)</text:span></text:p></table:table-cell><table:table-cell table:style-name="表格7.A2" office:value-type="string"><text:p text:style-name="P6">建置成本</text:p><text:p text:style-name="P6">(元)</text:p></table:table-cell><table:table-cell table:style-name="表格7.E2" office:value-type="string"><text:p text:style-name="P6">減少單位排碳量所需成本</text:p><text:p text:style-name="P6">($/TON)</text:p></table:table-cell></table:table-row><table:table-row table:style-name="表格7.3"><table:table-cell table:style-name="表格7.A2" office:value-type="string"><text:p text:style-name="P6">1</text:p></table:table-cell><table:table-cell table:style-name="表格7.A2" office:value-type="string"><text:p text:style-name="Standard"><text:span text:style-name="T19">照明</text:span><text:span text:style-name="T19">-更換T5節能燈具</text:span></text:p></table:table-cell><table:table-cell table:style-name="表格7.A2" office:value-type="string"><text:p text:style-name="P3"><text:span text:style-name="T19">12</text:span><text:span text:style-name="T19">3</text:span><text:span text:style-name="T19">.</text:span><text:span text:style-name="T19">07</text:span></text:p></table:table-cell><table:table-cell table:style-name="表格7.A2" office:value-type="string"><text:p text:style-name="P6">3,100,000</text:p></table:table-cell><table:table-cell table:style-name="表格7.E2" office:value-type="string"><text:p text:style-name="P3"><text:span text:style-name="T19">25,</text:span><text:span text:style-name="T19">188</text:span><text:span text:style-name="T19">.</text:span><text:span text:style-name="T19">9</text:span></text:p></table:table-cell></table:table-row><table:table-row table:style-name="表格7.3"><table:table-cell table:style-name="表格7.A2" office:value-type="string"><text:p text:style-name="P6">2</text:p></table:table-cell><table:table-cell table:style-name="表格7.A2" office:value-type="string"><text:p text:style-name="Standard"><text:span text:style-name="T19">空調</text:span><text:span text:style-name="T19">-更換冰水主機</text:span></text:p></table:table-cell><table:table-cell table:style-name="表格7.A2" office:value-type="string"><text:p text:style-name="P6">87.29</text:p></table:table-cell><table:table-cell table:style-name="表格7.A2" office:value-type="string"><text:p text:style-name="P6">16,200,000</text:p></table:table-cell><table:table-cell table:style-name="表格7.E2" office:value-type="string"><text:p text:style-name="P6">185,588.3</text:p></table:table-cell></table:table-row><table:table-row table:style-name="表格7.3"><table:table-cell table:style-name="表格7.A2" office:value-type="string"><text:p text:style-name="P6">3</text:p></table:table-cell><table:table-cell table:style-name="表格7.A2" office:value-type="string"><text:p text:style-name="P5">緊急避難方向指示燈及緊急出口燈</text:p></table:table-cell><table:table-cell table:style-name="表格7.A2" office:value-type="string"><text:p text:style-name="P3"><text:span text:style-name="T19"><text:s/>2</text:span><text:span text:style-name="T19">.</text:span><text:span text:style-name="T19">94</text:span></text:p></table:table-cell><table:table-cell table:style-name="表格7.A2" office:value-type="string"><text:p text:style-name="P3"><text:span text:style-name="T19"><text:s text:c="3"/></text:span><text:span text:style-name="T19">88,290</text:span></text:p></table:table-cell><table:table-cell table:style-name="表格7.E2" office:value-type="string"><text:p text:style-name="P3"><text:span text:style-name="T19"><text:s/>30,030</text:span><text:span text:style-name="T19">.</text:span><text:span text:style-name="T19">6</text:span></text:p></table:table-cell></table:table-row></table:table></draw:text-box></draw:frame></text:p>
      <text:list xml:id="list31389644" text:continue-numbering="true" text:style-name="WW8Num14">
        <text:list-item>
          <text:h text:style-name="P28" text:outline-level="1">結論及建議</text:h>
        </text:list-item>
      </text:list>
      <text:p text:style-name="P47"><text:span text:style-name="T11">一、依據政府機關用電比例，其中空調及照明分佔43.1%及25.0%，故進行</text:span><text:soft-page-break/><text:span text:style-name="T11">辦公室節能措施規劃時，從照明及空調等耗電比例高之設備著手，可收較大之節能量。又根據本府節能作業成果顯示，減少每噸之</text:span><text:span text:style-name="T19">CO</text:span><text:span text:style-name="T47">2</text:span><text:span text:style-name="T11">排放量所需成本，以更換節能燈具最低，其減少每噸</text:span><text:span text:style-name="T19">CO</text:span><text:span text:style-name="T47">2</text:span><text:span text:style-name="T11">排放需新台幣25,188.9元，並可收到最大的排碳減量為123.07噸。以本府經驗，更換辦公大樓燈具所需期程約三週(96年10月26日下訂，96年11月15日申報完工)，且T5節能燈具可由共同供應契約直接下訂，可在最短時間完成節能作業，並收到最佳節能減碳成效，故各單位於規劃節能減碳措施時，以本府經驗建議在經費許可下，先以汰換傳統燈具為優先之節能措施，或囿於經費亦可逐年編列預算逐層進行更換。</text:span></text:p>
      <text:p text:style-name="P47"><text:span text:style-name="T11">二、以本府為例，中央空調設備之更換所涉經費約新台幣1,700萬元，經費需求金額龐大且涉及空調專業，需洽請專業機構或廠商進行規劃並以標案進行採購，所需時程較之更換節能燈具直接由共同供應契約下訂為長，故往往無法馬上執行，甚或因單位缺乏工程背景之人員致無從著手，依本府經驗，可洽請經濟部能源局委託之專業機構財團法人台灣綠色生產力基金會協助進行大樓空調系統之輔導規劃，依綠基會</text:span><text:span text:style-name="T18">輔導所建議之改善方式，洽請專業機構辦理規劃設計後辦理採購招標。</text:span></text:p>
      <text:p text:style-name="P76">又如本府除中央空調系統外，尚使用數量龐大之老舊窗型及分離式冷氣，除製冷效能不佳外其機型亦多屬舊式不具綠色節能標章，故後續有關空調之節能措施，將首重舊式冷氣機之汰換。</text:p>
      <text:p text:style-name="P48">三、有關緊急避難方向指示燈及緊急出口燈，雖因數量不多且設備耗電量不大，故整體節能量貢獻不大，但依本府案例其節能率可達62.9%，為節能改善作業中最高，故建議各單位可視年度經費進行更換。</text:p>
      <text:p text:style-name="P34"/>
      <text:list xml:id="list31402854" text:continue-numbering="true" text:style-name="WW8Num14">
        <text:list-item>
          <text:h text:style-name="P25" text:outline-level="1">參考文獻</text:h>
        </text:list-item>
      </text:list>
      <text:p text:style-name="P48"/>
      <text:p text:style-name="P48">張又升 (2002) 建築物生命週期二氧化碳減量評估，國立成功大學建築研究所博士論文。</text:p>
      <text:p text:style-name="P48">內政部建築研究所 (2003) 綠建築解說與評估手冊(2003年更新版)，內政部編印。</text:p>
      <text:p text:style-name="P20"><text:soft-page-break/>林文政 (1994) 綠色希望，台北：天下文化。</text:p>
      <text:p text:style-name="P20">林憲德 (2004) 愛綠建築，高雄市政府環境保護局。</text:p>
      <text:p text:style-name="P77">陳清泉，詹宜巨 (2001) 二十一世紀的綠色交通工具，台北：牛頓出版社。</text:p>
      <text:p text:style-name="P78"><text:span text:style-name="T11">經濟部能源局 <text:s text:c="3"/></text:span><text:span text:style-name="T11">http://www.moeaboe.gov.tw</text:span></text:p>
      <text:p text:style-name="P20">林憲德 (2003) 熱濕氣候的綠色建築，台北：詹氏書局。</text:p>
      <text:p text:style-name="P50"><text:span text:style-name="T11">許峻賓 (2008) 國</text:span><text:span text:style-name="T11">際環境議題發展與我國外交策略</text:span><text:span text:style-name="T11">，</text:span><text:span text:style-name="T11">臺灣經濟研究月刊</text:span><text:span text:style-name="T11">，</text:span><text:span text:style-name="T11">31:4</text:span><text:span text:style-name="T11">；頁</text:span><text:span text:style-name="T11">24-29</text:span><text:span text:style-name="T11">。</text:span></text:p>
      <text:p text:style-name="P50"><text:span text:style-name="T11">劉靜容</text:span><text:span text:style-name="T11"> (2007) </text:span><text:span text:style-name="T11">溫室氣體減量下的綠色商機--碳排放交易</text:span><text:span text:style-name="T11">，</text:span><text:span text:style-name="T11">臺灣經濟研究月刊</text:span><text:span text:style-name="T11">，</text:span><text:span text:style-name="T11">30:9</text:span><text:span text:style-name="T11">，</text:span><text:span text:style-name="T11">頁103-110</text:span><text:span text:style-name="T11">。</text:span></text:p>
      <text:p text:style-name="P48">經濟部能源局 (2007) 「加強政府機關及學校節能減碳措施」。</text:p>
      <text:p text:style-name="P48">經濟部能源局 (2008) 「政府機關及學校全面節能減碳措施」。</text:p>
      <text:p text:style-name="P48">經濟部能源局 (2006) 「政府機關辦公室節能技術手冊」。</text:p>
      <text:p text:style-name="P48">台灣綠色生產力基金會 (2008) 「2008非製造業能源查核年報」，經濟部能源局指導編印。</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P Ming Li U" svg:font-family="'P Ming Li U',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c_5f_msonormal" style:display-name="ec_msonormal" style:family="paragraph" style:parent-style-name="Standard">
      <style:paragraph-properties fo:margin-top="0cm" fo:margin-bottom="0.572cm" fo:orphans="2" fo:widows="2"/>
      <style:text-properties style:font-name="新細明體" style:letter-kerning="true" style:font-name-complex="新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3" style:family="paragraph" style:parent-style-name="Standard" style:next-style-name="Standard">
      <style:paragraph-properties style:text-autospace="none"/>
      <style:text-properties style:font-name="P Ming Li U" style:letter-kerning="true" style:font-name-asian="P Ming Li U"/>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318cm" fo:margin-bottom="0.318cm" fo:line-height="125%" fo:text-indent="0.988cm" style:auto-text-indent="false" style:snap-to-layout-grid="false"/>
      <style:text-properties style:font-name="標楷體" fo:font-size="14pt" style:font-name-asian="標楷體" style:font-size-asian="14pt" style:font-name-complex="標楷體" style:font-size-complex="14pt"/>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Contents_20_2" style:display-name="Contents 2" style:family="paragraph" style:parent-style-name="Standard" style:next-style-name="Standard" style:class="index">
      <style:paragraph-properties fo:margin-left="0.847cm" fo:margin-right="-1.143cm" fo:line-height="0.882cm" fo:text-indent="0.247cm" style:auto-text-indent="false">
        <style:tab-stops>
          <style:tab-stop style:position="16.983cm" style:type="right" style:leader-style="dotted" style:leader-text="."/>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55cm" fo:margin-right="0cm" fo:margin-top="0.318cm" fo:margin-bottom="0.318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論文內文" style:family="paragraph" style:parent-style-name="Standard">
      <style:paragraph-properties fo:margin-left="2.536cm" fo:margin-right="0cm" fo:line-height="150%" fo:text-align="justify" style:justify-single-word="false" fo:text-indent="0.956cm" style:auto-text-indent="false"/>
      <style:text-properties style:font-name="標楷體" fo:font-size="14pt" style:font-name-asian="標楷體" style:font-size-asian="14pt" style:font-name-complex="標楷體" style:font-size-complex="14pt"/>
    </style:style>
    <style:style style:name="論-表格內容" style:family="paragraph" style:parent-style-name="Standard" style:default-outline-level="3" style:list-style-name="">
      <style:paragraph-properties fo:text-align="center" style:justify-single-word="false"/>
      <style:text-properties fo:font-size="11pt" style:letter-kerning="true" style:font-name-asian="標楷體" style:font-size-asian="11pt" style:font-size-complex="11pt"/>
    </style:style>
    <style:style style:name="項目符號" style:family="paragraph" style:parent-style-name="Standard" style:list-style-name="WW8Num1">
      <style:paragraph-properties fo:line-height="150%"/>
      <style:text-properties style:font-name-asian="標楷體"/>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6pt" fo:language="en" fo:country="US" fo:font-weight="bold" style:font-name-asian="標楷體" style:font-size-asian="16pt" style:font-weight-asian="bold" style:font-name-complex="標楷體" style:font-size-complex="16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style:font-name-complex="Wingding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標楷體" fo:font-size="14pt" style:font-name-asian="標楷體" style:font-size-asian="14pt" style:font-name-complex="標楷體"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h01" style:family="text" style:parent-style-name="預設段落字型">
      <style:text-properties fo:color="#009966" style:text-line-through-style="none" fo:font-size="12pt" style:text-underline-style="none" fo:font-weight="bold" style:font-size-asian="12pt" style:font-weight-asian="bold" style:font-size-complex="12pt"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56cm" fo:text-indent="-0.847cm" fo:margin-left="1.7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4cm" fo:text-indent="-0.847cm" fo:margin-left="3.38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4cm" fo:text-indent="-0.847cm" fo:margin-left="3.3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4cm" fo:text-indent="-0.847cm" fo:margin-left="3.38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004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5"><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文官</meta:initial-creator>
    <meta:creation-date>2010-01-12T09:15:00</meta:creation-date>
    <dc:creator>chcg</dc:creator>
    <dc:date>2010-01-12T15:13:00</dc:date>
    <meta:print-date>2010-01-12T14:21:00</meta:print-date>
    <meta:editing-cycles>36</meta:editing-cycles>
    <meta:editing-duration>PT5H43M</meta:editing-duration>
    <meta:document-statistic meta:table-count="7" meta:image-count="0" meta:object-count="0" meta:page-count="15" meta:paragraph-count="375" meta:word-count="7108" meta:character-count="9481"/>
    <meta:generator>OpenOffice/4.1.3$Win32 OpenOffice.org_project/413m1$Build-9783</meta:generator>
  </office:meta>
</office:document-meta>
</file>