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35489A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4" style:family="paragraph" style:parent-style-name="Standard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36pt" fo:font-weight="bold" style:font-name-asian="標楷體" style:font-size-asian="36pt" style:font-weight-asian="bold" style:font-size-complex="3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3">99年彰化縣自行車道</text:p>
      <text:p text:style-name="P3">總體檢委託研究案</text:p>
      <text:p text:style-name="P1"/>
      <text:p text:style-name="P1"/>
      <text:p text:style-name="P1"/>
      <text:p text:style-name="P1"/>
      <text:p text:style-name="P2"><draw:frame draw:style-name="fr1" draw:name="圖形1" text:anchor-type="as-char" svg:width="9.144cm" svg:height="6.858cm" draw:z-index="0"><draw:image xlink:href="Pictures/1000000000000A200000079835489A8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Standard"><text:span text:style-name="T3"><text:s text:c="19"/></text:span><text:span text:style-name="T4">委託機關：彰化縣政府</text:span></text:p>
      <text:p text:style-name="P4"><text:s text:c="19"/>承包廠商：建國科技大學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9年彰化縣自行車道總體檢委託研究案</dc:title>
    <meta:initial-creator>User</meta:initial-creator>
    <meta:creation-date>2010-06-11T16:04:00</meta:creation-date>
    <dc:creator>User</dc:creator>
    <dc:date>2010-06-24T14:01:00</dc:date>
    <meta:editing-cycles>3</meta:editing-cycles>
    <meta:editing-duration>PT5M</meta:editing-duration>
    <meta:document-statistic meta:table-count="0" meta:image-count="1" meta:object-count="0" meta:page-count="1" meta:paragraph-count="5" meta:word-count="38" meta:character-count="78"/>
    <meta:generator>OpenOffice/4.1.3$Win32 OpenOffice.org_project/413m1$Build-9783</meta:generator>
  </office:meta>
</office:document-meta>
</file>