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3.02cm"/>
    </style:style>
    <style:style style:name="表格1.B" style:family="table-column">
      <style:table-column-properties style:column-width="3.018cm"/>
    </style:style>
    <style:style style:name="表格1.C" style:family="table-column">
      <style:table-column-properties style:column-width="1.452cm"/>
    </style:style>
    <style:style style:name="表格1.E" style:family="table-column">
      <style:table-column-properties style:column-width="4.272cm"/>
    </style:style>
    <style:style style:name="表格1.F" style:family="table-column">
      <style:table-column-properties style:column-width="1.244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54cm"/>
    </style:style>
    <style:style style:name="表格4.B" style:family="table-column">
      <style:table-column-properties style:column-width="1.415cm"/>
    </style:style>
    <style:style style:name="表格4.C" style:family="table-column">
      <style:table-column-properties style:column-width="1.49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35">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25">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30">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1" style:family="paragraph" style:parent-style-name="Standard">
      <style:paragraph-properties fo:break-before="page"/>
    </style:style>
    <style:style style:name="P22"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37">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6"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7"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8" style:family="paragraph" style:parent-style-name="Standard" style:list-style-name="WW8Num26">
      <style:paragraph-properties fo:margin-top="0.247cm" fo:margin-bottom="0.247cm" style:line-break="normal" style:snap-to-layout-grid="false"/>
      <style:text-properties fo:font-size="14pt" style:font-name-asian="標楷體" style:font-size-asian="14pt"/>
    </style:style>
    <style:style style:name="P49" style:family="paragraph" style:parent-style-name="Standard" style:list-style-name="WW8Num23">
      <style:paragraph-properties fo:margin-top="0.247cm" fo:margin-bottom="0.247cm" style:line-break="normal" style:snap-to-layout-grid="false"/>
      <style:text-properties fo:font-size="14pt" style:font-name-asian="標楷體" style:font-size-asian="14pt"/>
    </style:style>
    <style:style style:name="P50"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51"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52"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5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9" style:family="paragraph" style:parent-style-name="Standard" style:list-style-name="WW8Num1">
      <style:paragraph-properties fo:margin-top="0.071cm" fo:margin-bottom="0.071cm" fo:line-height="0.318cm" style:line-break="normal" style:snap-to-layout-grid="false"/>
      <style:text-properties fo:font-size="9pt" style:font-name-asian="標楷體" style:font-size-asian="9pt"/>
    </style:style>
    <style:style style:name="P60"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2"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P4">彰化縣政府民政處中程施政計畫</text:p>
      <text:p text:style-name="P4">（100至103年度）</text:p>
      <text:p text:style-name="P21"/>
      <text:p text:style-name="P4">目　錄</text:p>
      <text:p text:style-name="Standard"/>
      <text:p text:style-name="P3"><text:span text:style-name="T4">壹、環境情勢分析與優先發展課題……………………2-1</text:span></text:p>
      <text:p text:style-name="P3"><text:span text:style-name="T7">一、環境情勢分析………………………………………2-1</text:span></text:p>
      <text:p text:style-name="P3"><text:span text:style-name="T7">二、優先發展課題………………………………………2-1</text:span></text:p>
      <text:p text:style-name="P3"><text:span text:style-name="T4">貳、現有計畫執行成效與資源分配檢討………………2-2</text:span></text:p>
      <text:p text:style-name="P3"><text:span text:style-name="T7">一、現有策略、計畫執行成效…………………………2-2</text:span></text:p>
      <text:p text:style-name="P3"><text:span text:style-name="T7">二、資源分配檢討………………………………………2-7</text:span></text:p>
      <text:p text:style-name="P3"><text:span text:style-name="T4">參、策略績效目標與衡量指標…………………………2-9</text:span></text:p>
      <text:p text:style-name="P3"><text:span text:style-name="T7">一、策略績效目標………………………………………2-9</text:span></text:p>
      <text:p text:style-name="P3"><text:span text:style-name="T7">二、衡量指標……………………………………………2-12</text:span></text:p>
      <text:p text:style-name="P3"><text:span text:style-name="T4">肆、計畫內容摘要………………………………………2-19</text:span></text:p>
      <text:p text:style-name="P3"><text:span text:style-name="T7">一、策略績效目標一之實施計畫………………………2-19</text:span></text:p>
      <text:p text:style-name="P3"><text:span text:style-name="T7">二、策略績效目標二之實施計畫………………………2-19</text:span></text:p>
      <text:p text:style-name="P3"><text:span text:style-name="T7">三、策略績效目標三之實施計畫………………………2-19</text:span></text:p>
      <text:p text:style-name="P3"><text:span text:style-name="T7">四、策略績效目標四之實施計畫………………………2-19</text:span></text:p>
      <text:p text:style-name="P3"><text:span text:style-name="T7">五、策略績效目標五之實施計畫………………………2-20</text:span></text:p>
      <text:p text:style-name="P3"><text:span text:style-name="T7">六、策略績效目標六之實施計畫………………………2-20</text:span></text:p>
      <text:p text:style-name="P3"><text:span text:style-name="T7">七、策略績效目標七之實施計畫………………………2-20</text:span></text:p>
      <text:p text:style-name="P3"><text:span text:style-name="T7">八、策略績效目標八之實施計畫………………………2-21</text:span></text:p>
      <text:p text:style-name="P3"><text:span text:style-name="T7">九、策略績效目標九之實施計畫………………………2-21</text:span></text:p>
      <text:p text:style-name="P3"><text:span text:style-name="T7">十、策略績效目標十之實施計畫………………………2-21</text:span></text:p>
      <text:p text:style-name="P3"><text:span text:style-name="T7">十一、策略績效目標十一之實施計畫…………………2-22</text:span></text:p>
      <text:p text:style-name="P3"><text:span text:style-name="T7">十二、策略績效目標十二之實施計畫…………………2-22</text:span></text:p>
      <text:p text:style-name="P3"><text:span text:style-name="T7">十三、策略績效目標十三之實施計畫…………………2-22</text:span></text:p>
      <text:p text:style-name="P3"><text:span text:style-name="T7">十四、策略績效目標十四之實施計畫…………………2-22</text:span></text:p>
      <text:p text:style-name="P3"><text:span text:style-name="T4">伍、中程經費總需求表…………………………………2-23</text:span></text:p>
      <text:p text:style-name="P20">彰化縣政府民政處</text:p>
      <text:p text:style-name="P5">中程施政計畫（100至103年度）</text:p>
      <text:p text:style-name="Standard"/>
      <text:p text:style-name="P6">壹、環境情勢分析與優先發展課題</text:p>
      <text:list xml:id="list7276584626697185951" text:style-name="WW8Num31">
        <text:list-item>
          <text:p text:style-name="P23">環境情勢分析</text:p>
        </text:list-item>
      </text:list>
      <text:p text:style-name="P53">「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list xml:id="list32193181" text:continue-numbering="true" text:style-name="WW8Num31">
        <text:list-item>
          <text:p text:style-name="P23">優先發展課題</text:p>
          <text:list>
            <text:list-item>
              <text:p text:style-name="P23">推動國際城市交流：推動姊妹市及國際城市間各項交流活動互訪聯誼，促進文化、經濟、建設、觀光等業務之提升。</text:p>
            </text:list-item>
            <text:list-item>
              <text:p text:style-name="P23">改善村里設施：改善村里基層建設，強化村里安全設施，增加休憩場所及閒置空間綠美化，營造整體居住環境，提高居民生活品質。</text:p>
            </text:list-item>
            <text:list-item>
              <text:p text:style-name="P23">輔導寺廟確定信徒組織及章程管理運作等事宜，輔導寺廟、宗教團體、神明會、教堂等宣揚教義及正信觀念，建立純淨之宗教信仰並鼓勵興辦公益慈善及社會教化事業。</text:p>
            </text:list-item>
            <text:list-item>
              <text:p text:style-name="P23">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list-item>
            <text:list-item>
              <text:p text:style-name="P23">政府為照顧弱勢家庭之役男，合於相關規定者，可申請服家庭因素替代役，分發至住家附近之政府機關服勤，並返家住宿，一方面盡義務同時又可照顧家庭。</text:p>
            </text:list-item>
            <text:list-item>
              <text:p text:style-name="P23">增進外籍配偶在臺生活適應能力：積極協調中央相關部會、本府各單位及民間團體，於法制面及實務面共同推動實施相關移民輔導措施，保障其權益，並呼籲國人正向對待，共創多元的文化社會。</text:p>
            </text:list-item>
            <text:list-item>
              <text:p text:style-name="P23">提升政府服務品質:戶政事務所為縣政府為民服務之第一線單位，亦是民眾洽公最頻繁的地方機關，其服務品質之良窳將直接影響縣民對政<text:soft-page-break/>府施政的滿意度，為順利推展縣政及提升為民服務品質，針對年邁、身心障礙、重病行動不便之縣民，提供到宅服務，擴大便民服務。</text:p>
            </text:list-item>
            <text:list-item>
              <text:p text:style-name="P23">強化戶政人員專業知識:戶政人員均係經由國家考試任用而來，相關人員的表現，直接影響政府施政績效及民眾的信賴，所以，規劃戶政人員各項在職專業能力訓練及服務態度的加強為努力的重點，以期提供縣民更專業、更優質之服務。</text:p>
            </text:list-item>
            <text:list-item>
              <text:p text:style-name="P23">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list-item>
            <text:list-item>
              <text:p text:style-name="P23">輔導原住民參加職業訓練及就業：</text:p>
            </text:list-item>
          </text:list>
        </text:list-item>
      </text:list>
      <text:p text:style-name="P54">為鼓勵原住民參加職業訓練以增進就業能力，除依據行政院原住民族委員會培育原住民專門人才獎勵要點辦理原住民專門人才之申請及初審，每年辦理一次原住民職業訓練課程，並輔導就業。</text:p>
      <text:list xml:id="list32203364" text:continue-numbering="true" text:style-name="WW8Num31">
        <text:list-item>
          <text:list>
            <text:list-item>
              <text:p text:style-name="P23">強化原住民生活基本安全、增加原住民教育機會、推動原住民民俗文化活動、豐富原住民文化內涵及活化原住民生活館使用並加強館際合作交流。</text:p>
            </text:list-item>
            <text:list-item>
              <text:p text:style-name="P23">辦理客語研習推動客語復育。</text:p>
            </text:list-item>
            <text:list-item>
              <text:p text:style-name="P23">督導鄉鎮市調解業務，減少訟源。</text:p>
            </text:list-item>
          </text:list>
        </text:list-item>
      </text:list>
      <text:p text:style-name="P54"/>
      <text:p text:style-name="P6">貳、現有計畫執行成效與資源分配檢討</text:p>
      <text:list xml:id="list4898162630429678744" text:style-name="WW8Num28">
        <text:list-item>
          <text:p text:style-name="P24">現有策略、計畫執行成效</text:p>
          <text:list>
            <text:list-item>
              <text:p text:style-name="P24">推動國際城市交流，促進文化、經濟、建設、觀光等業務能量提升。</text:p>
            </text:list-item>
          </text:list>
        </text:list-item>
      </text:list>
      <text:p text:style-name="P54">本府為貫徹「彰化走出去，世界走進來」目標，民國96年執行5個計畫、97年執行7個計畫、98年執行5個計畫，分別至溫哥華、韓國、日本、澳門、新加坡、香港、英國、泰國、北京等地考察參訪市政開發及城鄉建設、文化產業、觀光資源、農林漁產物、城市交流、學生國際交流、農產行銷、賓葬服務業管理等，以作為本縣施政之參考；另透過參訪交流促成本縣彰化優鮮農產品行銷新加坡等地。</text:p>
      <text:list xml:id="list32197252" text:continue-numbering="true" text:style-name="WW8Num28">
        <text:list-item>
          <text:list>
            <text:list-item>
              <text:p text:style-name="P24">改善村里基層建設，提高居民生活品質，營造優質居住環境。</text:p>
              <text:list>
                <text:list-item>
                  <text:p text:style-name="P24">本著「村里基層小建設 您我生活大提升」之施政理念，以縣內589個村里之實需，改善項目包括景觀改造、運動設施、巷道綠美化、道路安全設施、休憩點改善等，落實基層建設之改善，提高居民生活品質。</text:p>
                </text:list-item>
                <text:list-item>
                  <text:p text:style-name="P24">99年度編列基層建設改善村里設施計畫2,000萬元，預計改善縣內1/3村里數，預計200處，落實改善環境髒亂點及居民生活品質，活化環境空間再利用。</text:p>
                </text:list-item>
              </text:list>
            </text:list-item>
            <text:list-item>
              <text:p text:style-name="P24"><text:soft-page-break/>強化宗教團體輔導及鼓勵興辦公益慈善：</text:p>
              <text:list>
                <text:list-item>
                  <text:p text:style-name="P24">輔導寺廟及宗教團體及辦理祭祀公業法人登記、監督、輔導等，藉以確定信徒組織及章程管理運作等事宜。96年度辦理之件數約100件。97年度辦理之件數為約120件。98年度辦理之件數為約200件，藉以強化寺廟內部管理及正常之運作。</text:p>
                </text:list-item>
                <text:list-item>
                  <text:p text:style-name="P24">99年度起依地籍清理條例辦理神明會申報及土地清理。</text:p>
                </text:list-item>
                <text:list-item>
                  <text:p text:style-name="P24">輔導及鼓勵興辦公益慈善：</text:p>
                  <text:list>
                    <text:list-item>
                      <text:p text:style-name="P24">96年度輔導各寺廟申請內政部辦理宗教團體興辦公益慈善事業部份2家及社會教化事業獎勵計有10家，並獲得內政部公開表揚。</text:p>
                    </text:list-item>
                    <text:list-item>
                      <text:p text:style-name="P24">97年度輔導各寺廟申請內政部辦理宗教團體興辦公益慈善事業部分2家及社會教化事業獎勵計有11家，並獲得內政部公開表揚。</text:p>
                    </text:list-item>
                    <text:list-item>
                      <text:p text:style-name="P24">98年度輔導各寺廟申請內政部辦理宗教團體興辦公益慈善事業部分2家及社會教化事業獎勵計有8家，並獲得內政部公開表揚。</text:p>
                    </text:list-item>
                  </text:list>
                </text:list-item>
              </text:list>
            </text:list-item>
            <text:list-item>
              <text:p text:style-name="P24">辦理端正禮俗改善社會風氣之活動：</text:p>
              <text:list>
                <text:list-item>
                  <text:p text:style-name="P24">為加強推行「國民禮儀範例」特舉辦成年禮活動，藉以提升青年努力向上之自覺，並諭知其對人生及社會應有的責任與義務，進而傳承是項禮儀；96年至99年每年各辦理1次。</text:p>
                </text:list-item>
                <text:list-item>
                  <text:p text:style-name="P24">加強推行國民禮儀範例，端正國民禮俗，倡導婚禮節約，並響應節能減碳政策，辦理聯合婚宴，自民國97年5月23 日由公開儀式婚改為登記有效制，為加強宣導使民眾深切瞭解結婚登記之程序，每年均辦理1次。</text:p>
                </text:list-item>
                <text:list-item>
                  <text:p text:style-name="P24">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list-item>
              </text:list>
            </text:list-item>
            <text:list-item>
              <text:p text:style-name="P24">全民防衛動員工作：</text:p>
            </text:list-item>
          </text:list>
        </text:list-item>
      </text:list>
      <text:p text:style-name="P54">辦理動員、戰綜、災防三會報及災防體系聯合應變機制，不僅支援軍事作戰與緊急危難，且於平時支援災害救援。</text:p>
      <text:list xml:id="list32209590" text:continue-numbering="true" text:style-name="WW8Num28">
        <text:list-item>
          <text:list>
            <text:list-item>
              <text:list>
                <text:list-item>
                  <text:p text:style-name="P24">具體指導所屬之分類計畫主管機關，對業管之動員能量及特定器材、設施或物資，實施調查、統計、編管與管制，完成供需簽證作業及物資徵購、徵用機制。</text:p>
                </text:list-item>
                <text:list-item>
                  <text:p text:style-name="P24">各業管分類計畫律定平時支援災害防救相關作為，強化資訊管理並賡續精進「物力動員編管資訊化系統」功能。</text:p>
                </text:list-item>
              </text:list>
            </text:list-item>
            <text:list-item>
              <text:p text:style-name="P24">辦理編練管理工作：</text:p>
              <text:list>
                <text:list-item>
                  <text:p text:style-name="P24"><text:soft-page-break/>依照役政相關法令規定督導各鄉鎮市公所辦理編管業務，並均依規定及役政署所訂時程如期完成，使每位役男均盡到服兵役之義務，達到兵役公平之目標。</text:p>
                </text:list-item>
                <text:list-item>
                  <text:p text:style-name="P24">精確役男資料管理、聯繫各項徵處流程、縮短役男等待入營服役之時間。</text:p>
                </text:list-item>
                <text:list-item>
                  <text:p text:style-name="P24">縮短替代役延徵及家庭因素申請服替代役審核流程，提升替代役徵集作業及為民服務績效。</text:p>
                </text:list-item>
                <text:list-item>
                  <text:p text:style-name="P24">辦理常備役體位役男申請專長替代役作業，有效將人民服兵役義務轉化為社會公共利益及政府公共服務能力。</text:p>
                </text:list-item>
                <text:list-item>
                  <text:p text:style-name="P24">繼續辦理後備軍人管理業務資訊化工作使各項資務正確無誤，並與彰化縣後備指揮部電腦主檔比對工作，常保持無誤狀況。</text:p>
                </text:list-item>
              </text:list>
            </text:list-item>
            <text:list-item>
              <text:p text:style-name="P24">外籍配偶照顧輔導措施：</text:p>
              <text:list>
                <text:list-item>
                  <text:p text:style-name="P24">為增進外籍配偶在臺生活適應能力，與國人組成美滿家庭，共創多元文化社會，由本府民政處主政推動，於92年11月成立「彰化縣外籍與大陸配偶照顧輔導專案小組」，成員含教育、社會、勞工、衛生、新聞、戶政事務所、移民署、外配中心及榮民服務處等相關單位，就個別業務權責事項分工施行，每半年召開工作會報檢討執行情形。</text:p>
                </text:list-item>
                <text:list-item>
                  <text:p text:style-name="P24">向內政部申請經費補助辦理外籍配偶生活適應輔導班，增進互動溝通能力，也協助累積上課時數，順利歸化我國國籍，依外籍配偶人口數及實際需求分區開班，由戶政事務所承辦。</text:p>
                  <text:list>
                    <text:list-item>
                      <text:p text:style-name="P24">96年辦理4班，參加人數計88人。</text:p>
                    </text:list-item>
                    <text:list-item>
                      <text:p text:style-name="P24">97年辦理4班，參加人數計90人。</text:p>
                    </text:list-item>
                    <text:list-item>
                      <text:p text:style-name="P24">98年辦理4班，參加人數計85人。</text:p>
                    </text:list-item>
                  </text:list>
                </text:list-item>
                <text:list-item>
                  <text:p text:style-name="P24">舉辦外籍人士歸化我國國籍基本語言能力及國民權利義務基本常識測試，及格者得順利歸化我國國籍。</text:p>
                  <text:list>
                    <text:list-item>
                      <text:p text:style-name="P24">96年辦理4場，應考人數計71人，及格者63人，通過率88.7﹪。</text:p>
                    </text:list-item>
                    <text:list-item>
                      <text:p text:style-name="P24">97辦理12場，應考人數計72人，及格者68人，通過率94.4﹪。</text:p>
                    </text:list-item>
                    <text:list-item>
                      <text:p text:style-name="P24">98年辦理12場，應考人數計50人，及格者45人，通過率90﹪。</text:p>
                    </text:list-item>
                  </text:list>
                </text:list-item>
              </text:list>
            </text:list-item>
            <text:list-item>
              <text:p text:style-name="P24">全面提升服務品質，推動便民措施：</text:p>
            </text:list-item>
          </text:list>
        </text:list-item>
      </text:list>
      <text:p text:style-name="P54">為落實本縣便民服務理念，型塑戶政「溫馨好厝邊」之形象，各戶政事務所實施到宅服務之便民措施，展現戶政關懷、貼心服務，96年計受理708件、97年360件、98年406件。</text:p>
      <text:list xml:id="list32201632" text:continue-numbering="true" text:style-name="WW8Num28">
        <text:list-item>
          <text:list>
            <text:list-item>
              <text:p text:style-name="P24">辦理戶政人員各項在職訓練:</text:p>
              <text:list>
                <text:list-item>
                  <text:p text:style-name="P24">96年辦理戶政業務研習及國籍行政業務研習各1場，參加人數約計170人，配合內政部辦理研習會約計15場，參加人數159人。</text:p>
                </text:list-item>
                <text:list-item>
                  <text:p text:style-name="P24"><text:soft-page-break/>97年辦理戶政業務研習2場，參加人數約計120人，配合內政部辦理研習會約計18場，參加人數261人。</text:p>
                </text:list-item>
                <text:list-item>
                  <text:p text:style-name="P24">98年辦理提升服務品質研習1場，參加人數約計70人，配合內政部辦理研習會約計18場，參加人數211人。</text:p>
                </text:list-item>
              </text:list>
            </text:list-item>
            <text:list-item>
              <text:p text:style-name="P24">輔導戶政所辦公廳舍遷建，提升為民服務品質：</text:p>
              <text:list>
                <text:list-item>
                  <text:p text:style-name="P24">輔導伸港戶政所自93年起逐年編列預算新建聯合辦公廳舍，於98年11月完工落成啟用。</text:p>
                </text:list-item>
                <text:list-item>
                  <text:p text:style-name="P24">輔導溪湖鎮戶政所自97年起逐年編列新建辦公廳舍及各項內部設備預算，於98年12月完工，99年6月落成啟用。</text:p>
                </text:list-item>
                <text:list-item>
                  <text:p text:style-name="P24">輔導田中鎮戶政所自99年起逐年編列預算新建聯合辦公廳舍，預計於100年完工落成。</text:p>
                </text:list-item>
              </text:list>
            </text:list-item>
            <text:list-item>
              <text:p text:style-name="P24">辦理徵集處理工作：</text:p>
            </text:list-item>
          </text:list>
        </text:list-item>
      </text:list>
      <text:p text:style-name="P54">依照役政相關法令規定督導各鄉鎮市公所辦理徵處業務，均依規定及役政署所訂時程如期完成，使每位役男均盡到服兵役之義務，達到兵役公平之目標。</text:p>
      <text:list xml:id="list32187101" text:continue-numbering="true" text:style-name="WW8Num28">
        <text:list-item>
          <text:list>
            <text:list-item>
              <text:list>
                <text:list-item>
                  <text:p text:style-name="P24">依照兵役法、徵兵規則督導各鄉鎮市公所辦理徵兵及齡男子兵籍調查事宜，以配合國軍達成當年次役男提早入營政策。</text:p>
                </text:list-item>
                <text:list-item>
                  <text:p text:style-name="P24">依役政署函頒徵集計畫分配各鄉鎮市徵兵人數，妥善安排入營輸送作業及完成交接事宜。</text:p>
                </text:list-item>
                <text:list-item>
                  <text:p text:style-name="P24">每月安排役男徵兵體檢、協調檢查醫院辦理役男專科檢查，申請複檢，驗退複檢，並儘速完成體位判定。</text:p>
                </text:list-item>
                <text:list-item>
                  <text:p text:style-name="P24">各鄉鎮市每二個月辦理一次役男軍種兵科抽籤，並視需要辦理補抽籤作業。</text:p>
                </text:list-item>
                <text:list-item>
                  <text:p text:style-name="P24">受理各年次役男符合「家庭因素及替代役體位服補充兵役辦法」 者，申請服補充兵役。</text:p>
                </text:list-item>
                <text:list-item>
                  <text:p text:style-name="P24">辦理在營常備兵提前退伍及常備兵補充兵徵集。</text:p>
                </text:list-item>
                <text:list-item>
                  <text:p text:style-name="P24">協助國防部辦理義務役預備軍、士官考選及入營事宜。</text:p>
                </text:list-item>
                <text:list-item>
                  <text:p text:style-name="P24">歸國僑民僑生及大陸、港、澳來台役男列冊管理及役男出境處理。</text:p>
                </text:list-item>
              </text:list>
            </text:list-item>
            <text:list-item>
              <text:p text:style-name="P24">維護在營軍人及徵屬權益：</text:p>
            </text:list-item>
          </text:list>
        </text:list-item>
      </text:list>
      <text:p text:style-name="P54">不定期到部隊探視關懷本縣在營服役軍人、在營軍人及替代役役男家屬不能維持生活者給予各項扶（慰）助、關懷義務役傷殘退伍軍人，每年三節（春節、端午節、中秋節）致贈慰問金及彰化縣軍人忠靈祠整修建、管理及環境維護，辦理春節、端午節及中秋節等三節勞軍活動等，主動調查役男家庭狀況以落實照顧貧困徵屬，並適時給予關懷，提供相關之服務及協助，使役男在營安心，家屬在家放心。</text:p>
      <text:list xml:id="list32216042" text:continue-numbering="true" text:style-name="WW8Num28">
        <text:list-item>
          <text:list>
            <text:list-item>
              <text:list>
                <text:list-item>
                  <text:p text:style-name="P24">在營軍人及替代役役男家屬不能維持生活者，經審查列級者， 依規<text:soft-page-break/>定核給生活扶助金及其他補助。</text:p>
                </text:list-item>
                <text:list-item>
                  <text:p text:style-name="P24">辦理役男體檢、入營途中意外保險及印製本府關懷電話卡，致贈入營役男。</text:p>
                </text:list-item>
                <text:list-item>
                  <text:p text:style-name="P24">宣導役男服役權益、申訴管道及不定期到部隊探視關懷本縣在營服役軍人。</text:p>
                </text:list-item>
                <text:list-item>
                  <text:p text:style-name="P24">關懷義務役退伍傷殘軍人三節（春節、端午節、中秋節）致贈慰問金及安養津貼。</text:p>
                </text:list-item>
                <text:list-item>
                  <text:p text:style-name="P24">發放在營傷殘及死亡軍人慰問金。</text:p>
                </text:list-item>
                <text:list-item>
                  <text:p text:style-name="P24">辦理勞軍活動。</text:p>
                </text:list-item>
                <text:list-item>
                  <text:p text:style-name="P24">彰化縣軍人忠靈祠整修建、管理及環境維護及受理軍人忠靈祠塔位申請。</text:p>
                </text:list-item>
              </text:list>
            </text:list-item>
            <text:list-item>
              <text:p text:style-name="P24">輔導原住民參加職業訓練及就業：</text:p>
            </text:list-item>
          </text:list>
        </text:list-item>
      </text:list>
      <text:p text:style-name="P54">為增進原住民第二專長能力，提升就業能力，由本府民政處主政推動職業訓練課程：</text:p>
      <text:list xml:id="list32185961" text:continue-numbering="true" text:style-name="WW8Num28">
        <text:list-item>
          <text:list>
            <text:list-item>
              <text:list>
                <text:list-item>
                  <text:p text:style-name="P24">97年辦理4班，參加人數計90人。</text:p>
                </text:list-item>
                <text:list-item>
                  <text:p text:style-name="P24">98年辦理4班，參加人數計100人。</text:p>
                </text:list-item>
              </text:list>
            </text:list-item>
            <text:list-item>
              <text:p text:style-name="P24">活化原住民生活館使用及加強館際合作交流：</text:p>
            </text:list-item>
          </text:list>
        </text:list-item>
      </text:list>
      <text:p text:style-name="P54">為促進各項原住民展演活動於館區舉辦，以建構本縣原住民之生活文化據點，並增加到館人數提升設施使用，本府民政處主政推動活動：</text:p>
      <text:list xml:id="list32215087" text:continue-numbering="true" text:style-name="WW8Num28">
        <text:list-item>
          <text:list>
            <text:list-item>
              <text:list>
                <text:list-item>
                  <text:p text:style-name="P24">97年辦理特展計5場，參觀人數計12000人。</text:p>
                </text:list-item>
                <text:list-item>
                  <text:p text:style-name="P24">98年辦理原住民觀光市集30場，參加人數計9000人。</text:p>
                </text:list-item>
                <text:list-item>
                  <text:p text:style-name="P24">98辦理特展計5場，參觀人數計13000人。</text:p>
                </text:list-item>
              </text:list>
            </text:list-item>
            <text:list-item>
              <text:p text:style-name="P24">推動原住民民俗文化活動，豐富原住民文化內涵：</text:p>
            </text:list-item>
          </text:list>
        </text:list-item>
      </text:list>
      <text:p text:style-name="P54">為推動原住民歲時祭儀技藝活動，以發揚原住民傳統文化技藝，本府民政處辦理活動有：</text:p>
      <text:list xml:id="list32196746" text:continue-numbering="true" text:style-name="WW8Num28">
        <text:list-item>
          <text:list>
            <text:list-item>
              <text:list>
                <text:list-item>
                  <text:p text:style-name="P24">97年辦理原住民豐年祭1場，傳統文化技藝研習2場。</text:p>
                </text:list-item>
                <text:list-item>
                  <text:p text:style-name="P24">98年辦理原住民文化祭1場，傳統文化技藝研習2場。</text:p>
                </text:list-item>
              </text:list>
            </text:list-item>
            <text:list-item>
              <text:p text:style-name="P24">辦理客語研習推動客語復育：</text:p>
            </text:list-item>
          </text:list>
        </text:list-item>
      </text:list>
      <text:p text:style-name="P54">98年辦理客語研習7班次。</text:p>
      <text:list xml:id="list32207398" text:continue-numbering="true" text:style-name="WW8Num28">
        <text:list-item>
          <text:list>
            <text:list-item>
              <text:p text:style-name="P24">督導鄉鎮市調解業務，減少訟源：</text:p>
              <text:list>
                <text:list-item>
                  <text:p text:style-name="P24">97年辦理調解業務研習4場，調解績優人員表揚大會1場。</text:p>
                </text:list-item>
                <text:list-item>
                  <text:p text:style-name="P24">98辦理調解業務研習3場，調解績優人員表揚大會1場。</text:p>
                </text:list-item>
              </text:list>
            </text:list-item>
          </text:list>
        </text:list-item>
        <text:list-item>
          <text:p text:style-name="P24">資源分配檢討</text:p>
        </text:list-item>
      </text:list>
      <text:p text:style-name="P53"><text:soft-page-break/>本處96至99年總預算經費編列如下：96年：9,527萬8,000元、97年：9,095萬6,000元、98年：17,204萬元、99年7,777萬2,000元。</text:p>
      <text:list xml:id="list32197175" text:continue-numbering="true" text:style-name="WW8Num28">
        <text:list-item>
          <text:list>
            <text:list-item>
              <text:p text:style-name="P24">自治行政科</text:p>
              <text:list>
                <text:list-item>
                  <text:p text:style-name="P24">推動國際城市交流，促進文化、經濟、建設、觀光等業務能量提升，自96至99年預算（不含人事費）分別為96年180萬元、97年170萬元、98年170萬元、99年170萬元。預算佔本處年度預算比率各為1.88%、1.86%、0.98%、2.18%。</text:p>
                </text:list-item>
                <text:list-item>
                  <text:p text:style-name="P24">改善村里基層建設，提高居民生活品質，營造優質居住環境。</text:p>
                  <text:list>
                    <text:list-item>
                      <text:p text:style-name="P24">96年編列預算2,000萬元，執行1,999萬5,000元，改善村里281處，執行率99.9%</text:p>
                    </text:list-item>
                    <text:list-item>
                      <text:p text:style-name="P24">97年編列預算2,000萬元，執行1,989萬1,000元，改善村里227處，執行率99.4%。</text:p>
                    </text:list-item>
                    <text:list-item>
                      <text:p text:style-name="P24">98年編列預算4,000萬元，執行3,692萬6,200元，改善村里415處，執行率92.3%。</text:p>
                    </text:list-item>
                    <text:list-item>
                      <text:p text:style-name="P24">99年編列預算2,000萬元，截至6月底止已執行1,088萬元，改善村里141處，執行率54.4%。</text:p>
                    </text:list-item>
                  </text:list>
                </text:list-item>
              </text:list>
            </text:list-item>
            <text:list-item>
              <text:p text:style-name="P24">宗教禮俗科</text:p>
            </text:list-item>
          </text:list>
        </text:list-item>
      </text:list>
      <text:p text:style-name="P54">推行強化宗教團體輔導及鼓勵興辦公益慈善業務、端正禮俗改善社會風氣，辦理成年禮活動、聯合婚宴及相關年度祭典等業務，自96至99年預算（不含人事費）分別為：96年237萬1,000元、97年237萬1,000元、98年335萬1,000餘元、99年260萬1,000元，預算佔本處年度預算比率各為2.48%、2.60%、1.94%、3.34%，業務推展順利，惟無編列對宗教團體補助之經費，輔導上缺乏動力。</text:p>
      <text:list xml:id="list32185479" text:continue-numbering="true" text:style-name="WW8Num28">
        <text:list-item>
          <text:list>
            <text:list-item>
              <text:p text:style-name="P24">編練管理科</text:p>
            </text:list-item>
          </text:list>
        </text:list-item>
      </text:list>
      <text:p text:style-name="P54">編練管理業務（不含人事費）自96至99年預算分別為：96年384萬500元、97年384萬500元、98年384萬500元、99年410萬7,500元，預算佔本處年度預算比率各為4.03%、4.22%、2.23%、5.28%。</text:p>
      <text:list xml:id="list32197247" text:continue-numbering="true" text:style-name="WW8Num28">
        <text:list-item>
          <text:list>
            <text:list-item>
              <text:p text:style-name="P24">戶政科</text:p>
            </text:list-item>
          </text:list>
        </text:list-item>
      </text:list>
      <text:p text:style-name="P54">辦理戶政業務自96至99年預算（不含人事費）分別為：96年1,590萬元、97年2,328萬餘元、 98年1,351萬餘元、 99年1,365萬餘元，預算佔本處年度預算比率各為16.68%、25.546%、7.85%、17.55%。</text:p>
      <text:list xml:id="list32208013" text:continue-numbering="true" text:style-name="WW8Num28">
        <text:list-item>
          <text:list>
            <text:list-item>
              <text:p text:style-name="P24">徵集勤務科</text:p>
            </text:list-item>
          </text:list>
        </text:list-item>
      </text:list>
      <text:p text:style-name="P54">自役政體系縮編後，基層役政業務量有增無減，本縣財政困難，尚無法編足相關作業經費，每年須仰賴中央補助經費方可支應，.役政業務96年至99年度預算（不含人事費）分別為：96年4,151萬餘元（中央補助經費3,298萬餘元），97年4,268萬餘元（中央補助經費3,366萬餘元），98年4,132萬餘元（中央補助經費3,151萬餘元），99年<text:soft-page-break/>3,913萬餘元（中央補助經費3,002萬餘元），預算佔本處年度預算比率各為43.56%、46.92%、24.01%、50.31%。</text:p>
      <text:list xml:id="list32191091" text:continue-numbering="true" text:style-name="WW8Num28">
        <text:list-item>
          <text:list>
            <text:list-item>
              <text:p text:style-name="P24">民族事務科</text:p>
            </text:list-item>
          </text:list>
        </text:list-item>
      </text:list>
      <text:p text:style-name="P54">本科職掌1.原住民業務預算（不含人事費）分別為：96年368萬5,000元，97年431萬6,000元，98年427萬9,000元，99年486萬9,000元，辦理原住民文化傳承及原住民職業訓練等工作，自96年度至99年度，預算佔本處年度預算比率各為3.86%、4.74%、2.48%、6.26%，估計以後年度大致為此比例2.民政服務預算（不含人事費）分別為：96年86萬元，97年114萬1,000元；98年220萬4,000元，99年度194萬1,000元辦理客語復育及調解行政等工作，預算佔本處年度預算比率各為0.90%、1.25%、1.28%，2.49%，未來將依年度計畫調整比例</text:p>
      <text:p text:style-name="P18">參、策略績效目標與衡量指標</text:p>
      <text:p text:style-name="P47">一、策略績效目標</text:p>
      <text:p text:style-name="P56">（一）業務面向策略績效目標</text:p>
      <text:list xml:id="list395863970544393597" text:style-name="WW8Num26">
        <text:list-item>
          <text:p text:style-name="P48">推動國外縣市等實際交流共同促進文化、經濟、建設、觀光等業務之提升。</text:p>
        </text:list-item>
      </text:list>
      <text:list xml:id="list1799081781861418057" text:style-name="WW8Num38">
        <text:list-item>
          <text:p text:style-name="P25">推動姊妹市及國際城市間各項交流活動互訪聯誼。</text:p>
        </text:list-item>
        <text:list-item>
          <text:p text:style-name="P25">善用本縣優勢產業或人文特色，結合強項產業聯手出擊，行銷彰化，增加彰化在世界的能見度。</text:p>
        </text:list-item>
      </text:list>
      <text:list xml:id="list32210114" text:continue-list="list395863970544393597" text:style-name="WW8Num26">
        <text:list-item>
          <text:p text:style-name="P48">改善村里基層建設，提高居民生活品質，營造優質居住環境。</text:p>
        </text:list-item>
      </text:list>
      <text:list xml:id="list1599148620062548775" text:style-name="WW8Num11">
        <text:list-item>
          <text:p text:style-name="P26">依據縣內 589個村里之實需，包括景觀改造、運動設施、巷道綠美化、道路安全設施、休憩點改善等，以永續營造城鄉新風貌。</text:p>
        </text:list-item>
        <text:list-item>
          <text:p text:style-name="P26">每案補助以不逾新台幣10萬為原則，10萬元以下補助案免受公所配合款限制。</text:p>
        </text:list-item>
        <text:list-item>
          <text:p text:style-name="P26">有逾10萬元之補助需求者，以專案方式籌組審查小組視情況實地勘查評估，簽奉核定後，公所配合自籌款20%本府補助80%。</text:p>
        </text:list-item>
      </text:list>
      <text:list xml:id="list32188743" text:continue-list="list32210114" text:style-name="WW8Num26">
        <text:list-item>
          <text:p text:style-name="P48">強化宗教團體，輔導及鼓勵興辦公益慈善事業。</text:p>
        </text:list-item>
      </text:list>
      <text:list xml:id="list4945340836656578381" text:style-name="WW8Num32">
        <text:list-item>
          <text:p text:style-name="P27">辦理寺廟登記作業，以保障寺廟財產，不致遭受佔用會濫用，同時善加利用宗教力量，促進地方團結。</text:p>
        </text:list-item>
        <text:list-item>
          <text:p text:style-name="P27">強化宗教團體，輔導寺廟及宗教團體依章程及相關規定函報變動資料備查，以健全組織運作。</text:p>
        </text:list-item>
        <text:list-item>
          <text:p text:style-name="P27">鼓勵興辦公益慈善事業依規定積極辦理，並申請內政部辦理宗教團體興辦公益慈善事業及社會教化事業獎勵，以鼓勵寺廟及宗教團體回饋社會，促進社會安定，提升人民生活品質。</text:p>
        </text:list-item>
      </text:list>
      <text:list xml:id="list32209679" text:continue-list="list32188743" text:style-name="WW8Num26">
        <text:list-item>
          <text:p text:style-name="P48">端正禮俗，改善社會風氣。</text:p>
        </text:list-item>
      </text:list>
      <text:list xml:id="list4386956111063804976" text:style-name="WW8Num3">
        <text:list-item>
          <text:p text:style-name="P28">辦理紀念大成至聖先師孔子釋奠典禮，傳承文化，發揚我國固有文化倫理，延續傳統祭祀。</text:p>
        </text:list-item>
        <text:list-item>
          <text:p text:style-name="P28">舉辦成年禮活動，藉以提升青年努力向上之自覺，並諭知其對人生及社會應有的責任與義務，進而傳承是項禮儀。</text:p>
        </text:list-item>
        <text:list-item>
          <text:p text:style-name="P28">辦理聯合婚宴，以加強推行國民禮儀範例，端正國民禮俗，倡導婚禮節約，並響應節能減碳政策，營造歡樂幸福的氣氛，鼓勵新人努力「生產報國」，以因應人口萎縮之情形。亦藉由活動行銷彰化。</text:p>
        </text:list-item>
        <text:list-item>
          <text:p text:style-name="P28">聘任禮俗輔導師，以結合社會資源，提供婚喪諮詢服務，改善民間婚喪喜慶不良習俗，純化繁文縟節儀式，革新社會風氣，維護公序良俗，建立現代良好生活規範。同時提升本府為民服務之滿意度</text:p>
        </text:list-item>
      </text:list>
      <text:list xml:id="list32199330" text:continue-list="list32209679" text:style-name="WW8Num26">
        <text:list-item>
          <text:p text:style-name="P48">精實替代役徵兵處理程序。</text:p>
        </text:list-item>
      </text:list>
      <text:p text:style-name="P57"><text:soft-page-break/>依規定積極辦理徵集處理工作，完成可徵役男徵集入營。</text:p>
      <text:list xml:id="list32189538" text:continue-numbering="true" text:style-name="WW8Num26">
        <text:list-item>
          <text:p text:style-name="P48">照顧家庭因素役男及其家屬權益。</text:p>
        </text:list-item>
      </text:list>
      <text:p text:style-name="P57">為照顧弱勢家庭之役男，合於相關規定者，可申請服家庭因素替代役，分發至住家附近之政府機關服勤，並返家住宿，一方面履行兵役義務，同時可返家照顧家庭。</text:p>
      <text:list xml:id="list32204842" text:continue-numbering="true" text:style-name="WW8Num26">
        <text:list-item>
          <text:p text:style-name="P48">辦理外籍配偶生活適應輔導。</text:p>
        </text:list-item>
      </text:list>
      <text:list xml:id="list7012794076434635939" text:style-name="WW8Num36">
        <text:list-item>
          <text:p text:style-name="P29">開辦外籍配偶生活輔導班，協助順利適應台灣生活環境。</text:p>
        </text:list-item>
        <text:list-item>
          <text:p text:style-name="P29">印製外籍配偶相關基本權益宣導資料。</text:p>
        </text:list-item>
        <text:list-item>
          <text:p text:style-name="P29">設置諮詢服務窗口，提供外籍配偶歸化我國國籍及定居設籍法令諮詢。</text:p>
        </text:list-item>
        <text:list-item>
          <text:p text:style-name="P29">輔導外籍配偶申請歸化國籍。</text:p>
        </text:list-item>
        <text:list-item>
          <text:p text:style-name="P29">辦理或參與各相關網絡單位之聯繫會報，檢討改善外籍配偶照顧輔導措施。</text:p>
        </text:list-item>
      </text:list>
      <text:list xml:id="list32201319" text:continue-list="list32204842" text:style-name="WW8Num26">
        <text:list-item>
          <text:p text:style-name="P48">加強戶政人員各項在職教育訓練，提升專業核心能力。</text:p>
        </text:list-item>
      </text:list>
      <text:list xml:id="list8962675900800977465" text:style-name="WW8Num5">
        <text:list-item>
          <text:p text:style-name="P30">規劃辦理戶政業務相關研習課程。</text:p>
        </text:list-item>
        <text:list-item>
          <text:p text:style-name="P30">配合內政部辦理各項專業教育訓練及其他相關業務講習。</text:p>
        </text:list-item>
      </text:list>
      <text:list xml:id="list32198877" text:continue-list="list32201319" text:style-name="WW8Num26">
        <text:list-item>
          <text:p text:style-name="P48">推動〝民意戶即通〞服務</text:p>
        </text:list-item>
      </text:list>
      <text:list xml:id="list9101659073512599898" text:style-name="WW8Num34">
        <text:list-item>
          <text:p text:style-name="P31">轄區各村、里長如有須本府協助辦理之事項，得隨時提出請求及建言，並得就近將相關意見提案單送至各戶政事務所代為收件。</text:p>
        </text:list-item>
        <text:list-item>
          <text:p text:style-name="P31">一般民眾如有陳情、反映或對縣政各項建設有應興應革之意見均可隨時提出建言，就近送至各戶政事務所代為收件。</text:p>
        </text:list-item>
      </text:list>
      <text:list xml:id="list32214058" text:continue-list="list32198877" text:style-name="WW8Num26">
        <text:list-item>
          <text:p text:style-name="P48">精實徵兵處理程序。</text:p>
        </text:list-item>
      </text:list>
      <text:p text:style-name="P57">依相關規定積極辦理兵籍調查、徵兵檢查、抽籤及徵集入營等徵兵處理作業，完成可徵役男儘早徵集入營，縮短待役時間。</text:p>
      <text:list xml:id="list32189356" text:continue-numbering="true" text:style-name="WW8Num26">
        <text:list-item>
          <text:p text:style-name="P48">維護在營軍人及徵屬權益。</text:p>
        </text:list-item>
      </text:list>
      <text:list xml:id="list2403960634357333637" text:style-name="WW8Num22">
        <text:list-item>
          <text:p text:style-name="P32">照顧役男及其家屬權益：落實服兵役役男家屬生活扶助，加強督導各鄉鎮市公所兵役單位確實做好家況調查並依規定妥為審查，符合列級者給予扶助。</text:p>
        </text:list-item>
        <text:list-item>
          <text:p text:style-name="P32">辦理勞軍活動：以實際敬軍行動向駐軍表達敬意，並適時關懷本縣入營子弟兵至新兵訓練中心探視慰問。</text:p>
        </text:list-item>
        <text:list-item>
          <text:p text:style-name="P32">辦理役男入營前座談會，邀請收訓部隊及相關單位參加，回答役男及家屬各項役政問題，並為役男作衛教宣導，達到「政府關心、役男安心、家長放心」之目標。</text:p>
        </text:list-item>
        <text:list-item>
          <text:p text:style-name="P32">辦理本縣軍人忠靈祠春、秋季國殤祭典。</text:p>
        </text:list-item>
        <text:list-item>
          <text:p text:style-name="P32"><text:soft-page-break/>協助死亡軍人遺族辦理善後處理及辦理相關權益事宜。</text:p>
        </text:list-item>
      </text:list>
      <text:list xml:id="list32215189" text:continue-list="list32189356" text:style-name="WW8Num26">
        <text:list-item>
          <text:p text:style-name="P48">辦理原住民民俗文化活動，豐富原住民文化內涵。</text:p>
        </text:list-item>
      </text:list>
      <text:list xml:id="list7079455323359804540" text:style-name="WW8Num7">
        <text:list-item>
          <text:p text:style-name="P33">開辦原住民傳統文化活動，協助原住民文化的傳承。</text:p>
        </text:list-item>
        <text:list-item>
          <text:p text:style-name="P33">印製原住民相關基本權益宣導資料。</text:p>
        </text:list-item>
        <text:list-item>
          <text:p text:style-name="P33">設置諮詢服務窗口，提供原住民法令諮詢。</text:p>
        </text:list-item>
        <text:list-item>
          <text:p text:style-name="P33">結合縣外原住民共同辦理大型原住民文化活動。</text:p>
        </text:list-item>
        <text:list-item>
          <text:p text:style-name="P33">輔導原住民社團辦理原住民社會教育及心靈教化活動，以充實原住民生活及文化內涵。</text:p>
        </text:list-item>
      </text:list>
      <text:list xml:id="list32190582" text:continue-list="list32215189" text:style-name="WW8Num26">
        <text:list-item>
          <text:p text:style-name="P48">加強原住民職業訓練，提升就業能力。</text:p>
        </text:list-item>
      </text:list>
      <text:p text:style-name="P57">規劃辦理原住民各項職業訓練課程，以提升原住民第二專長及就業能力。</text:p>
      <text:list xml:id="list32201266" text:continue-numbering="true" text:style-name="WW8Num26">
        <text:list-item>
          <text:p text:style-name="P48">提升原民館服務品質，深化服務績效</text:p>
        </text:list-item>
      </text:list>
      <text:list xml:id="list700353947969765275" text:style-name="WW8Num13">
        <text:list-item>
          <text:p text:style-name="P34">環境綠美化，塑造親切洽公環境，原民館大 擺放原住民服務手冊及宣導資料。</text:p>
        </text:list-item>
        <text:list-item>
          <text:p text:style-name="P34">強化服務台人員服務禮儀及電話禮貌。</text:p>
        </text:list-item>
        <text:list-item>
          <text:p text:style-name="P34">善用傳播媒體及網路，針對服務對象及業務特性，宣導施政措施。</text:p>
        </text:list-item>
      </text:list>
      <text:p text:style-name="P56">（二）人力面向策略績效目標</text:p>
      <text:list xml:id="list8252982763993947381" text:style-name="WW8Num23">
        <text:list-item>
          <text:p text:style-name="P49">控管編制員額。</text:p>
        </text:list-item>
        <text:list-item>
          <text:p text:style-name="P49">約聘僱員額及職等嚴格控管。</text:p>
        </text:list-item>
        <text:list-item>
          <text:p text:style-name="P49">推動公務人員終身學習。</text:p>
        </text:list-item>
      </text:list>
      <text:p text:style-name="P56">（三）經費面向策略績效目標</text:p>
      <text:list xml:id="list7359321777539593010" text:style-name="WW8Num16">
        <text:list-item>
          <text:p text:style-name="P50">節約政府支出，邁向財政收支平衡。</text:p>
        </text:list-item>
      </text:list>
      <text:p text:style-name="P22"/>
      <text:p text:style-name="P19">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9036853100408206681" text:style-name="WW8Num35">
              <text:list-item>
                <text:p text:style-name="P10">推動國外縣市等實際交流共同促進文化、經濟、建設、觀光等業務之提升。（5%）</text:p>
              </text:list-item>
            </text:list>
          </table:table-cell>
          <table:table-cell table:style-name="表格1.A2" table:number-rows-spanned="2" office:value-type="string">
            <text:p text:style-name="P11">推動姊姊市及國際城市間各項交流活動互訪聯誼。</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2" office:value-type="string">
            <text:list xml:id="list32186712" text:continue-numbering="true" text:style-name="WW8Num35">
              <text:list-item>
                <text:p text:style-name="P10">改善村里基層建設，提高居民生活品質，營造優質居住環境。</text:p>
              </text:list-item>
            </text:list>
            <text:p text:style-name="P58">（10%）</text:p>
          </table:table-cell>
          <table:table-cell table:style-name="表格1.A2" table:number-rows-spanned="2" office:value-type="string">
            <text:p text:style-name="P11">改善村里基層建設小型工程</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改善村里數</text:p>
          </table:table-cell>
          <table:table-cell table:style-name="表格1.A2" office:value-type="string">
            <text:p text:style-name="P8">180處</text:p>
          </table:table-cell>
          <table:table-cell table:style-name="表格1.A2" office:value-type="string">
            <text:p text:style-name="P8">180處</text:p>
          </table:table-cell>
          <table:table-cell table:style-name="表格1.A2" office:value-type="string">
            <text:p text:style-name="P8">180處</text:p>
          </table:table-cell>
          <table:table-cell table:style-name="表格1.I4" office:value-type="string">
            <text:p text:style-name="P8">180處</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4" office:value-type="string">
            <text:list xml:id="list32185744" text:continue-numbering="true" text:style-name="WW8Num35">
              <text:list-item>
                <text:p text:style-name="P10">強化宗教團體，輔導及鼓勵興辦公益慈善事業。（4%）</text:p>
              </text:list-item>
            </text:list>
          </table:table-cell>
          <table:table-cell table:style-name="表格1.A2" table:number-rows-spanned="2" office:value-type="string">
            <text:p text:style-name="P11">1、辦理寺廟登記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件</text:p>
          </table:table-cell>
          <table:table-cell table:style-name="表格1.A2" office:value-type="string">
            <text:p text:style-name="P8">5件</text:p>
          </table:table-cell>
          <table:table-cell table:style-name="表格1.A2" office:value-type="string">
            <text:p text:style-name="P8">5件</text:p>
          </table:table-cell>
          <table:table-cell table:style-name="表格1.I4" office:value-type="string">
            <text:p text:style-name="P8">5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輔導宗教團體興辦公益慈善事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件</text:p>
          </table:table-cell>
          <table:table-cell table:style-name="表格1.A2" office:value-type="string">
            <text:p text:style-name="P8">5件</text:p>
          </table:table-cell>
          <table:table-cell table:style-name="表格1.A2" office:value-type="string">
            <text:p text:style-name="P8">5件</text:p>
          </table:table-cell>
          <table:table-cell table:style-name="表格1.I4" office:value-type="string">
            <text:p text:style-name="P8">5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1">3、健全宗教組織及財務運作</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100件</text:p>
          </table:table-cell>
          <table:table-cell table:style-name="表格1.A2" office:value-type="string">
            <text:p text:style-name="P8">100件</text:p>
          </table:table-cell>
          <table:table-cell table:style-name="表格1.A2" office:value-type="string">
            <text:p text:style-name="P8">100件</text:p>
          </table:table-cell>
          <table:table-cell table:style-name="表格1.I4" office:value-type="string">
            <text:p text:style-name="P8">100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4" office:value-type="string">
            <text:list xml:id="list32184289" text:continue-numbering="true" text:style-name="WW8Num35">
              <text:list-item>
                <text:p text:style-name="P10">端正禮俗，改善社會風氣。</text:p>
              </text:list-item>
            </text:list>
            <text:p text:style-name="P58">（8%）</text:p>
          </table:table-cell>
          <table:table-cell table:style-name="表格1.A2" table:number-rows-spanned="2" office:value-type="string">
            <text:p text:style-name="P11">1、配合策劃辦理大型成年禮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covered-table-cell/>
          <table:table-cell table:style-name="表格1.A2" table:number-rows-spanned="2" office:value-type="string">
            <text:p text:style-name="P11">2、 辦理聯合<text:soft-page-break/>婚宴</text:p>
          </table:table-cell>
          <table:table-cell table:style-name="表格1.A2" table:number-rows-spanned="2" office:value-type="string">
            <text:p text:style-name="P8">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2" table:number-rows-spanned="2" office:value-type="string">
            <text:list xml:id="list32206908" text:continue-numbering="true" text:style-name="WW8Num35">
              <text:list-item>
                <text:p text:style-name="P10">精實替代役徵兵處理程序。</text:p>
              </text:list-item>
            </text:list>
            <text:p text:style-name="P58">（5%）</text:p>
          </table:table-cell>
          <table:table-cell table:style-name="表格1.A2" table:number-rows-spanned="2" office:value-type="string">
            <text:p text:style-name="P11">辦理徵集入營梯次</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梯次</text:p>
          </table:table-cell>
          <table:table-cell table:style-name="表格1.A2" office:value-type="string">
            <text:p text:style-name="P8">10梯次</text:p>
          </table:table-cell>
          <table:table-cell table:style-name="表格1.A2" office:value-type="string">
            <text:p text:style-name="P8">10梯次</text:p>
          </table:table-cell>
          <table:table-cell table:style-name="表格1.A2" office:value-type="string">
            <text:p text:style-name="P8">10梯次</text:p>
          </table:table-cell>
          <table:table-cell table:style-name="表格1.I4" office:value-type="string">
            <text:p text:style-name="P8">10梯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2" office:value-type="string">
            <text:list xml:id="list32216252" text:continue-numbering="true" text:style-name="WW8Num35">
              <text:list-item>
                <text:p text:style-name="P10">照顧家庭因素役男及其家屬權益。</text:p>
              </text:list-item>
            </text:list>
            <text:p text:style-name="P58">（5%）</text:p>
          </table:table-cell>
          <table:table-cell table:style-name="表格1.A2" table:number-rows-spanned="2" office:value-type="string">
            <text:p text:style-name="P11">受理家庭因素服替代役申請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60件</text:p>
          </table:table-cell>
          <table:table-cell table:style-name="表格1.A2" office:value-type="string">
            <text:p text:style-name="P8">60件</text:p>
          </table:table-cell>
          <table:table-cell table:style-name="表格1.A2" office:value-type="string">
            <text:p text:style-name="P8">60件</text:p>
          </table:table-cell>
          <table:table-cell table:style-name="表格1.I4" office:value-type="string">
            <text:p text:style-name="P8">6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4" office:value-type="string">
            <text:list xml:id="list32199734" text:continue-numbering="true" text:style-name="WW8Num35">
              <text:list-item>
                <text:p text:style-name="P10">辦理外籍配偶生活適應輔導。（5%）</text:p>
              </text:list-item>
            </text:list>
          </table:table-cell>
          <table:table-cell table:style-name="表格1.A2" table:number-rows-spanned="2" office:value-type="string">
            <text:p text:style-name="P11">1、開辦外籍配偶生活輔導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辦班數</text:p>
          </table:table-cell>
          <table:table-cell table:style-name="表格1.A2" office:value-type="string">
            <text:p text:style-name="P8">6班</text:p>
          </table:table-cell>
          <table:table-cell table:style-name="表格1.A2" office:value-type="string">
            <text:p text:style-name="P8">6班</text:p>
          </table:table-cell>
          <table:table-cell table:style-name="表格1.A2" office:value-type="string">
            <text:p text:style-name="P8">6班</text:p>
          </table:table-cell>
          <table:table-cell table:style-name="表格1.I4" office:value-type="string">
            <text:p text:style-name="P8">6班</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設置諮詢服務窗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設置窗口數</text:p>
          </table:table-cell>
          <table:table-cell table:style-name="表格1.A2" office:value-type="string">
            <text:p text:style-name="P8">26處</text:p>
          </table:table-cell>
          <table:table-cell table:style-name="表格1.A2" office:value-type="string">
            <text:p text:style-name="P8">26處</text:p>
          </table:table-cell>
          <table:table-cell table:style-name="表格1.A2" office:value-type="string">
            <text:p text:style-name="P8">26處</text:p>
          </table:table-cell>
          <table:table-cell table:style-name="表格1.I4" office:value-type="string">
            <text:p text:style-name="P8">26處</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6" table:number-rows-spanned="2" office:value-type="string">
            <text:p text:style-name="P2"/>
          </table:table-cell>
          <table:table-cell table:style-name="表格1.A2" table:number-rows-spanned="2" office:value-type="string">
            <text:p text:style-name="P11">3、輔導外籍配偶申請歸化國籍</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人次</text:p>
          </table:table-cell>
          <table:table-cell table:style-name="表格1.A2" office:value-type="string">
            <text:p text:style-name="P8">600人次</text:p>
          </table:table-cell>
          <table:table-cell table:style-name="表格1.A2" office:value-type="string">
            <text:p text:style-name="P8">600人次</text:p>
          </table:table-cell>
          <table:table-cell table:style-name="表格1.A2" office:value-type="string">
            <text:p text:style-name="P8">600人次</text:p>
          </table:table-cell>
          <table:table-cell table:style-name="表格1.I4" office:value-type="string">
            <text:p text:style-name="P8">600人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1">4、辦理各相關網絡單位之聯繫會報</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I4" office:value-type="string">
            <text:p text:style-name="P8">2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4" office:value-type="string">
            <text:list xml:id="list32189899" text:continue-numbering="true" text:style-name="WW8Num35">
              <text:list-item>
                <text:p text:style-name="P10">加強戶政人員各項在職教育訓練，提升專業核心能力。</text:p>
              </text:list-item>
            </text:list>
            <text:p text:style-name="P58">（3%）</text:p>
          </table:table-cell>
          <table:table-cell table:style-name="表格1.A2" table:number-rows-spanned="2" office:value-type="string">
            <text:p text:style-name="P11">1、辦理戶政業務相關研習課程</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2場次</text:p>
          </table:table-cell>
          <table:table-cell table:style-name="表格1.A2" office:value-type="string">
            <text:p text:style-name="P8">3場次</text:p>
          </table:table-cell>
          <table:table-cell table:style-name="表格1.A2" office:value-type="string">
            <text:p text:style-name="P8">4場次</text:p>
          </table:table-cell>
          <table:table-cell table:style-name="表格1.I4" office:value-type="string">
            <text:p text:style-name="P8">5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2、配合內政部辦理各項專業教育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配合辦理場次</text:p>
          </table:table-cell>
          <table:table-cell table:style-name="表格1.A2" office:value-type="string">
            <text:p text:style-name="P8">10場次</text:p>
          </table:table-cell>
          <table:table-cell table:style-name="表格1.A2" office:value-type="string">
            <text:p text:style-name="P8">10場次</text:p>
          </table:table-cell>
          <table:table-cell table:style-name="表格1.A2" office:value-type="string">
            <text:p text:style-name="P8">10場次</text:p>
          </table:table-cell>
          <table:table-cell table:style-name="表格1.I4" office:value-type="string">
            <text:p text:style-name="P8">10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soft-page-break/></text:p>
          </table:table-cell>
        </table:table-row>
        <table:table-row table:style-name="表格1.1">
          <table:table-cell table:style-name="表格1.A2" table:number-rows-spanned="4" office:value-type="string">
            <text:list xml:id="list32193602" text:continue-numbering="true" text:style-name="WW8Num35">
              <text:list-item>
                <text:p text:style-name="P10">推動〝民意戶即通〞服務</text:p>
              </text:list-item>
            </text:list>
            <text:p text:style-name="P58">（2%）</text:p>
          </table:table-cell>
          <table:table-cell table:style-name="表格1.A2" table:number-rows-spanned="2" office:value-type="string">
            <text:p text:style-name="P11">1、代收村里長縣政提案單</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代收件數</text:p>
          </table:table-cell>
          <table:table-cell table:style-name="表格1.A2" office:value-type="string">
            <text:p text:style-name="P8">30件</text:p>
          </table:table-cell>
          <table:table-cell table:style-name="表格1.A2" office:value-type="string">
            <text:p text:style-name="P8">30件</text:p>
          </table:table-cell>
          <table:table-cell table:style-name="表格1.A2" office:value-type="string">
            <text:p text:style-name="P8">40件</text:p>
          </table:table-cell>
          <table:table-cell table:style-name="表格1.I4" office:value-type="string">
            <text:p text:style-name="P8">50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2、代收一般民眾陳情、反映建言表</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代收件數</text:p>
          </table:table-cell>
          <table:table-cell table:style-name="表格1.A2" office:value-type="string">
            <text:p text:style-name="P8">20件</text:p>
          </table:table-cell>
          <table:table-cell table:style-name="表格1.A2" office:value-type="string">
            <text:p text:style-name="P8">20件</text:p>
          </table:table-cell>
          <table:table-cell table:style-name="表格1.A2" office:value-type="string">
            <text:p text:style-name="P8">30件</text:p>
          </table:table-cell>
          <table:table-cell table:style-name="表格1.I4" office:value-type="string">
            <text:p text:style-name="P8">30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2" office:value-type="string">
            <text:list xml:id="list32200119" text:continue-numbering="true" text:style-name="WW8Num35">
              <text:list-item>
                <text:p text:style-name="P10">精實徵兵處理程序。（6%）</text:p>
              </text:list-item>
            </text:list>
          </table:table-cell>
          <table:table-cell table:style-name="表格1.A2" table:number-rows-spanned="2" office:value-type="string">
            <text:p text:style-name="P11">辦理徵集梯次入營</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梯次</text:p>
          </table:table-cell>
          <table:table-cell table:style-name="表格1.A2" office:value-type="string">
            <text:p text:style-name="P8">25梯次</text:p>
          </table:table-cell>
          <table:table-cell table:style-name="表格1.A2" office:value-type="string">
            <text:p text:style-name="P8">25梯次</text:p>
          </table:table-cell>
          <table:table-cell table:style-name="表格1.A2" office:value-type="string">
            <text:p text:style-name="P8">25梯次</text:p>
          </table:table-cell>
          <table:table-cell table:style-name="表格1.I4" office:value-type="string">
            <text:p text:style-name="P8">25梯次</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4" office:value-type="string">
            <text:list xml:id="list32192389" text:continue-numbering="true" text:style-name="WW8Num35">
              <text:list-item>
                <text:p text:style-name="P10">維護在營軍人及徵屬權益。（6%）</text:p>
              </text:list-item>
            </text:list>
          </table:table-cell>
          <table:table-cell table:style-name="表格1.A2" table:number-rows-spanned="2" office:value-type="string">
            <text:p text:style-name="P11">1、發放生活扶助金及各項補助</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發放戶數</text:p>
          </table:table-cell>
          <table:table-cell table:style-name="表格1.A2" office:value-type="string">
            <text:p text:style-name="P8">100戶</text:p>
          </table:table-cell>
          <table:table-cell table:style-name="表格1.A2" office:value-type="string">
            <text:p text:style-name="P8">100戶</text:p>
          </table:table-cell>
          <table:table-cell table:style-name="表格1.A2" office:value-type="string">
            <text:p text:style-name="P8">100戶</text:p>
          </table:table-cell>
          <table:table-cell table:style-name="表格1.I4" office:value-type="string">
            <text:p text:style-name="P8">100戶</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covered-table-cell/>
          <table:table-cell table:style-name="表格1.A2" table:number-rows-spanned="2" office:value-type="string">
            <text:p text:style-name="P11">2、辦理勞軍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3次</text:p>
          </table:table-cell>
          <table:table-cell table:style-name="表格1.A2" office:value-type="string">
            <text:p text:style-name="P8">3次</text:p>
          </table:table-cell>
          <table:table-cell table:style-name="表格1.A2" office:value-type="string">
            <text:p text:style-name="P8">3次</text:p>
          </table:table-cell>
          <table:table-cell table:style-name="表格1.I4" office:value-type="string">
            <text:p text:style-name="P8">3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4" office:value-type="string">
            <text:list xml:id="list32199052" text:continue-numbering="true" text:style-name="WW8Num35">
              <text:list-item>
                <text:p text:style-name="P10">辦理原住民民俗文化活動，豐富原住民文化內涵。</text:p>
              </text:list-item>
            </text:list>
            <text:p text:style-name="P58">（6%）</text:p>
          </table:table-cell>
          <table:table-cell table:style-name="表格1.A2" table:number-rows-spanned="2" office:value-type="string">
            <text:p text:style-name="P11">1、開辦原住民文化傳統活動，協助原住民文化的傳遞</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辦班數</text:p>
          </table:table-cell>
          <table:table-cell table:style-name="表格1.A2" office:value-type="string">
            <text:p text:style-name="P8">6班</text:p>
          </table:table-cell>
          <table:table-cell table:style-name="表格1.A2" office:value-type="string">
            <text:p text:style-name="P8">6班</text:p>
          </table:table-cell>
          <table:table-cell table:style-name="表格1.A2" office:value-type="string">
            <text:p text:style-name="P8">6班</text:p>
          </table:table-cell>
          <table:table-cell table:style-name="表格1.I4" office:value-type="string">
            <text:p text:style-name="P8">6班</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2、辦理原住民相關基本權益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5場次</text:p>
          </table:table-cell>
          <table:table-cell table:style-name="表格1.A2" office:value-type="string">
            <text:p text:style-name="P8">5場次</text:p>
          </table:table-cell>
          <table:table-cell table:style-name="表格1.A2" office:value-type="string">
            <text:p text:style-name="P8">5場次</text:p>
          </table:table-cell>
          <table:table-cell table:style-name="表格1.I4" office:value-type="string">
            <text:p text:style-name="P8">5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6" table:number-rows-spanned="2" office:value-type="string">
            <text:p text:style-name="P2"/>
          </table:table-cell>
          <table:table-cell table:style-name="表格1.A2" table:number-rows-spanned="2" office:value-type="string">
            <text:p text:style-name="P11">3、設置諮詢服務窗口，提供原住民法令資詢</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設置窗口數</text:p>
          </table:table-cell>
          <table:table-cell table:style-name="表格1.A2" office:value-type="string">
            <text:p text:style-name="P8">26處</text:p>
          </table:table-cell>
          <table:table-cell table:style-name="表格1.A2" office:value-type="string">
            <text:p text:style-name="P8">26處</text:p>
          </table:table-cell>
          <table:table-cell table:style-name="表格1.A2" office:value-type="string">
            <text:p text:style-name="P8">26處</text:p>
          </table:table-cell>
          <table:table-cell table:style-name="表格1.I4" office:value-type="string">
            <text:p text:style-name="P8">26處</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6" table:number-rows-spanned="2" office:value-type="string">
            <text:p text:style-name="P2"/>
          </table:table-cell>
          <table:table-cell table:style-name="表格1.A2" table:number-rows-spanned="2" office:value-type="string">
            <text:p text:style-name="P11">4、結合縣外原<text:soft-page-break/>住民共同辦理大型原住民文化活動</text:p>
          </table:table-cell>
          <table:table-cell table:style-name="表格1.A2" table:number-rows-spanned="2" office:value-type="string">
            <text:p text:style-name="P8">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場次<text:soft-page-break/></text:p>
          </table:table-cell>
          <table:table-cell table:style-name="表格1.A2" office:value-type="string">
            <text:p text:style-name="P8">1場<text:soft-page-break/>次</text:p>
          </table:table-cell>
          <table:table-cell table:style-name="表格1.A2" office:value-type="string">
            <text:p text:style-name="P8">1場<text:soft-page-break/>次</text:p>
          </table:table-cell>
          <table:table-cell table:style-name="表格1.A2" office:value-type="string">
            <text:p text:style-name="P8">1場<text:soft-page-break/>次</text:p>
          </table:table-cell>
          <table:table-cell table:style-name="表格1.I4" office:value-type="string">
            <text:p text:style-name="P8">1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1">5、輔導原住民社團辦理原住民社會教育及心靈教化活動，以充實原住民生活及文化內涵</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2" office:value-type="string">
            <text:list xml:id="list32188241" text:continue-numbering="true" text:style-name="WW8Num35">
              <text:list-item>
                <text:p text:style-name="P10">加強原住民職業訓練，提升就業能力。</text:p>
              </text:list-item>
            </text:list>
            <text:p text:style-name="P58">（3%）</text:p>
          </table:table-cell>
          <table:table-cell table:style-name="表格1.A2" table:number-rows-spanned="2" office:value-type="string">
            <text:p text:style-name="P11">辦理原住民職業教育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I4" office:value-type="string">
            <text:p text:style-name="P8">2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2" office:value-type="string">
            <text:list xml:id="list32199663" text:continue-numbering="true" text:style-name="WW8Num35">
              <text:list-item>
                <text:p text:style-name="P10">提升原民館服務品質，深化服務績效（2%）</text:p>
              </text:list-item>
            </text:list>
          </table:table-cell>
          <table:table-cell table:style-name="表格1.A2" table:number-rows-spanned="2" office:value-type="string">
            <text:p text:style-name="P11">善用原民館設施，提供機關、團體及民眾參觀及洽公</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服務人次</text:p>
          </table:table-cell>
          <table:table-cell table:style-name="表格1.A2" office:value-type="string">
            <text:p text:style-name="P8">7000人次</text:p>
          </table:table-cell>
          <table:table-cell table:style-name="表格1.A2" office:value-type="string">
            <text:p text:style-name="P8">8000人次</text:p>
          </table:table-cell>
          <table:table-cell table:style-name="表格1.A2" office:value-type="string">
            <text:p text:style-name="P8">9000人次</text:p>
          </table:table-cell>
          <table:table-cell table:style-name="表格1.I4" office:value-type="string">
            <text:p text:style-name="P8">10000人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7148466579257528330" text:style-name="WW8Num15">
              <text:list-item>
                <text:p text:style-name="P12">控管編制員額。</text:p>
              </text:list-item>
            </text:list>
            <text:p text:style-name="P58">（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數值≦5%時，<text:soft-page-break/>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2192525" text:continue-numbering="true" text:style-name="WW8Num15">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 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2191173" text:continue-numbering="true" text:style-name="WW8Num15">
              <text:list-item>
                <text:p text:style-name="P12">推動公務人員終身學習。</text:p>
              </text:list-item>
            </text:list>
            <text:p text:style-name="P58"><text:soft-page-break/>（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text:soft-page-break/>習至少5小時，與業務相關之學習20小時)。</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小時25-29小時，核給6分。</text:p>
            <text:p text:style-name="P13">5.單位平均終身學習時數小時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
      <text:p text:style-name="P7"/>
      <text:p text:style-name="P7"/>
      <text:p text:style-name="P7"/>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8016664101967434523" text:style-name="WW8Num25">
              <text:list-item>
                <text:p text:style-name="P14">節約政府支出，邁向財政收支平衡。</text:p>
              </text:list-item>
            </text:list>
            <text:p text:style-name="P58">（15%）</text:p>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text:p>
            <text:p text:style-name="P13">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6740425108436757875" text:style-name="WW8Num1">
        <text:list-item>
          <text:p text:style-name="P59">指實際評估作業為運用既有之組織架構進行。</text:p>
        </text:list-item>
        <text:list-item>
          <text:p text:style-name="P59">指實際評估作業由特定之任務編組進行。</text:p>
        </text:list-item>
        <text:list-item>
          <text:p text:style-name="P59">指實際評估作業是透過第三者方式（如由專家學者等）負責運行。</text:p>
        </text:list-item>
        <text:list-item>
          <text:p text:style-name="P59">指實際評估作業為運用既有之組織架構並邀請第三者共同參與進行。</text:p>
        </text:list-item>
        <text:list-item>
          <text:p text:style-name="P59">其他。</text:p>
        </text:list-item>
      </text:list>
      <text:p text:style-name="P52">肆、計畫內容摘要</text:p>
      <text:list xml:id="list32202395" text:continue-numbering="true" text:style-name="WW8Num1">
        <text:list-item>
          <text:list>
            <text:list-item>
              <text:p text:style-name="P51">推動國外縣市等實際交流共同促進文化、經濟、建設、觀光等業務之提升。（策略績效目標一之實施計畫）</text:p>
              <text:list>
                <text:list-item>
                  <text:p text:style-name="P51">推動姊妹市及國際城市間各項交流活動互訪聯誼，行銷彰化，增加彰化在世界的能見度。</text:p>
                </text:list-item>
              </text:list>
            </text:list-item>
          </text:list>
        </text:list-item>
      </text:list>
      <text:list xml:id="list47700328894993381" text:style-name="WW8Num27">
        <text:list-item>
          <text:p text:style-name="P35">推動姊妹市及國際城市間各項交流活動互訪聯誼。</text:p>
        </text:list-item>
        <text:list-item>
          <text:p text:style-name="P35">善用本縣優勢產業或人文特色，結合強項產業聯手出擊，行銷彰化，增加彰化在世界的能見度。</text:p>
        </text:list-item>
      </text:list>
      <text:list xml:id="list32215971" text:continue-list="list32202395" text:style-name="WW8Num1">
        <text:list-item>
          <text:list>
            <text:list-item>
              <text:p text:style-name="P51">改善村里基層建設，提高居民生活品質，營造優質居住環境。（策略績效目標二之實施計畫）</text:p>
              <text:list>
                <text:list-item>
                  <text:p text:style-name="P51">改善村里基層建設，提高居民生活品質，營造優質居住環境。</text:p>
                </text:list-item>
              </text:list>
            </text:list-item>
          </text:list>
        </text:list-item>
      </text:list>
      <text:list xml:id="list6631199475312141379" text:style-name="WW8Num12">
        <text:list-item>
          <text:p text:style-name="P36">依據縣內 589個村里之實需，包括景觀改造、運動設施、巷道綠美化、道路安全設施、休憩點改善等，以永續營造城鄉新風貌。</text:p>
        </text:list-item>
        <text:list-item>
          <text:p text:style-name="P36">每案補助以不逾新台幣10萬為原則，10萬元以下補助案免受公所配合款限制。</text:p>
        </text:list-item>
        <text:list-item>
          <text:p text:style-name="P36">有逾10萬元之補助需求者，以專案方式籌組審查小組視情況實地勘查評估，簽奉核定後，公所配合自籌款20%本府補助80%。</text:p>
        </text:list-item>
      </text:list>
      <text:list xml:id="list32204196" text:continue-list="list32215971" text:style-name="WW8Num1">
        <text:list-item>
          <text:list>
            <text:list-item>
              <text:p text:style-name="P51">強化宗教團體，輔導及鼓勵興辦公益慈善事業。（策略績效目標三之實施計畫）</text:p>
              <text:list>
                <text:list-item>
                  <text:p text:style-name="P51">辦理寺廟登記作業。</text:p>
                </text:list-item>
              </text:list>
            </text:list-item>
          </text:list>
        </text:list-item>
      </text:list>
      <text:p text:style-name="P57">強化宗教團體，輔導寺廟及宗教團體依章程及相關規定函報變動資料備查。</text:p>
      <text:list xml:id="list32214079" text:continue-numbering="true" text:style-name="WW8Num1">
        <text:list-item>
          <text:list>
            <text:list-item>
              <text:list>
                <text:list-item>
                  <text:p text:style-name="P51">輔導宗教團體興辦公益慈善事業。</text:p>
                </text:list-item>
              </text:list>
            </text:list-item>
          </text:list>
        </text:list-item>
      </text:list>
      <text:p text:style-name="P57">鼓勵興辦公益慈善事業依規定積極輔導各寺廟申請內政部辦理宗教團體興辦公益慈善事業及社會教化事業獎勵。</text:p>
      <text:list xml:id="list32191172" text:continue-numbering="true" text:style-name="WW8Num1">
        <text:list-item>
          <text:list>
            <text:list-item>
              <text:list>
                <text:list-item>
                  <text:p text:style-name="P51">健全宗教組織及財務運作。</text:p>
                </text:list-item>
              </text:list>
            </text:list-item>
          </text:list>
        </text:list-item>
      </text:list>
      <text:p text:style-name="P57">輔導寺廟及宗教團體及辦理祭祀公業法人登記、監督、輔導等，藉以確定信徒組織及章程管理運作等事宜，藉以強化寺廟內部管理及正常之運作。</text:p>
      <text:list xml:id="list32202664" text:continue-numbering="true" text:style-name="WW8Num1">
        <text:list-item>
          <text:list>
            <text:list-item>
              <text:p text:style-name="P51">端正禮俗，改善社會風氣。（策略績效目標四之實施計畫）</text:p>
              <text:list>
                <text:list-item>
                  <text:p text:style-name="P51">配合策劃辦理大型成年禮活動。</text:p>
                </text:list-item>
              </text:list>
            </text:list-item>
          </text:list>
        </text:list-item>
      </text:list>
      <text:p text:style-name="P57">為加強推行「國民禮儀範例」特舉辦成年禮活動，藉以提升青年努力向上之自覺，並諭知其對人生及社會應有的責任與義務，進而傳承是項禮儀每年均籌劃辦理1次。</text:p>
      <text:list xml:id="list32205146" text:continue-numbering="true" text:style-name="WW8Num1">
        <text:list-item>
          <text:list>
            <text:list-item>
              <text:list>
                <text:list-item>
                  <text:p text:style-name="P51">辦理聯合婚宴。</text:p>
                </text:list-item>
              </text:list>
            </text:list-item>
          </text:list>
        </text:list-item>
      </text:list>
      <text:p text:style-name="P57"><text:soft-page-break/>加強推行國民禮儀範例，端正國民禮俗，倡導婚禮節約，並響應節能減碳政策，辦理聯合婚宴，自民國97年5月23 日由公開儀式婚改為登記有效制，為加強宣導使民眾深切瞭解結婚登記之程序，每年均辦理1次。</text:p>
      <text:list xml:id="list32212508" text:continue-numbering="true" text:style-name="WW8Num1">
        <text:list-item>
          <text:list>
            <text:list-item>
              <text:p text:style-name="P51">精實替代役徵兵處理程序。（策略績效目標五之實施計畫）</text:p>
              <text:list>
                <text:list-item>
                  <text:p text:style-name="P51">精實替代役徵兵處理程序。</text:p>
                </text:list-item>
              </text:list>
            </text:list-item>
          </text:list>
        </text:list-item>
      </text:list>
      <text:list xml:id="list7103875454778757190" text:style-name="WW8Num17">
        <text:list-item>
          <text:p text:style-name="P37">隨時辦理替代役抽籤及補抽籤作業，以縮短役男待役時間，儘速安排入營。</text:p>
        </text:list-item>
        <text:list-item>
          <text:p text:style-name="P37">依替代役徵集計畫分配各鄉鎮市徵集員額，並隨時與役政署協調連繫徵集配賦數額，以滿足本縣替代役待徵員額。</text:p>
        </text:list-item>
      </text:list>
      <text:list xml:id="list32211333" text:continue-list="list32212508" text:style-name="WW8Num1">
        <text:list-item>
          <text:list>
            <text:list-item>
              <text:p text:style-name="P51">照顧家庭因素役男及其家屬權益。（策略績效目標六之實施計畫）</text:p>
              <text:list>
                <text:list-item>
                  <text:p text:style-name="P51">照顧家庭因素役男及其家屬權益。</text:p>
                </text:list-item>
              </text:list>
            </text:list-item>
          </text:list>
        </text:list-item>
      </text:list>
      <text:list xml:id="list7594764143486631838" text:style-name="WW8Num42">
        <text:list-item>
          <text:p text:style-name="P38">為照顧弱勢家庭之役男，合於相關規定者，可申請服家庭因素替代役，並縮短家庭因素替代役申請審核流程，以達簡政便民，提升行政效率。</text:p>
        </text:list-item>
        <text:list-item>
          <text:p text:style-name="P38">家庭因素替代役分發至住家附近之政府機關服勤，並返家住宿，一方面履行兵役義務，同時可返家照顧家庭。</text:p>
        </text:list-item>
      </text:list>
      <text:list xml:id="list32201903" text:continue-list="list32211333" text:style-name="WW8Num1">
        <text:list-item>
          <text:list>
            <text:list-item>
              <text:p text:style-name="P51">辦理外籍配偶生活適應輔導。（策略績效目標七之實施計畫）</text:p>
              <text:list>
                <text:list-item>
                  <text:p text:style-name="P51">外籍配偶照顧輔導措施。</text:p>
                </text:list-item>
              </text:list>
            </text:list-item>
          </text:list>
        </text:list-item>
      </text:list>
      <text:list xml:id="list3757247795951903671" text:style-name="WW8Num19">
        <text:list-item>
          <text:p text:style-name="P39">定期召開「彰化縣外籍與大陸配偶照顧輔導專案小組」會議，共同推動照顧輔導工作並持續追蹤辦理績效。</text:p>
        </text:list-item>
        <text:list-item>
          <text:p text:style-name="P39">輔導外籍配偶通過「我國基本語言能力及國民權利義務基本常識」測試，順利歸化我國國籍。</text:p>
        </text:list-item>
        <text:list-item>
          <text:p text:style-name="P39">持續辦理外籍配偶生活輔導班，規劃多元教學，課程內容生活化，以提升在臺生活適應能力及熟悉相關權利義務。</text:p>
        </text:list-item>
        <text:list-item>
          <text:p text:style-name="P39">主動關懷外籍配偶，視個案需求轉介相關單位協助，以彰顯「戶政是咱的好厝邊」良好形象。</text:p>
        </text:list-item>
        <text:list-item>
          <text:p text:style-name="P39">製作外籍配偶相關基本權益宣導品，免費發送或提供索取。</text:p>
        </text:list-item>
        <text:list-item>
          <text:p text:style-name="P39">各鄉鎮市戶政事務所設置諮詢服務窗口，提供外籍配偶歸化我國國籍及定居設籍法令諮詢。</text:p>
        </text:list-item>
      </text:list>
      <text:list xml:id="list32201646" text:continue-list="list32201903" text:style-name="WW8Num1">
        <text:list-item>
          <text:list>
            <text:list-item>
              <text:p text:style-name="P51">加強戶政人員各項在職教育訓練，提升專業核心能力。（策略績效目標八之實施計畫）</text:p>
              <text:list>
                <text:list-item>
                  <text:p text:style-name="P51">辦理戶政人員在職訓練。</text:p>
                </text:list-item>
              </text:list>
            </text:list-item>
          </text:list>
        </text:list-item>
      </text:list>
      <text:list xml:id="list6311078622657923771" text:style-name="WW8Num10">
        <text:list-item>
          <text:p text:style-name="P40">規劃辦理戶政業務研習課程，充實戶政人員專業知識領域，增進行政效率，以提升為民服務品質。</text:p>
        </text:list-item>
        <text:list-item>
          <text:p text:style-name="P40"><text:soft-page-break/>配合內政部辦理各項專業教育訓練及其他相關業務講習，加強承辦人員及新進人員法令熟稔度。</text:p>
        </text:list-item>
        <text:list-item>
          <text:p text:style-name="P40">鼓勵戶政人員參加各級業務研習，以充實知能，建立優質行政服務形象。</text:p>
        </text:list-item>
        <text:list-item>
          <text:p text:style-name="P40">鼓勵數位學習，報名學習專業性或非專業性的線上課程。</text:p>
        </text:list-item>
        <text:list-item>
          <text:p text:style-name="P40">辦理至績優機關觀摩，藉由標竿學習以為改進方針。</text:p>
        </text:list-item>
      </text:list>
      <text:list xml:id="list32211756" text:continue-list="list32201646" text:style-name="WW8Num1">
        <text:list-item>
          <text:list>
            <text:list-item>
              <text:p text:style-name="P51">推動〝民意戶即通〞服務（策略績效目標九之實施計畫）</text:p>
              <text:list>
                <text:list-item>
                  <text:p text:style-name="P51">推動「民意戶即通」服務。</text:p>
                </text:list-item>
              </text:list>
            </text:list-item>
          </text:list>
        </text:list-item>
      </text:list>
      <text:list xml:id="list6700560943343045496" text:style-name="WW8Num37">
        <text:list-item>
          <text:p text:style-name="P41">增設各戶政事務所為意見代收處，拓展服務據點。</text:p>
        </text:list-item>
        <text:list-item>
          <text:p text:style-name="P41">將「各村里長縣政提案單」及「一般民眾陳情、反映建言表」放置於各戶政事務所服務櫃台，並建置於網站，供各村里長及民眾填寫後送至各戶政事務所代為收件。</text:p>
        </text:list-item>
        <text:list-item>
          <text:p text:style-name="P41">暢通溝通管道，妥適處理民眾陳情、反映意見，即時免除民怨；廣納民眾對縣政之建言，提供未來縣政建設之重要參考。</text:p>
        </text:list-item>
        <text:list-item>
          <text:p text:style-name="P41">主動協助各村里長轉交提案單，使各村里環境有即時改善之效益，滿足縣民實質需求。</text:p>
        </text:list-item>
      </text:list>
      <text:list xml:id="list32202099" text:continue-list="list32211756" text:style-name="WW8Num1">
        <text:list-item>
          <text:list>
            <text:list-item>
              <text:p text:style-name="P51">精實徵兵處理程序。（策略績效目標十之實施計畫）</text:p>
              <text:list>
                <text:list-item>
                  <text:p text:style-name="P51">辦理役男徵集入營</text:p>
                </text:list-item>
              </text:list>
            </text:list-item>
          </text:list>
        </text:list-item>
      </text:list>
      <text:list xml:id="list4283622367759918318" text:style-name="WW8Num18">
        <text:list-item>
          <text:p text:style-name="P42">依兵籍調查、徵兵檢查、抽籤及徵集入營等徵兵處理程序，督導各鄉鎮市公所確實做好各階段工作，以精實完成徵處業務。</text:p>
        </text:list-item>
        <text:list-item>
          <text:p text:style-name="P42">依需求辦理各項業務講習會，加強各鄉鎮市公所人員法令熟稔度，以精進業務。</text:p>
        </text:list-item>
        <text:list-item>
          <text:p text:style-name="P42">每二個月辦理役男抽籤，並視需要辦理補抽籤，以縮短役男待役時間，儘速安排入營。</text:p>
        </text:list-item>
        <text:list-item>
          <text:p text:style-name="P42">依徵集輸送計畫分配各鄉鎮市徵集員額，依規定辦理徵集作業並隨時與役政署協調連繫徵集梯次流路，以滿足本縣待徵員額需求。</text:p>
        </text:list-item>
        <text:list-item>
          <text:p text:style-name="P42">辦理役男入營前座談會，邀請各新兵訓中心及相關單位參加，提供役男及家屬諮詢服務，解決相關疑問。</text:p>
        </text:list-item>
        <text:list-item>
          <text:p text:style-name="P42">役男入營當日致贈每位役男電話卡一張（面額100元），方便役男與家人或朋友連繫，疏緩當兵情緒，也向家人報平安。</text:p>
        </text:list-item>
        <text:list-item>
          <text:p text:style-name="P42">設置關懷服務專線：7248964，提供各項役政問題諮詢。</text:p>
        </text:list-item>
      </text:list>
      <text:list xml:id="list32203208" text:continue-list="list32202099" text:style-name="WW8Num1">
        <text:list-item>
          <text:list>
            <text:list-item>
              <text:p text:style-name="P51">維護在營軍人及徵屬權益。（策略績效目標十一之實施計畫）</text:p>
              <text:list>
                <text:list-item>
                  <text:p text:style-name="P51">發放生活扶助金及各項補助。</text:p>
                </text:list-item>
              </text:list>
            </text:list-item>
          </text:list>
        </text:list-item>
      </text:list>
      <text:list xml:id="list4916375032769564100" text:style-name="WW8Num8">
        <text:list-item>
          <text:p text:style-name="P43">督導各鄉鎮市公所確實辦理役男入營前家況調查，並詳實記載，以維護其權益。</text:p>
        </text:list-item>
        <text:list-item>
          <text:p text:style-name="P43"><text:soft-page-break/>各項補助金申請案隨到隨審，以縮短作業時程，提升行政效率。</text:p>
        </text:list-item>
      </text:list>
      <text:list xml:id="list32197377" text:continue-list="list32203208" text:style-name="WW8Num1">
        <text:list-item>
          <text:list>
            <text:list-item>
              <text:list>
                <text:list-item>
                  <text:p text:style-name="P51">辦理勞軍業務。</text:p>
                </text:list-item>
              </text:list>
            </text:list-item>
          </text:list>
        </text:list-item>
      </text:list>
      <text:list xml:id="list9185631008199189641" text:style-name="WW8Num9">
        <text:list-item>
          <text:p text:style-name="P44">對協助維護本縣民眾安全治安辛勞駐軍及各新兵訓練中心對本縣子弟之照護，辦理勞軍活動，以實際敬軍之行動，鼓舞官兵士氣。</text:p>
        </text:list-item>
        <text:list-item>
          <text:p text:style-name="P44">安排縣府長官至各新兵訓練中心關懷本縣入營子弟兵。</text:p>
        </text:list-item>
      </text:list>
      <text:list xml:id="list32202143" text:continue-list="list32197377" text:style-name="WW8Num1">
        <text:list-item>
          <text:list>
            <text:list-item>
              <text:p text:style-name="P51">辦理原住民民俗文化活動，豐富原住民文化內涵。（策略績效目標十二之實施計畫）</text:p>
              <text:list>
                <text:list-item>
                  <text:p text:style-name="P51">辦理原住民民俗文化活動。</text:p>
                </text:list-item>
              </text:list>
            </text:list-item>
          </text:list>
        </text:list-item>
      </text:list>
      <text:list xml:id="list3447070650837042175" text:style-name="WW8Num20">
        <text:list-item>
          <text:p text:style-name="P45">開辦原住民文化傳統活動，協助原住民文化的傳遞。</text:p>
        </text:list-item>
        <text:list-item>
          <text:p text:style-name="P45">印製原住民相關基本權益宣導資料。</text:p>
        </text:list-item>
        <text:list-item>
          <text:p text:style-name="P45">設置諮詢服務窗口，提供原住民法令資詢。</text:p>
        </text:list-item>
        <text:list-item>
          <text:p text:style-name="P45">結合縣外原住民共同辦理大型原住民文化活動。</text:p>
        </text:list-item>
        <text:list-item>
          <text:p text:style-name="P45">輔導原住民社團辦理原住民社會教育及心靈教化活動，以充實原住民生活及文化內涵。</text:p>
        </text:list-item>
      </text:list>
      <text:list xml:id="list32204824" text:continue-list="list32202143" text:style-name="WW8Num1">
        <text:list-item>
          <text:list>
            <text:list-item>
              <text:p text:style-name="P51">加強原住民職業訓練，提升就業能力。（策略績效目標十三之實施計畫）</text:p>
              <text:list>
                <text:list-item>
                  <text:p text:style-name="P51">辦理原住民職業教育訓練。</text:p>
                </text:list-item>
              </text:list>
            </text:list-item>
          </text:list>
        </text:list-item>
      </text:list>
      <text:p text:style-name="P57">規劃辦理原住民各項職業訓練課程，以提升原住民第二專長及就業能力。</text:p>
      <text:list xml:id="list32193062" text:continue-numbering="true" text:style-name="WW8Num1">
        <text:list-item>
          <text:list>
            <text:list-item>
              <text:p text:style-name="P51">提升原民館服務品質，深化服務績效（策略績效目標十四之實施計畫）</text:p>
              <text:list>
                <text:list-item>
                  <text:p text:style-name="P51">提升「原民館服務品質，深化服務績效」。</text:p>
                </text:list-item>
              </text:list>
            </text:list-item>
          </text:list>
        </text:list-item>
      </text:list>
      <text:list xml:id="list287780374215111003" text:style-name="WW8Num4">
        <text:list-item>
          <text:p text:style-name="P46">原民館內擺放原住民服務手冊及宣導資料，提供民眾洽公之便利性及實效性。</text:p>
        </text:list-item>
        <text:list-item>
          <text:p text:style-name="P46">強化服務台人員服務禮儀及電話禮貌，迅速正確處理問題，提高服務滿意度。</text:p>
        </text:list-item>
      </text:list>
      <text:p text:style-name="P6">伍、彰化縣政府民政處中程經費總需求表</text:p>
      <text:p text:style-name="P60">單位：新臺幣千元</text:p>
      <table:table table:name="表格4" table:style-name="表格4">
        <table:table-column table:style-name="表格4.A"/>
        <table:table-column table:style-name="表格4.B"/>
        <table:table-column table:style-name="表格4.C" table:number-columns-repeated="7"/>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5442882649744969301" text:style-name="WW8Num30">
              <text:list-item>
                <text:p text:style-name="P15">推動國外縣市等實際交流共同<text:soft-page-break/>促進文化、經濟、建設、觀光等業務之提升。</text:p>
              </text:list-item>
            </text:list>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6800</text:p>
          </table:table-cell>
          <table:table-cell table:style-name="表格4.A1" office:value-type="string">
            <text:p text:style-name="P17">10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1.1 推動姊妹市及國際城市間各項交流活動互訪聯誼，行銷彰化，增加彰化在世界的能見度。</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6800</text:p>
          </table:table-cell>
          <table:table-cell table:style-name="表格4.A1" office:value-type="string">
            <text:p text:style-name="P17">10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2557" text:continue-numbering="true" text:style-name="WW8Num30">
              <text:list-item>
                <text:p text:style-name="P15">改善村里基層建設，提高居民生活品質，營造優質居住環境。</text:p>
              </text:list-item>
            </text:list>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8000</text:p>
          </table:table-cell>
          <table:table-cell table:style-name="表格4.A1" office:value-type="string">
            <text:p text:style-name="P17">12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2.1 改善村里基層建設，提高居民生活品質，營造優質居住環境。</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2000</text:p>
          </table:table-cell>
          <table:table-cell table:style-name="表格4.A1" office:value-type="string">
            <text:p text:style-name="P17">8000</text:p>
          </table:table-cell>
          <table:table-cell table:style-name="表格4.A1" office:value-type="string">
            <text:p text:style-name="P17">12000</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200416" text:continue-numbering="true" text:style-name="WW8Num30">
              <text:list-item>
                <text:p text:style-name="P15">強化宗教團體，輔導及鼓勵興辦公益慈善事業。</text:p>
              </text:list-item>
            </text:list>
          </table:table-cell>
          <table:table-cell table:style-name="表格4.A1" office:value-type="string">
            <text:p text:style-name="P17">1325</text:p>
          </table:table-cell>
          <table:table-cell table:style-name="表格4.A1" office:value-type="string">
            <text:p text:style-name="P17">1325</text:p>
          </table:table-cell>
          <table:table-cell table:style-name="表格4.A1" office:value-type="string">
            <text:p text:style-name="P17">1325</text:p>
          </table:table-cell>
          <table:table-cell table:style-name="表格4.A1" office:value-type="string">
            <text:p text:style-name="P17">1325</text:p>
          </table:table-cell>
          <table:table-cell table:style-name="表格4.A1" office:value-type="string">
            <text:p text:style-name="P17">1325</text:p>
          </table:table-cell>
          <table:table-cell table:style-name="表格4.A1" office:value-type="string">
            <text:p text:style-name="P17">1325</text:p>
          </table:table-cell>
          <table:table-cell table:style-name="表格4.A1" office:value-type="string">
            <text:p text:style-name="P17">5300</text:p>
          </table:table-cell>
          <table:table-cell table:style-name="表格4.A1" office:value-type="string">
            <text:p text:style-name="P17">79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3.1 辦理寺廟登記作業。</text:p>
          </table:table-cell>
          <table:table-cell table:style-name="表格4.A1" office:value-type="string">
            <text:p text:style-name="P17">642</text:p>
          </table:table-cell>
          <table:table-cell table:style-name="表格4.A1" office:value-type="string">
            <text:p text:style-name="P17">642</text:p>
          </table:table-cell>
          <table:table-cell table:style-name="表格4.A1" office:value-type="string">
            <text:p text:style-name="P17">642</text:p>
          </table:table-cell>
          <table:table-cell table:style-name="表格4.A1" office:value-type="string">
            <text:p text:style-name="P17">642</text:p>
          </table:table-cell>
          <table:table-cell table:style-name="表格4.A1" office:value-type="string">
            <text:p text:style-name="P17">642</text:p>
          </table:table-cell>
          <table:table-cell table:style-name="表格4.A1" office:value-type="string">
            <text:p text:style-name="P17">642</text:p>
          </table:table-cell>
          <table:table-cell table:style-name="表格4.A1" office:value-type="string">
            <text:p text:style-name="P17">2568</text:p>
          </table:table-cell>
          <table:table-cell table:style-name="表格4.A1" office:value-type="string">
            <text:p text:style-name="P17">385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3.2 輔導宗教團體興辦公益慈善事業。</text:p>
          </table:table-cell>
          <table:table-cell table:style-name="表格4.A1" office:value-type="string">
            <text:p text:style-name="P17">343</text:p>
          </table:table-cell>
          <table:table-cell table:style-name="表格4.A1" office:value-type="string">
            <text:p text:style-name="P17">343</text:p>
          </table:table-cell>
          <table:table-cell table:style-name="表格4.A1" office:value-type="string">
            <text:p text:style-name="P17">343</text:p>
          </table:table-cell>
          <table:table-cell table:style-name="表格4.A1" office:value-type="string">
            <text:p text:style-name="P17">343</text:p>
          </table:table-cell>
          <table:table-cell table:style-name="表格4.A1" office:value-type="string">
            <text:p text:style-name="P17">343</text:p>
          </table:table-cell>
          <table:table-cell table:style-name="表格4.A1" office:value-type="string">
            <text:p text:style-name="P17">343</text:p>
          </table:table-cell>
          <table:table-cell table:style-name="表格4.A1" office:value-type="string">
            <text:p text:style-name="P17">1372</text:p>
          </table:table-cell>
          <table:table-cell table:style-name="表格4.A1" office:value-type="string">
            <text:p text:style-name="P17">205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ext:soft-page-break/>
        <table:table-row table:style-name="表格4.1">
          <table:table-cell table:style-name="表格4.A2" office:value-type="string">
            <text:p text:style-name="P61">3.3 健全宗教組織及財務運作。</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340</text:p>
          </table:table-cell>
          <table:table-cell table:style-name="表格4.A1" office:value-type="string">
            <text:p text:style-name="P17">1360</text:p>
          </table:table-cell>
          <table:table-cell table:style-name="表格4.A1" office:value-type="string">
            <text:p text:style-name="P17">20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5623" text:continue-numbering="true" text:style-name="WW8Num30">
              <text:list-item>
                <text:p text:style-name="P15">端正禮俗，改善社會風氣。</text:p>
              </text:list-item>
            </text:list>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3000</text:p>
          </table:table-cell>
          <table:table-cell table:style-name="表格4.A1" office:value-type="string">
            <text:p text:style-name="P17">4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4.1 配合策劃辦理大型成年禮活動。</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250</text:p>
          </table:table-cell>
          <table:table-cell table:style-name="表格4.A1" office:value-type="string">
            <text:p text:style-name="P17">1000</text:p>
          </table:table-cell>
          <table:table-cell table:style-name="表格4.A1" office:value-type="string">
            <text:p text:style-name="P17">1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4.2 辦理聯合婚宴。</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2000</text:p>
          </table:table-cell>
          <table:table-cell table:style-name="表格4.A1" office:value-type="string">
            <text:p text:style-name="P17">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1524" text:continue-numbering="true" text:style-name="WW8Num30">
              <text:list-item>
                <text:p text:style-name="P15">精實替代役徵兵處理程序。</text:p>
              </text:list-item>
            </text:list>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1520</text:p>
          </table:table-cell>
          <table:table-cell table:style-name="表格4.A1" office:value-type="string">
            <text:p text:style-name="P17">22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5.1 精實替代役徵兵處理程序。</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1520</text:p>
          </table:table-cell>
          <table:table-cell table:style-name="表格4.A1" office:value-type="string">
            <text:p text:style-name="P17">22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0961" text:continue-numbering="true" text:style-name="WW8Num30">
              <text:list-item>
                <text:p text:style-name="P15">照顧家庭因素役男及其家屬權益。</text:p>
              </text:list-item>
            </text:list>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1040</text:p>
          </table:table-cell>
          <table:table-cell table:style-name="表格4.A1" office:value-type="string">
            <text:p text:style-name="P17">15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6.1 照顧家庭因素役男及其家屬權益。</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260</text:p>
          </table:table-cell>
          <table:table-cell table:style-name="表格4.A1" office:value-type="string">
            <text:p text:style-name="P17">1040</text:p>
          </table:table-cell>
          <table:table-cell table:style-name="表格4.A1" office:value-type="string">
            <text:p text:style-name="P17">15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4232" text:continue-numbering="true" text:style-name="WW8Num30">
              <text:list-item>
                <text:p text:style-name="P15">辦理外籍配偶生活適應輔導。</text:p>
              </text:list-item>
            </text:list>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2000</text:p>
          </table:table-cell>
          <table:table-cell table:style-name="表格4.A1" office:value-type="string">
            <text:p text:style-name="P17">3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7.1 外籍配偶照顧輔導措施。</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500</text:p>
          </table:table-cell>
          <table:table-cell table:style-name="表格4.A1" office:value-type="string">
            <text:p text:style-name="P17">2000</text:p>
          </table:table-cell>
          <table:table-cell table:style-name="表格4.A1" office:value-type="string">
            <text:p text:style-name="P17">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2173" text:continue-numbering="true" text:style-name="WW8Num30">
              <text:list-item>
                <text:p text:style-name="P15">加強戶政人員各項在<text:soft-page-break/>職教育訓練，提升專業核心能力。</text:p>
              </text:list-item>
            </text:list>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600</text:p>
          </table:table-cell>
          <table:table-cell table:style-name="表格4.A1" office:value-type="string">
            <text:p text:style-name="P17">9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8.1 辦理戶政人員在職訓練。</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150</text:p>
          </table:table-cell>
          <table:table-cell table:style-name="表格4.A1" office:value-type="string">
            <text:p text:style-name="P17">600</text:p>
          </table:table-cell>
          <table:table-cell table:style-name="表格4.A1" office:value-type="string">
            <text:p text:style-name="P17">9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6757" text:continue-numbering="true" text:style-name="WW8Num30">
              <text:list-item>
                <text:p text:style-name="P15">推動〝民意戶即通〞服務</text:p>
              </text:list-item>
            </text:list>
          </table:table-cell>
          <table:table-cell table:style-name="表格4.A1" office:value-type="string">
            <text:p text:style-name="P17">0</text:p>
          </table:table-cell>
          <table:table-cell table:style-name="表格4.A1" office:value-type="string">
            <text:p text:style-name="P17">12</text:p>
          </table:table-cell>
          <table:table-cell table:style-name="表格4.A1" office:value-type="string">
            <text:p text:style-name="P17">12</text:p>
          </table:table-cell>
          <table:table-cell table:style-name="表格4.A1" office:value-type="string">
            <text:p text:style-name="P17">18</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62</text:p>
          </table:table-cell>
          <table:table-cell table:style-name="表格4.A1" office:value-type="string">
            <text:p text:style-name="P17">8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9.1 推動「民意戶即通」服務。</text:p>
          </table:table-cell>
          <table:table-cell table:style-name="表格4.A1" office:value-type="string">
            <text:p text:style-name="P17">0</text:p>
          </table:table-cell>
          <table:table-cell table:style-name="表格4.A1" office:value-type="string">
            <text:p text:style-name="P17">12</text:p>
          </table:table-cell>
          <table:table-cell table:style-name="表格4.A1" office:value-type="string">
            <text:p text:style-name="P17">12</text:p>
          </table:table-cell>
          <table:table-cell table:style-name="表格4.A1" office:value-type="string">
            <text:p text:style-name="P17">18</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62</text:p>
          </table:table-cell>
          <table:table-cell table:style-name="表格4.A1" office:value-type="string">
            <text:p text:style-name="P17">8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02126" text:continue-numbering="true" text:style-name="WW8Num30">
              <text:list-item>
                <text:p text:style-name="P15">精實徵兵處理程序。</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10.1 辦理役男徵集入營</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216504" text:continue-numbering="true" text:style-name="WW8Num30">
              <text:list-item>
                <text:p text:style-name="P15">維護在營軍人及徵屬權益。</text:p>
              </text:list-item>
            </text:list>
          </table:table-cell>
          <table:table-cell table:style-name="表格4.A1" office:value-type="string">
            <text:p text:style-name="P17">1950</text:p>
          </table:table-cell>
          <table:table-cell table:style-name="表格4.A1" office:value-type="string">
            <text:p text:style-name="P17">1950</text:p>
          </table:table-cell>
          <table:table-cell table:style-name="表格4.A1" office:value-type="string">
            <text:p text:style-name="P17">1950</text:p>
          </table:table-cell>
          <table:table-cell table:style-name="表格4.A1" office:value-type="string">
            <text:p text:style-name="P17">1950</text:p>
          </table:table-cell>
          <table:table-cell table:style-name="表格4.A1" office:value-type="string">
            <text:p text:style-name="P17">1950</text:p>
          </table:table-cell>
          <table:table-cell table:style-name="表格4.A1" office:value-type="string">
            <text:p text:style-name="P17">1950</text:p>
          </table:table-cell>
          <table:table-cell table:style-name="表格4.A1" office:value-type="string">
            <text:p text:style-name="P17">7800</text:p>
          </table:table-cell>
          <table:table-cell table:style-name="表格4.A1" office:value-type="string">
            <text:p text:style-name="P17">117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11.1 發放生活扶助金及各項補助。</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4800</text:p>
          </table:table-cell>
          <table:table-cell table:style-name="表格4.A1" office:value-type="string">
            <text:p text:style-name="P17">7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61">11.2 辦理勞軍業務。</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3000</text:p>
          </table:table-cell>
          <table:table-cell table:style-name="表格4.A1" office:value-type="string">
            <text:p text:style-name="P17">4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5241" text:continue-numbering="true" text:style-name="WW8Num30">
              <text:list-item>
                <text:p text:style-name="P15">辦理原住民民俗文化活動，豐富原住民文化內涵。</text:p>
              </text:list-item>
            </text:list>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3092</text:p>
          </table:table-cell>
          <table:table-cell table:style-name="表格4.A1" office:value-type="string">
            <text:p text:style-name="P17">463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61">12.1 辦理原住民民俗文化活動。</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773</text:p>
          </table:table-cell>
          <table:table-cell table:style-name="表格4.A1" office:value-type="string">
            <text:p text:style-name="P17">3092</text:p>
          </table:table-cell>
          <table:table-cell table:style-name="表格4.A1" office:value-type="string">
            <text:p text:style-name="P17">463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9696" text:continue-numbering="true" text:style-name="WW8Num30">
              <text:list-item>
                <text:p text:style-name="P15">加強原住民職業訓練，提升就業能力。</text:p>
              </text:list-item>
            </text:list>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13.1 辦理原住民職業教育訓練。</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2534" text:continue-numbering="true" text:style-name="WW8Num30">
              <text:list-item>
                <text:p text:style-name="P15">提升原民館服務品質，深化服務績效</text:p>
              </text:list-item>
            </text:list>
          </table:table-cell>
          <table:table-cell table:style-name="表格4.A1" office:value-type="string">
            <text:p text:style-name="P17">0</text:p>
          </table:table-cell>
          <table:table-cell table:style-name="表格4.A1" office:value-type="string">
            <text:p text:style-name="P17">30</text:p>
          </table:table-cell>
          <table:table-cell table:style-name="表格4.A1" office:value-type="string">
            <text:p text:style-name="P17">40</text:p>
          </table:table-cell>
          <table:table-cell table:style-name="表格4.A1" office:value-type="string">
            <text:p text:style-name="P17">50</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180</text:p>
          </table:table-cell>
          <table:table-cell table:style-name="表格4.A1" office:value-type="string">
            <text:p text:style-name="P17">2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1">14.1 提升「原民館服務品質，深化服務績效」。</text:p>
          </table:table-cell>
          <table:table-cell table:style-name="表格4.A1" office:value-type="string">
            <text:p text:style-name="P17">0</text:p>
          </table:table-cell>
          <table:table-cell table:style-name="表格4.A1" office:value-type="string">
            <text:p text:style-name="P17">30</text:p>
          </table:table-cell>
          <table:table-cell table:style-name="表格4.A1" office:value-type="string">
            <text:p text:style-name="P17">40</text:p>
          </table:table-cell>
          <table:table-cell table:style-name="表格4.A1" office:value-type="string">
            <text:p text:style-name="P17">50</text:p>
          </table:table-cell>
          <table:table-cell table:style-name="表格4.A1" office:value-type="string">
            <text:p text:style-name="P17">60</text:p>
          </table:table-cell>
          <table:table-cell table:style-name="表格4.A1" office:value-type="string">
            <text:p text:style-name="P17">60</text:p>
          </table:table-cell>
          <table:table-cell table:style-name="表格4.A1" office:value-type="string">
            <text:p text:style-name="P17">180</text:p>
          </table:table-cell>
          <table:table-cell table:style-name="表格4.A1" office:value-type="string">
            <text:p text:style-name="P17">2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190170" text:continue-numbering="true" text:style-name="WW8Num30">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9988</text:p>
          </table:table-cell>
          <table:table-cell table:style-name="表格4.A2" office:value-type="string">
            <text:p text:style-name="P17">10030</text:p>
          </table:table-cell>
          <table:table-cell table:style-name="表格4.A2" office:value-type="string">
            <text:p text:style-name="P17">10040</text:p>
          </table:table-cell>
          <table:table-cell table:style-name="表格4.A2" office:value-type="string">
            <text:p text:style-name="P17">10056</text:p>
          </table:table-cell>
          <table:table-cell table:style-name="表格4.A2" office:value-type="string">
            <text:p text:style-name="P17">10068</text:p>
          </table:table-cell>
          <table:table-cell table:style-name="表格4.A2" office:value-type="string">
            <text:p text:style-name="P17">10068</text:p>
          </table:table-cell>
          <table:table-cell table:style-name="表格4.A2" office:value-type="string">
            <text:p text:style-name="P17">40194</text:p>
          </table:table-cell>
          <table:table-cell table:style-name="表格4.A2" office:value-type="string">
            <text:p text:style-name="P17">602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民政處中程施政計畫</dc:title>
    <meta:initial-creator>chcg</meta:initial-creator>
    <meta:creation-date>2010-10-18T16:16:00</meta:creation-date>
    <dc:creator>chcg</dc:creator>
    <dc:date>2010-11-01T09:30:00</dc:date>
    <meta:print-date>2010-10-18T16:22:00</meta:print-date>
    <meta:editing-cycles>5</meta:editing-cycles>
    <meta:editing-duration>PT10M</meta:editing-duration>
    <meta:document-statistic meta:table-count="4" meta:image-count="0" meta:object-count="0" meta:page-count="28" meta:paragraph-count="1127" meta:word-count="14720" meta:character-count="16739"/>
    <meta:generator>OpenOffice/4.1.3$Win32 OpenOffice.org_project/413m1$Build-9783</meta:generator>
  </office:meta>
</office:document-meta>
</file>