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3.577cm"/>
    </style:style>
    <style:style style:name="表格1.B" style:family="table-column">
      <style:table-column-properties style:column-width="2.54cm"/>
    </style:style>
    <style:style style:name="表格1.C" style:family="table-column">
      <style:table-column-properties style:column-width="1.482cm"/>
    </style:style>
    <style:style style:name="表格1.E" style:family="table-column">
      <style:table-column-properties style:column-width="2.699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367cm"/>
    </style:style>
    <style:style style:name="表格4.B" style:family="table-column">
      <style:table-column-properties style:column-width="1.503cm"/>
    </style:style>
    <style:style style:name="表格4.D" style:family="table-column">
      <style:table-column-properties style:column-width="1.505cm"/>
    </style:style>
    <style:style style:name="表格4.H" style:family="table-column">
      <style:table-column-properties style:column-width="1.63cm"/>
    </style:style>
    <style:style style:name="表格4.J" style:family="table-column">
      <style:table-column-properties style:column-width="0.813cm"/>
    </style:style>
    <style:style style:name="表格4.M" style:family="table-column">
      <style:table-column-properties style:column-width="1.31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list-style-name="WW8Num15">
      <style:paragraph-properties fo:margin-top="0.212cm" fo:margin-bottom="0.212cm" fo:line-height="0.564cm" style:line-break="normal" style:snap-to-layout-grid="false"/>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list-style-name="WW8Num15">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12">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29">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6" style:family="paragraph" style:parent-style-name="Standard" style:list-style-name="WW8Num22">
      <style:paragraph-properties fo:margin-top="0.212cm" fo:margin-bottom="0.212cm" fo:line-height="0.564cm" style:line-break="normal" style:snap-to-layout-grid="false"/>
      <style:text-properties style:font-name-asian="標楷體"/>
    </style:style>
    <style:style style:name="P17"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line-height="0.564cm" style:line-break="normal" style:snap-to-layout-grid="false"/>
      <style:text-properties fo:font-size="10pt" style:font-name-asian="標楷體" style:font-size-asian="10pt"/>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2" style:family="paragraph" style:parent-style-name="Standard">
      <style:paragraph-properties fo:break-before="page"/>
    </style:style>
    <style:style style:name="P23"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2">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13">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31">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paragraph-properties fo:margin-top="0.247cm" fo:margin-bottom="0.247cm" style:line-break="normal" style:snap-to-layout-grid="false"/>
    </style:style>
    <style:style style:name="P32"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3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7"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39" style:family="paragraph" style:parent-style-name="Standard" style:list-style-name="WW8Num1">
      <style:paragraph-properties fo:margin-top="0.071cm" fo:margin-bottom="0.071cm" fo:line-height="0.318cm" style:line-break="normal" style:snap-to-layout-grid="false"/>
      <style:text-properties fo:font-size="9pt" style:font-name-asian="標楷體" style:font-size-asian="9pt"/>
    </style:style>
    <style:style style:name="P40"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3" style:family="paragraph" style:parent-style-name="Standard" style:master-page-name="Standard">
      <style:paragraph-properties style:page-number="auto"/>
    </style:style>
    <style:style style:name="P44"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letter-spacing="-0.035cm" style:font-name-asian="標楷體"/>
    </style:style>
    <style:style style:name="T11" style:family="text">
      <style:text-properties fo:font-size="9pt" style:font-name-asian="標楷體" style:font-size-asian="9pt"/>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Standard"/>
      <text:p text:style-name="Standard"/>
      <text:p text:style-name="Standard"/>
      <text:p text:style-name="Standard"/>
      <text:p text:style-name="Standard"/>
      <text:p text:style-name="P3">彰化縣政府水利資源處中程施政計畫</text:p>
      <text:p text:style-name="P3">（100至103年度）</text:p>
      <text:p text:style-name="P22"/>
      <text:p text:style-name="P3">目　錄</text:p>
      <text:p text:style-name="Standard"/>
      <text:p text:style-name="P2"><text:span text:style-name="T4">壹、環境情勢分析與優先發展課題……………………7-1</text:span></text:p>
      <text:p text:style-name="P2"><text:span text:style-name="T7">一、環境情勢分析………………………………………7-1</text:span></text:p>
      <text:p text:style-name="P2"><text:span text:style-name="T7">二、優先發展課題………………………………………7-1</text:span></text:p>
      <text:p text:style-name="P2"><text:span text:style-name="T4">貳、現有計畫執行成效與資源分配檢討………………7-4</text:span></text:p>
      <text:p text:style-name="P2"><text:span text:style-name="T7">一、現有策略、計畫執行成效…………………………7-4</text:span></text:p>
      <text:p text:style-name="P2"><text:span text:style-name="T7">二、資源分配檢討………………………………………7-6</text:span></text:p>
      <text:p text:style-name="P2"><text:span text:style-name="T4">參、策略績效目標與衡量指標…………………………7-7</text:span></text:p>
      <text:p text:style-name="P2"><text:span text:style-name="T7">一、策略績效目標………………………………………7-7</text:span></text:p>
      <text:p text:style-name="P2"><text:span text:style-name="T7">二、衡量指標……………………………………………7-8</text:span></text:p>
      <text:p text:style-name="P2"><text:span text:style-name="T4">肆、計畫內容摘要………………………………………7-12</text:span></text:p>
      <text:p text:style-name="P2"><text:span text:style-name="T7">一、策略績效目標一之實施計畫………………………7-12</text:span></text:p>
      <text:p text:style-name="P2"><text:span text:style-name="T7">二、策略績效目標二之實施計畫………………………7-12</text:span></text:p>
      <text:p text:style-name="P2"><text:span text:style-name="T7">三、策略績效目標三之實施計畫………………………7-12</text:span></text:p>
      <text:p text:style-name="P2"><text:span text:style-name="T7">四、策略績效目標四之實施計畫………………………7-12</text:span></text:p>
      <text:p text:style-name="P2"><text:span text:style-name="T7">五、策略績效目標五之實施計畫………………………7-13</text:span></text:p>
      <text:p text:style-name="P2"><text:span text:style-name="T7">六、策略績效目標六之實施計畫………………………7-13</text:span></text:p>
      <text:p text:style-name="P2"><text:span text:style-name="T7">七、策略績效目標七之實施計畫………………………7-13</text:span></text:p>
      <text:p text:style-name="P2"><text:span text:style-name="T7">八、策略績效目標八之實施計畫………………………7-14</text:span></text:p>
      <text:p text:style-name="P2"><text:span text:style-name="T4">伍、中程經費總需求表…………………………………7-14</text:span></text:p>
      <text:p text:style-name="P21">彰化縣政府水利資源處</text:p>
      <text:p text:style-name="P4">中程施政計畫（100至103年度）</text:p>
      <text:p text:style-name="Standard"/>
      <text:p text:style-name="P5">壹、環境情勢分析與優先發展課題</text:p>
      <text:list xml:id="list4904549810964204806" text:style-name="WW8Num5">
        <text:list-item>
          <text:p text:style-name="P24">環境情勢分析</text:p>
        </text:list-item>
      </text:list>
      <text:p text:style-name="P33">人類居住環境一再隨地球暖化之變遷而日趨惡劣，極端氣候事件發生頻繁，造成全球各地不斷傳出水災及旱災災情。台灣位處於亞熱帶地區，因其特殊之地理條件，降雨量在時間及空間上之分布極不平均，豐枯懸殊，據專家學者相關研究報告指出，形成極端氣候大旱或強降雨已成常態。</text:p>
      <text:p text:style-name="P33">彰化縣位於台灣本島中西部，西臨台灣海峽，北以大肚溪與台中縣為界，南邊以濁水溪與雲林縣相隔，東倚八卦山脈與南投縣為臨，南北長44公里，北部寬約12公里，南部寬約40公里，全縣面積1,074.4平方公里，佔全省土地面積2.99﹪。本縣地勢走向由東南向西北傾斜，各排水系統多順此地勢流入台灣海峽，土地以平地面積最大約942.4平方公里，佔全縣土地面積87.7﹪，山坡地面積100.2平方公里，佔全縣土地面積9.33﹪，高山林區31.8平方公里，佔全縣土地面積2.96﹪。本縣八卦台地位於臺灣西部中央，北以大肚溪為界，南至濁水溪，西臨彰化隆起海岸平原，東為台中盆地，大約呈西北－東南走向的狹長地區。過去災害紀錄以超大豪雨造成洪水災害及坡地災害居多。因為山區洪流湧向平原區，於山區排水系統與平原區域排水系統銜接不良，導致洪流宣洩不及而產生溢淹之情形，且部分護岸老舊，河床淤積，多數野溪急待改善及維護。同時因颱風引發的土石流造成嚴重的傷亡和損失，山坡地災害防救及坡地保育更是目前急需解決之課題。</text:p>
      <text:p text:style-name="P33">平地部分，由於都會區之快速發展，部分原屬可滯留逕流水之農業區或保護區，紛紛變更為商業區、住宅區或工業區，使得土地保水及水源涵養能力降低，導致既有雨水下水道管渠系統無法負荷，造成淹水之情事。另一方面因城鄉都市化腳步日益加速，都市過度開發，人口與產業的迅速成長與集中，使得用水需求量大增，生活污水未經處理排入河川造成河川水質惡化，加上水資源逐漸匱乏，河川稀釋自淨能力降低，都市的河川變成臭水溝。生活環境的惡化影響都市的發展，甚至嚴重影響國家競爭力。因此水環境的改善、水資源的永續發展，均列為目前政府施政重點之ㄧ。</text:p>
      <text:p text:style-name="P33">本處設有水利管理、水利工程、下水道、水土保持及土石管理等5個科，藉由排水屬性上中、下游之系統整合，健全本縣水資源業務，優先發展課題分述如下。</text:p>
      <text:list xml:id="list32214639" text:continue-numbering="true" text:style-name="WW8Num5">
        <text:list-item>
          <text:p text:style-name="P24">優先發展課題</text:p>
          <text:list>
            <text:list-item>
              <text:p text:style-name="P24">水利工程</text:p>
            </text:list-item>
          </text:list>
        </text:list-item>
      </text:list>
      <text:p text:style-name="P35">本縣排水經由水系規劃需達10年重現期距、25年不溢堤之保護標準，惟水利建設為百年大計，經完成規劃之改善經費高達400億元，實為<text:soft-page-break/>相當龐大之經費，非短時間可全部改善，需以循漸進方式逐年逐期辦理整治，本府配合經濟部水利署完成排水系統整體治理規劃，經與經濟部水利署第四河川局分工辦理治理工程，以逐步完成水系之整治。依據易淹水地區水患治理計畫-第3階段(100~102年)期程，本縣將規劃辦理石笱排水改善工程等14件治理工程，工程經費約為21億元，另結合本縣縣政藍圖(二四六八十計畫)- 四大工業區之中部科學園區彰化二林基地爭取易淹水地區水患治理計畫內辦理萬興排水、第四放水路及周邊排水改善工程。惟為避免未完成各排水系統於治理前造成重大淹水事件，本府將逐年針對各排水瓶頸淤積段依急要程度爭取易淹水地區水患治理計畫-應急工程約2億元經費先行辦理改善並自籌經費針對淤積（雜草滋生嚴重）段辦理清除，以提升排水功能降低水患威脅，保障人民生命財產安全。</text:p>
      <text:list xml:id="list32194865" text:continue-numbering="true" text:style-name="WW8Num5">
        <text:list-item>
          <text:list>
            <text:list-item>
              <text:p text:style-name="P24">水利管理</text:p>
            </text:list-item>
          </text:list>
        </text:list-item>
      </text:list>
      <text:p text:style-name="P35">為確保各項水利構造物處於完善情況，本縣每年度預算仍自籌財源編列約975萬元辦理本縣轄管防潮閘門之檢修、維護管理工作及區域排水附屬水門維護管理。為利確保防潮閘門禦潮之能力、維持洪水排出成效。本處除每年依一般性補助收入經費編列預算外，於財政困頓之際，本府仍辦理縣管防潮閘門之檢修、維護管理工作及區域排水附屬水門維護管理等常態性工作。另因應中科二林園區設置及當地整體排水整治需求，積極協助爭取經費辦理園區內外萬興排水、第四放水路排水改道及園區外滯洪池設置，對於配合二林精密機械園區開發案，則積極協調自來水公司供應初期用水，預計將順利推動本縣園區設置及周邊環境改善，增進本縣就業及居住人口，促進經濟並帶動當地消費及繁榮。</text:p>
      <text:p text:style-name="P35">對於品質提升部份，加強提升縣內各河川排水的景觀及親水性，而蜒綿流長貫穿本縣的東螺溪（即舊濁水溪），更是佔本縣重要地理位置，本府將積極推動「東螺溪復原計畫」，以營造溪流周邊環境自然生態，俾回復原有景觀風貌，再現清澈溪流、魚蝦潛游的東螺溪，日後更逐步推至本縣各排水系統，建置本縣親水愛水的人文風采。</text:p>
      <text:p text:style-name="P35">在地球暖化及氣候異常影響，夏季常有暴雨發生，造成民眾財產及農業損失，為降低災損配合中央8 年1,160億治水計畫的政策推動，加速辦理員林大排、清水溪、石笱等排水用地徵收，以利治理工程推動，另配合縣長十大博物館縣政計畫「康師傅的故鄉~頂新文化園區」預定於102年完成，本處將積極爭取水利署補助經費辦理湳港西排水用地徵收及整治工程，以解決當地水患，提升生活品質及保障人民生命安全。</text:p>
      <text:p text:style-name="P35">彰化沿海地層下陷在中央及地方合作改善已趨緩和，本處已向經濟部水利署爭取1,200萬元，預計辦理彰化沿海嚴重地層下陷地區水土環境復育與永續發展總體規劃計畫，內容包含產業轉型建議、溼地環境營造及復育之規劃，除可提供政策實施之參考外，並期能發揮溼地之滯洪效能及生態效益，並提高土地利用價值及帶動地方繁榮，本計畫<text:soft-page-break/>預定100年底完成整體規劃。同時，對於新增違法水井部分，優先辦理加強巡查、採即報即封處置，對於既有違法水井部分，優先辦理第一階段範圍內之處置對象清查，倘無則辦理第二階段清查、建檔，辦理排序填封，將減緩本縣沿海地層下陷。</text:p>
      <text:p text:style-name="P35">針對未來氣候驟變及異常，颱風及豪雨造成的受災範圍和程度都比過去更嚴重，本府將加速資訊的搜集及電腦分析，並將建置「彰化縣水情中心」，藉由更廣泛的遠端監測系統，資料蒐集將可更連續及精準，並可即時監控、隨時掌握水利設施狀況及水文，藉由系統分析水文及氣候情勢，提升本縣防汛決策品質及免除水患威脅。</text:p>
      <text:list xml:id="list32186981" text:continue-numbering="true" text:style-name="WW8Num5">
        <text:list-item>
          <text:list>
            <text:list-item>
              <text:p text:style-name="P24">下水道建設</text:p>
            </text:list-item>
          </text:list>
        </text:list-item>
      </text:list>
      <text:p text:style-name="P35">為配合縣政藍圖之「二大都市計畫」，持續推動彰化市、員林鎮等污水下水道系統建設，並辦理彰化市、員林鎮、二林鎮及和美鎮用戶排水設備審查，貫徹執行雨污水分流制度系統，以利後續用戶接管能順利執行，徹底解決水肥清運及處理問題，改善都會區環境衛生及市民生活品質，提高土地價值及觀光資源。另配合「四大工業區」二林中科基地設置，積極推動二林鎮污水下水道系統用戶接管工程，建構二林鎮符合大都會區優質生活水準，吸引相關產業廠商進駐，增加就業機會。為落實「八大生活圈品質提升」，辦理本縣都市計畫區內雨水下水道改善及清淤疏濬工程，解決淹積水問題，保障民眾生命財產安全。</text:p>
      <text:p text:style-name="P35">下水道普及率的高低被認為是社會基礎建設進步與否的指標之ㄧ，其中雨水下水道建設為解決都市計畫區內淹水問題，減少民眾財產損失。至於污水下水道，已從早期以改善生活環境、防治水污染為主外，更已擴大至水循環再生回收資源利用、水環境及生態系之復育、創造舒適水環境之高層次需求，甚至藉自然淨化系統，以強化改善水體水環境品質等。為促進都市的健全發展、提供民眾生命財產安全的保障，保護河川水質、提升生活品質、改善環境衛生，進而提升國家競爭力，積極推動雨污水下水道建設列為重要的發展課題。</text:p>
      <text:list xml:id="list32196110" text:continue-numbering="true" text:style-name="WW8Num5">
        <text:list-item>
          <text:list>
            <text:list-item>
              <text:p text:style-name="P24">水土保持</text:p>
            </text:list-item>
          </text:list>
        </text:list-item>
      </text:list>
      <text:p text:style-name="P35">本處已完成本縣野溪現況調查分析（崩塌地調查、道路現況調查、野溪、土石流潛勢溪流等現況調查、易淹水（洪氾區）區位調查、排水系統調查、歷年災害原因分析）並配合縣政藍圖中之二大都市計畫（員林都市計畫外圍）及八大生活圈品質提升（8年1,160億治水計畫）提出治理對策。其中辦理99年度員林鎮麒麟坑整治工程，工程預計8月完工，完工後可改善縣道137（山腳路）淹水問題，另辦理芬園鄉南方寮崩塌地治理工程，工程預計100年3月完工，完工後可改善南方寮山坡地邊坡穩定性，保護人民生命財產安全。</text:p>
      <text:p text:style-name="P35">未來繼續整合山區排水系統與平原區區域排水系統銜接問題，將分年分期實施野溪及山坡地整治計畫包括河道治理、崩塌地處理、道路水土保持、重點規劃治理區段之規劃等，並依坡地排水整體調查結果，將工作分成100~103年四期，排列優先次序分期執行。</text:p>
      <text:p text:style-name="P35"><text:soft-page-break/>為了加強落實民眾水土保持之觀念，除了辦理99年度水土保持管理計畫-教育宣導工作，未來也將繼續加強山坡地違規使用之查報、制止、取締及處理，同時嚴格審查水土保持計畫以遏阻不當開發利用。</text:p>
      <text:list xml:id="list32188981" text:continue-numbering="true" text:style-name="WW8Num5">
        <text:list-item>
          <text:list>
            <text:list-item>
              <text:p text:style-name="P24">土石管理</text:p>
            </text:list-item>
          </text:list>
        </text:list-item>
      </text:list>
      <text:p text:style-name="P34"><text:span text:style-name="T6">以往工程所產生餘土主辦機關需耗費許多人力去跟車，配合縣政藍圖(二四六八十計畫)之執行及各項重大工程之推動，所產生之餘土流向管理，及節省人力資源並達成土石方流向管理，本處已建置土資場即時遠端監控系統，將持續推動各項可行及便利之管理措施。另為提升本縣餘土交換率及土方利用，本處將宣導餘土規劃及處理原則，並請工程主辦機關優先考量以挖填平衡、標售、折抵工程款或土方交換方式處理餘土，期能節省公帑及提升本縣餘土交換率。</text:span></text:p>
      <text:p text:style-name="P6"/>
      <text:p text:style-name="P5">貳、現有計畫執行成效與資源分配檢討</text:p>
      <text:list xml:id="list6420625476298776784" text:style-name="WW8Num19">
        <text:list-item>
          <text:p text:style-name="P25">現有計畫執行成效</text:p>
          <text:list>
            <text:list-item>
              <text:p text:style-name="P25">水利工程</text:p>
            </text:list-item>
          </text:list>
        </text:list-item>
      </text:list>
      <text:p text:style-name="P35">本處每年度均編列約2億元之區域排水維護及改善預算經費，用以辦理縣管區排及中小排之整治、維護及搶（修）險等常態性工作，配合縣政藍圖(二四六八十計畫)中，八大生活圈品質提升辦理99年度彰化區水利設施搶險(修)及維護開口契約等8件搶修搶險開口契約，對於縣轄水利設施突發性之損壞及局部淤積瓶頸範圍，大幅縮短約1個月進場搶修及清淤時間，可避免災害持續擴大節省後續復建經費，並降低水患威脅。另配合中央辦理易淹水地區水患治理計畫，於規劃水系整體治理工程完成前避免造成重大淹水事件，針對各排水瓶頸淤積段辦理應急及疏濬清淤工程，截至目前已辦理348件維護改善工程，總計維護改善排水路長度32萬9,221公尺，工程經費21億7,897.9萬，有效降低洪水災害，以確保居民生命財產之安全。</text:p>
      <text:list xml:id="list32203146" text:continue-numbering="true" text:style-name="WW8Num19">
        <text:list-item>
          <text:list>
            <text:list-item>
              <text:p text:style-name="P25">水利管理</text:p>
            </text:list-item>
          </text:list>
        </text:list-item>
      </text:list>
      <text:p text:style-name="P35">本處每年均編列維護經費約975萬元辦理本縣轄管防潮閘門之檢修、維護管理工作及區域排水附屬水門維護管理經費，截至98年度已就近委由鹿港鎮公所、芳苑鄉公所及大城鄉公所管理，以掌握時效，有效防止海水倒灌及維持洪水排出成效，以減少災害發生並保護沿岸居民生命財產安全。</text:p>
      <text:p text:style-name="P35">另預計100年完成彰化沿海嚴重地層下陷地區水土環境復育與永續發展總體規劃計畫，以期有效推動地層下陷地區之產業轉型與生態環境營造，減緩地層下陷所造成的危害，減少人民生命財產損失，重塑鄉村新風貌，促進環境資源永續發展。</text:p>
      <text:list xml:id="list32201888" text:continue-numbering="true" text:style-name="WW8Num19">
        <text:list-item>
          <text:list>
            <text:list-item>
              <text:p text:style-name="P25">下水道建設</text:p>
            </text:list-item>
          </text:list>
        </text:list-item>
      </text:list>
      <text:p text:style-name="P35">為建構優質生活環境，維護排水順暢，保障居民生活安全，辦理改善及闢建各都市計畫區內雨水下水道建設，辦理易淹水地區水患治理計<text:soft-page-break/>畫，96-99年第一階段下水道清淤疏濬工程及第二階段治理工程，執行經費共計3億4,793萬元。配合中央辦理振興經濟擴大公共建設計畫-加速都市雨水下水道建設計畫，98-99年向中央爭取補助經費達9,803萬元，完成本縣彰化市建寶里易淹水區域排水改善工程等5件及本縣和美鎮B幹線雨水下水道清淤疏濬等7件，100-103年依據雨水下水道規劃，持續向中央爭取經費辦理都市計畫區內雨水下水道排水改善、清淤工程，以維護雨水下水道排水暢通。</text:p>
      <text:p text:style-name="P35">為改善環境衛生及保護河川水質，以達水資源永續利用的目標，積極推動各都市計畫區內污水下水道建設。依據污水下水道第三期建設計畫推動二林污水下水道系統，二林污水處理廠已於98年9月正式啟用，二林鎮污水下水道主次幹管已埋設完成12,075公尺，新建執行率達68%，二林用戶接管達289戶，使本縣用戶接管突破0戶，100-103年預定完成用戶接管累計4,830戶。</text:p>
      <text:list xml:id="list32203466" text:continue-numbering="true" text:style-name="WW8Num19">
        <text:list-item>
          <text:list>
            <text:list-item>
              <text:p text:style-name="P25">水土保持</text:p>
            </text:list-item>
          </text:list>
        </text:list-item>
      </text:list>
      <text:p text:style-name="P35">野溪維護及改善：本處96-99年編列工程總經費1億2,701萬元，改善本縣八卦山脈老舊野溪護岸及排洪、防災等問題。另配合中央辦理易淹水地區水患治理計畫、擴大內需計畫及振興經濟擴大公共建設計畫，96-98年計爭取中央補助經費1億3,450萬元，改善本縣野溪護岸老舊問題，降低水患威脅，保障人民生命財產安全並提升八大生活圈品質。</text:p>
      <text:p text:style-name="P35">山坡地水土保持開發案於規劃之初、開發之前，須擬具水土保持計畫，96-99年本處受理民眾申請水土保持計畫58件、簡易水土保持案件1,42件、另於本縣山坡地八鄉鎮設置山坡地違規檢舉告示牌33支。96-99年違反水土保持法計裁處93件，金額合計657萬元。</text:p>
      <text:p text:style-name="P35">為加強人民對山坡地水土保持認知及土石流防災、減災觀念，於96-99年辦理下鄉宣導32場次，受理民間機關團體參觀本縣花壇鄉灣雅水土保持戶外教室共5,577人次及辦理1場土石流防災演練、17場土石流防災宣導。</text:p>
      <text:list xml:id="list32184829" text:continue-numbering="true" text:style-name="WW8Num19">
        <text:list-item>
          <text:list>
            <text:list-item>
              <text:p text:style-name="P25">土石管理</text:p>
            </text:list-item>
          </text:list>
        </text:list-item>
      </text:list>
      <text:p text:style-name="P35">本縣目前營運中的土石方資源堆置處理場有達軒環保股份有限公司、台璋股份有限公司、永霖開發實業有限公司等3家，分別坐落於彰化縣芳苑鄉、鹿港鎮、埔心鄉，每年處理量約90萬立方公尺，應足以因應本縣餘土之產出量。另本處已全面完成各土資場遠端監控系統裝置，可即時管控土資場現場營運情形、相關錄影資料，以利於工程主(管)辦機關查核相關資料。</text:p>
      <text:p text:style-name="P35">另工程主辦機關(單位)需填土土方或餘土產出，皆可將該需求資訊上網(營建剩餘土石方資訊服務中心http://140.96.175.34/spoil/index.htm)登錄土石方交換，俾利剩餘土方處理。本處已宣導多次並將持續推動以利提升本縣餘土再利用績效。</text:p>
      <text:list xml:id="list32196490" text:continue-numbering="true" text:style-name="WW8Num19">
        <text:list-item>
          <text:p text:style-name="P25">資源分配檢討</text:p>
          <text:list>
            <text:list-item>
              <text:p text:style-name="P25"><text:soft-page-break/>水利工程及水利管理</text:p>
            </text:list-item>
          </text:list>
        </text:list-item>
      </text:list>
      <text:p text:style-name="P35">本處每年均編列水利經費辦理本縣轄管區域排水及中小排水之工程、辦理本縣轄管防潮閘門之檢修、維護管理工作及區域排水附屬水門維護管理經費975萬元，並配合中央易淹水地區水患治理計畫第三階段期程爭取應急工程經費。另於99年8月向經濟部水利署爭取1,200萬元，將於100年辦理彰化沿海嚴重地層下陷地區水土環境復育與永續發展總體規劃計畫。經費詳如下：</text:p>
      <text:p text:style-name="P35"/>
      <text:p text:style-name="P35">（單位：千元）</text:p>
      <text:p text:style-name="P34"><text:span text:style-name="T6">年度項目\年度 <text:s text:c="13"/>100年 <text:s text:c="2"/>101年 <text:s text:c="3"/>102年 <text:s text:c="3"/>103年</text:span></text:p>
      <text:p text:style-name="P34"><text:span text:style-name="T6">水利工程-防洪排水改善工程 <text:s/>170,000 <text:s/>170,000 <text:s/>170,000 <text:s text:c="2"/>170,000</text:span></text:p>
      <text:p text:style-name="P34"><text:span text:style-name="T6">易淹水地區水患治理計畫<text:tab/> <text:s text:c="3"/>100,000 <text:s/>100,000 <text:s text:c="2"/>100,000 <text:s text:c="4"/>-</text:span></text:p>
      <text:p text:style-name="P34"><text:span text:style-name="T6">水利工程-區域排水管理計畫 <text:s/>9,750 <text:s text:c="3"/>9,750 <text:s text:c="4"/>9,750<text:tab/> <text:s text:c="5"/>9,750</text:span></text:p>
      <text:p text:style-name="P34"><text:span text:style-name="T6">水利行政-水利管理<text:tab/> <text:s text:c="7"/>12,000<text:tab/> <text:s text:c="2"/>-<text:tab/> <text:s text:c="5"/>-<text:tab/> <text:s text:c="9"/>-</text:span></text:p>
      <text:p text:style-name="P35"/>
      <text:list xml:id="list32208101" text:continue-numbering="true" text:style-name="WW8Num19">
        <text:list-item>
          <text:list>
            <text:list-item>
              <text:p text:style-name="P25">下水道建設</text:p>
            </text:list-item>
          </text:list>
        </text:list-item>
      </text:list>
      <text:p text:style-name="P34"><text:span text:style-name="T6">下水道建設專責辦理雨水、污水下水道建設工作，以提升本縣雨水下水道實施率及污水用戶接管率。96-99年本府縣款編列2億7,231萬元辦理改善市區雨水下水道工程、配合中央振興經濟擴大公共建設投資計畫爭取9,803萬辦理加速都市雨水下水道建設計畫、配合中央易淹水地區水患治理計畫爭取3億4,793萬元，辦理都市計畫區內雨水下水道排水改善、清淤工程，以維護雨水下水道排水暢通，保障人民居住安全。污水下水道建設方面，則配合污水下水道第三期建設計畫，辦理二林鎮污水廠興建及管線系統埋設，總經費12億6,664萬4,000元，98-103年配合污水下水道第四期建設計畫賡續推動二林用戶接管工程、彰化市及和美污水下水道系統等新建工程，以改善環境衛生提升本縣競爭力。</text:span></text:p>
      <text:list xml:id="list32210048" text:continue-numbering="true" text:style-name="WW8Num19">
        <text:list-item>
          <text:list>
            <text:list-item>
              <text:p text:style-name="P25">水土保持</text:p>
            </text:list-item>
          </text:list>
        </text:list-item>
      </text:list>
      <text:p text:style-name="P35">為辦理本縣野溪維護及改善及提升八大生活圈品質（8年1,160億治水計畫），於96-99年度辦理編列經費分別為1,708萬5,000元、2,392萬5,000元、4,300萬元、4,300萬元，視本縣轄野溪情況，排定維護整修優先順序，並配合年度預算辦理。另辦理水土保持坡地管理96-99年度編列經費分別為30萬元、266萬元、575萬元、200萬元，協助指導水土保持設施自行檢查服務及水土保持處理與維護並協助辦理教育宣導及土石流避難防災疏散演練等事宜。</text:p>
      <text:p text:style-name="P35">因應近年來天候異常及配合本縣野溪整治，本處辦理治山防災工作，年度預算編列亦逐年增加，從96年編列1,708萬5,000元至99年編列4,300萬元，增加2,591萬,5000元，增加約60﹪。100-103年預算將參<text:soft-page-break/>考已完成野溪現況調查之成果報告編列，並持續向爭取中央補助經費（詳水利資源處中程經費總需求表）。</text:p>
      <text:p text:style-name="P6"/>
      <text:p text:style-name="P5">參、策略績效目標與衡量指標</text:p>
      <text:p text:style-name="P26">一、策略績效目標</text:p>
      <text:p text:style-name="P37">（一）業務面向策略績效目標</text:p>
      <text:list xml:id="list7703052781749377965" text:style-name="WW8Num2">
        <text:list-item>
          <text:p text:style-name="P27">加速排水建設改善居住環境</text:p>
        </text:list-item>
        <text:list-item>
          <text:p text:style-name="P27">配合中央辦理水患治理計畫</text:p>
        </text:list-item>
        <text:list-item>
          <text:p text:style-name="P27">防潮閘門之檢修、維護管理工作及區域排水附屬水門維護管理</text:p>
        </text:list-item>
        <text:list-item>
          <text:p text:style-name="P27">加速都市計畫區雨水下水道建設計畫、清淤維護工程，確保排水順暢，改善淹水問題</text:p>
        </text:list-item>
        <text:list-item>
          <text:p text:style-name="P27">推動污水下水道建設提升生活品質</text:p>
        </text:list-item>
        <text:list-item>
          <text:p text:style-name="P27">野溪改善及維護，減少山洪及水患發生，維護人民生命財產安全</text:p>
        </text:list-item>
        <text:list-item>
          <text:p text:style-name="P27">辦理山坡地管理與水土保持教育宣導，提升山坡地開發使用管理成效</text:p>
        </text:list-item>
        <text:list-item>
          <text:p text:style-name="P27">辦理縣轄土資場業務檢查，落實土資場管理</text:p>
        </text:list-item>
      </text:list>
      <text:p text:style-name="P37">（二）人力面向策略績效目標</text:p>
      <text:list xml:id="list497100233253564000" text:style-name="WW8Num13">
        <text:list-item>
          <text:p text:style-name="P28">控管編制員額</text:p>
        </text:list-item>
        <text:list-item>
          <text:p text:style-name="P28">約聘僱員額及職等嚴格控管</text:p>
        </text:list-item>
        <text:list-item>
          <text:p text:style-name="P28">推動公務人員終身學習</text:p>
        </text:list-item>
      </text:list>
      <text:p text:style-name="P37">（三）經費面向策略績效目標</text:p>
      <text:list xml:id="list6647494819639091406" text:style-name="WW8Num31">
        <text:list-item>
          <text:p text:style-name="P29">節約政府支出，邁向財政收支平衡</text:p>
        </text:list-item>
      </text:list>
      <text:p text:style-name="P23"/>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2" table:number-rows-spanned="4" office:value-type="string">
            <text:list xml:id="list6370413772219841281" text:style-name="WW8Num15">
              <text:list-item>
                <text:p text:style-name="P11">加速排水建設改善居住環境（15%）</text:p>
              </text:list-item>
            </text:list>
          </table:table-cell>
          <table:table-cell table:style-name="表格1.A2" table:number-rows-spanned="2" office:value-type="string">
            <text:p text:style-name="P12">1、改善及維護排水路</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改善及維護排水路長度</text:p>
          </table:table-cell>
          <table:table-cell table:style-name="表格1.A2" office:value-type="string">
            <text:p text:style-name="P9">5000公尺</text:p>
          </table:table-cell>
          <table:table-cell table:style-name="表格1.A2" office:value-type="string">
            <text:p text:style-name="P9">5000公尺</text:p>
          </table:table-cell>
          <table:table-cell table:style-name="表格1.A2" office:value-type="string">
            <text:p text:style-name="P9">5000公尺</text:p>
          </table:table-cell>
          <table:table-cell table:style-name="表格1.I4" office:value-type="string">
            <text:p text:style-name="P9">5000公尺</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15%</text:p>
          </table:table-cell>
        </table:table-row>
        <table:table-row table:style-name="表格1.1">
          <table:covered-table-cell/>
          <table:table-cell table:style-name="表格1.A2" table:number-rows-spanned="2" office:value-type="string">
            <text:p text:style-name="P12">2、維護及緊急搶修排水路</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維護及緊急搶修排水路長度</text:p>
          </table:table-cell>
          <table:table-cell table:style-name="表格1.A2" office:value-type="string">
            <text:p text:style-name="P9">450000公尺</text:p>
          </table:table-cell>
          <table:table-cell table:style-name="表格1.A2" office:value-type="string">
            <text:p text:style-name="P9">450000公尺</text:p>
          </table:table-cell>
          <table:table-cell table:style-name="表格1.A2" office:value-type="string">
            <text:p text:style-name="P9">450000公尺</text:p>
          </table:table-cell>
          <table:table-cell table:style-name="表格1.I4" office:value-type="string">
            <text:p text:style-name="P9">450000公尺</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2" office:value-type="string">
            <text:list xml:id="list32203159" text:continue-numbering="true" text:style-name="WW8Num15">
              <text:list-item>
                <text:p text:style-name="P11">配合中央辦理水患治理計畫（10%）</text:p>
              </text:list-item>
            </text:list>
          </table:table-cell>
          <table:table-cell table:style-name="表格1.A2" table:number-rows-spanned="2" office:value-type="string">
            <text:p text:style-name="P12">改善排水路</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改善排水路長度</text:p>
          </table:table-cell>
          <table:table-cell table:style-name="表格1.A2" office:value-type="string">
            <text:p text:style-name="P9">3000公尺</text:p>
          </table:table-cell>
          <table:table-cell table:style-name="表格1.A2" office:value-type="string">
            <text:p text:style-name="P9">3000公尺</text:p>
          </table:table-cell>
          <table:table-cell table:style-name="表格1.A2" office:value-type="string">
            <text:p text:style-name="P9">3000公尺</text:p>
          </table:table-cell>
          <table:table-cell table:style-name="表格1.I4" office:value-type="string">
            <text:p text:style-name="P9">-公尺</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0%</text:p>
          </table:table-cell>
        </table:table-row>
        <table:table-row table:style-name="表格1.1">
          <table:table-cell table:style-name="表格1.A2" table:number-rows-spanned="2" office:value-type="string">
            <text:list xml:id="list32210388" text:continue-numbering="true" text:style-name="WW8Num15">
              <text:list-item>
                <text:p text:style-name="P11">防潮閘門之檢修、維護管理工作及區域排水附屬水門維護管理（5%）</text:p>
              </text:list-item>
            </text:list>
          </table:table-cell>
          <table:table-cell table:style-name="表格1.A2" table:number-rows-spanned="2" office:value-type="string">
            <text:p text:style-name="P12">水門委託維護管理</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維護管理數</text:p>
          </table:table-cell>
          <table:table-cell table:style-name="表格1.A2" office:value-type="string">
            <text:p text:style-name="P9">101座</text:p>
          </table:table-cell>
          <table:table-cell table:style-name="表格1.A2" office:value-type="string">
            <text:p text:style-name="P9">101座</text:p>
          </table:table-cell>
          <table:table-cell table:style-name="表格1.A2" office:value-type="string">
            <text:p text:style-name="P9">101座</text:p>
          </table:table-cell>
          <table:table-cell table:style-name="表格1.I4" office:value-type="string">
            <text:p text:style-name="P9">101座</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4" office:value-type="string">
            <text:list xml:id="list32196884" text:continue-numbering="true" text:style-name="WW8Num15">
              <text:list-item>
                <text:p text:style-name="P11">加速都市計畫區雨水下水道建設計畫、清淤維護工程，確保排水順暢，改善淹水問題</text:p>
              </text:list-item>
            </text:list>
            <text:p text:style-name="P38">（10%）</text:p>
          </table:table-cell>
          <table:table-cell table:style-name="表格1.A2" table:number-rows-spanned="2" office:value-type="string">
            <text:p text:style-name="P12">1、雨水下水道改善</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改善長度</text:p>
          </table:table-cell>
          <table:table-cell table:style-name="表格1.A2" office:value-type="string">
            <text:p text:style-name="P9">3000公尺</text:p>
          </table:table-cell>
          <table:table-cell table:style-name="表格1.A2" office:value-type="string">
            <text:p text:style-name="P9">3000公尺</text:p>
          </table:table-cell>
          <table:table-cell table:style-name="表格1.A2" office:value-type="string">
            <text:p text:style-name="P9">3000公尺</text:p>
          </table:table-cell>
          <table:table-cell table:style-name="表格1.I4" office:value-type="string">
            <text:p text:style-name="P9">3000公尺</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2">2、下水道清淤維護</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清淤維護長度</text:p>
          </table:table-cell>
          <table:table-cell table:style-name="表格1.A2" office:value-type="string">
            <text:p text:style-name="P9">4000公尺</text:p>
          </table:table-cell>
          <table:table-cell table:style-name="表格1.A2" office:value-type="string">
            <text:p text:style-name="P9">4000公尺</text:p>
          </table:table-cell>
          <table:table-cell table:style-name="表格1.A2" office:value-type="string">
            <text:p text:style-name="P9">4000公尺</text:p>
          </table:table-cell>
          <table:table-cell table:style-name="表格1.I4" office:value-type="string">
            <text:p text:style-name="P9">4000公尺</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2" office:value-type="string">
            <text:list xml:id="list32194593" text:continue-numbering="true" text:style-name="WW8Num15">
              <text:list-item>
                <text:p text:style-name="P11">推動污水下水道建設提升生活品質（10%）</text:p>
              </text:list-item>
            </text:list>
          </table:table-cell>
          <table:table-cell table:style-name="表格1.A2" table:number-rows-spanned="2" office:value-type="string">
            <text:p text:style-name="P12">污水處理</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處理率(污水處理戶數/總戶數×100%)</text:p>
          </table:table-cell>
          <table:table-cell table:style-name="表格1.A2" office:value-type="string">
            <text:p text:style-name="P9">20%</text:p>
          </table:table-cell>
          <table:table-cell table:style-name="表格1.A2" office:value-type="string">
            <text:p text:style-name="P9">21%</text:p>
          </table:table-cell>
          <table:table-cell table:style-name="表格1.A2" office:value-type="string">
            <text:p text:style-name="P9">23%</text:p>
          </table:table-cell>
          <table:table-cell table:style-name="表格1.I4" office:value-type="string">
            <text:p text:style-name="P9">25%</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2" office:value-type="string">
            <text:list xml:id="list32204421" text:continue-numbering="true" text:style-name="WW8Num15">
              <text:list-item>
                <text:p text:style-name="P8"><text:span text:style-name="T2">野溪改善及維護，減少山洪及水患發生，維護人民生命財產安</text:span><text:span text:style-name="T10">全（5%）</text:span></text:p>
              </text:list-item>
            </text:list>
          </table:table-cell>
          <table:table-cell table:style-name="表格1.A2" table:number-rows-spanned="2" office:value-type="string">
            <text:p text:style-name="P12">野溪改善及維護</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改善及維護長度</text:p>
          </table:table-cell>
          <table:table-cell table:style-name="表格1.A2" office:value-type="string">
            <text:p text:style-name="P9">1500公尺</text:p>
          </table:table-cell>
          <table:table-cell table:style-name="表格1.A2" office:value-type="string">
            <text:p text:style-name="P9">1500公尺</text:p>
          </table:table-cell>
          <table:table-cell table:style-name="表格1.A2" office:value-type="string">
            <text:p text:style-name="P9">1500公尺</text:p>
          </table:table-cell>
          <table:table-cell table:style-name="表格1.I4" office:value-type="string">
            <text:p text:style-name="P9">1500公尺</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4" office:value-type="string">
            <text:list xml:id="list32198382" text:continue-numbering="true" text:style-name="WW8Num15">
              <text:list-item>
                <text:p text:style-name="P11">辦理山坡地管<text:soft-page-break/>理與水土保持教育宣導，提升山坡地開發使用管理成效</text:p>
              </text:list-item>
            </text:list>
            <text:p text:style-name="P38">（10%）</text:p>
          </table:table-cell>
          <table:table-cell table:style-name="表格1.A2" table:number-rows-spanned="2" office:value-type="string">
            <text:p text:style-name="P12">1、水土保持<text:soft-page-break/>申請</text:p>
          </table:table-cell>
          <table:table-cell table:style-name="表格1.A2" table:number-rows-spanned="2" office:value-type="string">
            <text:p text:style-name="P9">1</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結案數</text:p>
          </table:table-cell>
          <table:table-cell table:style-name="表格1.A2" office:value-type="string">
            <text:p text:style-name="P9">30件</text:p>
          </table:table-cell>
          <table:table-cell table:style-name="表格1.A2" office:value-type="string">
            <text:p text:style-name="P9">30件</text:p>
          </table:table-cell>
          <table:table-cell table:style-name="表格1.A2" office:value-type="string">
            <text:p text:style-name="P9">30件</text:p>
          </table:table-cell>
          <table:table-cell table:style-name="表格1.I4" office:value-type="string">
            <text:p text:style-name="P9">30件</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2">2、教育宣導及土石流防災避難演練</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演練場次</text:p>
          </table:table-cell>
          <table:table-cell table:style-name="表格1.A2" office:value-type="string">
            <text:p text:style-name="P9">18場次</text:p>
          </table:table-cell>
          <table:table-cell table:style-name="表格1.A2" office:value-type="string">
            <text:p text:style-name="P9">19場次</text:p>
          </table:table-cell>
          <table:table-cell table:style-name="表格1.A2" office:value-type="string">
            <text:p text:style-name="P9">20場次</text:p>
          </table:table-cell>
          <table:table-cell table:style-name="表格1.I4" office:value-type="string">
            <text:p text:style-name="P9">21場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2" table:number-rows-spanned="2" office:value-type="string">
            <text:list xml:id="list32196716" text:continue-numbering="true" text:style-name="WW8Num15">
              <text:list-item>
                <text:p text:style-name="P11">辦理縣轄土資場業務檢查，落實土資場管理</text:p>
              </text:list-item>
            </text:list>
            <text:p text:style-name="P38">（5%）</text:p>
          </table:table-cell>
          <table:table-cell table:style-name="表格1.A2" table:number-rows-spanned="2" office:value-type="string">
            <text:p text:style-name="P12">業務檢查</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檢查次數</text:p>
          </table:table-cell>
          <table:table-cell table:style-name="表格1.A2" office:value-type="string">
            <text:p text:style-name="P9">18次</text:p>
          </table:table-cell>
          <table:table-cell table:style-name="表格1.A2" office:value-type="string">
            <text:p text:style-name="P9">18次</text:p>
          </table:table-cell>
          <table:table-cell table:style-name="表格1.A2" office:value-type="string">
            <text:p text:style-name="P9">18次</text:p>
          </table:table-cell>
          <table:table-cell table:style-name="表格1.I4" office:value-type="string">
            <text:p text:style-name="P9">18次</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1608162325372221186" text:style-name="WW8Num12">
              <text:list-item>
                <text:p text:style-name="P13">控管編制員額</text:p>
              </text:list-item>
            </text:list>
            <text:p text:style-name="P38">（2%）</text:p>
          </table:table-cell>
          <table:table-cell table:style-name="表格2.A2" table:number-rows-spanned="2" office:value-type="string">
            <text:p text:style-name="P12">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2">(本年度編制員額-上年度編制員額)/ 上年度編制員額ｘ100%1.數值≦0%時，核給2分。2.0%＜數值≦5%時，核給1.5分。3.5%＜數值≦10%時，核給1分。4.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2191357" text:continue-numbering="true" text:style-name="WW8Num12">
              <text:list-item>
                <text:p text:style-name="P13">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ｘ100%1.數值≦0%時，<text:soft-page-break/>核給2分。2.0%＜數值≦5%時，核給1分。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2">(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2201893" text:continue-numbering="true" text:style-name="WW8Num12">
              <text:list-item>
                <text:p text:style-name="P13">推動公務人員終身學習</text:p>
              </text:list-item>
            </text:list>
            <text:p text:style-name="P38">（9%）</text:p>
          </table:table-cell>
          <table:table-cell table:style-name="表格2.A2" table:number-rows-spanned="2" office:value-type="string">
            <text:p text:style-name="P12">平均終身學習時數</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2">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單位平均終身學習時數小時5-9小<text:soft-page-break/>時，核給2分。9.單位平均終身學習時數未達5小時，核給0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5679183498466249849" text:style-name="WW8Num29">
              <text:list-item>
                <text:p text:style-name="P14">節約政府支出，邁向財政收支平衡</text:p>
              </text:list-item>
            </text:list>
            <text:p text:style-name="P38">（15%）</text:p>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9">1</text:p>
          </table:table-cell>
          <table:table-cell table:style-name="表格3.A2" table:number-rows-spanned="2" office:value-type="string">
            <text:p text:style-name="P12">統計數據</text:p>
          </table:table-cell>
          <table:table-cell table:style-name="表格3.A2" table:number-rows-spanned="2" office:value-type="string">
            <text:p text:style-name="P15">【經常門預算數(不含人事費)－經常門決算數(不含人事費)】/經常門預算數（不含人事費）</text:p>
            <text:p text:style-name="P12">※決算數＝實支數＋保留數計算方式如下：1、節餘率達2﹪以上者100分2、節餘率未達 2﹪者 90分3、節餘率未達1.5﹪者 80分4、節餘率未達1﹪者 70分5、節餘率未達0.5﹪者 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17">【備註】：評估體制之數字代號意義如下</text:p>
      <text:list xml:id="list2269865059216247533" text:style-name="WW8Num1">
        <text:list-item>
          <text:p text:style-name="P39">指實際評估作業為運用既有之組織架構進行。</text:p>
        </text:list-item>
        <text:list-item>
          <text:p text:style-name="P39">指實際評估作業由特定之任務編組進行。</text:p>
        </text:list-item>
        <text:list-item>
          <text:p text:style-name="P39">指實際評估作業是透過第三者方式（如由專家學者等）負責運行。</text:p>
        </text:list-item>
        <text:list-item>
          <text:p text:style-name="P39">指實際評估作業為運用既有之組織架構並邀請第三者共同參與進行。</text:p>
        </text:list-item>
        <text:list-item>
          <text:p text:style-name="P39">其他。</text:p>
        </text:list-item>
      </text:list>
      <text:p text:style-name="P31"/>
      <text:p text:style-name="P32">肆、計畫內容摘要</text:p>
      <text:list xml:id="list32214868" text:continue-numbering="true" text:style-name="WW8Num1">
        <text:list-item>
          <text:list>
            <text:list-item>
              <text:p text:style-name="P30">加速排水建設改善居住環境（策略績效目標一之實施計畫）</text:p>
              <text:list>
                <text:list-item>
                  <text:p text:style-name="P30">加速排水建設改善居住環境</text:p>
                </text:list-item>
              </text:list>
            </text:list-item>
          </text:list>
        </text:list-item>
      </text:list>
      <text:p text:style-name="P40"><text:soft-page-break/>視本縣轄內各區域排水系統情況，配合年度預算排定維護整修優先順序辦理，由本處辦理測量設計施工區域排水維護整修工程計畫，並統籌辦理水利待辦急要工程。</text:p>
      <text:list xml:id="list32204111" text:continue-numbering="true" text:style-name="WW8Num1">
        <text:list-item>
          <text:list>
            <text:list-item>
              <text:p text:style-name="P30">配合中央辦理水患治理計畫（策略績效目標二之實施計畫）</text:p>
              <text:list>
                <text:list-item>
                  <text:p text:style-name="P30">配合中央辦理水患治理計畫</text:p>
                </text:list-item>
              </text:list>
            </text:list-item>
            <text:list-item>
              <text:p text:style-name="P30">防潮閘門之檢修、維護管理工作及區域排水附屬水門維護管理（策略績效目標三之實施計畫）</text:p>
              <text:list>
                <text:list-item>
                  <text:p text:style-name="P30">防潮閘門之檢修、維護管理工作及區域排水附屬水門維護管理</text:p>
                </text:list-item>
              </text:list>
            </text:list-item>
          </text:list>
        </text:list-item>
      </text:list>
      <text:p text:style-name="P40">透過防潮閘門之檢修、維護管理等工作，有效防止海水倒灌及提高洪水排出成效以減少災害發生，維護人民生命財產安全。</text:p>
      <text:list xml:id="list32206842" text:continue-numbering="true" text:style-name="WW8Num1">
        <text:list-item>
          <text:list>
            <text:list-item>
              <text:p text:style-name="P30">加速都市計畫區雨水下水道建設計畫、清淤維護工程，確保排水順暢，改善淹水問題（策略績效目標四之實施計畫）</text:p>
              <text:list>
                <text:list-item>
                  <text:p text:style-name="P30">雨水下水道改善</text:p>
                </text:list-item>
              </text:list>
            </text:list-item>
          </text:list>
        </text:list-item>
      </text:list>
      <text:p text:style-name="P40">配合中央辦理振興經濟擴大公共建設計畫-加速都市計畫區內雨水下水道建設計畫及本府預算，辦理都市計畫內雨水下水道新建工程，解決雨水下水道排水瓶頸，健全雨水下水道效能，降低水患威脅，並提升本縣雨水下水道建設實施率。</text:p>
      <text:list xml:id="list32204303" text:continue-numbering="true" text:style-name="WW8Num1">
        <text:list-item>
          <text:list>
            <text:list-item>
              <text:list>
                <text:list-item>
                  <text:p text:style-name="P30">下水道清淤維護</text:p>
                </text:list-item>
              </text:list>
            </text:list-item>
          </text:list>
        </text:list-item>
      </text:list>
      <text:p text:style-name="P40">配合中央辦理振興經濟擴大公共建設計畫-加速都市計畫區內雨水下水道建設計畫及本府預算，辦理都市計畫區內雨水下水道清淤工程，維護雨水下水道排水功能，減少淹水災害發生，維護人民生命安全。</text:p>
      <text:list xml:id="list32198082" text:continue-numbering="true" text:style-name="WW8Num1">
        <text:list-item>
          <text:list>
            <text:list-item>
              <text:p text:style-name="P30">推動污水下水道建設提升生活品質（策略績效目標五之實施計畫）</text:p>
              <text:list>
                <text:list-item>
                  <text:p text:style-name="P30">污水處理</text:p>
                </text:list-item>
              </text:list>
            </text:list-item>
          </text:list>
        </text:list-item>
      </text:list>
      <text:p text:style-name="P40">推動二林污水下水道用戶接管工程，加速提升用戶接管普及率，建立民眾重視住家後巷環境衛生的觀念，降低水媒疾病傳染，改善生活環境品質，提高居住地區的形象。並積極推動彰化市、員林鎮污水下水道系統建設，加速本縣污水下水道系統建設，改善民眾居住環境、生態、衛生等問題，同時可增加基礎建設，健全都市發展，提升本縣競爭力。</text:p>
      <text:list xml:id="list32199751" text:continue-numbering="true" text:style-name="WW8Num1">
        <text:list-item>
          <text:list>
            <text:list-item>
              <text:p text:style-name="P30">野溪改善及維護，減少山洪及水患發生，維護人民生命財產安全（策略績效目標六之實施計畫）</text:p>
              <text:list>
                <text:list-item>
                  <text:p text:style-name="P30">野溪改善及維護</text:p>
                </text:list-item>
              </text:list>
            </text:list-item>
          </text:list>
        </text:list-item>
      </text:list>
      <text:p text:style-name="P40">治山防災工程主要是以施做防砂壩、固床工、護岸工程及整流工程配合源頭處理，以防止向上侵蝕及砂石沖刷下移，保護野溪上、中、下游坑床及兩岸之腹地，以防治土石災害等問題，維護山坡地蓄水水保土之功能，減少土石災害之發生，維護居民生命財產及公共設施之安全，達到水土資源永續利用。</text:p>
      <text:list xml:id="list32208266" text:continue-numbering="true" text:style-name="WW8Num1">
        <text:list-item>
          <text:list>
            <text:list-item>
              <text:p text:style-name="P30"><text:soft-page-break/>辦理山坡地管理與水土保持教育宣導，提升山坡地開發使用管理成效（策略績效目標七之實施計畫）</text:p>
              <text:list>
                <text:list-item>
                  <text:p text:style-name="P30">水土保持申請</text:p>
                </text:list-item>
              </text:list>
            </text:list-item>
          </text:list>
        </text:list-item>
      </text:list>
      <text:p text:style-name="P40">山坡地是本縣重要的土地資源，近年來本府積極建設加強山坡地的水土保持及落實山坡地保育工作並加強人民對於山坡地水土保持認知及土石流防災、減災觀念及山坡地違規使用之查報、制止、取締及管理，另還嚴格審查水土保持計畫以遏阻不當開發利用，以維護山坡地蓄水水保土之功能，減少土石災害之發生，維護居民生命財產及公共設施之安全。</text:p>
      <text:list xml:id="list32205374" text:continue-numbering="true" text:style-name="WW8Num1">
        <text:list-item>
          <text:list>
            <text:list-item>
              <text:list>
                <text:list-item>
                  <text:p text:style-name="P30">教育宣導及土石流防災避難演練</text:p>
                </text:list-item>
              </text:list>
            </text:list-item>
          </text:list>
        </text:list-item>
      </text:list>
      <text:p text:style-name="P40">水土保持教育宣導係利用各種傳播媒體及活動，加強民眾水土資源保育及山坡地保育利用管理法令規定，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list xml:id="list32202203" text:continue-numbering="true" text:style-name="WW8Num1">
        <text:list-item>
          <text:list>
            <text:list-item>
              <text:p text:style-name="P30">辦理縣轄土資場業務檢查，落實土資場管理（策略績效目標八之實施計畫）</text:p>
              <text:list>
                <text:list-item>
                  <text:p text:style-name="P30">辦理縣轄土資場業務檢查，落實土資場管理</text:p>
                </text:list-item>
              </text:list>
            </text:list-item>
          </text:list>
        </text:list-item>
      </text:list>
      <text:p text:style-name="P40">加強宣導本縣剩餘土石方之規劃及處理原則，並請工程主辦機關優先考量以挖填平衡、標售、折抵工程款或土石方交換方式處理餘土，期能多元利用本縣之餘土。</text:p>
      <text:p text:style-name="P40">加強宣導工程主辦機關對於餘土流向之查核與落實。加強縣轄土資場之檢查與管理，並續推動各可行及便利之管理措施。未來亦將極力爭取中央經費補助以持續提升相關管理設備，並研訂更新剩餘土石方自治條例以期能更符合現況，使作業更能便利，提升管理品質。</text:p>
      <text:p text:style-name="Standard"/>
      <text:p text:style-name="P5">伍、彰化縣政府水利資源處中程經費總需求表</text:p>
      <text:p text:style-name="P41">單位：新臺幣千元</text:p>
      <table:table table:name="表格4" table:style-name="表格4">
        <table:table-column table:style-name="表格4.A"/>
        <table:table-column table:style-name="表格4.B" table:number-columns-repeated="2"/>
        <table:table-column table:style-name="表格4.D" table:number-columns-repeated="4"/>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1845581142873270312" text:style-name="WW8Num22">
              <text:list-item>
                <text:p text:style-name="P16">加速排水建設改善居<text:soft-page-break/>住環境</text:p>
              </text:list-item>
            </text:list>
          </table:table-cell>
          <table:table-cell table:style-name="表格4.A1" office:value-type="string">
            <text:p text:style-name="P18">170000</text:p>
          </table:table-cell>
          <table:table-cell table:style-name="表格4.A1" office:value-type="string">
            <text:p text:style-name="P18">170000</text:p>
          </table:table-cell>
          <table:table-cell table:style-name="表格4.A1" office:value-type="string">
            <text:p text:style-name="P18">170000</text:p>
          </table:table-cell>
          <table:table-cell table:style-name="表格4.A1" office:value-type="string">
            <text:p text:style-name="P18">170000</text:p>
          </table:table-cell>
          <table:table-cell table:style-name="表格4.A1" office:value-type="string">
            <text:p text:style-name="P18">170000</text:p>
          </table:table-cell>
          <table:table-cell table:style-name="表格4.A1" office:value-type="string">
            <text:p text:style-name="P18">170000</text:p>
          </table:table-cell>
          <table:table-cell table:style-name="表格4.A1" office:value-type="string">
            <text:p text:style-name="P18">680000</text:p>
          </table:table-cell>
          <table:table-cell table:style-name="表格4.A1" office:value-type="string">
            <text:p text:style-name="P18">10200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1.1 加速排水建設改善居住環境</text:p>
          </table:table-cell>
          <table:table-cell table:style-name="表格4.A1" office:value-type="string">
            <text:p text:style-name="P18">170000</text:p>
          </table:table-cell>
          <table:table-cell table:style-name="表格4.A1" office:value-type="string">
            <text:p text:style-name="P18">170000</text:p>
          </table:table-cell>
          <table:table-cell table:style-name="表格4.A1" office:value-type="string">
            <text:p text:style-name="P18">170000</text:p>
          </table:table-cell>
          <table:table-cell table:style-name="表格4.A1" office:value-type="string">
            <text:p text:style-name="P18">170000</text:p>
          </table:table-cell>
          <table:table-cell table:style-name="表格4.A1" office:value-type="string">
            <text:p text:style-name="P18">170000</text:p>
          </table:table-cell>
          <table:table-cell table:style-name="表格4.A1" office:value-type="string">
            <text:p text:style-name="P18">170000</text:p>
          </table:table-cell>
          <table:table-cell table:style-name="表格4.A1" office:value-type="string">
            <text:p text:style-name="P18">680000</text:p>
          </table:table-cell>
          <table:table-cell table:style-name="表格4.A1" office:value-type="string">
            <text:p text:style-name="P18">1020000</text:p>
          </table:table-cell>
          <table:table-cell table:style-name="表格4.A1" office:value-type="string">
            <text:p text:style-name="P9">◎</text:p>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
          </table:table-cell>
        </table:table-row>
        <table:table-row table:style-name="表格4.1">
          <table:table-cell table:style-name="表格4.A2" office:value-type="string">
            <text:list xml:id="list32193611" text:continue-numbering="true" text:style-name="WW8Num22">
              <text:list-item>
                <text:p text:style-name="P16">配合中央辦理水患治理計畫</text:p>
              </text:list-item>
            </text:list>
          </table:table-cell>
          <table:table-cell table:style-name="表格4.A1" office:value-type="string">
            <text:p text:style-name="P18">200000</text:p>
          </table:table-cell>
          <table:table-cell table:style-name="表格4.A1" office:value-type="string">
            <text:p text:style-name="P18">100000</text:p>
          </table:table-cell>
          <table:table-cell table:style-name="表格4.A1" office:value-type="string">
            <text:p text:style-name="P18">100000</text:p>
          </table:table-cell>
          <table:table-cell table:style-name="表格4.A1" office:value-type="string">
            <text:p text:style-name="P18">10000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300000</text:p>
          </table:table-cell>
          <table:table-cell table:style-name="表格4.A1" office:value-type="string">
            <text:p text:style-name="P18">5000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2.1 配合中央辦理水患治理計畫</text:p>
          </table:table-cell>
          <table:table-cell table:style-name="表格4.A1" office:value-type="string">
            <text:p text:style-name="P18">200000</text:p>
          </table:table-cell>
          <table:table-cell table:style-name="表格4.A1" office:value-type="string">
            <text:p text:style-name="P18">100000</text:p>
          </table:table-cell>
          <table:table-cell table:style-name="表格4.A1" office:value-type="string">
            <text:p text:style-name="P18">100000</text:p>
          </table:table-cell>
          <table:table-cell table:style-name="表格4.A1" office:value-type="string">
            <text:p text:style-name="P18">10000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300000</text:p>
          </table:table-cell>
          <table:table-cell table:style-name="表格4.A1" office:value-type="string">
            <text:p text:style-name="P18">500000</text:p>
          </table:table-cell>
          <table:table-cell table:style-name="表格4.A1" office:value-type="string">
            <text:p text:style-name="P9">◎</text:p>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
          </table:table-cell>
        </table:table-row>
        <table:table-row table:style-name="表格4.1">
          <table:table-cell table:style-name="表格4.A2" office:value-type="string">
            <text:list xml:id="list32188895" text:continue-numbering="true" text:style-name="WW8Num22">
              <text:list-item>
                <text:p text:style-name="P16">防潮閘門之檢修、維護管理工作及區域排水附屬水門維護管理</text:p>
              </text:list-item>
            </text:list>
          </table:table-cell>
          <table:table-cell table:style-name="表格4.A1" office:value-type="string">
            <text:p text:style-name="P18">9750</text:p>
          </table:table-cell>
          <table:table-cell table:style-name="表格4.A1" office:value-type="string">
            <text:p text:style-name="P18">21750</text:p>
          </table:table-cell>
          <table:table-cell table:style-name="表格4.A1" office:value-type="string">
            <text:p text:style-name="P18">9750</text:p>
          </table:table-cell>
          <table:table-cell table:style-name="表格4.A1" office:value-type="string">
            <text:p text:style-name="P18">9750</text:p>
          </table:table-cell>
          <table:table-cell table:style-name="表格4.A1" office:value-type="string">
            <text:p text:style-name="P18">9750</text:p>
          </table:table-cell>
          <table:table-cell table:style-name="表格4.A1" office:value-type="string">
            <text:p text:style-name="P18">9750</text:p>
          </table:table-cell>
          <table:table-cell table:style-name="表格4.A1" office:value-type="string">
            <text:p text:style-name="P18">51000</text:p>
          </table:table-cell>
          <table:table-cell table:style-name="表格4.A1" office:value-type="string">
            <text:p text:style-name="P18">705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3.1 防潮閘門之檢修、維護管理工作及區域排<text:soft-page-break/>水附屬水門維護管理</text:p>
          </table:table-cell>
          <table:table-cell table:style-name="表格4.A1" office:value-type="string">
            <text:p text:style-name="P18">9750</text:p>
          </table:table-cell>
          <table:table-cell table:style-name="表格4.A1" office:value-type="string">
            <text:p text:style-name="P18">21750</text:p>
          </table:table-cell>
          <table:table-cell table:style-name="表格4.A1" office:value-type="string">
            <text:p text:style-name="P18">9750</text:p>
          </table:table-cell>
          <table:table-cell table:style-name="表格4.A1" office:value-type="string">
            <text:p text:style-name="P18">9750</text:p>
          </table:table-cell>
          <table:table-cell table:style-name="表格4.A1" office:value-type="string">
            <text:p text:style-name="P18">9750</text:p>
          </table:table-cell>
          <table:table-cell table:style-name="表格4.A1" office:value-type="string">
            <text:p text:style-name="P18">9750</text:p>
          </table:table-cell>
          <table:table-cell table:style-name="表格4.A1" office:value-type="string">
            <text:p text:style-name="P18">51000</text:p>
          </table:table-cell>
          <table:table-cell table:style-name="表格4.A1" office:value-type="string">
            <text:p text:style-name="P18">70500</text:p>
          </table:table-cell>
          <table:table-cell table:style-name="表格4.A1" office:value-type="string">
            <text:p text:style-name="P9">◎</text:p>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
          </table:table-cell>
        </table:table-row>
        <table:table-row table:style-name="表格4.1">
          <table:table-cell table:style-name="表格4.A2" office:value-type="string">
            <text:list xml:id="list32204918" text:continue-numbering="true" text:style-name="WW8Num22">
              <text:list-item>
                <text:p text:style-name="P16">加速都市計畫區雨水下水道建設計畫、清淤維護工程，確保排水順暢，改善淹水問題</text:p>
              </text:list-item>
            </text:list>
          </table:table-cell>
          <table:table-cell table:style-name="表格4.A1" office:value-type="string">
            <text:p text:style-name="P18">141845</text:p>
          </table:table-cell>
          <table:table-cell table:style-name="表格4.A1" office:value-type="string">
            <text:p text:style-name="P18">151000</text:p>
          </table:table-cell>
          <table:table-cell table:style-name="表格4.A1" office:value-type="string">
            <text:p text:style-name="P18">140200</text:p>
          </table:table-cell>
          <table:table-cell table:style-name="表格4.A1" office:value-type="string">
            <text:p text:style-name="P18">70000</text:p>
          </table:table-cell>
          <table:table-cell table:style-name="表格4.A1" office:value-type="string">
            <text:p text:style-name="P18">70000</text:p>
          </table:table-cell>
          <table:table-cell table:style-name="表格4.A1" office:value-type="string">
            <text:p text:style-name="P18">70000</text:p>
          </table:table-cell>
          <table:table-cell table:style-name="表格4.A1" office:value-type="string">
            <text:p text:style-name="P18">431200</text:p>
          </table:table-cell>
          <table:table-cell table:style-name="表格4.A1" office:value-type="string">
            <text:p text:style-name="P18">643045</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4.1 雨水下水道改善</text:p>
          </table:table-cell>
          <table:table-cell table:style-name="表格4.A1" office:value-type="string">
            <text:p text:style-name="P18">78915</text:p>
          </table:table-cell>
          <table:table-cell table:style-name="表格4.A1" office:value-type="string">
            <text:p text:style-name="P18">70000</text:p>
          </table:table-cell>
          <table:table-cell table:style-name="表格4.A1" office:value-type="string">
            <text:p text:style-name="P18">70000</text:p>
          </table:table-cell>
          <table:table-cell table:style-name="表格4.A1" office:value-type="string">
            <text:p text:style-name="P18">70000</text:p>
          </table:table-cell>
          <table:table-cell table:style-name="表格4.A1" office:value-type="string">
            <text:p text:style-name="P18">70000</text:p>
          </table:table-cell>
          <table:table-cell table:style-name="表格4.A1" office:value-type="string">
            <text:p text:style-name="P18">70000</text:p>
          </table:table-cell>
          <table:table-cell table:style-name="表格4.A1" office:value-type="string">
            <text:p text:style-name="P18">280000</text:p>
          </table:table-cell>
          <table:table-cell table:style-name="表格4.A1" office:value-type="string">
            <text:p text:style-name="P18">428915</text:p>
          </table:table-cell>
          <table:table-cell table:style-name="表格4.A1" office:value-type="string">
            <text:p text:style-name="P9">◎</text:p>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地方100%</text:p>
          </table:table-cell>
        </table:table-row>
        <table:table-row table:style-name="表格4.1">
          <table:table-cell table:style-name="表格4.A2" office:value-type="string">
            <text:p text:style-name="P42">4.2 下水道清淤維護</text:p>
          </table:table-cell>
          <table:table-cell table:style-name="表格4.A1" office:value-type="string">
            <text:p text:style-name="P18">62930</text:p>
          </table:table-cell>
          <table:table-cell table:style-name="表格4.A1" office:value-type="string">
            <text:p text:style-name="P18">81000</text:p>
          </table:table-cell>
          <table:table-cell table:style-name="表格4.A1" office:value-type="string">
            <text:p text:style-name="P18">7020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151200</text:p>
          </table:table-cell>
          <table:table-cell table:style-name="表格4.A1" office:value-type="string">
            <text:p text:style-name="P18">214130</text:p>
          </table:table-cell>
          <table:table-cell table:style-name="表格4.A1" office:value-type="string">
            <text:p text:style-name="P9">◎</text:p>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中央90%地方10%</text:p>
          </table:table-cell>
        </table:table-row>
        <table:table-row table:style-name="表格4.1">
          <table:table-cell table:style-name="表格4.A2" office:value-type="string">
            <text:list xml:id="list32207087" text:continue-numbering="true" text:style-name="WW8Num22">
              <text:list-item>
                <text:p text:style-name="P16">推動污水下水道建設提升生活品質</text:p>
              </text:list-item>
            </text:list>
          </table:table-cell>
          <table:table-cell table:style-name="表格4.A1" office:value-type="string">
            <text:p text:style-name="P18">131583</text:p>
          </table:table-cell>
          <table:table-cell table:style-name="表格4.A1" office:value-type="string">
            <text:p text:style-name="P18">276000</text:p>
          </table:table-cell>
          <table:table-cell table:style-name="表格4.A1" office:value-type="string">
            <text:p text:style-name="P18">448000</text:p>
          </table:table-cell>
          <table:table-cell table:style-name="表格4.A1" office:value-type="string">
            <text:p text:style-name="P18">431000</text:p>
          </table:table-cell>
          <table:table-cell table:style-name="表格4.A1" office:value-type="string">
            <text:p text:style-name="P18">333000</text:p>
          </table:table-cell>
          <table:table-cell table:style-name="表格4.A1" office:value-type="string">
            <text:p text:style-name="P18">400000</text:p>
          </table:table-cell>
          <table:table-cell table:style-name="表格4.A1" office:value-type="string">
            <text:p text:style-name="P18">1488000</text:p>
          </table:table-cell>
          <table:table-cell table:style-name="表格4.A1" office:value-type="string">
            <text:p text:style-name="P18">2019583</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5.1 污水處<text:soft-page-break/>理</text:p>
          </table:table-cell>
          <table:table-cell table:style-name="表格4.A1" office:value-type="string">
            <text:p text:style-name="P18">131583</text:p>
          </table:table-cell>
          <table:table-cell table:style-name="表格4.A1" office:value-type="string">
            <text:p text:style-name="P18">276000</text:p>
          </table:table-cell>
          <table:table-cell table:style-name="表格4.A1" office:value-type="string">
            <text:p text:style-name="P18">448000</text:p>
          </table:table-cell>
          <table:table-cell table:style-name="表格4.A1" office:value-type="string">
            <text:p text:style-name="P18">431000</text:p>
          </table:table-cell>
          <table:table-cell table:style-name="表格4.A1" office:value-type="string">
            <text:p text:style-name="P18">333000</text:p>
          </table:table-cell>
          <table:table-cell table:style-name="表格4.A1" office:value-type="string">
            <text:p text:style-name="P18">400000</text:p>
          </table:table-cell>
          <table:table-cell table:style-name="表格4.A1" office:value-type="string">
            <text:p text:style-name="P18">1488000</text:p>
          </table:table-cell>
          <table:table-cell table:style-name="表格4.A1" office:value-type="string">
            <text:p text:style-name="P18">2019583</text:p>
          </table:table-cell>
          <table:table-cell table:style-name="表格4.A1" office:value-type="string">
            <text:p text:style-name="P9">◎<text:soft-page-break/></text:p>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20">中央<text:soft-page-break/>98%</text:p>
            <text:p text:style-name="P18">地方2%</text:p>
          </table:table-cell>
        </table:table-row>
        <table:table-row table:style-name="表格4.1">
          <table:table-cell table:style-name="表格4.A2" office:value-type="string">
            <text:list xml:id="list32193599" text:continue-numbering="true" text:style-name="WW8Num22">
              <text:list-item>
                <text:p text:style-name="P16">野溪改善及維護，減少山洪及水患發生，維護人民生命財產安全</text:p>
              </text:list-item>
            </text:list>
          </table:table-cell>
          <table:table-cell table:style-name="表格4.A1" office:value-type="string">
            <text:p text:style-name="P18">72200</text:p>
          </table:table-cell>
          <table:table-cell table:style-name="表格4.A1" office:value-type="string">
            <text:p text:style-name="P18">51776</text:p>
          </table:table-cell>
          <table:table-cell table:style-name="表格4.A1" office:value-type="string">
            <text:p text:style-name="P18">51776</text:p>
          </table:table-cell>
          <table:table-cell table:style-name="表格4.A1" office:value-type="string">
            <text:p text:style-name="P18">51776</text:p>
          </table:table-cell>
          <table:table-cell table:style-name="表格4.A1" office:value-type="string">
            <text:p text:style-name="P18">51776</text:p>
          </table:table-cell>
          <table:table-cell table:style-name="表格4.A1" office:value-type="string">
            <text:p text:style-name="P18">51776</text:p>
          </table:table-cell>
          <table:table-cell table:style-name="表格4.A1" office:value-type="string">
            <text:p text:style-name="P18">207104</text:p>
          </table:table-cell>
          <table:table-cell table:style-name="表格4.A1" office:value-type="string">
            <text:p text:style-name="P18">33108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6.1 野溪改善及維護</text:p>
          </table:table-cell>
          <table:table-cell table:style-name="表格4.A1" office:value-type="string">
            <text:p text:style-name="P18">72200</text:p>
          </table:table-cell>
          <table:table-cell table:style-name="表格4.A1" office:value-type="string">
            <text:p text:style-name="P18">51776</text:p>
          </table:table-cell>
          <table:table-cell table:style-name="表格4.A1" office:value-type="string">
            <text:p text:style-name="P18">51776</text:p>
          </table:table-cell>
          <table:table-cell table:style-name="表格4.A1" office:value-type="string">
            <text:p text:style-name="P18">51776</text:p>
          </table:table-cell>
          <table:table-cell table:style-name="表格4.A1" office:value-type="string">
            <text:p text:style-name="P18">51776</text:p>
          </table:table-cell>
          <table:table-cell table:style-name="表格4.A1" office:value-type="string">
            <text:p text:style-name="P18">51776</text:p>
          </table:table-cell>
          <table:table-cell table:style-name="表格4.A1" office:value-type="string">
            <text:p text:style-name="P18">207104</text:p>
          </table:table-cell>
          <table:table-cell table:style-name="表格4.A1" office:value-type="string">
            <text:p text:style-name="P18">331080</text:p>
          </table:table-cell>
          <table:table-cell table:style-name="表格4.A1" office:value-type="string">
            <text:p text:style-name="P9">◎</text:p>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
          </table:table-cell>
        </table:table-row>
        <table:table-row table:style-name="表格4.1">
          <table:table-cell table:style-name="表格4.A2" office:value-type="string">
            <text:list xml:id="list32200665" text:continue-numbering="true" text:style-name="WW8Num22">
              <text:list-item>
                <text:p text:style-name="P16">辦理山坡地管理與水土保持教育宣導，提升山坡地開發使用管理成效</text:p>
              </text:list-item>
            </text:list>
          </table:table-cell>
          <table:table-cell table:style-name="表格4.A1" office:value-type="string">
            <text:p text:style-name="P18">2750</text:p>
          </table:table-cell>
          <table:table-cell table:style-name="表格4.A1" office:value-type="string">
            <text:p text:style-name="P18">4350</text:p>
          </table:table-cell>
          <table:table-cell table:style-name="表格4.A1" office:value-type="string">
            <text:p text:style-name="P18">2500</text:p>
          </table:table-cell>
          <table:table-cell table:style-name="表格4.A1" office:value-type="string">
            <text:p text:style-name="P18">2500</text:p>
          </table:table-cell>
          <table:table-cell table:style-name="表格4.A1" office:value-type="string">
            <text:p text:style-name="P18">2500</text:p>
          </table:table-cell>
          <table:table-cell table:style-name="表格4.A1" office:value-type="string">
            <text:p text:style-name="P18">2500</text:p>
          </table:table-cell>
          <table:table-cell table:style-name="表格4.A1" office:value-type="string">
            <text:p text:style-name="P18">11850</text:p>
          </table:table-cell>
          <table:table-cell table:style-name="表格4.A1" office:value-type="string">
            <text:p text:style-name="P18">171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7.1 水土保<text:soft-page-break/>持申請</text:p>
          </table:table-cell>
          <table:table-cell table:style-name="表格4.A1" office:value-type="string">
            <text:p text:style-name="P18">2000</text:p>
          </table:table-cell>
          <table:table-cell table:style-name="表格4.A1" office:value-type="string">
            <text:p text:style-name="P18">36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2000</text:p>
          </table:table-cell>
          <table:table-cell table:style-name="表格4.A1" office:value-type="string">
            <text:p text:style-name="P18">9600</text:p>
          </table:table-cell>
          <table:table-cell table:style-name="表格4.A1" office:value-type="string">
            <text:p text:style-name="P18">136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p text:style-name="P42">7.2 教育宣導及土石流防災避難演練</text:p>
          </table:table-cell>
          <table:table-cell table:style-name="表格4.A1" office:value-type="string">
            <text:p text:style-name="P18">750</text:p>
          </table:table-cell>
          <table:table-cell table:style-name="表格4.A1" office:value-type="string">
            <text:p text:style-name="P18">750</text:p>
          </table:table-cell>
          <table:table-cell table:style-name="表格4.A1" office:value-type="string">
            <text:p text:style-name="P18">500</text:p>
          </table:table-cell>
          <table:table-cell table:style-name="表格4.A1" office:value-type="string">
            <text:p text:style-name="P18">500</text:p>
          </table:table-cell>
          <table:table-cell table:style-name="表格4.A1" office:value-type="string">
            <text:p text:style-name="P18">500</text:p>
          </table:table-cell>
          <table:table-cell table:style-name="表格4.A1" office:value-type="string">
            <text:p text:style-name="P18">500</text:p>
          </table:table-cell>
          <table:table-cell table:style-name="表格4.A1" office:value-type="string">
            <text:p text:style-name="P18">2250</text:p>
          </table:table-cell>
          <table:table-cell table:style-name="表格4.A1" office:value-type="string">
            <text:p text:style-name="P18">35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2196959" text:continue-numbering="true" text:style-name="WW8Num22">
              <text:list-item>
                <text:p text:style-name="P16">辦理縣轄土資場業務檢查，落實土資場管理</text:p>
              </text:list-item>
            </text:list>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1600</text:p>
          </table:table-cell>
          <table:table-cell table:style-name="表格4.A1" office:value-type="string">
            <text:p text:style-name="P18">24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2">8.1 辦理縣轄土資場業務檢查，落實土資場管理</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400</text:p>
          </table:table-cell>
          <table:table-cell table:style-name="表格4.A1" office:value-type="string">
            <text:p text:style-name="P18">1600</text:p>
          </table:table-cell>
          <table:table-cell table:style-name="表格4.A1" office:value-type="string">
            <text:p text:style-name="P18">24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8"/>
          </table:table-cell>
        </table:table-row>
        <table:table-row table:style-name="表格4.1">
          <table:table-cell table:style-name="表格4.A2" office:value-type="string">
            <text:list xml:id="list32190733" text:continue-numbering="true" text:style-name="WW8Num22">
              <text:list-item>
                <text:p text:style-name="P16">其他</text:p>
              </text:list-item>
            </text:list>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1" office:value-type="string">
            <text:p text:style-name="P18">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8"/>
          </table:table-cell>
        </table:table-row>
        <table:table-row table:style-name="表格4.1">
          <table:table-cell table:style-name="表格4.A2" office:value-type="string">
            <text:p text:style-name="P9">總計</text:p>
          </table:table-cell>
          <table:table-cell table:style-name="表格4.A2" office:value-type="string">
            <text:p text:style-name="P18">728528</text:p>
          </table:table-cell>
          <table:table-cell table:style-name="表格4.A2" office:value-type="string">
            <text:p text:style-name="P18">775276</text:p>
          </table:table-cell>
          <table:table-cell table:style-name="表格4.A2" office:value-type="string">
            <text:p text:style-name="P18">922626</text:p>
          </table:table-cell>
          <table:table-cell table:style-name="表格4.A2" office:value-type="string">
            <text:p text:style-name="P18">835426</text:p>
          </table:table-cell>
          <table:table-cell table:style-name="表格4.A2" office:value-type="string">
            <text:p text:style-name="P18">637426</text:p>
          </table:table-cell>
          <table:table-cell table:style-name="表格4.A2" office:value-type="string">
            <text:p text:style-name="P18">704426</text:p>
          </table:table-cell>
          <table:table-cell table:style-name="表格4.A2" office:value-type="string">
            <text:p text:style-name="P18">3170754</text:p>
          </table:table-cell>
          <table:table-cell table:style-name="表格4.A2" office:value-type="string">
            <text:p text:style-name="P18">460370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7">【備註】：一、各策略項下，應對應各計畫排列優先順序，依序號排列，優先者置於前。</text:p>
      <text:p text:style-name="P17"><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水利資源處中程施政計畫</dc:title>
    <meta:initial-creator>chcg</meta:initial-creator>
    <meta:creation-date>2010-10-18T10:37:00</meta:creation-date>
    <dc:creator>chcg</dc:creator>
    <dc:date>2010-11-01T09:42:00</dc:date>
    <meta:editing-cycles>5</meta:editing-cycles>
    <meta:editing-duration>PT14M</meta:editing-duration>
    <meta:document-statistic meta:table-count="4" meta:image-count="0" meta:object-count="0" meta:page-count="19" meta:paragraph-count="602" meta:word-count="10715" meta:character-count="12376"/>
    <meta:generator>OpenOffice/4.1.3$Win32 OpenOffice.org_project/413m1$Build-9783</meta:generator>
  </office:meta>
</office:document-meta>
</file>