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1.466cm"/>
    </style:style>
    <style:style style:name="表格1.E" style:family="table-column">
      <style:table-column-properties style:column-width="4.473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1.455cm"/>
    </style:style>
    <style:style style:name="表格4.D" style:family="table-column">
      <style:table-column-properties style:column-width="1.452cm"/>
    </style:style>
    <style:style style:name="表格4.H" style:family="table-column">
      <style:table-column-properties style:column-width="1.469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05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53cm" style:snap-to-layout-grid="false"/>
      <style:text-properties fo:font-size="10pt" fo:letter-spacing="-0.035cm" style:font-size-asian="10pt" style:font-size-complex="10pt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3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line-height="0.35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0" style:family="paragraph" style:parent-style-name="Standard">
      <style:paragraph-properties fo:margin-top="0.212cm" fo:margin-bottom="0.212cm" fo:line-height="0.353cm" fo:text-align="center" style:justify-single-word="false" style:line-break="normal" style:snap-to-layout-grid="false"/>
      <style:text-properties fo:font-size="10pt" fo:letter-spacing="-0.035cm" style:font-name-asian="標楷體" style:font-size-asian="10pt" style:font-size-complex="10pt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2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23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247cm" fo:margin-bottom="0.247cm" style:line-break="normal" style:snap-to-layout-grid="false"/>
    </style:style>
    <style:style style:name="P36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3" style:family="paragraph" style:parent-style-name="Standard" style:list-style-name="WW8Num1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P4">彰化縣政府行政處中程施政計畫</text:p>
      <text:p text:style-name="P4">（100至103年度）</text:p>
      <text:p text:style-name="P24"/>
      <text:p text:style-name="P4">目　錄</text:p>
      <text:p text:style-name="Standard"/>
      <text:p text:style-name="P3"><text:span text:style-name="T4">壹、環境情勢分析與優先發展課題……………………14-1</text:span></text:p>
      <text:p text:style-name="P3"><text:span text:style-name="T7">一、環境情勢分析………………………………………14-1</text:span></text:p>
      <text:p text:style-name="P3"><text:span text:style-name="T7">二、優先發展課題………………………………………14-1</text:span></text:p>
      <text:p text:style-name="P3"><text:span text:style-name="T4">貳、現有計畫執行成效與資源分配檢討………………14-2</text:span></text:p>
      <text:p text:style-name="P3"><text:span text:style-name="T7">一、現有策略、計畫執行成效…………………………14-2</text:span></text:p>
      <text:p text:style-name="P3"><text:span text:style-name="T7">二、資源分配檢討………………………………………14-2</text:span></text:p>
      <text:p text:style-name="P3"><text:span text:style-name="T4">參、策略績效目標與衡量指標…………………………14-3</text:span></text:p>
      <text:p text:style-name="P3"><text:span text:style-name="T7">一、策略績效目標………………………………………14-3</text:span></text:p>
      <text:p text:style-name="P3"><text:span text:style-name="T7">二、衡量指標……………………………………………14-5</text:span></text:p>
      <text:p text:style-name="P3"><text:span text:style-name="T4">肆、計畫內容摘要………………………………………14-9</text:span></text:p>
      <text:p text:style-name="P3"><text:span text:style-name="T7">一、策略績效目標一之實施計畫………………………14-9</text:span></text:p>
      <text:p text:style-name="P3"><text:span text:style-name="T7">二、策略績效目標二之實施計畫………………………14-9</text:span></text:p>
      <text:p text:style-name="P3"><text:span text:style-name="T7">三、策略績效目標三之實施計畫………………………14-10</text:span></text:p>
      <text:p text:style-name="P3"><text:span text:style-name="T7">四、策略績效目標四之實施計畫………………………14-10</text:span></text:p>
      <text:p text:style-name="P3"><text:span text:style-name="T4">伍、中程經費總需求表…………………………………14-11</text:span></text:p>
      <text:p text:style-name="P23">彰化縣政府行政處</text:p>
      <text:p text:style-name="P5">中程施政計畫（100至103年度）</text:p>
      <text:p text:style-name="Standard"/>
      <text:p text:style-name="P6">壹、環境情勢分析與優先發展課題</text:p>
      <text:list xml:id="list3289833522866611142" text:style-name="WW8Num15">
        <text:list-item>
          <text:p text:style-name="P26">環境情勢分析</text:p>
        </text:list-item>
      </text:list>
      <text:p text:style-name="P37">政府機關之施政效率與效能，一般讓人有施政不彰印象，但隨著資訊的普及與媒體傳播的發展，民眾對於政府服務效能的要求愈來愈嚴苛，政府部門不再是高高在上的「衙門」，已逐漸進化成一個以服務為導向的組織，行政處基於縣府之幕僚單位，為配合縣府發展政策及方向，提升縣府的施政績效，落實縣長「建構幸福好城市」的施政願景，當扮演起幕後推手，積極推動公文製作之品質、提升公開透明採購ｅ化作業、建置財產管理資訊系統，建立「效率、品質、清廉」價值與目標，促使縣府整體施政績效之提升，達成縣長造福彰化縣131萬縣民福址之心願。</text:p>
      <text:list xml:id="list32193988" text:continue-numbering="true" text:style-name="WW8Num15">
        <text:list-item>
          <text:p text:style-name="P26">優先發展課題</text:p>
          <text:list>
            <text:list-item>
              <text:p text:style-name="P26">高品質之公文製作</text:p>
            </text:list-item>
          </text:list>
        </text:list-item>
      </text:list>
      <text:p text:style-name="P38">機關與民眾最直接而普遍的接觸與溝通，便是透過各式各樣的公文書，傳達縣府的施政作為與方向，本府每年發文數量約18萬件，如何精進這18萬件的公文品質，更進一步強化在職人員的文書處理能力，是本府相當重要的方案。</text:p>
      <text:list xml:id="list32184317" text:continue-numbering="true" text:style-name="WW8Num15">
        <text:list-item>
          <text:list>
            <text:list-item>
              <text:p text:style-name="P26">提升採購效率及品質</text:p>
            </text:list-item>
          </text:list>
        </text:list-item>
      </text:list>
      <text:p text:style-name="P38">由於各機關單位採購人員異動頻繁，為滿足採購專業能力之學習需求，賡續辦理採購電子採購座談會宣導、採購專業人員訓練，並積極輔導推動提供電子領投標、網路公開閱覽等ｅ化便捷、公開、有效率之政府採購作業環境，透過經驗分享與傳承，延續並提升政府採購行政品質，俾順利推展優質縣政活動服務。</text:p>
      <text:list xml:id="list32202120" text:continue-numbering="true" text:style-name="WW8Num15">
        <text:list-item>
          <text:list>
            <text:list-item>
              <text:p text:style-name="P26">建置財物管理資訊系統</text:p>
            </text:list-item>
          </text:list>
        </text:list-item>
      </text:list>
      <text:p text:style-name="P38">因應資訊時代之來臨，將以往各式財產、物品紙本表單、人工編號謄寫等管理財物之方式，開發為以資訊系統作為財物管理主軸，充分將財物作有效之應用，並建立標準作業流程，提升管理效能，建立透明化、資訊化的財產管理制度。</text:p>
      <text:list xml:id="list32182834" text:continue-numbering="true" text:style-name="WW8Num15">
        <text:list-item>
          <text:list>
            <text:list-item>
              <text:p text:style-name="P26">落實檔案管理，強化教育訓練</text:p>
            </text:list-item>
          </text:list>
        </text:list-item>
      </text:list>
      <text:p text:style-name="P38">本府輔導縣內所屬機關計130個單位，為落實各項檔案管理業務，輔導內容包括：初審本縣所屬機關檔案銷毀目錄層轉檔案管理局核定、輔導所屬機關建置電子檔案目錄，定期線上匯送至檔案管理局，民眾申請檔案應用、及檔案法規宣導等。鑑於檔案法規不斷翻修、變動甚劇，且檔管人員異動頻繁，業務之推動不易，故對於檔案管理人員訓練講習，使檔管知識及經驗得以傳承，是現階段必要的課題。</text:p>
      <text:p text:style-name="P7"><text:soft-page-break/></text:p>
      <text:p text:style-name="P6">貳、現有計畫執行成效與資源分配檢討</text:p>
      <text:list xml:id="list8923869151619857286" text:style-name="WW8Num31">
        <text:list-item>
          <text:p text:style-name="P27">現有策略、計畫執行成效</text:p>
          <text:list>
            <text:list-item>
              <text:p text:style-name="P27">推動新進人員文書教育訓練。</text:p>
            </text:list-item>
          </text:list>
        </text:list-item>
      </text:list>
      <text:p text:style-name="P38">本府每年均針對「新進人員」舉辦2場次的文書教育訓練，該新進人員係指初任本府職務之人員，包含考試分發及自其他機關商調人員，授課內容則以公文的種類、適用時機等基礎課程為主。以99年為例，上下半年各舉辦1場次的新進人員文書教育訓練講習，但卻忽略現職人員及文書處理專責人員的教育訓練，未能進一步增強現職人員的公文撰寫能力，強化文書處理專責人員的把關功能。</text:p>
      <text:list xml:id="list32185994" text:continue-numbering="true" text:style-name="WW8Num31">
        <text:list-item>
          <text:list>
            <text:list-item>
              <text:p text:style-name="P27">加強採購ｅ化便捷服務環境及品質。</text:p>
            </text:list-item>
          </text:list>
        </text:list-item>
      </text:list>
      <text:p text:style-name="P38">近年「電子領標」廠商數大幅增加，但提供廠商「電子投標」部分，仍有少數機關未為提供，應再加強宣導、擴大宣導對象，並輔導本縣各機關提供24小時便捷服務，提升電子領投標績效；另一方面各單位為推動縣政辦理採購，因採購人員異動頻繁，採購品質及效率易受影響，故對採購專業人員基礎訓練需求日增，另擔任採購單位主管亦有培養廣泛深入採購法令及實務智識，參加進階訓練之需求，然在預算及人力資源有限之情況下，目前尚無法滿足各單位需求。</text:p>
      <text:list xml:id="list32214003" text:continue-numbering="true" text:style-name="WW8Num31">
        <text:list-item>
          <text:list>
            <text:list-item>
              <text:p text:style-name="P27">建置財物管理資訊系統</text:p>
            </text:list-item>
          </text:list>
        </text:list-item>
      </text:list>
      <text:p text:style-name="P38">以往本府財物管理係採用行政院主計處版之管理系統，因該系統程式設計係中央主導，無法針對本府管理現況進行程式修改，為保全財物完整資訊、避免資料佚失，僅能以紙本、電腦自製表單及系統三者併行，反加深管理人員帳務處理時間，無法突破系統設計不良所造成之瓶頸，難以建立系統性之標準作業流程。</text:p>
      <text:list xml:id="list32184348" text:continue-numbering="true" text:style-name="WW8Num31">
        <text:list-item>
          <text:list>
            <text:list-item>
              <text:p text:style-name="P27">落實檔案管理人員教育訓練</text:p>
            </text:list-item>
          </text:list>
        </text:list-item>
      </text:list>
      <text:p text:style-name="P38">本縣檔案管理人員之訓練，是以往被忽視之課題，為強化檔案管理人員能力，落實各項檔案管理業務，99年度將首度舉辦「檔案管理業務研習班」，藉此訓練，讓檔案管理人員熟稔檔案管理法規及作業程序，提升檔案管理品質。</text:p>
      <text:list xml:id="list32183144" text:continue-numbering="true" text:style-name="WW8Num31">
        <text:list-item>
          <text:p text:style-name="P27">資源分配檢討</text:p>
          <text:list>
            <text:list-item>
              <text:p text:style-name="P27">文書教育訓練於96、97年度編列2萬元預算，舉辦2場次，98年度編列5萬元預算，舉辦3場次，99年度編列5萬元預算，舉辦2場次，預算資源偏少且過於集中於「初任」本府之人員，而忽略已在職人員素質的提升，以及直接處理公文書的總收文、傳送校對、監印及總發文等專責人員的訓練，100年至103年將增列經費至10萬，增加辦理在職人員及文書處理專責人員之教育訓練。</text:p>
            </text:list-item>
            <text:list-item>
              <text:p text:style-name="P27">採購專業人員訓練96、97年未編預算，98年度編列預算72萬元，本府採購科以現有人力，自辦2班訓練班，99年度僅核定編列36萬元，<text:soft-page-break/>自辦1班訓練班，一方面雖合理撙節教育訓練「代訓機構委辦」之預算費用，但另一方面卻因人力資源不足，需要額外增加工作時程，剩餘之費用又無法支應人事費用，實為運作上之一大困境。檢討依「採購專業人員訓練計畫」第20條所定訓練費用，委由代訓機構辦理，基礎訓練班（80小時）每員9000元整；進階訓練班（50小時）每員6000元整核算之為宜。另該經費由本處統籌編列預算、抑或由各單位業務費支應，亦提報檢討研究。</text:p>
            </text:list-item>
            <text:list-item>
              <text:p text:style-name="P27">本處現有財產管理人員1名，負責所有消耗性用品、非消耗品及財產之登錄，經管之縣產至99年6月底止共計26,605件，每月財物移轉異動約600件、增減約300件、消耗性用品登記（非電子表單部分）約250件，再加上無適合之系統輔助，運作上已捉襟見肘；且每年盤點均須動員支援人力約12名，不僅耗費時間亦無暇加強相關教育訓練，於96~98年間亦未有相關經費之編列，所需支出均以一般行政事務費支援。爰此，除於99年積極爭取設備經費50萬元建置本府財物管理系統之外，更擬於100年至103年編列系統維護及訓練相關經費每年13萬元整，以資訊管理及教育訓練來因應人力不足之困境。</text:p>
            </text:list-item>
            <text:list-item>
              <text:p text:style-name="P27">本處過往未曾針對機關檔案管理業務辦理教育訓練，且年度未曾編列相關預算供勻支，考量目前本府暨所屬機關檔管人員檔案管理專業知能明顯不足，應加強辦理輔導所屬機關檔案管理業務。爰此，為進一步提升本府檔案管理效能及檔管人員素質，除於99年挪支本處採購科教育訓練費辦理1場檔案管理業務研習外，更積極籌編100年概算，編列教育訓練費8萬元，希冀爭取每年度辦理1場次檔案管理教育訓練，提升檔管人員專業知能。</text:p>
            </text:list-item>
          </text:list>
        </text:list-item>
      </text:list>
      <text:p text:style-name="P7"/>
      <text:p text:style-name="P6">參、策略績效目標與衡量指標</text:p>
      <text:p text:style-name="P39">本府行政處屬機關的幕僚單位，負責統合本府庶務、採購、文書及檔案管理等各項業務及資源，以作為本府各業務單位最有利的後盾</text:p>
      <text:p text:style-name="P30">一、策略績效目標</text:p>
      <text:p text:style-name="P40">（一）業務面向策略績效目標</text:p>
      <text:list xml:id="list978139646168154558" text:style-name="WW8Num29">
        <text:list-item>
          <text:p text:style-name="P31">落實文書教育訓練，確保公文品質</text:p>
        </text:list-item>
      </text:list>
      <text:p text:style-name="P41">為達成本府「建構幸福好城市」的施政願景，落實 縣長「清廉高效能卓越領航」的施政總目標，行政處將基於業務執掌，積極落實文書教育訓練，以提升本府公文品質，主要作法如下：</text:p>
      <text:list xml:id="list5893583146992140725" text:style-name="WW8Num4">
        <text:list-item>
          <text:p text:style-name="P28">針對「初任」本府職務之人員進行文書教育訓練基礎班。</text:p>
        </text:list-item>
        <text:list-item>
          <text:p text:style-name="P28">就「在職人員」舉辦文書教育訓練進階班。</text:p>
        </text:list-item>
        <text:list-item>
          <text:p text:style-name="P28">辦理「文書處理人員」的職務專責訓練班。</text:p>
        </text:list-item>
      </text:list>
      <text:list xml:id="list32189273" text:continue-list="list978139646168154558" text:style-name="WW8Num29">
        <text:list-item>
          <text:p text:style-name="P31">全面提升採購效率及品質</text:p>
        </text:list-item>
      </text:list>
      <text:p text:style-name="P41">藉由積極輔導推動政府電子採購計畫、提供電子領投標作業，賡續辦<text:soft-page-break/>理採購專業人員訓練及擴增電子採購分區座談會等宣導訓練活動，帶領本縣廉能行政團隊，全面提升採購效率及品質，邁向幸福好城市願景而努力。</text:p>
      <text:list xml:id="list32197235" text:continue-numbering="true" text:style-name="WW8Num29">
        <text:list-item>
          <text:p text:style-name="P31">建置財物管理資訊系統，建立標準作業流程</text:p>
        </text:list-item>
      </text:list>
      <text:p text:style-name="P41">建置管理及盤點資訊系統，將財物全面條碼化以節省盤點作業人力及時間，並積極加強人員進修及教育訓練，建立標準作業流程，提供專業化及資訊化的服務，其具體做法包含：</text:p>
      <text:list xml:id="list7998623066755010612" text:style-name="WW8Num5">
        <text:list-item>
          <text:p text:style-name="P29">落實單一系統管理，加強教育訓練。</text:p>
        </text:list-item>
        <text:list-item>
          <text:p text:style-name="P29">表單電子化，節省作業時間，響應無紙化政策。</text:p>
        </text:list-item>
      </text:list>
      <text:list xml:id="list32205584" text:continue-list="list32197235" text:style-name="WW8Num29">
        <text:list-item>
          <text:p text:style-name="P31">落實檔案管理教育訓練，提升檔管人員素質</text:p>
        </text:list-item>
      </text:list>
      <text:p text:style-name="P41">為落實「檔案法」，加強機關辦理檔案管理業務相關人員專業知能，具體作法為辦理現職檔案管理人員在職訓練，舉辦檔案管理業務研習班，以增進本府暨所屬機關檔管人員對檔案法令及實務之瞭解，並提供檔管人員意見研討及經驗交流機會，期能提升政府檔案管理品質與水準。</text:p>
      <text:p text:style-name="P40">（二）人力面向策略績效目標</text:p>
      <text:list xml:id="list8503427245681528788" text:style-name="WW8Num23">
        <text:list-item>
          <text:p text:style-name="P32">控管編制員額</text:p>
        </text:list-item>
        <text:list-item>
          <text:p text:style-name="P32">約聘僱員額及職等嚴格控管</text:p>
        </text:list-item>
        <text:list-item>
          <text:p text:style-name="P32">推動公務人員終身學習</text:p>
        </text:list-item>
      </text:list>
      <text:p text:style-name="P40">（三）經費面向策略績效目標</text:p>
      <text:list xml:id="list4019844089522404799" text:style-name="WW8Num1">
        <text:list-item>
          <text:p text:style-name="P33">節約政府支出，邁向財政收支平衡</text:p>
        </text:list-item>
      </text:list>
      <text:p text:style-name="P25"/>
      <text:p text:style-name="P21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658766148174980938" text:style-name="WW8Num18">
              <text:list-item>
                <text:p text:style-name="P11">落實文書教育訓練，確保公文品質</text:p>
              </text:list-item>
            </text:list>
            <text:p text:style-name="P42">（20%）</text:p>
          </table:table-cell>
          <table:table-cell table:style-name="表格1.A2" table:number-rows-spanned="2" office:value-type="string">
            <text:p text:style-name="P12">1、文書教育訓練基礎班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I4" office:value-type="string">
            <text:p text:style-name="P9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8%</text:p>
          </table:table-cell>
          <table:table-cell table:style-name="表格1.A2" office:value-type="string">
            <text:p text:style-name="P9">8%</text:p>
          </table:table-cell>
          <table:table-cell table:style-name="表格1.A2" office:value-type="string">
            <text:p text:style-name="P9">8%</text:p>
          </table:table-cell>
          <table:table-cell table:style-name="表格1.I4" office:value-type="string">
            <text:p text:style-name="P9">8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文書教育訓練進階班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A2" office:value-type="string">
            <text:p text:style-name="P9">1場次</text:p>
          </table:table-cell>
          <table:table-cell table:style-name="表格1.I4" office:value-type="string">
            <text:p text:style-name="P9">1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3、文書處理人員職務專責訓練班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場次</text:p>
          </table:table-cell>
          <table:table-cell table:style-name="表格1.A2" office:value-type="string">
            <text:p text:style-name="P9">2場次</text:p>
          </table:table-cell>
          <table:table-cell table:style-name="表格1.A2" office:value-type="string">
            <text:p text:style-name="P9">2場次</text:p>
          </table:table-cell>
          <table:table-cell table:style-name="表格1.A2" office:value-type="string">
            <text:p text:style-name="P9">2場次</text:p>
          </table:table-cell>
          <table:table-cell table:style-name="表格1.I4" office:value-type="string">
            <text:p text:style-name="P9">2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A2" office:value-type="string">
            <text:p text:style-name="P9">6%</text:p>
          </table:table-cell>
          <table:table-cell table:style-name="表格1.I4" office:value-type="string">
            <text:p text:style-name="P9">6%</text:p>
          </table:table-cell>
        </table:table-row>
        <table:table-row table:style-name="表格1.1">
          <table:table-cell table:style-name="表格1.A2" table:number-rows-spanned="4" office:value-type="string">
            <text:list xml:id="list32192367" text:continue-numbering="true" text:style-name="WW8Num18">
              <text:list-item>
                <text:p text:style-name="P11">全面提升採購效率及品質</text:p>
              </text:list-item>
            </text:list>
            <text:p text:style-name="P42">（20%）</text:p>
          </table:table-cell>
          <table:table-cell table:style-name="表格1.A2" table:number-rows-spanned="2" office:value-type="string">
            <text:p text:style-name="P12">1、提供電子領標作業績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電子領標率(提供電子領標標案件數/標案總件數) × 100%</text:p>
          </table:table-cell>
          <table:table-cell table:style-name="表格1.A2" office:value-type="string">
            <text:p text:style-name="P9">97%</text:p>
          </table:table-cell>
          <table:table-cell table:style-name="表格1.A2" office:value-type="string">
            <text:p text:style-name="P9">97%</text:p>
          </table:table-cell>
          <table:table-cell table:style-name="表格1.A2" office:value-type="string">
            <text:p text:style-name="P9">97%</text:p>
          </table:table-cell>
          <table:table-cell table:style-name="表格1.I4" office:value-type="string">
            <text:p text:style-name="P9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提供電子投標作業績效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電子投標率(提供電子投標標案件數/標案總件數) × 100%</text:p>
          </table:table-cell>
          <table:table-cell table:style-name="表格1.A2" office:value-type="string">
            <text:p text:style-name="P9">70%</text:p>
          </table:table-cell>
          <table:table-cell table:style-name="表格1.A2" office:value-type="string">
            <text:p text:style-name="P9">75%</text:p>
          </table:table-cell>
          <table:table-cell table:style-name="表格1.A2" office:value-type="string">
            <text:p text:style-name="P9">80%</text:p>
          </table:table-cell>
          <table:table-cell table:style-name="表格1.I4" office:value-type="string">
            <text:p text:style-name="P9">8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4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3、電子採購分區座談會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電子採購分區座談會場次</text:p>
          </table:table-cell>
          <table:table-cell table:style-name="表格1.A2" office:value-type="string">
            <text:p text:style-name="P9">8場次</text:p>
          </table:table-cell>
          <table:table-cell table:style-name="表格1.A2" office:value-type="string">
            <text:p text:style-name="P9">8場次</text:p>
          </table:table-cell>
          <table:table-cell table:style-name="表格1.A2" office:value-type="string">
            <text:p text:style-name="P9">8場次</text:p>
          </table:table-cell>
          <table:table-cell table:style-name="表格1.I4" office:value-type="string">
            <text:p text:style-name="P9">8場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8" table:number-rows-spanned="2" office:value-type="string">
            <text:p text:style-name="P1"/>
          </table:table-cell>
          <table:table-cell table:style-name="表格1.A2" table:number-rows-spanned="2" office:value-type="string">
            <text:p text:style-name="P12">4、採購專業人員訓練班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採購專業人員訓練班班次</text:p>
          </table:table-cell>
          <table:table-cell table:style-name="表格1.A2" office:value-type="string">
            <text:p text:style-name="P9">1班次</text:p>
          </table:table-cell>
          <table:table-cell table:style-name="表格1.A2" office:value-type="string">
            <text:p text:style-name="P9">1班次</text:p>
          </table:table-cell>
          <table:table-cell table:style-name="表格1.A2" office:value-type="string">
            <text:p text:style-name="P9">1班次</text:p>
          </table:table-cell>
          <table:table-cell table:style-name="表格1.I4" office:value-type="string">
            <text:p text:style-name="P9">1班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4" office:value-type="string">
            <text:list xml:id="list32215015" text:continue-numbering="true" text:style-name="WW8Num18">
              <text:list-item>
                <text:p text:style-name="P11">建置財物管理資訊系統，建立標準作<text:soft-page-break/>業流程</text:p>
              </text:list-item>
            </text:list>
            <text:p text:style-name="P42">（20%）</text:p>
          </table:table-cell>
          <table:table-cell table:style-name="表格1.A2" table:number-rows-spanned="2" office:value-type="string">
            <text:p text:style-name="P12">1、落實單一系統管理，加強教育訓練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教育訓練及宣導場次</text:p>
          </table:table-cell>
          <table:table-cell table:style-name="表格1.A2" office:value-type="string">
            <text:p text:style-name="P9">1場</text:p>
          </table:table-cell>
          <table:table-cell table:style-name="表格1.A2" office:value-type="string">
            <text:p text:style-name="P9">1場</text:p>
          </table:table-cell>
          <table:table-cell table:style-name="表格1.A2" office:value-type="string">
            <text:p text:style-name="P9">1場</text:p>
          </table:table-cell>
          <table:table-cell table:style-name="表格1.I4" office:value-type="string">
            <text:p text:style-name="P9">1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表單電子化<text:soft-page-break/></text:p>
          </table:table-cell>
          <table:table-cell table:style-name="表格1.A2" table:number-rows-spanned="2" office:value-type="string">
            <text:p text:style-name="P9">1<text:soft-page-break/></text:p>
          </table:table-cell>
          <table:table-cell table:style-name="表格1.A2" table:number-rows-spanned="2" office:value-type="string">
            <text:p text:style-name="P12">統計<text:soft-page-break/>數據</text:p>
          </table:table-cell>
          <table:table-cell table:style-name="表格1.A2" table:number-rows-spanned="2" office:value-type="string">
            <text:p text:style-name="P12">與現行領用單抽存數<text:soft-page-break/>比較，預計於3年內降低50%。(以現行抽存數3000件/年計算)</text:p>
          </table:table-cell>
          <table:table-cell table:style-name="表格1.A2" office:value-type="string">
            <text:p text:style-name="P9">2400<text:soft-page-break/>件/年</text:p>
          </table:table-cell>
          <table:table-cell table:style-name="表格1.A2" office:value-type="string">
            <text:p text:style-name="P9">1800<text:soft-page-break/>件/年</text:p>
          </table:table-cell>
          <table:table-cell table:style-name="表格1.A2" office:value-type="string">
            <text:p text:style-name="P9">1500<text:soft-page-break/>件/年</text:p>
          </table:table-cell>
          <table:table-cell table:style-name="表格1.I4" office:value-type="string">
            <text:p text:style-name="P9">1200<text:soft-page-break/>件/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2" office:value-type="string">
            <text:list xml:id="list32191801" text:continue-numbering="true" text:style-name="WW8Num18">
              <text:list-item>
                <text:p text:style-name="P11">落實檔案管理教育訓練，提升檔管人員素質</text:p>
              </text:list-item>
            </text:list>
            <text:p text:style-name="P42">（10%）</text:p>
          </table:table-cell>
          <table:table-cell table:style-name="表格1.A2" table:number-rows-spanned="2" office:value-type="string">
            <text:p text:style-name="P12">檔案管理業務研習班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舉辦場次</text:p>
          </table:table-cell>
          <table:table-cell table:style-name="表格1.A2" office:value-type="string">
            <text:p text:style-name="P9">1場</text:p>
          </table:table-cell>
          <table:table-cell table:style-name="表格1.A2" office:value-type="string">
            <text:p text:style-name="P9">1場</text:p>
          </table:table-cell>
          <table:table-cell table:style-name="表格1.A2" office:value-type="string">
            <text:p text:style-name="P9">1場</text:p>
          </table:table-cell>
          <table:table-cell table:style-name="表格1.I4" office:value-type="string">
            <text:p text:style-name="P9">1場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87876854801677464" text:style-name="WW8Num13">
              <text:list-item>
                <text:p text:style-name="P13">控管編制員額</text:p>
              </text:list-item>
            </text:list>
            <text:p text:style-name="P42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</text:p>
            <text:p text:style-name="P14">2.0%＜數值≦5%時，核給1.5分。</text:p>
            <text:p text:style-name="P14">3.5%＜數值≦10%時，核給1分。</text:p>
            <text:p text:style-name="P12"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2195281" text:continue-numbering="true" text:style-name="WW8Num13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<text:soft-page-break/>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2195673" text:continue-numbering="true" text:style-name="WW8Num13">
              <text:list-item>
                <text:p text:style-name="P13">推動公務人員終身學習</text:p>
              </text:list-item>
            </text:list>
            <text:p text:style-name="P42">（9%）</text:p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1.單位平均終身學習時數40小時以上，核給9分。</text:p>
            <text:p text:style-name="P14">2.單位平均終身學習時數35-39小時，核給8分。</text:p>
            <text:p text:style-name="P14">3.單位平均終身學習時數30-34小時，核給7分。</text:p>
            <text:p text:style-name="P14"><text:soft-page-break/>4.單位平均終身學習時數小時25-29小時，核給6分。</text:p>
            <text:p text:style-name="P14">5.單位平均終身學習時數小時20-24小時，核給5分。</text:p>
            <text:p text:style-name="P14">6.單位平均終身學習時數15-19小時，核給4分。</text:p>
            <text:p text:style-name="P14">7.單位平均終身學習時數10-14小時，核給3分。</text:p>
            <text:p text:style-name="P14">8.單位平均終身學習時數5-9小時，核給2分。</text:p>
            <text:p text:style-name="P12">9.單位平均終身學習時數未達5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664462942396810098" text:style-name="WW8Num30">
              <text:list-item>
                <text:p text:style-name="P15">節約政府支出，邁向財政收支平衡</text:p>
              </text:list-item>
            </text:list>
            <text:p text:style-name="P42">（15%）</text:p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4">【經常門預算數(不含人事費)－經常門決算數（不含人事費）】/經常門預算數（不含人事費）※決算數＝實支數＋保留數計算方式如下：</text:p>
            <text:p text:style-name="P14">1.節餘率達2﹪以上者100分</text:p>
            <text:p text:style-name="P14">2.節餘率未達 2﹪者 <text:soft-page-break/>90分</text:p>
            <text:p text:style-name="P14">3.節餘率未達1.5﹪者 80分</text:p>
            <text:p text:style-name="P14">4.節餘率未達1﹪者 70分</text:p>
            <text:p text:style-name="P12">5.節餘率未達0.5﹪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7">【備註】：評估體制之數字代號意義如下</text:p>
      <text:list xml:id="list6995301334628672711" text:style-name="WW8Num17">
        <text:list-item>
          <text:p text:style-name="P43">指實際評估作業為運用既有之組織架構進行。</text:p>
        </text:list-item>
        <text:list-item>
          <text:p text:style-name="P43">指實際評估作業由特定之任務編組進行。</text:p>
        </text:list-item>
        <text:list-item>
          <text:p text:style-name="P43">指實際評估作業是透過第三者方式（如由專家學者等）負責運行。</text:p>
        </text:list-item>
        <text:list-item>
          <text:p text:style-name="P43">指實際評估作業為運用既有之組織架構並邀請第三者共同參與進行。</text:p>
        </text:list-item>
        <text:list-item>
          <text:p text:style-name="P43">其他。</text:p>
        </text:list-item>
      </text:list>
      <text:p text:style-name="P35"/>
      <text:p text:style-name="P36">肆、計畫內容摘要</text:p>
      <text:list xml:id="list32184338" text:continue-numbering="true" text:style-name="WW8Num17">
        <text:list-item>
          <text:list>
            <text:list-item>
              <text:p text:style-name="P34">落實文書教育訓練，確保公文品質（策略績效目標一之實施計畫）</text:p>
              <text:list>
                <text:list-item>
                  <text:p text:style-name="P34">文書教育訓練基礎班</text:p>
                </text:list-item>
              </text:list>
            </text:list-item>
          </text:list>
        </text:list-item>
      </text:list>
      <text:p text:style-name="P41">針對「初任」本府職務之人員進行文書教育基礎訓練，讓各人員能夠具備「即戰力」，儘速投入縣政推展。</text:p>
      <text:list xml:id="list32198262" text:continue-numbering="true" text:style-name="WW8Num17">
        <text:list-item>
          <text:list>
            <text:list-item>
              <text:list>
                <text:list-item>
                  <text:p text:style-name="P34">文書教育訓練進階班</text:p>
                </text:list-item>
              </text:list>
            </text:list-item>
          </text:list>
        </text:list-item>
      </text:list>
      <text:p text:style-name="P41">特別就在職人員舉辦文書教育訓練進階班，該在職人員包含：在職半年以上或因工作輪調、升遷而新任本府其他職務之人員，讓在職人員隨著對業務的熟悉程度及職務歷練的完整性，更進一步提升公文製作能力，讓本府公文書達到「信、雅、達」之境界。</text:p>
      <text:list xml:id="list32188245" text:continue-numbering="true" text:style-name="WW8Num17">
        <text:list-item>
          <text:list>
            <text:list-item>
              <text:list>
                <text:list-item>
                  <text:p text:style-name="P34">文書處理人員職務專責訓練班</text:p>
                </text:list-item>
              </text:list>
            </text:list-item>
          </text:list>
        </text:list-item>
      </text:list>
      <text:p text:style-name="P41">透過對直接處理文書之專責人員進行職務訓練，加強對公文格式範例的認識、對錯誤樣態的瞭解，讓各專責人員發揮為本府公文書把關之功能。</text:p>
      <text:list xml:id="list32192134" text:continue-numbering="true" text:style-name="WW8Num17">
        <text:list-item>
          <text:list>
            <text:list-item>
              <text:p text:style-name="P34">全面提升採購效率及品質（策略績效目標二之實施計畫）</text:p>
              <text:list>
                <text:list-item>
                  <text:p text:style-name="P34">積極輔導推動政府電子採購計畫、提供電子領投標作業。</text:p>
                </text:list-item>
              </text:list>
            </text:list-item>
          </text:list>
        </text:list-item>
      </text:list>
      <text:p text:style-name="P41">使用網際網路資訊科技技術，整合共同供應契約採購，及政府採購業<text:soft-page-break/>務生命週期中之招標公告、領標、投標、決標等作業，提供電子領投標作業，廠商24小時網路直接繳費並下載招標文件，減少機關文件販售人力及準備時間，並避免廠商圍標及節省往返機關時間與人力，建立一安全、可靠及便捷之網路交易環境，以提升政府採購行政效率。</text:p>
      <text:list xml:id="list32199093" text:continue-numbering="true" text:style-name="WW8Num17">
        <text:list-item>
          <text:list>
            <text:list-item>
              <text:list>
                <text:list-item>
                  <text:p text:style-name="P34">賡續辦理採購專業人員訓練及電子採購分區座談會等宣導訓練活動</text:p>
                </text:list-item>
              </text:list>
            </text:list-item>
          </text:list>
        </text:list-item>
      </text:list>
      <text:p text:style-name="P41">因採購人員異動頻繁，編列經費配合主管機關訂定時程，調集採購專業人員實施在職訓練，進而提供擔任採購單位主管培養採購法令及實務智識之進階訓練，另賡續電子採購分區座談會等輔導活動，宣導對象亦由原採購人員、主會計、政風人員擴大為所有執行公務人員，以滿足採購專業能力之學習需求，透過宣導訓練，經驗分享與傳承，延續並提升政府採購行政品質。</text:p>
      <text:list xml:id="list32187223" text:continue-numbering="true" text:style-name="WW8Num17">
        <text:list-item>
          <text:list>
            <text:list-item>
              <text:p text:style-name="P34">建置財物管理資訊系統，建立標準作業流程（策略績效目標三之實施計畫）</text:p>
              <text:list>
                <text:list-item>
                  <text:p text:style-name="P34">落實單一系統管理，加強教育訓練。</text:p>
                </text:list-item>
              </text:list>
            </text:list-item>
          </text:list>
        </text:list-item>
      </text:list>
      <text:p text:style-name="P41">突破系統設計不良及管理人力不足所帶來之困境，建置適合本府之財產管理及盤點系統，透過單一管理系統及網路化作業，以大幅提升處理效率，補足人力不足之缺口；並藉由標準作業流程之建立及教育訓練之加強，提升管理素質，健全財物管理制度。</text:p>
      <text:list xml:id="list32214166" text:continue-numbering="true" text:style-name="WW8Num17">
        <text:list-item>
          <text:list>
            <text:list-item>
              <text:list>
                <text:list-item>
                  <text:p text:style-name="P34">表單電子化，節省作業時間，響應無紙化政策</text:p>
                </text:list-item>
              </text:list>
            </text:list-item>
          </text:list>
        </text:list-item>
      </text:list>
      <text:p text:style-name="P41">簡化消耗性用品領用程序，以資訊化管理取代紙本領用制度，於電子請購單部分實施無紙化，減少簽核作業時間並節能減碳，響應無紙化政策。</text:p>
      <text:list xml:id="list32186199" text:continue-numbering="true" text:style-name="WW8Num17">
        <text:list-item>
          <text:list>
            <text:list-item>
              <text:p text:style-name="P34">落實檔案管理教育訓練，提升檔管人員素質（策略績效目標四之實施計畫）</text:p>
              <text:list>
                <text:list-item>
                  <text:p text:style-name="P34">落實檔案管理教育訓練，提升檔管人員素質。</text:p>
                </text:list-item>
              </text:list>
            </text:list-item>
          </text:list>
        </text:list-item>
      </text:list>
      <text:p text:style-name="P41">為加強本府暨所屬機關檔案管理業務人員專業知能，本府預定每年舉辦1場次檔案管理業務研習班，聘請檔案管理局主管為本縣所屬各機關授課解惑，研討內容針對檔管實務作業應行注意事項、各機關從事實際檔管業務較常犯之錯誤或通病等議題，透過意見交流與雙向互動，建立檔管人員正確之檔管知識，並給予檔管業務實際建議與指導，進而期能提升本府及所屬機關檔案管理績效，建立檔管人員工作榮譽感。</text:p>
      <text:p text:style-name="Standard"/>
      <text:p text:style-name="P22">伍、彰化縣政府行政處中程經費總需求表</text:p>
      <text:p text:style-name="P44">單位：新臺幣千元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4"/>
        <table:table-column table:style-name="表格4.H"/>
        <table:table-column table:style-name="表格4.B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630753877868683035" text:style-name="WW8Num19">
              <text:list-item>
                <text:p text:style-name="P16">落實文書教育訓練，確保公文品質</text:p>
              </text:list-item>
            </text:list>
          </table:table-cell>
          <table:table-cell table:style-name="表格4.A1" office:value-type="string">
            <text:p text:style-name="P18">50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100</text:p>
          </table:table-cell>
          <table:table-cell table:style-name="表格4.A1" office:value-type="string">
            <text:p text:style-name="P18">400</text:p>
          </table:table-cell>
          <table:table-cell table:style-name="表格4.A1" office:value-type="string">
            <text:p text:style-name="P18">55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45">1.1 文書教育訓練基礎班</text:p>
          </table:table-cell>
          <table:table-cell table:style-name="表格4.A1" office:value-type="string">
            <text:p text:style-name="P18">5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160</text:p>
          </table:table-cell>
          <table:table-cell table:style-name="表格4.A1" office:value-type="string">
            <text:p text:style-name="P18">25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45">1.2 文書教育訓練進階班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40</text:p>
          </table:table-cell>
          <table:table-cell table:style-name="表格4.A1" office:value-type="string">
            <text:p text:style-name="P18">160</text:p>
          </table:table-cell>
          <table:table-cell table:style-name="表格4.A1" office:value-type="string">
            <text:p text:style-name="P18">2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>以前年度未辦理進階班訓練</text:p>
          </table:table-cell>
        </table:table-row>
        <table:table-row table:style-name="表格4.1">
          <table:table-cell table:style-name="表格4.A2" office:value-type="string">
            <text:p text:style-name="P45">1.3 文書處理人員職務專責訓練班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1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>以前年度未辦理專責人員訓練</text:p>
          </table:table-cell>
        </table:table-row>
        <table:table-row table:style-name="表格4.1">
          <table:table-cell table:style-name="表格4.A2" office:value-type="string">
            <text:list xml:id="list32211143" text:continue-numbering="true" text:style-name="WW8Num19">
              <text:list-item>
                <text:p text:style-name="P16">全面提升採購效率及品質</text:p>
              </text:list-item>
            </text:list>
          </table:table-cell>
          <table:table-cell table:style-name="表格4.A1" office:value-type="string">
            <text:p text:style-name="P18">1310</text:p>
          </table:table-cell>
          <table:table-cell table:style-name="表格4.A1" office:value-type="string">
            <text:p text:style-name="P18">840</text:p>
          </table:table-cell>
          <table:table-cell table:style-name="表格4.A1" office:value-type="string">
            <text:p text:style-name="P18">840</text:p>
          </table:table-cell>
          <table:table-cell table:style-name="表格4.A1" office:value-type="string">
            <text:p text:style-name="P18">840</text:p>
          </table:table-cell>
          <table:table-cell table:style-name="表格4.A1" office:value-type="string">
            <text:p text:style-name="P18">840</text:p>
          </table:table-cell>
          <table:table-cell table:style-name="表格4.A1" office:value-type="string">
            <text:p text:style-name="P18">840</text:p>
          </table:table-cell>
          <table:table-cell table:style-name="表格4.A1" office:value-type="string">
            <text:p text:style-name="P18">3360</text:p>
          </table:table-cell>
          <table:table-cell table:style-name="表格4.A1" office:value-type="string">
            <text:p text:style-name="P18">551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2.1 積極輔導推動政府電子採購計畫、提供電子領投標作業。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18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5">2.2 賡續辦理採購專業人員訓練及電子採購分區座談會等宣導訓練活動</text:p>
          </table:table-cell>
          <table:table-cell table:style-name="表格4.A1" office:value-type="string">
            <text:p text:style-name="P18">1230</text:p>
          </table:table-cell>
          <table:table-cell table:style-name="表格4.A1" office:value-type="string">
            <text:p text:style-name="P18">820</text:p>
          </table:table-cell>
          <table:table-cell table:style-name="表格4.A1" office:value-type="string">
            <text:p text:style-name="P18">820</text:p>
          </table:table-cell>
          <table:table-cell table:style-name="表格4.A1" office:value-type="string">
            <text:p text:style-name="P18">820</text:p>
          </table:table-cell>
          <table:table-cell table:style-name="表格4.A1" office:value-type="string">
            <text:p text:style-name="P18">820</text:p>
          </table:table-cell>
          <table:table-cell table:style-name="表格4.A1" office:value-type="string">
            <text:p text:style-name="P18">820</text:p>
          </table:table-cell>
          <table:table-cell table:style-name="表格4.A1" office:value-type="string">
            <text:p text:style-name="P18">3280</text:p>
          </table:table-cell>
          <table:table-cell table:style-name="表格4.A1" office:value-type="string">
            <text:p text:style-name="P18">533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2194518" text:continue-numbering="true" text:style-name="WW8Num19">
              <text:list-item>
                <text:p text:style-name="P16">建置財物管理資訊系<text:soft-page-break/>統，建立標準作業流程</text:p>
              </text:list-item>
            </text:list>
          </table:table-cell>
          <table:table-cell table:style-name="表格4.A1" office:value-type="string">
            <text:p text:style-name="P18">520</text:p>
          </table:table-cell>
          <table:table-cell table:style-name="表格4.A1" office:value-type="string">
            <text:p text:style-name="P18">65</text:p>
          </table:table-cell>
          <table:table-cell table:style-name="表格4.A1" office:value-type="string">
            <text:p text:style-name="P18">140</text:p>
          </table:table-cell>
          <table:table-cell table:style-name="表格4.A1" office:value-type="string">
            <text:p text:style-name="P18">138</text:p>
          </table:table-cell>
          <table:table-cell table:style-name="表格4.A1" office:value-type="string">
            <text:p text:style-name="P18">136</text:p>
          </table:table-cell>
          <table:table-cell table:style-name="表格4.A1" office:value-type="string">
            <text:p text:style-name="P18">135</text:p>
          </table:table-cell>
          <table:table-cell table:style-name="表格4.A1" office:value-type="string">
            <text:p text:style-name="P18">479</text:p>
          </table:table-cell>
          <table:table-cell table:style-name="表格4.A1" office:value-type="string">
            <text:p text:style-name="P18">113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3.1 落實單一系統管理，加強教育訓練。</text:p>
          </table:table-cell>
          <table:table-cell table:style-name="表格4.A1" office:value-type="string">
            <text:p text:style-name="P18">500</text:p>
          </table:table-cell>
          <table:table-cell table:style-name="表格4.A1" office:value-type="string">
            <text:p text:style-name="P18">50</text:p>
          </table:table-cell>
          <table:table-cell table:style-name="表格4.A1" office:value-type="string">
            <text:p text:style-name="P18">130</text:p>
          </table:table-cell>
          <table:table-cell table:style-name="表格4.A1" office:value-type="string">
            <text:p text:style-name="P18">130</text:p>
          </table:table-cell>
          <table:table-cell table:style-name="表格4.A1" office:value-type="string">
            <text:p text:style-name="P18">130</text:p>
          </table:table-cell>
          <table:table-cell table:style-name="表格4.A1" office:value-type="string">
            <text:p text:style-name="P18">130</text:p>
          </table:table-cell>
          <table:table-cell table:style-name="表格4.A1" office:value-type="string">
            <text:p text:style-name="P18">440</text:p>
          </table:table-cell>
          <table:table-cell table:style-name="表格4.A1" office:value-type="string">
            <text:p text:style-name="P18">107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>系統建置維護及教育訓練</text:p>
          </table:table-cell>
        </table:table-row>
        <table:table-row table:style-name="表格4.1">
          <table:table-cell table:style-name="表格4.A2" office:value-type="string">
            <text:p text:style-name="P45">3.2 表單電子化，節省作業時間，響應無紙化政策</text:p>
          </table:table-cell>
          <table:table-cell table:style-name="表格4.A1" office:value-type="string">
            <text:p text:style-name="P18">20</text:p>
          </table:table-cell>
          <table:table-cell table:style-name="表格4.A1" office:value-type="string">
            <text:p text:style-name="P18">15</text:p>
          </table:table-cell>
          <table:table-cell table:style-name="表格4.A1" office:value-type="string">
            <text:p text:style-name="P18">10</text:p>
          </table:table-cell>
          <table:table-cell table:style-name="表格4.A1" office:value-type="string">
            <text:p text:style-name="P18">8</text:p>
          </table:table-cell>
          <table:table-cell table:style-name="表格4.A1" office:value-type="string">
            <text:p text:style-name="P18">6</text:p>
          </table:table-cell>
          <table:table-cell table:style-name="表格4.A1" office:value-type="string">
            <text:p text:style-name="P18">5</text:p>
          </table:table-cell>
          <table:table-cell table:style-name="表格4.A1" office:value-type="string">
            <text:p text:style-name="P18">39</text:p>
          </table:table-cell>
          <table:table-cell table:style-name="表格4.A1" office:value-type="string">
            <text:p text:style-name="P18">6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2212810" text:continue-numbering="true" text:style-name="WW8Num19">
              <text:list-item>
                <text:p text:style-name="P16">落實檔案管理教育訓練，提升檔管人員素質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320</text:p>
          </table:table-cell>
          <table:table-cell table:style-name="表格4.A1" office:value-type="string">
            <text:p text:style-name="P18">4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5">4.1 落實檔案管理教育訓練，提升檔管人員素質。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320</text:p>
          </table:table-cell>
          <table:table-cell table:style-name="表格4.A1" office:value-type="string">
            <text:p text:style-name="P18">40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9">以前年度未辦理檔管人員訓練</text:p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8">1880</text:p>
          </table:table-cell>
          <table:table-cell table:style-name="表格4.A2" office:value-type="string">
            <text:p text:style-name="P18">1085</text:p>
          </table:table-cell>
          <table:table-cell table:style-name="表格4.A2" office:value-type="string">
            <text:p text:style-name="P18">1160</text:p>
          </table:table-cell>
          <table:table-cell table:style-name="表格4.A2" office:value-type="string">
            <text:p text:style-name="P18">1158</text:p>
          </table:table-cell>
          <table:table-cell table:style-name="表格4.A2" office:value-type="string">
            <text:p text:style-name="P18">1156</text:p>
          </table:table-cell>
          <table:table-cell table:style-name="表格4.A2" office:value-type="string">
            <text:p text:style-name="P18">1155</text:p>
          </table:table-cell>
          <table:table-cell table:style-name="表格4.A2" office:value-type="string">
            <text:p text:style-name="P18">4559</text:p>
          </table:table-cell>
          <table:table-cell table:style-name="表格4.A2" office:value-type="string">
            <text:p text:style-name="P18">7594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7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行政處中程施政計畫</dc:title>
    <meta:initial-creator>chcg</meta:initial-creator>
    <meta:creation-date>2010-10-18T11:58:00</meta:creation-date>
    <dc:creator>chcg</dc:creator>
    <dc:date>2010-11-01T09:58:00</dc:date>
    <meta:print-date>2010-10-19T10:26:00</meta:print-date>
    <meta:editing-cycles>4</meta:editing-cycles>
    <meta:editing-duration>PT7M</meta:editing-duration>
    <meta:document-statistic meta:table-count="4" meta:image-count="0" meta:object-count="0" meta:page-count="14" meta:paragraph-count="509" meta:word-count="6903" meta:character-count="7598"/>
    <meta:generator>OpenOffice/4.1.3$Win32 OpenOffice.org_project/413m1$Build-9783</meta:generator>
  </office:meta>
</office:document-meta>
</file>