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33cm"/>
    </style:style>
    <style:style style:name="表格1.B" style:family="table-column">
      <style:table-column-properties style:column-width="2.907cm"/>
    </style:style>
    <style:style style:name="表格1.C" style:family="table-column">
      <style:table-column-properties style:column-width="1.411cm"/>
    </style:style>
    <style:style style:name="表格1.E" style:family="table-column">
      <style:table-column-properties style:column-width="4.33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79cm"/>
    </style:style>
    <style:style style:name="表格4.B" style:family="table-column">
      <style:table-column-properties style:column-width="1.462cm"/>
    </style:style>
    <style:style style:name="表格4.H" style:family="table-column">
      <style:table-column-properties style:column-width="1.519cm"/>
    </style:style>
    <style:style style:name="表格4.I" style:family="table-column">
      <style:table-column-properties style:column-width="1.524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style:line-break="normal" style:snap-to-layout-grid="false"/>
    </style:style>
    <style:style style:name="P9" style:family="paragraph" style:parent-style-name="Standard">
      <style:paragraph-properties fo:margin-top="0.212cm" fo:margin-bottom="0.212cm" fo:line-height="0.564cm" fo:text-align="justify" style:justify-single-word="false"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29">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40">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6" style:family="paragraph" style:parent-style-name="Standard" style:list-style-name="WW8Num21">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16">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2" style:family="paragraph" style:parent-style-name="Standard">
      <style:paragraph-properties fo:break-before="page"/>
    </style:style>
    <style:style style:name="P23" style:family="paragraph" style:parent-style-name="Standard" style:list-style-name="WW8Num24">
      <style:paragraph-properties fo:margin-top="0.247cm" fo:margin-bottom="0.247cm" fo:text-align="justify" style:justify-single-word="false" style:line-break="normal" style:snap-to-layout-grid="false"/>
    </style:style>
    <style:style style:name="P24"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3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30">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3">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37">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37">
      <style:paragraph-properties fo:margin-top="0.247cm" fo:margin-bottom="0.247cm" style:line-break="normal" style:snap-to-layout-grid="false"/>
    </style:style>
    <style:style style:name="P37"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3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5" style:family="paragraph" style:parent-style-name="Standard" style:list-style-name="WW8Num37">
      <style:paragraph-properties fo:margin-top="0.071cm" fo:margin-bottom="0.071cm" fo:line-height="0.318cm" style:line-break="normal" style:snap-to-layout-grid="false"/>
      <style:text-properties fo:font-size="9pt" style:font-name-asian="標楷體" style:font-size-asian="9pt"/>
    </style:style>
    <style:style style:name="P46"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8" style:family="paragraph" style:parent-style-name="Standard" style:master-page-name="Standard">
      <style:paragraph-properties style:page-number="auto"/>
    </style:style>
    <style:style style:name="P49"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letter-spacing="-0.035cm" style:font-name-asian="標楷體"/>
    </style:style>
    <style:style style:name="T12" style:family="text">
      <style:text-properties fo:font-size="9pt" style:font-name-asian="標楷體" style:font-size-asian="9pt"/>
    </style:style>
    <style:style style:name="T13"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Standard"/>
      <text:p text:style-name="Standard"/>
      <text:p text:style-name="Standard"/>
      <text:p text:style-name="Standard"/>
      <text:p text:style-name="Standard"/>
      <text:p text:style-name="P3">彰化縣政府人事處中程施政計畫</text:p>
      <text:p text:style-name="P3">（100至103年度）</text:p>
      <text:p text:style-name="P22"/>
      <text:p text:style-name="P3">目　錄</text:p>
      <text:p text:style-name="Standard"/>
      <text:p text:style-name="P2"><text:span text:style-name="T4">壹、環境情勢分析與優先發展課題……………………17-1</text:span></text:p>
      <text:p text:style-name="P2"><text:span text:style-name="T7">一、環境情勢分析………………………………………17-1</text:span></text:p>
      <text:p text:style-name="P2"><text:span text:style-name="T7">二、優先發展課題………………………………………17-2</text:span></text:p>
      <text:p text:style-name="P2"><text:span text:style-name="T4">貳、現有計畫執行成效與資源分配檢討………………17-3</text:span></text:p>
      <text:p text:style-name="P2"><text:span text:style-name="T7">一、現有策略、計畫執行成效…………………………17-3</text:span></text:p>
      <text:p text:style-name="P2"><text:span text:style-name="T7">二、資源分配檢討………………………………………17-7</text:span></text:p>
      <text:p text:style-name="P2"><text:span text:style-name="T4">參、策略績效目標與衡量指標…………………………17-8</text:span></text:p>
      <text:p text:style-name="P2"><text:span text:style-name="T7">一、策略績效目標………………………………………17-8</text:span></text:p>
      <text:p text:style-name="P2"><text:span text:style-name="T7">二、衡量指標……………………………………………17-11</text:span></text:p>
      <text:p text:style-name="P2"><text:span text:style-name="T4">肆、計畫內容摘要………………………………………17-16</text:span></text:p>
      <text:p text:style-name="P2"><text:span text:style-name="T7">一、策略績效目標一之實施計畫………………………17-16</text:span></text:p>
      <text:p text:style-name="P2"><text:span text:style-name="T7">二、策略績效目標二之實施計畫………………………17-16</text:span></text:p>
      <text:p text:style-name="P2"><text:span text:style-name="T7">三、策略績效目標三之實施計畫………………………17-16</text:span></text:p>
      <text:p text:style-name="P2"><text:span text:style-name="T7">四、策略績效目標四之實施計畫………………………17-17</text:span></text:p>
      <text:p text:style-name="P2"><text:span text:style-name="T7">五、策略績效目標五之實施計畫………………………17-17</text:span></text:p>
      <text:p text:style-name="P2"><text:span text:style-name="T7">六、策略績效目標六之實施計畫………………………17-17</text:span></text:p>
      <text:p text:style-name="P2"><text:span text:style-name="T4">伍、中程經費總需求表…………………………………17-18</text:span></text:p>
      <text:p text:style-name="P21">彰化縣政府人事處</text:p>
      <text:p text:style-name="P4">中程施政計畫（100至103年度）</text:p>
      <text:p text:style-name="Standard"/>
      <text:p text:style-name="P5">壹、環境情勢分析與優先發展課題</text:p>
      <text:list xml:id="list5854348272828302978" text:style-name="WW8Num9">
        <text:list-item>
          <text:p text:style-name="P24">環境情勢分析</text:p>
        </text:list-item>
      </text:list>
      <text:p text:style-name="P38">隨著社會環境的快速變遷及全球化發展，全世界政府均處於巨大的改變浪潮中，許多舊有安穩的現實不復存在，種種無法預見的問題和新的風險影響著各國政府，政府改造的工作益顯重要，其中人力資源發展乃是不可或缺的一環，更是主要的基石。從地方政府的角度來看，地方政府長期以來面臨的困境在於公務人力「質」與「量」均有不足以應付地方執行政策所需：</text:p>
      <text:list xml:id="list32182950" text:continue-numbering="true" text:style-name="WW8Num9">
        <text:list-item>
          <text:list>
            <text:list-item>
              <text:p text:style-name="P24">當今世界各國政府大多面臨行政官僚系統效能不佳及民眾要求日增的兩難困境，未來政府施政可運用的人力資源，將益形縮減，更應積極建立以導航為主的小而能政府，政府必須釋放資源，提供誘因及機會，讓民間社會能投入公共事務，進而減少用人需求，並彈性靈活運用既有人力，發揮人力資源的最大效益。面臨如此巨大的轉變過程中，如何成功調整角色職能，有效疏導公務人員抗拒變革的心態，凝聚共識，化阻力為助力，以竟事功。</text:p>
            </text:list-item>
            <text:list-item>
              <text:p text:style-name="P24">在當前「重中央輕地方」意識主導法制與實務下，地方政府職務列等各方面均無法與中央政府相抗衡，人才匯集於中央而不願下鄉。地方政府在求才、取才均處不利之條件下，唯有在育才方面應更趨積極，始能有效提升人力素質，大幅增進行政效能。</text:p>
            </text:list-item>
            <text:list-item>
              <text:p text:style-name="P24">面對民主化、地方自治及民眾要求政府提供更即時、更切合需要、更多元服務的服務需求，中央集權式的行政體制必須適度鬆綁，讓地方政府擁有更多的權限、資源與彈性，以落實政府再造及行政分權化的要求。</text:p>
            </text:list-item>
            <text:list-item>
              <text:p text:style-name="P24">績效管理是當前各國推動政府改造的主要原則，根據近年來各項國家競爭力研究報告顯示，我國在政府績效方面，表現相對較為弱勢。面對全球國家競爭力的嚴峻挑戰，政府的管理措施，必須以是否有助於績效提升為考量，改善政府經營管理，帶動國家競爭力提升，並以績效表現向民眾負責。</text:p>
            </text:list-item>
            <text:list-item>
              <text:p text:style-name="P24">近年來網際網路及通訊技術的蓬勃發展，所有文字、聲音、圖形、影像等資訊都可轉換成數位資訊，且突破時空限制，經由網路為全球人士所共享。在可預見的未來，不但我們的工作、娛樂、學習與生活方式會有重大的變化，甚至對於組織的經營都將有重大的變革。行政的運作，亦需建構數位化的運作架構，以因應瞬息萬變的資訊時代潮流。</text:p>
            </text:list-item>
            <text:list-item>
              <text:p text:style-name="P24">當前政府的業務與規模，呈現反比的發展趨勢，在業務方面，由於民眾對政府的期望不斷提高，且隨著現代社會專業化、分殊化的發展，政府必須處理的新興事務不斷增加；在人力方面，則以精簡為原則，要求政府的人力規模必須縮減，減少政府的成本支出。人力是一切施<text:soft-page-break/>政的基礎，未來政府施政可運用的人力資源，將益形縮減。</text:p>
            </text:list-item>
          </text:list>
        </text:list-item>
        <text:list-item>
          <text:p text:style-name="P24">優先發展課題</text:p>
        </text:list-item>
      </text:list>
      <text:p text:style-name="P38">根據納稅人意識的政府改造哲學，政府改造的核心目標是要讓政府更民主、更有績效、更獲人民信任，換言之，是要建立「負責」、「績效」、「清廉」而廣受人民信任的民主政府，以促進經濟發展、社會安全及增進全民福祉。世界各國政府組織建構的願景，即在於重新定位政府的角色與功能，如：當前我國政府的再造方案，也就是試圖從舊典範移轉到新典範的過程模式，才能夠調適因應大環境的變化。未來政府重建的願景在於組織的調適與應變；有彈性且具前瞻性的；分權化與多元化發揮因地制宜的功能，能和民眾共同參與地方事務合作雙贏賽局模式；整個組織是資訊化、民主性與企業型的，因應全球化、多元化、專業化及競合化的環境發展趨勢。本府人事部門必須優先發展以下策略：</text:p>
      <text:list xml:id="list32187512" text:continue-numbering="true" text:style-name="WW8Num9">
        <text:list-item>
          <text:list>
            <text:list-item>
              <text:p text:style-name="P24">強化機關員額管理機制</text:p>
            </text:list-item>
          </text:list>
        </text:list-item>
      </text:list>
      <text:p text:style-name="P39">政府機關員額為組織結構之要素，其管理能否適時配合政策與業務需要，發揮彈性調整之功能，攸關政府整體施政效能之展現，因此，強化機關員額管理機制有其必要性。為促進各機關員額有效管理，以當增則增、應減則減原則，力求精簡用人，依據業務消長覈實審議員額需求，並經由強化員額評鑑等管理工具，確保機關有效運用員額；未來政府應配套規劃調整職能與角色，積極善用民間資源與活力，在政府有限的預算內，以延伸公共服務範圍、提升公共服務品質，滿足人民的需求，減少政府用人需求；從法制面及管理面建立員額彈性調整及運用機制；建立彈性退離制度，促進人力新陳代謝。</text:p>
      <text:list xml:id="list32184944" text:continue-numbering="true" text:style-name="WW8Num9">
        <text:list-item>
          <text:list>
            <text:list-item>
              <text:p text:style-name="P24">落實推動以「縣民優先」的高效能政府</text:p>
            </text:list-item>
          </text:list>
        </text:list-item>
      </text:list>
      <text:p text:style-name="P39">民主行政是當前政府再造的一項重要的基本理念，以「縣民優先」、「縣民主義」為導向的政府理念日漸風行，政府的主流角色與職能已從「控制」、「管理」轉為「掌舵」、「服務」；體踐政府組織及員額精簡，引進市場機能，俾利更多社會資源放在民間，讓民間透過市場機制參與縣政工作服務，從中發揮創意與活力，而良性的民間參與可依據縣政工作服務或管制事項之屬性，採擇適當的參與工具，以克臻縣政民間化的共生共贏局面。</text:p>
      <text:list xml:id="list32203697" text:continue-numbering="true" text:style-name="WW8Num9">
        <text:list-item>
          <text:list>
            <text:list-item>
              <text:p text:style-name="P24">實施公務人力發展策略，推動全方位終身學習</text:p>
            </text:list-item>
          </text:list>
        </text:list-item>
      </text:list>
      <text:p text:style-name="P39">為提升公務人員素質，強化公務人員之見識、知識與知能，地方政府應積極推動公務人員終身學習，配合實施公務人力發展策略，促使其所屬公務員不斷學習與發展，成為地方建設之中堅，以因應社會環境發展及變遷，面對高度動態的全球性環境；公共管理觀點下講求公務人力的管理可以幫助組織提高其效能並擬定良好的策略，在預見環境變革及調整適應的重要性，其實不僅限於人事體制，為確保政府能擁有具備高度處理公共事務專業能力的公務人員，更應積極推動公務人員終身學習，活化現階段公務人員學習環境、資源、方法及運作機制，因應社會環境發展及變遷，促使公務人力資源發展不斷革新，塑造公<text:soft-page-break/>務人員終身學習優質環境。</text:p>
      <text:list xml:id="list32194081" text:continue-numbering="true" text:style-name="WW8Num9">
        <text:list-item>
          <text:list>
            <text:list-item>
              <text:p text:style-name="P24">健全公務人員自主管理及福利措施，激勵工作士氣</text:p>
            </text:list-item>
          </text:list>
        </text:list-item>
      </text:list>
      <text:p text:style-name="P39">隨著公務人員素質、自主性及權益意識的提高，在管理方面，對於公務人員辦公紀律的要求，在現行服務法制規範下，研究使更具備人性自主精神，並配合網路化的辦公型態，倡導自主管理，使公務人員感到被信任、受尊重，進而提升工作效能。另為使公務人員能無後顧之憂為國家貢獻心力，亦應提供更多樣化、更符合公務人員實際需要的福利措施及文康活動，提升公務人員工作生活品質。</text:p>
      <text:list xml:id="list32187692" text:continue-numbering="true" text:style-name="WW8Num9">
        <text:list-item>
          <text:list>
            <text:list-item>
              <text:p text:style-name="P24">建構專業績效的公務人力資源管理，落實政府改造</text:p>
            </text:list-item>
          </text:list>
        </text:list-item>
      </text:list>
      <text:p text:style-name="P39">我國人事制度之建構，係以「功績制」為原則，惟過去在制度落實的層面，未能完全彰顯功績制「能力」及「工作表現」導向的精神，以致無法發揮培養競爭意識、激勵工作表現的功能，並間接造成人事成本的增加。且人事管理措施多以防弊為出發點，擔負興利任務的人力激勵、訓練發展等工作，仍有進一步努力的空間。為配合政府改造，必須就現行人事管理措施未能落實績效導向的問題進行檢討，使人力運用、考績、訓練發展、待遇、獎金等發揮興利功能，協助各機關制定策略及目標管理，促進公務人力的專業化與多元化。</text:p>
      <text:list xml:id="list32211494" text:continue-numbering="true" text:style-name="WW8Num9">
        <text:list-item>
          <text:list>
            <text:list-item>
              <text:p text:style-name="P24">加速推廣人事資訊作業，增進服務效能</text:p>
            </text:list-item>
          </text:list>
        </text:list-item>
      </text:list>
      <text:p text:style-name="P39">為因應數位資訊時代的來臨，在公務人力資源管理上，由於牽涉層面複雜，且涉及幕僚性及資料處理之工作，亟待利用數位資訊提升運作效率，且我國人事行政體系原即已存在散佈於各機關的網狀服務系統，經由網路的佈建加以連結，建立人事行政的「數位神經系統」。</text:p>
      <text:p text:style-name="P6"/>
      <text:p text:style-name="P5">貳、現有計畫執行成效與資源分配檢討</text:p>
      <text:list xml:id="list5851467806987672257" text:style-name="WW8Num24">
        <text:list-item>
          <text:p text:style-name="P25">現有計畫執行成效</text:p>
          <text:list>
            <text:list-item>
              <text:p text:style-name="P25">合理調整組織、員額控管工作</text:p>
              <text:list>
                <text:list-item>
                  <text:p text:style-name="P25">合理調整組織</text:p>
                </text:list-item>
              </text:list>
            </text:list-item>
          </text:list>
        </text:list-item>
      </text:list>
      <text:p text:style-name="P40">在機關人力運用方面，為有效管制本府員額成長，並促進機關合理用人，依據地方行政機關組織準則等相關規定，對各機關員額進行總量管制，除對業務量減少之機關進行員額精簡外，並對組織進行調整，以因應機關業務需要，俾達最大效能。為合理組設組織，強化人力資源發展，97年度計修訂本府組織自治條例、所屬機關組織規程(消防局、衛生局、地方稅務局、環境保護局、文化局、各衛生所)及編制表共12件。</text:p>
      <text:list xml:id="list32183633" text:continue-numbering="true" text:style-name="WW8Num24">
        <text:list-item>
          <text:list>
            <text:list-item>
              <text:list>
                <text:list-item>
                  <text:p text:style-name="P25">機關員額以「貫徹行政院員額管制政策」為原則</text:p>
                </text:list-item>
              </text:list>
            </text:list-item>
          </text:list>
        </text:list-item>
      </text:list>
      <text:p text:style-name="P40">厲行精簡政策，以行政院員額管制政策為前提，在地方行政機關組織準則之規範，就本府員額總數範圍內，以總員額管制，並賡續辦理本府及所屬機關人力評鑑，以評估現行組織架構及員額配置之適<text:soft-page-break/>度與效度，據以建構 更為精實的組織與人力。本府暨所屬機關編制總員額97 年度2016人，98年度2017人，增置編制人員1人，99年仍持續管控，俾求精實。</text:p>
      <text:list xml:id="list32209978" text:continue-numbering="true" text:style-name="WW8Num24">
        <text:list-item>
          <text:list>
            <text:list-item>
              <text:list>
                <text:list-item>
                  <text:p text:style-name="P25">積極推動民間參與公共事務</text:p>
                </text:list-item>
              </text:list>
            </text:list-item>
          </text:list>
        </text:list-item>
      </text:list>
      <text:p text:style-name="P40">為有效精實組織及人力配置，降低政府財政負擔，應建立政府與民間夥伴關係，積極推動政府業務委託或外包民間經營政策，將不涉及公權力政策之執行或非核心業務之服務提供，移轉民間為之，以回應人民對政府改革的迫切性與高度期望，並活化公務人力運用，可以「部分公營，部分民營」、「公辦民營」、「初期公民合營，逐步民營」、「BOT（興建、經營、移轉）」、「補助民間機構提供服務」等方式辦理委外，可激發民間活力，減輕政府財政負擔。本府暨所屬機關98年新增簽約及未來規劃委外個案共計91項。</text:p>
      <text:list xml:id="list32197172" text:continue-numbering="true" text:style-name="WW8Num24">
        <text:list-item>
          <text:list>
            <text:list-item>
              <text:p text:style-name="P25">推動以「縣民優先」的高效能政府</text:p>
              <text:list>
                <text:list-item>
                  <text:p text:style-name="P25">貫徹分層負責，加強逐級授權，提高行政效率</text:p>
                </text:list-item>
              </text:list>
            </text:list-item>
          </text:list>
        </text:list-item>
      </text:list>
      <text:p text:style-name="P40">提供公共服務者需跳脫以往集權、管制的心態，培養勇於任事、有前瞻、具開創能力的公務文化。未來將賡續定期督促各單位配合組織之調整，釐清單位間之業務權責，確實檢討單位間及各級職務之分層負責情形，除試圖將決策流程予以垂直壓縮，積極授權外，更期將「層級節制功能導向」的傳統組織結構轉變為「民意導向、自主團隊」的工作小組，使員工角色由「受人管制」變為「自主管理」，改變決策者的角色為導航而不是操槳，從而活化公務體制，建構一個權責分明、效能出眾、凡事講求「縣民優先」的政府。本府98年度計有法制處、計畫處、人事處、勞工處、城市暨觀光發展處、水利資源處、社會處、行政處、工務處等9個單位進行修正，幅度達本府單位數之一半。</text:p>
      <text:list xml:id="list32205905" text:continue-numbering="true" text:style-name="WW8Num24">
        <text:list-item>
          <text:list>
            <text:list-item>
              <text:list>
                <text:list-item>
                  <text:p text:style-name="P25">用人唯才，尊重人事制度，人事任用公平、公正、公開</text:p>
                </text:list-item>
              </text:list>
            </text:list-item>
          </text:list>
        </text:list-item>
      </text:list>
      <text:p text:style-name="P40">本府及所屬各機關學校對人才之進用與考評，係以功績取向，依相關法令積極推動人事陞遷公正化、公平化、公開化，完全依「公務人員考績法」、「公務人員任用法」及「公務人員陞遷法」之規定，本專業專才、適才適所及綜覈名實、獎優汰劣之旨辦理，以貫徹公平、公正、公開的原則。同時配合修訂「本府及所屬各機關、公立學校公務人員陞任評分標準表」、「彰化縣政府暨所屬機關學校公務人員職務遷調規定」，訂定「彰化縣政府所屬各機關學校無法組織甄審委員會之甄審(選)作業規定」及「人事甄補案件改善計畫」，更有效合理甄補遷調人員。</text:p>
      <text:list xml:id="list32204109" text:continue-numbering="true" text:style-name="WW8Num24">
        <text:list-item>
          <text:list>
            <text:list-item>
              <text:list>
                <text:list-item>
                  <text:p text:style-name="P25">協助原住民就業</text:p>
                </text:list-item>
              </text:list>
            </text:list-item>
          </text:list>
        </text:list-item>
      </text:list>
      <text:p text:style-name="P40">為落實保障原住民工作權之政策，加強督促所屬務必足額進用原住民，以有效協助解決原住民之就業問題，98年度本府及所屬機關學校配合「原住民族工作權保障法」第4條之規定，積極進用原住民，依法應進用原住民人數10人，實際已進用原住民15人，超額進用機關計有本府、衛生局、芳苑鄉公所、大嘉國民小學及原斗國民小學等5個機關。</text:p>
      <text:list xml:id="list32182804" text:continue-numbering="true" text:style-name="WW8Num24">
        <text:list-item>
          <text:list>
            <text:list-item>
              <text:list>
                <text:list-item>
                  <text:p text:style-name="P25"><text:soft-page-break/>積極進用身心障礙人員</text:p>
                </text:list-item>
              </text:list>
            </text:list-item>
          </text:list>
        </text:list-item>
      </text:list>
      <text:p text:style-name="P40">依照「身心障礙者保護法」及「行政院所屬各機關學校及公營事業機構進用殘障人員作業要點」之規定，積極進用身心障礙人員，對於業務性質適宜身心障礙人員者，優先進用。本府暨所屬機關學校98年度並無未足額進用身心障礙人員達3個月以上之情形。另依各機關學校填報之資料顯示(98年度)，本府暨所屬機關學校(含鄉鎮市公所)應進用身心障礙人員為430人，實際進用人員為658人，超額進用258人，進用比率為153.02%。</text:p>
      <text:list xml:id="list32203649" text:continue-numbering="true" text:style-name="WW8Num24">
        <text:list-item>
          <text:list>
            <text:list-item>
              <text:p text:style-name="P25">規劃各項訓練計畫，建構學習型組織環境</text:p>
              <text:list>
                <text:list-item>
                  <text:p text:style-name="P25">規劃各項訓練計畫，提升員工專業核心能力</text:p>
                </text:list-item>
              </text:list>
            </text:list-item>
          </text:list>
        </text:list-item>
      </text:list>
      <text:p text:style-name="P40">強化本府員工之專業核心能力，以適切運用於公務推動，有效提升行政效能，本府98年辦理核心能力類、廉政法律類、政策方案類及人文關懷類等四大領域之訓練研習計有35場次，共有3,752人次參訓，有助於提升本府員工之行政效能及專業核心能力。</text:p>
      <text:list xml:id="list32197420" text:continue-numbering="true" text:style-name="WW8Num24">
        <text:list-item>
          <text:list>
            <text:list-item>
              <text:list>
                <text:list-item>
                  <text:p text:style-name="P25">建構學習型組織環境</text:p>
                </text:list-item>
              </text:list>
            </text:list-item>
          </text:list>
        </text:list-item>
      </text:list>
      <text:p text:style-name="P40">為型塑本府之學習型組織文化，積極鼓勵同仁不斷學習，除增闢多元學習管道，同時亦鼓勵團隊學習及組織學習，俾學習的機會和方式更為寬廣，讓同仁間有更多對話及分享經驗的機會，進而創造知識並廣泛運用。另訂定本府及所屬機關學校公務人員參與數位學習獎勵計畫，規定所屬公務人員每年最低學習時數，超過一定的學習時數者，即予以獎勵。同時利用多元行銷方式，隨時提供數位學習資訊。</text:p>
      <text:list xml:id="list32184003" text:continue-numbering="true" text:style-name="WW8Num24">
        <text:list-item>
          <text:list>
            <text:list-item>
              <text:list>
                <text:list-item>
                  <text:list>
                    <text:list-item>
                      <text:p text:style-name="P25">利用主管週報、讀書會等公開場合，適時宣導數位學習之必要性，亦利用本府全球資訊網進行最新資訊公告結合網路資源與現有知識平台系統，進行知識與經驗之傳承，進而帶動同仁創新思考的風氣及學習氛圍。</text:p>
                    </text:list-item>
                    <text:list-item>
                      <text:p text:style-name="P25">隨時以電子信箱傳送數位學習相關資訊給所屬人事人員暨本府各處員工踴躍上網學習。</text:p>
                    </text:list-item>
                    <text:list-item>
                      <text:p text:style-name="P25">鼓勵本府各單位暨所屬機關學校公務人員利用時間至地方e學中心公共論壇發表文章，共5大主題，共發表文章21535篇，知識幣排行榜居全省各縣市第1名。</text:p>
                    </text:list-item>
                  </text:list>
                </text:list-item>
              </text:list>
            </text:list-item>
            <text:list-item>
              <text:p text:style-name="P25">強化福利措施，提升工作效率</text:p>
              <text:list>
                <text:list-item>
                  <text:p text:style-name="P25">98年度已辦理本府員工歲末聯歡茶會、上下半年2場次慶生會、參與鹿港慶端陽龍舟賽、公教美展及本縣員工未婚聯誼等6項文康活動，有效落實員工關懷，激勵同仁工作士氣。</text:p>
                </text:list-item>
                <text:list-item>
                  <text:p text:style-name="P25">為關心本府及所屬機關學校員工在為民服務及處理公務之同時，應注意自身之身心健康，並率先為民標竿，於每日上午10時及下午3時30分兩時段各10分鐘之身心健康操活動，使同仁利用短暫上班時間，於工作崗位或走廊適時活動筋骨，提振精神，進而提升行政<text:soft-page-break/>效能。</text:p>
                </text:list-item>
                <text:list-item>
                  <text:p text:style-name="P25">為協助本府員工適應所處環境，與他人保持適切良好之互動關係，提升發展個人生涯之融入生活能力，並能解決所面對的問題，特設置諮商服務，並外聘專業輔導人員於每月固定時間，開放本府員工報名進行諮商晤談。並每年開辦壓力調適研習班、溝通與人際關係研習班及公務人員身心健康研習班等班次，以營造互動良好之組織文化，強化團隊之向心力。</text:p>
                </text:list-item>
                <text:list-item>
                  <text:p text:style-name="P25">為加強人事服務，本處每月發行人事服務簡訊，提供同仁最新人事法令資訊參考，另為擴大人事服務層面，提供同仁更多元豐富的人事服務項目，如健康補給站、權益快易通、人文美學等單位，除透過公務信箱發送本府同仁參閱，亦請所屬機關學校人事機構轉發、公告服務同仁參考，以擴大服務範圍。</text:p>
                </text:list-item>
              </text:list>
            </text:list-item>
            <text:list-item>
              <text:p text:style-name="P25">貫徹退休政策，落實退休人員照護</text:p>
              <text:list>
                <text:list-item>
                  <text:p text:style-name="P25">寬列預算確實執行退休制度，逐年提升自願退休核退人數，98年度申請自願、屆齡、55歲退休總人數123人，年度核定自願、屆齡、55 歲退休總人數123人，核退率達100%，以確實貫徹退休政策。</text:p>
                </text:list-item>
                <text:list-item>
                  <text:p text:style-name="P25">為照護退休人員，每年三節並贈予慰問金及照護金，並針對退休公教人員寄發 縣長箋函及發放慰問卡，每次發放人數均達5000人次以上，落實對於退休公教人員之關心與照護。</text:p>
                </text:list-item>
              </text:list>
            </text:list-item>
            <text:list-item>
              <text:p text:style-name="P25">運用資訊、擴大服務量能，建構高效能人事資訊體系</text:p>
              <text:list>
                <text:list-item>
                  <text:p text:style-name="P25">善用資訊工具，運用Pemis2k各項子系統之功能，推動人事業務資訊化，強化對公務人員之便捷服務，提供決策相關資訊，協助管理者進行問題分析與正確決策。</text:p>
                </text:list-item>
                <text:list-item>
                  <text:p text:style-name="P25">透過資訊科技，交流知識經驗，提高創新變革能力，進而強化人力資源管理效能，達到人事行政資訊整體性、一致性及互通性的要求。</text:p>
                </text:list-item>
              </text:list>
            </text:list-item>
            <text:list-item>
              <text:p text:style-name="P25">現職人員免臨櫃服務：</text:p>
            </text:list-item>
          </text:list>
        </text:list-item>
      </text:list>
      <text:p text:style-name="P39">【Esc】網路下單專案，也就是服務ｅ櫃檯（e－Service Counter；簡稱Esc），將（一）公務人員之婚、喪、生育補助申請。（二）公保之喪葬、殘廢給付申請。（三）健保之眷屬加、退、停保申請。（四）證明書之申請。均建置表單簽核流程自動化系統，日後只要網路填表單申請，將主動辦理各項補助給付或核發證明，即『網路下單，主動辦理』，以簡化申請流程，免除親自至人事處辦理申請。</text:p>
      <text:list xml:id="list32188649" text:continue-numbering="true" text:style-name="WW8Num24">
        <text:list-item>
          <text:list>
            <text:list-item>
              <text:p text:style-name="P25">辦理月退休人員免臨櫃服務：</text:p>
            </text:list-item>
          </text:list>
        </text:list-item>
      </text:list>
      <text:p text:style-name="P39">免除退休人員親自至本府送申請書及領據，使用銓敘部查驗網路作業系統或搭配其他系統方式查驗後，結合改善請領發給流程，使其每年請領月退休金時直接彙入月退休人員郵局或台銀帳戶。效益如下：縮短流程原天數2/7、節省人力75%人力運用、每年節省公文處理時間成本336-672小時，使退休人員免奔波臨櫃辦理驗證，提升便民服務品<text:soft-page-break/>質及形象。</text:p>
      <text:list xml:id="list32202152" text:continue-numbering="true" text:style-name="WW8Num24">
        <text:list-item>
          <text:p text:style-name="P25">資源分配檢討</text:p>
          <text:list>
            <text:list-item>
              <text:p text:style-name="P25">人力面</text:p>
              <text:list>
                <text:list-item>
                  <text:p text:style-name="P25">目前本處預算員額職員，計有22人，在人事行政事務日益繁雜情形下，人力勉能維持。另本處所屬人事機構計有139個，計編制197名人事人員，協助本府所屬各機關學校推動各項人事業務。</text:p>
                </text:list-item>
                <text:list-item>
                  <text:p text:style-name="P25">惟因應教育部規定教師不得兼任學校人事業務，97年間本處為適時解決此項問題，除增設63校兼任人事人員等職務編制，並請專任人事同仁或職員就近兼任1-3間學校人事業務，本項兼任工作分派業於98年1月1日起開始執行，已使本縣教師回歸教學專業，對於本縣人事業務品質提升亦有所助益。本項配套作業執行迄今，因當時規劃周妥，成效尚稱良好，惟有部分兼任多校之人事人員因長期兼任身心疲累，表達免兼意願，為本處人力資源運用之隱憂。</text:p>
                </text:list-item>
              </text:list>
            </text:list-item>
            <text:list-item>
              <text:p text:style-name="P25">經費面</text:p>
              <text:list>
                <text:list-item>
                  <text:p text:style-name="P25">經費部分依本處各主要業務預算分配情形分析如下：</text:p>
                  <text:list>
                    <text:list-item>
                      <text:p text:style-name="P25">辦理精實機關組織、任免遷調及人事人員管理業務部份：96年至99年預算均分配1,400,000元，各佔總預算比例30.7%。</text:p>
                    </text:list-item>
                    <text:list-item>
                      <text:p text:style-name="P23"><text:span text:style-name="T6">辦理考核獎懲、訓練進修、差勤管理及提升公教人員工作效能及服務品質業務部份，96年至99年預算均分配666,000元，各佔總預算比例14.6%。</text:span></text:p>
                    </text:list-item>
                    <text:list-item>
                      <text:p text:style-name="P25">改進公務人員待遇福利、運用電腦處理人事資料、建立人事管理資訊系統等業務部份，96年至99年預算均分配2,498,000元，各佔總預算比例54.7%。</text:p>
                    </text:list-item>
                  </text:list>
                </text:list-item>
                <text:list-item>
                  <text:p text:style-name="P25">本處預算執行向秉撙節開支及效益極大化原則，故年度預算勉能支應，且能有效推動各項人事服務工作。</text:p>
                </text:list-item>
              </text:list>
            </text:list-item>
          </text:list>
        </text:list-item>
      </text:list>
      <text:p text:style-name="P6"/>
      <text:p text:style-name="P5">參、策略績效目標與衡量指標</text:p>
      <text:p text:style-name="P31">一、策略績效目標</text:p>
      <text:p text:style-name="P41">（一）業務面向策略績效目標</text:p>
      <text:list xml:id="list1322957831772090718" text:style-name="WW8Num30">
        <text:list-item>
          <text:p text:style-name="P32">合理組織編制，善用人力資源，以達適才適所</text:p>
        </text:list-item>
      </text:list>
      <text:list xml:id="list1839027364103396513" text:style-name="WW8Num23">
        <text:list-item>
          <text:p text:style-name="P26">精實機關組織人力</text:p>
        </text:list-item>
      </text:list>
      <text:p text:style-name="P42">為紓解本府財政困境，加強開源節流，本府及所屬機關人力年成長率以不超過5%為目標，以符合行政院員額管制及規定。同時因應地方政府職能擴張，業務倍增，透過加強正式人員工作分配合理平均化，工作團隊人性化，俾以提高行政效率，達到精簡人力之目的。</text:p>
      <text:list xml:id="list32202756" text:continue-numbering="true" text:style-name="WW8Num23">
        <text:list-item>
          <text:p text:style-name="P26"><text:soft-page-break/>合理控管約聘僱人力</text:p>
        </text:list-item>
      </text:list>
      <text:p text:style-name="P42">本府及所屬機關約聘僱人員厲行精簡政策，是類人員年成長率以不超過5%為目標，俾以加強開源節流，合理控管約聘僱人力。</text:p>
      <text:list xml:id="list32215194" text:continue-numbering="true" text:style-name="WW8Num23">
        <text:list-item>
          <text:p text:style-name="P26">積極進用原住民族及身心障礙人員</text:p>
        </text:list-item>
      </text:list>
      <text:p text:style-name="P42">對於業務性質適宜身心障礙及原住民族人員擔任之職務，本府賡續優先並積極進用原住民族及身心障礙人員，以落實弱勢照護及其工作權保障。其中除持續要求應進用原住民族之機關均能足額進用外，對於本府暨所屬機關學校對於身心障礙人員之進用比例亦應達3%以上。</text:p>
      <text:list xml:id="list32197516" text:continue-list="list1322957831772090718" text:style-name="WW8Num30">
        <text:list-item>
          <text:p text:style-name="P32">規劃各項訓練計畫，提升員工專業核心能力</text:p>
        </text:list-item>
      </text:list>
      <text:list xml:id="list4955115980870599510" text:style-name="WW8Num35">
        <text:list-item>
          <text:p text:style-name="P27">規劃辦理各項訓練，積極培養高素質公務人力</text:p>
        </text:list-item>
      </text:list>
      <text:p text:style-name="P42">為落實對於本府公務人力素質之提升，訂定本府年度訓練計畫，並結合行政院人事行政局地方行政研習中心訓練資源，每年至少辦理10場次以上之教育訓練，以加強本府及所屬各機關學校訓練。同時聘請學有專精之專家學者擔任訓練課程講座，提供同仁更多元全面的職能發展。</text:p>
      <text:list xml:id="list32184713" text:continue-numbering="true" text:style-name="WW8Num35">
        <text:list-item>
          <text:p text:style-name="P27">鼓勵同仁積極參與終身學習</text:p>
        </text:list-item>
      </text:list>
      <text:p text:style-name="P42">鼓勵公務人員透過自修、入學就讀、參觀、訪問、觀摩、參加社團、擔任義工等學習途徑，積極參與終身學習。除一般學習課程外，亦加強數位學習，同時定期檢視所屬公務人員推動使用終身學習入口網站及年度學習時數情形，以使公務同仁平均終身學習時數可達40小時以上。</text:p>
      <text:list xml:id="list32195656" text:continue-list="list32197516" text:style-name="WW8Num30">
        <text:list-item>
          <text:p text:style-name="P32">激勵創新變革，提升服務品質</text:p>
        </text:list-item>
      </text:list>
      <text:list xml:id="list7257878783408471099" text:style-name="WW8Num7">
        <text:list-item>
          <text:p text:style-name="P28">辦理本府員工參與創新變革提案評選，鼓勵同仁參與創新</text:p>
        </text:list-item>
      </text:list>
      <text:p text:style-name="P42">為激勵員工參與創新變革，推動本府激勵員工參與創新變革獎勵方案，由本府各單位根據具體事實，本公正、審慎態度推薦人員，填具創新變革推薦表等資料，依審查機制審議後，簽奉 縣長核定，並按其優良事蹟及貢獻程度核給獎勵。本方案規劃每季辦理1次，年度內共辦理4次評選，以鼓勵同仁積極參與創新。</text:p>
      <text:list xml:id="list32182866" text:continue-numbering="true" text:style-name="WW8Num7">
        <text:list-item>
          <text:p text:style-name="P28">推動本府暨所屬機關提升公務人員服務品質方案</text:p>
        </text:list-item>
      </text:list>
      <text:p text:style-name="P42">為全面落實為民服務品質，提升本府形象，加強公務人員同仁之平時訓練及考核，以獎優汰劣，對於各機關新進人員、稽查人員及承辦人員均加強辦理訓練及考核，以使渠等人員均能強化專業技能、服務態度及法治素養，並確保公務人員積極任事態度，本方案規劃每2個月辦理1次平時考核作業，年度內辦理6次考核，適度強化現有之公務人員平時考核制度。</text:p>
      <text:list xml:id="list32200722" text:continue-list="list32195656" text:style-name="WW8Num30">
        <text:list-item>
          <text:p text:style-name="P32">貫徹公務人員退撫政策</text:p>
        </text:list-item>
      </text:list>
      <text:p text:style-name="P43"><text:soft-page-break/>寬列預算貫徹退休制度，暢通新陳代謝管道</text:p>
      <text:p text:style-name="P43">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list xml:id="list32204595" text:continue-numbering="true" text:style-name="WW8Num30">
        <text:list-item>
          <text:p text:style-name="P32">加強人事服務，增進員工福利，提升團隊工作士氣</text:p>
        </text:list-item>
      </text:list>
      <text:list xml:id="list6538020865711500904" text:style-name="WW8Num38">
        <text:list-item>
          <text:p text:style-name="P29">舉辦多樣化文康活動，提升團隊工作士氣</text:p>
        </text:list-item>
      </text:list>
      <text:p text:style-name="P42">持續提供更多樣化、更符合公務人員實際需要的福利措施及文康活動，每年規劃至少辦理4場次以上文康活動，以提升公務人員工作士氣及生活品質。</text:p>
      <text:list xml:id="list32213221" text:continue-numbering="true" text:style-name="WW8Num38">
        <text:list-item>
          <text:p text:style-name="P29">發行人事服務簡訊</text:p>
        </text:list-item>
      </text:list>
      <text:p text:style-name="P42">規劃每月發行1期人事服務簡訊，年度共發行12期，以提供同仁最新人事法令資訊參考，更加瞭解自身權益，同時提供同仁更多元豐富的人事服務項目，擴大人事服務層面。</text:p>
      <text:list xml:id="list32187904" text:continue-list="list32204595" text:style-name="WW8Num30">
        <text:list-item>
          <text:p text:style-name="P32">推動人事業務資訊化，建構人事資料管理，強化人力資源管理效能</text:p>
        </text:list-item>
      </text:list>
      <text:list xml:id="list3680019491686490091" text:style-name="WW8Num31">
        <text:list-item>
          <text:p text:style-name="P30">賡續推動電子作業系統</text:p>
        </text:list-item>
      </text:list>
      <text:p text:style-name="P42">本府所屬機關學校公教人員人數眾多，如需調查並彙整相關人事資料往往耗時費力，為加速各項人事業務資料調查填報及傳送下載，規劃透過電子作業系統的賡續推動，有效提升人事服務效率及便捷性。</text:p>
      <text:list xml:id="list32192971" text:continue-numbering="true" text:style-name="WW8Num31">
        <text:list-item>
          <text:p text:style-name="P30">建立人事資訊種籽教師輔導制度，提升人事資料正確性</text:p>
        </text:list-item>
      </text:list>
      <text:p text:style-name="P42">針對所屬機關學校劃分機關組及學校組等9大責任區域，每一責任區依機關學校數多寡設置數名種籽教師，各輔導3至4間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0分以上，有效提升人事資料正確性。</text:p>
      <text:list xml:id="list32188418" text:continue-numbering="true" text:style-name="WW8Num31">
        <text:list-item>
          <text:p text:style-name="P30">建構即時、完整、正確之公務人力資料庫</text:p>
        </text:list-item>
      </text:list>
      <text:p text:style-name="P42">為建置即時、完整及正確之公務人力資料庫，要求本府暨所屬機關學校每月均須上網更新人力資源資料，以確保資料即時正確，得以提供人事決策重要參據。</text:p>
      <text:p text:style-name="P41">（二）人力面向策略績效目標</text:p>
      <text:list xml:id="list3753428220527829413" text:style-name="WW8Num3">
        <text:list-item>
          <text:p text:style-name="P33">控管編制員額</text:p>
        </text:list-item>
      </text:list>
      <text:p text:style-name="P43">控管本單位編制員額，以合理運用人力，撙節開支。</text:p>
      <text:list xml:id="list32202699" text:continue-numbering="true" text:style-name="WW8Num3">
        <text:list-item>
          <text:p text:style-name="P33">約聘僱員額及職等嚴格控管</text:p>
        </text:list-item>
      </text:list>
      <text:p text:style-name="P43"><text:soft-page-break/>嚴格控管本單位約聘僱員額及職等成長，以撙節人事成本開支。</text:p>
      <text:list xml:id="list32207764" text:continue-numbering="true" text:style-name="WW8Num3">
        <text:list-item>
          <text:p text:style-name="P33">推動組織學習，促進公務人員終身學習</text:p>
        </text:list-item>
      </text:list>
      <text:p text:style-name="P43">辦理本單位組織學習，及鼓勵同仁參與公務人員終身學習各項活動，落實終身學習理念，以提升人力素質。</text:p>
      <text:p text:style-name="P41">（三）經費面向策略績效目標</text:p>
      <text:list xml:id="list88578731102506049" text:style-name="WW8Num8">
        <text:list-item>
          <text:p text:style-name="P34">節約政府支出，邁向財政收支平衡</text:p>
        </text:list-item>
      </text:list>
      <text:p text:style-name="P43">經費支用本撙節開支原則辦理，杜絕浪費，協助達成本府財政收支平衡之目標。</text:p>
      <text:p text:style-name="P20">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4" office:value-type="string">
            <text:list xml:id="list2435474026238041391" text:style-name="WW8Num29">
              <text:list-item>
                <text:p text:style-name="P12">合理組織編制，善用人力資源，以達適才適所（12%）</text:p>
              </text:list-item>
            </text:list>
          </table:table-cell>
          <table:table-cell table:style-name="表格1.A2" table:number-rows-spanned="2" office:value-type="string">
            <text:p text:style-name="P13">1、機關人力年成長率</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本年度編制員額-上年度編制員額)/ 上年度編制員額ｘ100%</text:p>
          </table: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3">2、約聘僱人力年成長率</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本年度以公務預算及基金僱用之約聘僱員額數-上年度以公務預算及基金僱用之約聘僱員額數)/ 上年度以公務預算及基金僱用之約聘僱員額數ｘ100%</text:p>
          </table: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3">3、足額進用原住民族機關比例</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依法應足額進用機關比例</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3">4、進用身心障礙人數比例</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進用比例</text:p>
          </table: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2" table:number-rows-spanned="4" office:value-type="string">
            <text:list xml:id="list32210808" text:continue-numbering="true" text:style-name="WW8Num29">
              <text:list-item>
                <text:p text:style-name="P12">規劃各項訓練計畫，提升員工專業核心能力（12%）</text:p>
              </text:list-item>
            </text:list>
          </table:table-cell>
          <table:table-cell table:style-name="表格1.A2" table:number-rows-spanned="2" office:value-type="string">
            <text:p text:style-name="P13">1、辦理教育訓練</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訓練場次</text:p>
          </table:table-cell>
          <table:table-cell table:style-name="表格1.A2" office:value-type="string">
            <text:p text:style-name="P10">10場次</text:p>
          </table:table-cell>
          <table:table-cell table:style-name="表格1.A2" office:value-type="string">
            <text:p text:style-name="P10">10場次</text:p>
          </table:table-cell>
          <table:table-cell table:style-name="表格1.A2" office:value-type="string">
            <text:p text:style-name="P10">10場次</text:p>
          </table:table-cell>
          <table:table-cell table:style-name="表格1.I4" office:value-type="string">
            <text:p text:style-name="P10">10場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covered-table-cell/>
          <table:table-cell table:style-name="表格1.A2" table:number-rows-spanned="2" office:value-type="string">
            <text:p text:style-name="P13">2、員工參與終身學習時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員工平均終身學習時數</text:p>
          </table:table-cell>
          <table:table-cell table:style-name="表格1.A2" office:value-type="string">
            <text:p text:style-name="P10">40小時</text:p>
          </table:table-cell>
          <table:table-cell table:style-name="表格1.A2" office:value-type="string">
            <text:p text:style-name="P10">40小時</text:p>
          </table:table-cell>
          <table:table-cell table:style-name="表格1.A2" office:value-type="string">
            <text:p text:style-name="P10">40小時</text:p>
          </table:table-cell>
          <table:table-cell table:style-name="表格1.I4" office:value-type="string">
            <text:p text:style-name="P10">40小時</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7" table:number-rows-spanned="2" office:value-type="string">
            <text:list xml:id="list32201738" text:continue-numbering="true" text:style-name="WW8Num29">
              <text:list-item>
                <text:p text:style-name="P12">激勵創新變革，提升服務品質（12%）</text:p>
              </text:list-item>
            </text:list>
          </table:table-cell>
          <table:table-cell table:style-name="表格1.A2" table:number-rows-spanned="2" office:value-type="string">
            <text:p text:style-name="P13">1、辦理本府員工參與創新變革評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評選次數</text:p>
          </table:table-cell>
          <table:table-cell table:style-name="表格1.A2" office:value-type="string">
            <text:p text:style-name="P10">4次</text:p>
          </table:table-cell>
          <table:table-cell table:style-name="表格1.A2" office:value-type="string">
            <text:p text:style-name="P10">4次</text:p>
          </table:table-cell>
          <table:table-cell table:style-name="表格1.A2" office:value-type="string">
            <text:p text:style-name="P10">4次</text:p>
          </table:table-cell>
          <table:table-cell table:style-name="表格1.I4" office:value-type="string">
            <text:p text:style-name="P10">4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ext:soft-page-break/>
        <table:table-row table:style-name="表格1.1">
          <table:table-cell table:style-name="表格1.A10" table:number-rows-spanned="2" office:value-type="string">
            <text:p text:style-name="P1"/>
          </table:table-cell>
          <table:table-cell table:style-name="表格1.A2" table:number-rows-spanned="2" office:value-type="string">
            <text:p text:style-name="P8"><text:span text:style-name="T2">2、推動本府暨所屬機關提升公務人員服務品質方案</text:span></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6次</text:p>
          </table:table-cell>
          <table:table-cell table:style-name="表格1.A2" office:value-type="string">
            <text:p text:style-name="P10">6次</text:p>
          </table:table-cell>
          <table:table-cell table:style-name="表格1.A2" office:value-type="string">
            <text:p text:style-name="P10">6次</text:p>
          </table:table-cell>
          <table:table-cell table:style-name="表格1.I4" office:value-type="string">
            <text:p text:style-name="P10">6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211925" text:continue-numbering="true" text:style-name="WW8Num29">
              <text:list-item>
                <text:p text:style-name="P12">貫徹公務人員退撫政策</text:p>
              </text:list-item>
            </text:list>
            <text:p text:style-name="P44">（12%）</text:p>
          </table:table-cell>
          <table:table-cell table:style-name="表格1.A2" table:number-rows-spanned="2" office:value-type="string">
            <text:p text:style-name="P13">年度核定自願、屆齡、55歲退休比例</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年度核定自願、屆齡、55歲退休總人數/年度申請自願、屆齡、55歲退休總人數X100%</text:p>
          </table:table-cell>
          <table:table-cell table:style-name="表格1.A2" office:value-type="string">
            <text:p text:style-name="P10">80%</text:p>
          </table:table-cell>
          <table:table-cell table:style-name="表格1.A2" office:value-type="string">
            <text:p text:style-name="P10">80%</text:p>
          </table:table-cell>
          <table:table-cell table:style-name="表格1.A2" office:value-type="string">
            <text:p text:style-name="P10">80%</text:p>
          </table:table-cell>
          <table:table-cell table:style-name="表格1.I4" office:value-type="string">
            <text:p text:style-name="P10">80%</text:p>
          </table:table-cell>
        </table:table-row>
        <table:table-row table:style-name="表格1.1">
          <table:covered-table-cell/>
          <table:covered-table-cell/>
          <table:covered-table-cell/>
          <table:covered-table-cell/>
          <table:covered-table-cell/>
          <table:table-cell table:style-name="表格1.A2" office:value-type="string">
            <text:p text:style-name="P10">12%</text:p>
          </table:table-cell>
          <table:table-cell table:style-name="表格1.A2" office:value-type="string">
            <text:p text:style-name="P10">12%</text:p>
          </table:table-cell>
          <table:table-cell table:style-name="表格1.A2" office:value-type="string">
            <text:p text:style-name="P10">12%</text:p>
          </table:table-cell>
          <table:table-cell table:style-name="表格1.I4" office:value-type="string">
            <text:p text:style-name="P10">12%</text:p>
          </table:table-cell>
        </table:table-row>
        <table:table-row table:style-name="表格1.1">
          <table:table-cell table:style-name="表格1.A2" table:number-rows-spanned="4" office:value-type="string">
            <text:list xml:id="list32201056" text:continue-numbering="true" text:style-name="WW8Num29">
              <text:list-item>
                <text:p text:style-name="P12">加強人事服務，增進員工福利，提升團隊工作士氣</text:p>
              </text:list-item>
            </text:list>
            <text:p text:style-name="P44">（12%）</text:p>
          </table:table-cell>
          <table:table-cell table:style-name="表格1.A2" table:number-rows-spanned="2" office:value-type="string">
            <text:p text:style-name="P13">1、積極辦理各項文康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4場</text:p>
          </table:table-cell>
          <table:table-cell table:style-name="表格1.A2" office:value-type="string">
            <text:p text:style-name="P10">4場</text:p>
          </table:table-cell>
          <table:table-cell table:style-name="表格1.A2" office:value-type="string">
            <text:p text:style-name="P10">4場</text:p>
          </table:table-cell>
          <table:table-cell table:style-name="表格1.I4" office:value-type="string">
            <text:p text:style-name="P10">4場</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covered-table-cell/>
          <table:table-cell table:style-name="表格1.A2" table:number-rows-spanned="2" office:value-type="string">
            <text:p text:style-name="P13">2、每月發行人事服務簡訊</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發行期數</text:p>
          </table:table-cell>
          <table:table-cell table:style-name="表格1.A2" office:value-type="string">
            <text:p text:style-name="P10">12期</text:p>
          </table:table-cell>
          <table:table-cell table:style-name="表格1.A2" office:value-type="string">
            <text:p text:style-name="P10">12期</text:p>
          </table:table-cell>
          <table:table-cell table:style-name="表格1.A2" office:value-type="string">
            <text:p text:style-name="P10">12期</text:p>
          </table:table-cell>
          <table:table-cell table:style-name="表格1.I4" office:value-type="string">
            <text:p text:style-name="P10">12期</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4" office:value-type="string">
            <text:list xml:id="list32186809" text:continue-numbering="true" text:style-name="WW8Num29">
              <text:list-item>
                <text:p text:style-name="P12">推動人事業務資訊化，建構人事資料管理，強化人力資源管理效能（10%）</text:p>
              </text:list-item>
            </text:list>
          </table:table-cell>
          <table:table-cell table:style-name="表格1.A2" table:number-rows-spanned="2" office:value-type="string">
            <text:p text:style-name="P13">1、人事資料正確性</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評核平均分數</text:p>
          </table:table-cell>
          <table:table-cell table:style-name="表格1.A2" office:value-type="string">
            <text:p text:style-name="P10">90分</text:p>
          </table:table-cell>
          <table:table-cell table:style-name="表格1.A2" office:value-type="string">
            <text:p text:style-name="P10">90分</text:p>
          </table:table-cell>
          <table:table-cell table:style-name="表格1.A2" office:value-type="string">
            <text:p text:style-name="P10">90分</text:p>
          </table:table-cell>
          <table:table-cell table:style-name="表格1.I4" office:value-type="string">
            <text:p text:style-name="P10">90分</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人力資源管理系統使用率</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使用率</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
      <text:p text:style-name="P7"/>
      <text:p text:style-name="P7"/>
      <text:p text:style-name="P7"/>
      <text:p text:style-name="P7"/>
      <text:p text:style-name="P7"><text:soft-page-break/></text:p>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1040773884014201337" text:style-name="WW8Num40">
              <text:list-item>
                <text:p text:style-name="P14">控管編制員額</text:p>
              </text:list-item>
            </text:list>
            <text:p text:style-name="P44">（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編制員額-上年度編制員額)/ 上年度編制員額ｘ100%</text:p>
            <text:p text:style-name="P15">1.數值＜0%時，核給2分。</text:p>
            <text:p text:style-name="P15">2.0%＜數值≦5%時，核給1.5分。</text:p>
            <text:p text:style-name="P15">4.5%＜數值≦10%時，核給1分。</text:p>
            <text:p text:style-name="P13">5.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2186043" text:continue-numbering="true" text:style-name="WW8Num40">
              <text:list-item>
                <text:p text:style-name="P14">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公務預算及基金僱用之約聘僱員額涉提高職等人數)/ 上年度以公務預算及基金僱用之約聘僱員額總數ｘ100%</text:p>
            <text:p text:style-name="P15"><text:soft-page-break/>1.數值≦0%時，核給2分。</text:p>
            <text:p text:style-name="P15">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2199370" text:continue-numbering="true" text:style-name="WW8Num40">
              <text:list-item>
                <text:p text:style-name="P14">推動組織學習，促進公務人員終身學習（9%）</text:p>
              </text:list-item>
            </text:list>
          </table:table-cell>
          <table:table-cell table:style-name="表格2.A2" table:number-rows-spanned="2" office:value-type="string">
            <text:p text:style-name="P13">自行上網線上學習或報名、薦送參加相關之研習活動、講座及訓練</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單位平均終身學習時數至少應達40小時(其中包含數位學習至少5小時，與業務相關之學習20小時，數值四捨五入為整數)。</text:p>
            <text:p text:style-name="P15">1.單位平均終身學習時數40小時以上，核給9分。</text:p>
            <text:p text:style-name="P15">2.單位平均終身學習時數35-39小時，核給8分。</text:p>
            <text:p text:style-name="P15">3.單位平均終身學習時數30-34小時，核給7分。</text:p>
            <text:p text:style-name="P15">4.單位平均終身學習時數小時25-29小時，核給6分。</text:p>
            <text:p text:style-name="P15">5.單位平均終身學習時數小時20-24小時，核給5分。</text:p>
            <text:p text:style-name="P15">單位平均終身學習時數15-19小時，核給4分。</text:p>
            <text:p text:style-name="P15">單位平均終身學習時數10-14小時，核給3分。</text:p>
            <text:p text:style-name="P9"><text:span text:style-name="T2">單位平均終身學習時</text:span><text:soft-page-break/><text:span text:style-name="T2">數5-9小時，</text:span><text:span text:style-name="T11">核給2分。</text:span></text:p>
            <text:p text:style-name="P8"><text:span text:style-name="T2">6.單位平均終身學習時數未達5時，</text:span><text:span text:style-name="T11">核給1分。</text:span></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4123615821203725490" text:style-name="WW8Num21">
              <text:list-item>
                <text:p text:style-name="P16">節約政府支出，邁向財政收支平衡</text:p>
              </text:list-item>
            </text:list>
            <text:p text:style-name="P44">（15%）</text:p>
          </table:table-cell>
          <table:table-cell table:style-name="表格3.A2" table:number-rows-spanned="2" office:value-type="string">
            <text:p text:style-name="P13">節約政府支出，邁向財政收支平衡</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5">【經常門預算數(不含人事費)－經常門決算數（不含人事費）】/經常門預算數（不含人事費）</text:p>
            <text:p text:style-name="P15">※決算數＝實支數＋保留數</text:p>
            <text:p text:style-name="P15">計算方式如下：</text:p>
            <text:p text:style-name="P15">1.節餘率達2﹪以上者100分</text:p>
            <text:p text:style-name="P15">2.節餘率未達 2﹪者 90分</text:p>
            <text:p text:style-name="P15">3.節餘率未達1.5﹪者80分</text:p>
            <text:p text:style-name="P15">4.節餘率未達1﹪者70分</text:p>
            <text:p text:style-name="P13">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P18">【備註】：評估體制之數字代號意義如下</text:p>
      <text:list xml:id="list3016671247709444858" text:style-name="WW8Num37">
        <text:list-item>
          <text:p text:style-name="P45">指實際評估作業為運用既有之組織架構進行。</text:p>
        </text:list-item>
        <text:list-item>
          <text:p text:style-name="P45">指實際評估作業由特定之任務編組進行。</text:p>
        </text:list-item>
        <text:list-item>
          <text:p text:style-name="P45">指實際評估作業是透過第三者方式（如由專家學者等）負責運行。</text:p>
        </text:list-item>
        <text:list-item>
          <text:p text:style-name="P45">指實際評估作業為運用既有之組織架構並邀請第三者共同參與進行。</text:p>
        </text:list-item>
        <text:list-item>
          <text:p text:style-name="P45">其他。</text:p>
        </text:list-item>
      </text:list>
      <text:p text:style-name="P37">肆、計畫內容摘要</text:p>
      <text:list xml:id="list32206293" text:continue-numbering="true" text:style-name="WW8Num37">
        <text:list-item>
          <text:list>
            <text:list-item>
              <text:p text:style-name="P36"><text:span text:style-name="T6">合理組織編制，善用人力資源，以達適才適所（策略績效目標一</text:span><text:span text:style-name="T9">之實施計畫）</text:span></text:p>
              <text:list>
                <text:list-item>
                  <text:p text:style-name="P35">精實機關組織人力</text:p>
                </text:list-item>
              </text:list>
            </text:list-item>
          </text:list>
        </text:list-item>
      </text:list>
      <text:p text:style-name="P43">為加強開源節流，減輕財政負擔，對於本府及所屬機關之人力成長，採管控並加強正式人員工作分配合理平均化，使工作團隊人性化，俾以提高行政效率，達到精簡人力之目的。</text:p>
      <text:list xml:id="list32214469" text:continue-numbering="true" text:style-name="WW8Num37">
        <text:list-item>
          <text:list>
            <text:list-item>
              <text:list>
                <text:list-item>
                  <text:p text:style-name="P35">合理控管約聘僱人力</text:p>
                </text:list-item>
              </text:list>
            </text:list-item>
          </text:list>
        </text:list-item>
      </text:list>
      <text:p text:style-name="P43">為紓解本府財政困境之窘境，加強開源節流，本府及所屬機關人力成長，以符合行政院員額管制及規定為目標，約聘僱人力以精簡並合理管控方式，善用人力資源。</text:p>
      <text:list xml:id="list32200378" text:continue-numbering="true" text:style-name="WW8Num37">
        <text:list-item>
          <text:list>
            <text:list-item>
              <text:list>
                <text:list-item>
                  <text:p text:style-name="P35">積極進用原住民族及身心障礙人員</text:p>
                </text:list-item>
              </text:list>
            </text:list-item>
          </text:list>
        </text:list-item>
      </text:list>
      <text:p text:style-name="P43">為落實保障原住民族及身心障礙人員之就業權益，加強督促所屬依「原住民族工作權保障法」、「身心障礙者權益保障法」及「進用身心障礙作業要點」等規定，足額進用原住民族及身心障礙人員，除落實對於原住民族人員工作權之保障，有效解決原住民之就業問題，亦對於業務性質適宜身心障礙人員者，優先進用。</text:p>
      <text:list xml:id="list32198075" text:continue-numbering="true" text:style-name="WW8Num37">
        <text:list-item>
          <text:list>
            <text:list-item>
              <text:p text:style-name="P35">規劃各項訓練計畫，提升員工專業核心能力（策略績效目標二之實施計畫）</text:p>
              <text:list>
                <text:list-item>
                  <text:p text:style-name="P35">規劃年度訓練計畫，積極培養高素質公務人力</text:p>
                </text:list-item>
              </text:list>
            </text:list-item>
          </text:list>
        </text:list-item>
      </text:list>
      <text:p text:style-name="P43">結合本府年度訓練計畫，並結合行政院人事行政局地方行政研習中心訓練資源，加強本府及所屬各機關學校訓練，並聘請學有專精之專家學者擔任訓練課程講座。</text:p>
      <text:list xml:id="list32198283" text:continue-numbering="true" text:style-name="WW8Num37">
        <text:list-item>
          <text:list>
            <text:list-item>
              <text:list>
                <text:list-item>
                  <text:p text:style-name="P35">倡導員工終身學習</text:p>
                </text:list-item>
              </text:list>
            </text:list-item>
          </text:list>
        </text:list-item>
      </text:list>
      <text:p text:style-name="P43">公務人員須有終身學習之觀念，而其方式不拘，包括自修、入學就讀、參觀、訪問、觀摩、參加社團、擔任義工等，皆為學習途徑。本府訂定公務人員終身學習實施計畫及進修實施計畫，除一般學習外，加強數位學習，同時定期檢視所屬公務人員推動使用終身學習入口網站及年度學習時數情形，並對赴大學院校進修者，予以實質之補助。</text:p>
      <text:list xml:id="list32196701" text:continue-numbering="true" text:style-name="WW8Num37">
        <text:list-item>
          <text:list>
            <text:list-item>
              <text:p text:style-name="P35">激勵創新變革，提升服務品質（策略績效目標三之實施計畫）</text:p>
              <text:list>
                <text:list-item>
                  <text:p text:style-name="P35">給予適當獎勵，激勵員工參與創新變革</text:p>
                </text:list-item>
              </text:list>
            </text:list-item>
          </text:list>
        </text:list-item>
      </text:list>
      <text:p text:style-name="P43">為激勵員工參與創新變革，推動本府激勵員工參與創新變革獎勵方案，由本府各單位根據具體事實，本公正、審慎態度推薦人員，填具創新變革推薦表等資料，依審查機制審議後，簽奉 縣長核定，並按其優良事蹟及貢獻程度核給獎勵。</text:p>
      <text:list xml:id="list32185621" text:continue-numbering="true" text:style-name="WW8Num37">
        <text:list-item>
          <text:list>
            <text:list-item>
              <text:list>
                <text:list-item>
                  <text:p text:style-name="P35">推動本府暨所屬機關提供公務人員服務品質方案</text:p>
                </text:list-item>
              </text:list>
            </text:list-item>
          </text:list>
        </text:list-item>
      </text:list>
      <text:p text:style-name="P43">為全面落實為民服務品質，提升本府形象，加強公務人員同仁之平時<text:soft-page-break/>訓練及考核，以獎優汰劣，對於各機關新進人員、稽查人員及承辦人員均加強辦理訓練及考核，以使渠等人員均能強化專業技能、服務態度及法治素養，並確保公務人員積極任事態度。</text:p>
      <text:list xml:id="list32207766" text:continue-numbering="true" text:style-name="WW8Num37">
        <text:list-item>
          <text:list>
            <text:list-item>
              <text:p text:style-name="P35">貫徹公務人員退撫政策（策略績效目標四之實施計畫）</text:p>
              <text:list>
                <text:list-item>
                  <text:p text:style-name="P35">寬列預算貫徹退休制度，暢通新陳代謝管道</text:p>
                </text:list-item>
              </text:list>
            </text:list-item>
          </text:list>
        </text:list-item>
      </text:list>
      <text:p text:style-name="P43">為保障公教人員合法權益，貫徹退休制度，暢通新陳代謝管道，以提振工作士氣，增進服務品質，提升行政效能。逐年寬編自願退休經費，期使每年准予核退之比例能達80％以上，以期暢通新陳代謝管道，提升行政、教學品質。</text:p>
      <text:list xml:id="list32202889" text:continue-numbering="true" text:style-name="WW8Num37">
        <text:list-item>
          <text:list>
            <text:list-item>
              <text:p text:style-name="P35">加強人事服務，增進員工福利，提升團隊工作士氣（策略績效目標五之實施計畫）</text:p>
              <text:list>
                <text:list-item>
                  <text:p text:style-name="P35">辦理多樣化文康活動</text:p>
                </text:list-item>
              </text:list>
            </text:list-item>
          </text:list>
        </text:list-item>
      </text:list>
      <text:p text:style-name="P43">持續提供更多樣化、更符合公務人員實際需要的福利措施及文康活動，提升公務人員工作士氣及生活品質。</text:p>
      <text:list xml:id="list32193792" text:continue-numbering="true" text:style-name="WW8Num37">
        <text:list-item>
          <text:list>
            <text:list-item>
              <text:list>
                <text:list-item>
                  <text:p text:style-name="P35">發行人事服務簡訊</text:p>
                </text:list-item>
              </text:list>
            </text:list-item>
          </text:list>
        </text:list-item>
      </text:list>
      <text:p text:style-name="P43">為提供同仁最新人事法令資訊參考，以瞭解自身權益，並冀能擴大人事服務層面，提供同仁更多元豐富的人事服務項目，如健康補給站、權益快易通、人文美學等單元。</text:p>
      <text:list xml:id="list32186266" text:continue-numbering="true" text:style-name="WW8Num37">
        <text:list-item>
          <text:list>
            <text:list-item>
              <text:p text:style-name="P35">推動人事業務資訊化，建構人事資料管理，強化人力資源管理效能（策略績效目標六之實施計畫）</text:p>
              <text:list>
                <text:list-item>
                  <text:p text:style-name="P35">賡續推動電子作業系統</text:p>
                </text:list-item>
              </text:list>
            </text:list-item>
          </text:list>
        </text:list-item>
      </text:list>
      <text:p text:style-name="P43">賡續推動「電子作業系統」，利用現代化資訊技術，加速資料調查填報及傳送下載作業，推動人事業務資訊化，強化人事便捷服務。</text:p>
      <text:list xml:id="list32188922" text:continue-numbering="true" text:style-name="WW8Num37">
        <text:list-item>
          <text:list>
            <text:list-item>
              <text:list>
                <text:list-item>
                  <text:p text:style-name="P35">建立人事資訊種籽教師輔導制度</text:p>
                </text:list-item>
              </text:list>
            </text:list-item>
          </text:list>
        </text:list-item>
      </text:list>
      <text:p text:style-name="P43">訂定「彰化縣政府人事資訊種籽教師輔導責任區域一覽表」，針對所屬機關學校劃分機關組及學校組等責任區域，各責任區依機關學校數多寡設置數名種籽教師，由各種籽教師輔導3至4間機關學校，冀能透過種籽教師分層負責方式，迅速處理各單位對人事資訊系統操作各項疑義，促進人事基本資料報送品質，運用事前及事中、事後輔導或線上掛號等方式，解決問題。</text:p>
      <text:list xml:id="list32204227" text:continue-numbering="true" text:style-name="WW8Num37">
        <text:list-item>
          <text:list>
            <text:list-item>
              <text:list>
                <text:list-item>
                  <text:p text:style-name="P35">建構即時、完整、正確之公務人力資料庫</text:p>
                </text:list-item>
              </text:list>
            </text:list-item>
          </text:list>
        </text:list-item>
      </text:list>
      <text:p text:style-name="P43">隨時更新本府及督導所屬機關學校維護人事異動資料，確保資料即時正確，藉以提供人事決策重要參據。</text:p>
      <text:p text:style-name="Standard"/>
      <text:p text:style-name="P5">伍、彰化縣政府人事處中程經費總需求表</text:p>
      <text:p text:style-name="P46">單位：新臺幣千元</text:p>
      <table:table table:name="表格4" table:style-name="表格4">
        <table:table-column table:style-name="表格4.A"/>
        <table:table-column table:style-name="表格4.B" table:number-columns-repeated="6"/>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5290886320386659986" text:style-name="WW8Num16">
              <text:list-item>
                <text:p text:style-name="P17">合理組織編制，善用人力資源，以達適才適所</text:p>
              </text:list-item>
            </text:list>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120</text:p>
          </table:table-cell>
          <table:table-cell table:style-name="表格4.A1" office:value-type="string">
            <text:p text:style-name="P19">1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1.1 精實機關組織人力</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7">1.2 合理控管約聘僱人力</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7">1.3 積極進用原住民族及身心障礙人員</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14371" text:continue-numbering="true" text:style-name="WW8Num16">
              <text:list-item>
                <text:p text:style-name="P17">規劃各項訓練計畫，提升員工專業核心能力</text:p>
              </text:list-item>
            </text:list>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760</text:p>
          </table:table-cell>
          <table:table-cell table:style-name="表格4.A1" office:value-type="string">
            <text:p text:style-name="P19">114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2.1 規劃年度訓練計畫，積極培養高素質公務人力</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720</text:p>
          </table:table-cell>
          <table:table-cell table:style-name="表格4.A1" office:value-type="string">
            <text:p text:style-name="P19">10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7">2.2 倡導員工終身學習</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11591" text:continue-numbering="true" text:style-name="WW8Num16">
              <text:list-item>
                <text:p text:style-name="P17">激勵創新變革，提升服務品質</text:p>
              </text:list-item>
            </text:list>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80</text:p>
          </table:table-cell>
          <table:table-cell table:style-name="表格4.A1" office:value-type="string">
            <text:p text:style-name="P19">12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3.1 給予適當獎勵，激勵員工參與創新變革</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7">3.2 推動本府暨所屬機關提<text:soft-page-break/>供公務人員服務品質方案</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188492" text:continue-numbering="true" text:style-name="WW8Num16">
              <text:list-item>
                <text:p text:style-name="P17">貫徹公務人員退撫政策</text:p>
              </text:list-item>
            </text:list>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4240</text:p>
          </table:table-cell>
          <table:table-cell table:style-name="表格4.A1" office:value-type="string">
            <text:p text:style-name="P19">63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4.1 寬列預算貫徹退休制度，暢通新陳代謝管道</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4240</text:p>
          </table:table-cell>
          <table:table-cell table:style-name="表格4.A1" office:value-type="string">
            <text:p text:style-name="P19">63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13989" text:continue-numbering="true" text:style-name="WW8Num16">
              <text:list-item>
                <text:p text:style-name="P17">加強人事服務，增進員工福利，提升團隊工作士氣</text:p>
              </text:list-item>
            </text:list>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6092</text:p>
          </table:table-cell>
          <table:table-cell table:style-name="表格4.A1" office:value-type="string">
            <text:p text:style-name="P19">913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5.1 辦理多樣化文康活動</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6052</text:p>
          </table:table-cell>
          <table:table-cell table:style-name="表格4.A1" office:value-type="string">
            <text:p text:style-name="P19">907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7">5.2 發行人事服務簡訊</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08158" text:continue-numbering="true" text:style-name="WW8Num16">
              <text:list-item>
                <text:p text:style-name="P17">推動人事業務資訊化，建構人事資料管理，強化人力資源管理效能</text:p>
              </text:list-item>
            </text:list>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280</text:p>
          </table:table-cell>
          <table:table-cell table:style-name="表格4.A1" office:value-type="string">
            <text:p text:style-name="P19">42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6.1 賡續推動電子作業系統</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7">6.2 建立人事資訊種籽教師輔導制度</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3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ext:soft-page-break/>
        <table:table-row table:style-name="表格4.1">
          <table:table-cell table:style-name="表格4.A2" office:value-type="string">
            <text:p text:style-name="P47">6.3 建構即時、完整、正確之公務人力資料庫</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12322" text:continue-numbering="true" text:style-name="WW8Num16">
              <text:list-item>
                <text:p text:style-name="P17">其他</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9"/>
          </table:table-cell>
        </table:table-row>
        <table:table-row table:style-name="表格4.1">
          <table:table-cell table:style-name="表格4.A2" office:value-type="string">
            <text:p text:style-name="P10">總計</text:p>
          </table:table-cell>
          <table:table-cell table:style-name="表格4.A2" office:value-type="string">
            <text:p text:style-name="P19">2893</text:p>
          </table:table-cell>
          <table:table-cell table:style-name="表格4.A2" office:value-type="string">
            <text:p text:style-name="P19">2893</text:p>
          </table:table-cell>
          <table:table-cell table:style-name="表格4.A2" office:value-type="string">
            <text:p text:style-name="P19">2893</text:p>
          </table:table-cell>
          <table:table-cell table:style-name="表格4.A2" office:value-type="string">
            <text:p text:style-name="P19">2893</text:p>
          </table:table-cell>
          <table:table-cell table:style-name="表格4.A2" office:value-type="string">
            <text:p text:style-name="P19">2893</text:p>
          </table:table-cell>
          <table:table-cell table:style-name="表格4.A2" office:value-type="string">
            <text:p text:style-name="P19">2893</text:p>
          </table:table-cell>
          <table:table-cell table:style-name="表格4.A2" office:value-type="string">
            <text:p text:style-name="P19">11572</text:p>
          </table:table-cell>
          <table:table-cell table:style-name="表格4.A2" office:value-type="string">
            <text:p text:style-name="P19">1735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fo:font-size="14pt" style:font-name-asian="標楷體" style:font-size-asian="14pt"/>
    </style:style>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text-properties fo:font-size="14pt" style:font-name-asian="標楷體" style:font-size-asian="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7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37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人事處中程施政計畫</dc:title>
    <meta:initial-creator>chcg</meta:initial-creator>
    <meta:creation-date>2010-10-18T14:38:00</meta:creation-date>
    <dc:creator>chcg</dc:creator>
    <dc:date>2010-11-01T10:05:00</dc:date>
    <meta:editing-cycles>4</meta:editing-cycles>
    <meta:editing-duration>PT14M</meta:editing-duration>
    <meta:document-statistic meta:table-count="4" meta:image-count="0" meta:object-count="0" meta:page-count="22" meta:paragraph-count="704" meta:word-count="13187" meta:character-count="14199"/>
    <meta:generator>OpenOffice/4.1.3$Win32 OpenOffice.org_project/413m1$Build-9783</meta:generator>
  </office:meta>
</office:document-meta>
</file>