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86cm"/>
    </style:style>
    <style:style style:name="表格1.B" style:family="table-column">
      <style:table-column-properties style:column-width="3.145cm"/>
    </style:style>
    <style:style style:name="表格1.C" style:family="table-column">
      <style:table-column-properties style:column-width="1.489cm"/>
    </style:style>
    <style:style style:name="表格1.E" style:family="table-column">
      <style:table-column-properties style:column-width="4.47cm"/>
    </style:style>
    <style:style style:name="表格1.F" style:family="table-column">
      <style:table-column-properties style:column-width="1.201cm"/>
    </style:style>
    <style:style style:name="表格1.I" style:family="table-column">
      <style:table-column-properties style:column-width="1.21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4cm"/>
    </style:style>
    <style:style style:name="表格4.B" style:family="table-column">
      <style:table-column-properties style:column-width="1.469cm"/>
    </style:style>
    <style:style style:name="表格4.E" style:family="table-column">
      <style:table-column-properties style:column-width="1.471cm"/>
    </style:style>
    <style:style style:name="表格4.H" style:family="table-column">
      <style:table-column-properties style:column-width="1.482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8">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5">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19" style:family="paragraph" style:parent-style-name="Standard">
      <style:paragraph-properties fo:break-before="page"/>
    </style:style>
    <style:style style:name="P20"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1"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4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2">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32">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30">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31">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style:line-break="normal" style:snap-to-layout-grid="false"/>
    </style:style>
    <style:style style:name="P33"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4" style:family="paragraph" style:parent-style-name="Standard" style:list-style-name="WW8Num31">
      <style:paragraph-properties fo:margin-top="0.247cm" fo:margin-bottom="0.247cm" style:line-break="normal" style:snap-to-layout-grid="false"/>
    </style:style>
    <style:style style:name="P3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2" style:family="paragraph" style:parent-style-name="Standard" style:list-style-name="WW8Num31">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5"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P4">彰化縣政府政風處中程施政計畫</text:p>
      <text:p text:style-name="P4">（100至103年度）</text:p>
      <text:p text:style-name="P19"/>
      <text:p text:style-name="P4">目　錄</text:p>
      <text:p text:style-name="Standard"/>
      <text:p text:style-name="P3"><text:span text:style-name="T4">壹、環境情勢分析與優先發展課題……………………19-1</text:span></text:p>
      <text:p text:style-name="P3"><text:span text:style-name="T7">一、環境情勢分析………………………………………19-1</text:span></text:p>
      <text:p text:style-name="P3"><text:span text:style-name="T7">二、優先發展課題………………………………………19-2</text:span></text:p>
      <text:p text:style-name="P3"><text:span text:style-name="T4">貳、現有計畫執行成效與資源分配檢討………………19-2</text:span></text:p>
      <text:p text:style-name="P3"><text:span text:style-name="T7">一、現有策略、計畫執行成效…………………………19-2</text:span></text:p>
      <text:p text:style-name="P3"><text:span text:style-name="T7">二、資源分配檢討………………………………………19-4</text:span></text:p>
      <text:p text:style-name="P3"><text:span text:style-name="T4">參、策略績效目標與衡量指標…………………………19-6</text:span></text:p>
      <text:p text:style-name="P3"><text:span text:style-name="T7">一、策略績效目標………………………………………19-6</text:span></text:p>
      <text:p text:style-name="P3"><text:span text:style-name="T7">二、衡量指標……………………………………………19-8</text:span></text:p>
      <text:p text:style-name="P3"><text:span text:style-name="T4">肆、計畫內容摘要………………………………………19-13</text:span></text:p>
      <text:p text:style-name="P3"><text:span text:style-name="T7">一、策略績效目標一之實施計畫………………………19-13</text:span></text:p>
      <text:p text:style-name="P3"><text:span text:style-name="T7">二、策略績效目標二之實施計畫………………………19-13</text:span></text:p>
      <text:p text:style-name="P3"><text:span text:style-name="T7">三、策略績效目標三之實施計畫………………………19-14</text:span></text:p>
      <text:p text:style-name="P3"><text:span text:style-name="T7">四、策略績效目標四之實施計畫………………………19-14</text:span></text:p>
      <text:p text:style-name="P3"><text:span text:style-name="T7">五、策略績效目標五之實施計畫………………………19-14</text:span></text:p>
      <text:p text:style-name="P3"><text:span text:style-name="T7">六、策略績效目標六之實施計畫………………………19-14</text:span></text:p>
      <text:p text:style-name="P3"><text:span text:style-name="T7">七、策略績效目標七之實施計畫………………………19-15</text:span></text:p>
      <text:p text:style-name="P3"><text:span text:style-name="T7">八、策略績效目標八之實施計畫………………………19-15</text:span></text:p>
      <text:p text:style-name="P3"><text:span text:style-name="T7">九、策略績效目標九之實施計畫………………………19-15</text:span></text:p>
      <text:p text:style-name="P3"><text:span text:style-name="T4">伍、中程經費總需求表…………………………………19-16</text:span></text:p>
      <text:p text:style-name="P18">彰化縣政府政風處</text:p>
      <text:p text:style-name="P5">中程施政計畫（100至103年度）</text:p>
      <text:p text:style-name="Standard"/>
      <text:p text:style-name="P6">壹、環境情勢分析與優先發展課題</text:p>
      <text:list xml:id="list9069485275230062294" text:style-name="WW8Num26">
        <text:list-item>
          <text:p text:style-name="P21">環境情勢分析</text:p>
          <text:list>
            <text:list-item>
              <text:p text:style-name="P21">現在的社會是一個民意高漲的時代，政府的一切施政作為都必須以人民願望、顧客需求、民主導向、員工需求為依歸。當前政府積極檢肅貪瀆，端正政風，提升行政效率，強化工作效能、建立電子化政府，創造競爭優勢、提升服務品質，加強為民服務等施政要項之全力貫徹，達到建立廉能政府之目標，以提升國家競爭力。鑑於近期以來，有少數單位或因主管長官疏於督導，或因公務員疏忽怠惰，或藉故刁難等情事，嚴重影響整體形象，是以各機構除應加強政風查察外，並應透過舉辦民意調查，以先期發掘單位政風狀況，弭患於無形，並落實行政革新工作要求。</text:p>
            </text:list-item>
            <text:list-item>
              <text:p text:style-name="P21">機關施政滿意度與清廉度評估分析：</text:p>
              <text:list>
                <text:list-item>
                  <text:p text:style-name="P21">98年度政風實況問卷調查結果：受訪民眾中，高達7成民眾表示滿意承辦人服務態度，僅5%民眾表示負面評價，25%不表示意見。在419位表示服務態度滿意的受訪者中，滿意的項目以「民政」及「地方稅務」比例較高。應優先改善的為「承辦人員態度不友善」、「處理案件時效太慢」及「申辦手續過於複雜」等。</text:p>
                </text:list-item>
                <text:list-item>
                  <text:p text:style-name="P21">對於檢舉貪瀆意願調查，在326位會提出檢舉的受訪者中，有44%受訪者會直接向「政風單位」檢舉，其次是佔16%向「警察局」及8%向「首長」檢舉。</text:p>
                </text:list-item>
                <text:list-item>
                  <text:p text:style-name="P21">在如何提高彰化縣政府推動清廉執政、清廉政風的成效，有2成受訪者認為應「加強內部教育與宣導」，另近2成受訪者認為應「保障檢舉人安全，對檢舉人身分保密」，以及「加強媒體宣導」等。</text:p>
                </text:list-item>
              </text:list>
            </text:list-item>
            <text:list-item>
              <text:p text:style-name="P21">廉能的政府不僅是民主政治發展的原動力，更是國家提升競爭力的重要因素。公務員貪瀆不法之行為不但破壞國家形象，且動搖人民對政府施政的信賴感，其嚴重者甚至可能導致政府的瓦解，可以說是扭曲政經秩序及社會正義的原罪。現今國際重視政府的清廉以防止貪瀆不法造成國家資源耗損、人民信賴瓦解，俾提升國內產業繁榮及廠商投資的意願，本縣以農業發展為經濟主力，缺乏工商資源，廠商投資的引進為經濟發展之契機，而廠商投入之意願及有效的開發，有賴政府機關不斷提升清廉與效能的程度，因此建立一個廉潔而有效率的政府確為當前施的重要目標之ㄧ。</text:p>
            </text:list-item>
          </text:list>
        </text:list-item>
        <text:list-item>
          <text:p text:style-name="P21">優先發展課題</text:p>
          <text:list>
            <text:list-item>
              <text:p text:style-name="P21">提供興革建議，提高行政效率：</text:p>
            </text:list-item>
          </text:list>
        </text:list-item>
      </text:list>
      <text:p text:style-name="P35"><text:soft-page-break/>透過政風實況問卷調查或實地訪查方式，針對本機關及所屬機關與民眾權益關係密切之業務，廣納興革意見，作為業務檢討改進、研修防弊措施參考，以提升機關行政效率，促進廉能政治。</text:p>
      <text:list xml:id="list32204603" text:continue-numbering="true" text:style-name="WW8Num26">
        <text:list-item>
          <text:list>
            <text:list-item>
              <text:p text:style-name="P21">落實業務防弊稽核，預防貪瀆不法：</text:p>
            </text:list-item>
          </text:list>
        </text:list-item>
      </text:list>
      <text:p text:style-name="P35">對於本機關各項易滋弊端業務如採購及建管、消防、環保、衛生、工務等業務，深入了解其相關法令規定、作業流程，透過不定期稽查，發現弊端及改善，以防貪瀆不法。</text:p>
      <text:list xml:id="list32190628" text:continue-numbering="true" text:style-name="WW8Num26">
        <text:list-item>
          <text:list>
            <text:list-item>
              <text:p text:style-name="P21">鼓勵民眾檢舉，查處貪瀆不法：</text:p>
            </text:list-item>
          </text:list>
        </text:list-item>
      </text:list>
      <text:p text:style-name="P35">運用媒體、廣播及製作宣導品等方式，廣為宣導本處檢舉專線，鼓勵民眾勇於檢舉貪瀆不法。對於檢舉案件悉盡依法查處之能事，使案案有著落，並善盡檢舉人身分保密之責，爭取民眾對本府反貪作為的支持與信賴。</text:p>
      <text:list xml:id="list32200459" text:continue-numbering="true" text:style-name="WW8Num26">
        <text:list-item>
          <text:list>
            <text:list-item>
              <text:p text:style-name="P21">襄助機關首長創造廉潔、效率、便民的政府：</text:p>
            </text:list-item>
          </text:list>
        </text:list-item>
      </text:list>
      <text:p text:style-name="P35">本處政風工作任務在於以「服務代替干預」、「預防重於查處」及「興利優於防弊」的政風工作原則，建構優質施政環境，與民眾可信賴的政府並協助各機關單位施政計畫之推動執行，達成清廉、效能與便民的施政目標。</text:p>
      <text:list xml:id="list32191714" text:continue-numbering="true" text:style-name="WW8Num26">
        <text:list-item>
          <text:list>
            <text:list-item>
              <text:p text:style-name="P21">積極辦理反貪宣導工作，建構全民反貪意識：</text:p>
            </text:list-item>
          </text:list>
        </text:list-item>
      </text:list>
      <text:p text:style-name="P35">揚「廉能、法治」，建構「陽光城市」之施政理念，並配合法務部號召參與反貪防貪行列，宣誓政府反腐敗、反貪瀆、反浪費的決心，同時灌輸民眾知法守法之觀念，使民眾認識貪污問題之嚴重性，激起民眾反貪瀆意識，期使反貪蔚為風潮，型塑社會廉潔風氣。</text:p>
      <text:p text:style-name="P35"/>
      <text:p text:style-name="P6">貳、現有計畫執行成效與資源分配檢討</text:p>
      <text:list xml:id="list2967094959527477954" text:style-name="WW8Num28">
        <text:list-item>
          <text:p text:style-name="P22">現有計畫執行成效檢討</text:p>
          <text:list>
            <text:list-item>
              <text:p text:style-name="P22">反腐敗作為</text:p>
              <text:list>
                <text:list-item>
                  <text:p text:style-name="P22">政風座談會：為發揮政風防貪功能，每年針對易滋弊端業務或上級交辦專案稽核業務，以計畫性作為方式組成專案小組，並綜研分析，擬定相關議題，邀請專家學者，相關業者及有關單位檢討作業流程、業務弊失，廣徵興革建言，詳實綜整記錄後，函送相關人員參辦，並追蹤後續辦理情形。</text:p>
                </text:list-item>
                <text:list-item>
                  <text:p text:style-name="P22">反浪費作為：為瞭解機關、學校有無浪費情形，針對各機關、學校進行專案稽核，稽核結果對於發現缺失，簽會業務單位並陳首長核示後移請改善。</text:p>
                </text:list-item>
                <text:list-item>
                  <text:p text:style-name="P22">工程抽查驗業務：本處辦理工程抽查係結合採購案件綜合分析與採購稽核小組業務辦理，對於採購異常、廠商異議、檢舉案件均透過工程抽查驗予以監管。</text:p>
                </text:list-item>
              </text:list>
            </text:list-item>
            <text:list-item>
              <text:p text:style-name="P22"><text:soft-page-break/>公務機密維護與機關安全維護工作執行成效</text:p>
              <text:list>
                <text:list-item>
                  <text:p text:style-name="P22">專案工作方面：</text:p>
                  <text:list>
                    <text:list-item>
                      <text:p text:style-name="P22">辦理「99年度國民中小學校長及主任甄選」、「國民中小學教師（代理教師）甄試」、「台閩地區自學進修國民中小學級畢業程度含身心障礙國民學力鑑定甄試」等甄選專案保密計畫及其執行成效檢討報告共計3案，圓滿達成任務。</text:p>
                    </text:list-item>
                    <text:list-item>
                      <text:p text:style-name="P22">督導所屬單位辦理「99年二合一選舉期間安全維護專案工作計畫」及配合辦理選務工作，並辦理「執行成效檢討報告」計22案。</text:p>
                    </text:list-item>
                    <text:list-item>
                      <text:p text:style-name="P22">訂定「彰化縣政府99年春安工作計畫」及其「執行情形檢討報告」各乙案，督導所屬單位辦理計31案。</text:p>
                    </text:list-item>
                  </text:list>
                </text:list-item>
                <text:list-item>
                  <text:p text:style-name="P22">宣導方面：</text:p>
                  <text:list>
                    <text:list-item>
                      <text:p text:style-name="P22">本處辦理「公務機密維護-張貼海報宣導」計8案，督導所屬單位辦理36案；督導所屬單位辦理「 公務機密維護-文字宣導」計20案；督導所屬單位辦理「公務機密維護講習」計8案。</text:p>
                    </text:list-item>
                    <text:list-item>
                      <text:p text:style-name="P22">督導所屬單位辦理「預防危害或破壞講習」計11案。本處辦理「預防危害或破壞本機關事件」張貼海報宣導計8案，督導所屬單位辦理29案；督導所屬單位辦理「預防危害或破壞本機關事件」文字宣導計16案。</text:p>
                    </text:list-item>
                    <text:list-item>
                      <text:p text:style-name="P22">落實辦理「認識爆裂物」、「如何防範爆裂物」、「如發現爆裂物之後應如何處理」等講習訓練、文字宣導等安全維護工作，提高員工警覺意識。</text:p>
                    </text:list-item>
                  </text:list>
                </text:list-item>
                <text:list-item>
                  <text:p text:style-name="P22">維護執行方面：</text:p>
                  <text:list>
                    <text:list-item>
                      <text:p text:style-name="P22">辦理本府「99年度上半年公務機密維護定期檢查」及「99年度上半年定期預防危害破壞檢查」各1案；另督導所屬單位辦理「公務機密維護檢查」32案，「保密檢查」、「資訊安全管理稽核」計28案。</text:p>
                    </text:list-item>
                    <text:list-item>
                      <text:p text:style-name="P22">協助處理民眾陳情、請願事件，適時通報或協調有關單位疏處計15案。</text:p>
                    </text:list-item>
                  </text:list>
                </text:list-item>
                <text:list-item>
                  <text:p text:style-name="P22">查處違反保密規定方面：計查處1案。</text:p>
                </text:list-item>
              </text:list>
            </text:list-item>
            <text:list-item>
              <text:p text:style-name="P22">貪瀆不法查處工作執行成效：</text:p>
            </text:list-item>
          </text:list>
        </text:list-item>
      </text:list>
      <text:p text:style-name="P35">本處含所屬機關構辦理查處案件97年貪瀆案件20案、98年貪瀆案件23案，另辦理98年行政肅貪案件12案、行政責任6案，受理檢舉案件結果為行政處理者88案、澄清結案者25案。並能隨時主動發掘線索，使極少數心存貪贓枉法之徒有所警惕。</text:p>
      <text:list xml:id="list32202091" text:continue-numbering="true" text:style-name="WW8Num28">
        <text:list-item>
          <text:list>
            <text:list-item>
              <text:p text:style-name="P22">辦理陽光法案與利益衝突迴避工作執行成效：</text:p>
            </text:list-item>
          </text:list>
        </text:list-item>
      </text:list>
      <text:p text:style-name="P35">98年10月間舉辦4場次「98年度公職人員財產申報法暨利益衝突迴避法分區巡迴說明會」(彰化區、和美區、員林區、溪湖區)。98年度公職人員<text:soft-page-break/>財產申報實質審查作業於99年2月9日辦理公開抽籤，總計抽籤人數為1002人，以百分之15比例進行抽籤，抽出151人辦理實質審核。</text:p>
      <text:list xml:id="list32194074" text:continue-numbering="true" text:style-name="WW8Num28">
        <text:list-item>
          <text:list>
            <text:list-item>
              <text:p text:style-name="P22">嚴格管控縣內大小公共工程品質，提高施工查核成效：</text:p>
            </text:list-item>
          </text:list>
        </text:list-item>
      </text:list>
      <text:p text:style-name="P35">本府工程施工查核小組負責全縣公共工程品質查核及抽驗工作，從宣導、訓練及建立全民督工機制，在嚴格管控縣內大小公共工程品質下，在查核及抽驗方面：近年來其各項工程之品質嚴重缺失率（例如混凝土強度不足）已從全年度4%下降至2%。施工查核執行績效良好，經行政院公共工程委員會考核結果：96至98年均榮獲優等，97年參加「第九屆公共工程金質獎」-品質查核績優獎榮獲地方政府組入圍獎。另全民督工績效98年度榮獲全國地方政府組第3名。</text:p>
      <text:list xml:id="list32205797" text:continue-numbering="true" text:style-name="WW8Num28">
        <text:list-item>
          <text:p text:style-name="P22">資源分配檢討</text:p>
        </text:list-item>
      </text:list>
      <text:p text:style-name="P37">本處人力員額共計14員，惟現有（99年8月5日人數）人員僅11員，每年預算僅編列新台幣259 萬2000元（含本府施工查核小組經費），在人力及經費運用皆短絀，本處各政風同仁仍能堅守崗位，戮力從公，努力提升績效。</text:p>
      <text:list xml:id="list32184045" text:continue-numbering="true" text:style-name="WW8Num28">
        <text:list-item>
          <text:list>
            <text:list-item>
              <text:p text:style-name="P22">辦理政風狀況整體分析評估：</text:p>
            </text:list-item>
          </text:list>
        </text:list-item>
      </text:list>
      <text:p text:style-name="P35">蒐集、彙整機關整體政風狀況，如參考機關問卷調查、政風訪查、政風案件等，每年12月15日前將機關及所屬政風機構之政風狀況整體分析評估報告，併同「審核情形」彙報法務部政風司備查。</text:p>
      <text:list xml:id="list32197839" text:continue-numbering="true" text:style-name="WW8Num28">
        <text:list-item>
          <text:list>
            <text:list-item>
              <text:p text:style-name="P22">防貪、興利專報：</text:p>
            </text:list-item>
          </text:list>
        </text:list-item>
      </text:list>
      <text:p text:style-name="P35">政風機構應審慎檢討機關內與民眾權益有關業務，針對無效率、不便民或易滋弊端業務事項，擇定專報主題，透過各項政風作為如稽核查察、民意訪查、政風座談、問卷調查等業務診斷或走動參與的方式，廣泛蒐集資料，深入研析弊失癥結，並協同有關業務單位提供參考意見後，提出具體改善措施或建議事項，簽報首長移請業務單位改進，或函送權責機關參辦，以發揮防貪作為及興利行政效能。</text:p>
      <text:list xml:id="list32197033" text:continue-numbering="true" text:style-name="WW8Num28">
        <text:list-item>
          <text:list>
            <text:list-item>
              <text:p text:style-name="P22">辦理業務稽核：</text:p>
            </text:list-item>
          </text:list>
        </text:list-item>
      </text:list>
      <text:p text:style-name="P35">確定稽核目的、時機及範圍，擬定稽核程序及準備事項，評估稽核狀況、效益及結果，製訂稽核相關表報及工作計畫，簽報首長或政風督導小組會議並簽會業務主管單位開始稽核工作，會辦業務單位提供所需案卷資料，如涉及專業或特定業務商請相關人員會同稽核，稽核結果及擬處意見簽報機關首長或提報政風督導小組會議，如行政違失限期檢討改進列管。</text:p>
      <text:list xml:id="list32206150" text:continue-numbering="true" text:style-name="WW8Num28">
        <text:list-item>
          <text:list>
            <text:list-item>
              <text:p text:style-name="P22">政風實況問卷調查：</text:p>
            </text:list-item>
          </text:list>
        </text:list-item>
      </text:list>
      <text:p text:style-name="P35">擬定政風問卷調查計畫簽陳首長核定後辦理，規畫調查主題及辦理方式，設計調查方式(包括調查對象、調查時間、問卷題目等)簽報手長核，經電訪後回收、彙整問卷並作統計分析，杜撰調查報告，簽陳首長核定後移請相關單位參處，並追蹤執行情形。</text:p>
      <text:list xml:id="list32183008" text:continue-numbering="true" text:style-name="WW8Num28">
        <text:list-item>
          <text:list>
            <text:list-item>
              <text:p text:style-name="P22"><text:soft-page-break/>舉行政風座談會：</text:p>
            </text:list-item>
          </text:list>
        </text:list-item>
      </text:list>
      <text:p text:style-name="P35">選定與民眾權益關係密切、易滋弊端業務、爭議問題或亟待興革改善之業務事項，作為政風座談的研討主題，邀請專家學者等社會人士舉辦，擬定「政風座談會實施計畫」，詳列籌備作業及進程，簽報首長核定或陳報政風督導小組會議，函發開會通知列席人員，逐一檢視確認準備工作，開會時製作會議記錄簽報首長核定，函請權責機關參處，函發相關單位執行並函知出列席人員。</text:p>
      <text:list xml:id="list32183285" text:continue-numbering="true" text:style-name="WW8Num28">
        <text:list-item>
          <text:list>
            <text:list-item>
              <text:p text:style-name="P22">政風訪查：</text:p>
            </text:list-item>
          </text:list>
        </text:list-item>
      </text:list>
      <text:p text:style-name="P35">參酌機關業務特性及政風狀況，訂定政風訪查工作實施計畫，擬定訪查主題、選定訪查對象，以面訪、電訪或其他有效方式進行填寫訪查表，訪查資料簽報首長核可以機關名義函請相關機關參處。</text:p>
      <text:list xml:id="list32215422" text:continue-numbering="true" text:style-name="WW8Num28">
        <text:list-item>
          <text:list>
            <text:list-item>
              <text:p text:style-name="P22">監辦採購及防處採購違失：</text:p>
            </text:list-item>
          </text:list>
        </text:list-item>
      </text:list>
      <text:p text:style-name="P35">參酌機關採購業務特性，訂定稽核抽查採購作法，選定擬稽核抽查之採購案，按期實施稽核抽查，簽准擬稽核抽查之採購案、時間及成員等。先行研閱案件辦理情形，掌握稽核重點，切實執行稽核抽查紀錄有無缺失，定期檢討改進作業缺失。</text:p>
      <text:list xml:id="list32199484" text:continue-numbering="true" text:style-name="WW8Num28">
        <text:list-item>
          <text:list>
            <text:list-item>
              <text:p text:style-name="P22">採購案件綜合分析及異常案件提列：</text:p>
            </text:list-item>
          </text:list>
        </text:list-item>
      </text:list>
      <text:p text:style-name="P35">針對機關採購案件應每季作系統整理歸類，綜整過濾交叉比對及分析，從中勾稽篩選重大採購異常案件，加強後續追蹤管制。</text:p>
      <text:list xml:id="list32205027" text:continue-numbering="true" text:style-name="WW8Num28">
        <text:list-item>
          <text:list>
            <text:list-item>
              <text:p text:style-name="P22">興革建議：</text:p>
            </text:list-item>
          </text:list>
        </text:list-item>
      </text:list>
      <text:p text:style-name="P35">主動檢視「政風狀況評估報告」、「政風座談會」、「政風訪查」、「專報」、媒體批評、民代質詢及其他問題提出建議，協調相關業務單位檢討結果，研擬具體可行之興革建議，簽奉首長核定或提報政風督導小組會議討論通過，移請業務單位參考改進，並由業務單位按執行分工落實管制，定期會同業務單位檢討執行情形，如發現缺失，應及時檢討修正意見。</text:p>
      <text:list xml:id="list32192888" text:continue-numbering="true" text:style-name="WW8Num28">
        <text:list-item>
          <text:list>
            <text:list-item>
              <text:p text:style-name="P22">陽光法案業務99年度辦理廉潔楷模表揚、召開廉能委員會及財產申報說明會，經費使用約為新台幣10萬元；另配合百年全運志工倍增計畫，本處廉政志工於民國100年將擴增至66人，相關經費如志工保險費、講習訓練、文書表件、服勤誤餐費及必要之出席費等，亟須於各年度增籌編列，以使志工業務能順利推展。</text:p>
            </text:list-item>
          </text:list>
        </text:list-item>
      </text:list>
      <text:p text:style-name="P35"/>
      <text:p text:style-name="P6">參、策略績效目標與衡量指標</text:p>
      <text:p text:style-name="P27">一、策略績效目標</text:p>
      <text:p text:style-name="P38">（一）業務面向策略績效目標</text:p>
      <text:list xml:id="list1207084409794798888" text:style-name="WW8Num12">
        <text:list-item>
          <text:p text:style-name="P28">加強政風法令宣導強化內外顧客防貪、反貪與肅貪共識</text:p>
        </text:list-item>
      </text:list>
      <text:p text:style-name="P39">加強法令宣導，強化內外顧客防貪、肅貪共識，繼續轉發清流月刊、製作海報及運用人事服務月刊加強法令宣導。</text:p>
      <text:list xml:id="list32205969" text:continue-numbering="true" text:style-name="WW8Num12">
        <text:list-item>
          <text:p text:style-name="P28"><text:soft-page-break/>辦理業務稽核協助機關興利除弊</text:p>
        </text:list-item>
      </text:list>
      <text:p text:style-name="P39">透過不定期稽核或專案業務稽核方式發現弊端缺失，適時予以導正或提供建議，俾同時達到防弊及興利目標。</text:p>
      <text:list xml:id="list32184425" text:continue-numbering="true" text:style-name="WW8Num12">
        <text:list-item>
          <text:p text:style-name="P28">召開廉能委員會、辦理廉潔楷模表揚提升廉政業務績效</text:p>
        </text:list-item>
      </text:list>
      <text:p text:style-name="P39">為提振員工之廉潔操守，激發同仁廉潔自持之榮譽心，依據「彰化縣政府獎勵廉潔楷模實施要點」，對維護本府廉能政風具有貢獻或堪為廉潔典範者，辦理廉潔楷模選拔，樹立廉潔風氣。</text:p>
      <text:p text:style-name="P39">98年行政院頒「國家廉政建設行動方案」，對於國家整體廉政施政目標訂有四大目標、九大政策方向、八項具體作為，由各機關編列經費，配合推動執行。有關具體作為之「防貪」項下，為達成召開廉政會報指示及管制目標，本府將每年召開會議2次，聘請學者、專家共同參與政府廉政建設，策訂本府各項廉政方針及目標，督考重大廉政工作執行成果，建構陽光彰化 廉能新盛世。另依據行政院頒「公務員廉政倫理規範」，受理請託關說、飲宴應酬及贈受財物等登錄建檔工作，並於年終 辦理廉潔楷模遴選表揚作業，以公開表揚方式藉以激濁揚清，發揮見賢思齊功效，帶動提升機關廉能政風 。</text:p>
      <text:list xml:id="list32205413" text:continue-numbering="true" text:style-name="WW8Num12">
        <text:list-item>
          <text:p text:style-name="P28">辦理政風實況問卷調查了解施政得失提供因應改善措施</text:p>
        </text:list-item>
      </text:list>
      <text:p text:style-name="P39">為瞭解民眾對公務人員清廉形象感受及經驗，每年委外辦理問卷調查，分析歸納民眾意向，並瞭解民眾對特定業務之執行及政風狀況之觀感。</text:p>
      <text:list xml:id="list32195865" text:continue-numbering="true" text:style-name="WW8Num12">
        <text:list-item>
          <text:p text:style-name="P28">編撰本府或所屬機關易滋弊端重要業務之防貪專報</text:p>
        </text:list-item>
      </text:list>
      <text:p text:style-name="P39">針對易滋弊端業務之法令規章、作業狀況，分析問題癥結，研提具體改進作法之防貪調查專報；對於機關內發生政風貪瀆案件，專案針對發生原因及問題癥結進行檢討，編撰貪瀆弊案檢討專報。</text:p>
      <text:list xml:id="list32214899" text:continue-numbering="true" text:style-name="WW8Num12">
        <text:list-item>
          <text:p text:style-name="P28">落實公務機密維護嚴防機密外洩保障民眾權益</text:p>
        </text:list-item>
      </text:list>
      <text:list xml:id="list253005797666565878" text:style-name="WW8Num43">
        <text:list-item>
          <text:p text:style-name="P23">定期編製公務機密維護宣導文宣，並透過講習訓練、專題演講等多元化宣導方式提升員工保密觀念及警覺。</text:p>
        </text:list-item>
        <text:list-item>
          <text:p text:style-name="P23">辦理定期、不定期公務機密維護檢查及資訊安全管理稽核，發現缺失即移請相關單位檢討改善。</text:p>
        </text:list-item>
        <text:list-item>
          <text:p text:style-name="P23">針對重大人事、採購等案件，研訂專案保密措施並切實執行，防範洩密事件發生。</text:p>
        </text:list-item>
        <text:list-item>
          <text:p text:style-name="P23">積極發掘違反保密規定、查處洩密等案件，並追究相關人員責任，樹立保密紀律。</text:p>
        </text:list-item>
      </text:list>
      <text:list xml:id="list32209842" text:continue-list="list32214899" text:style-name="WW8Num12">
        <text:list-item>
          <text:p text:style-name="P28">繼續加強機關安全維護防範危害機關人員財產安全情事發生</text:p>
        </text:list-item>
      </text:list>
      <text:list xml:id="list1094651332968907371" text:style-name="WW8Num23">
        <text:list-item>
          <text:p text:style-name="P24">定期編製安全維護及反詐騙宣導文宣，並透過講習訓練、專題演講等多元化宣導方式提升員工機關安全維護觀念。</text:p>
        </text:list-item>
        <text:list-item>
          <text:p text:style-name="P24">辦理定期、不定期機關預防措施安全狀況檢查，發現缺失即移請相關單位檢討改善。</text:p>
        </text:list-item>
        <text:list-item>
          <text:p text:style-name="P24"><text:soft-page-break/>於機關辦理重大集會或活動、十月慶典與各項選舉期間、春安工作期間，研訂專案安全維護措施並協同相關單位切實執行，以維護機關安全，預防危害或破壞事件發生。</text:p>
        </text:list-item>
        <text:list-item>
          <text:p text:style-name="P24">加強蒐報預警性危安資料，詳加研析各類可能引發危安及陳情請願資料，以隨時掌控案情發展並強化機關員工危機意識，提升應變制變能力。</text:p>
        </text:list-item>
      </text:list>
      <text:list xml:id="list32212228" text:continue-list="list32209842" text:style-name="WW8Num12">
        <text:list-item>
          <text:p text:style-name="P28">積極查處貪瀆不法樹立廉能政府</text:p>
        </text:list-item>
      </text:list>
      <text:list xml:id="list9122258482983842697" text:style-name="WW8Num29">
        <text:list-item>
          <text:p text:style-name="P25">依據「陽光彰化」施政願景，規劃執行肅貪工作必要之軟、硬體設施，提升查處效能，塑造優質工作環境，回應民眾殷切期盼政府廉潔效能的服務和社會正義的實現。</text:p>
        </text:list-item>
        <text:list-item>
          <text:p text:style-name="P25">針對與民眾接觸頻繁之營繕工程、巨額採購、工商登記管理、建築管理、稅務稽徵、環保稽查、衛生醫療、地政規劃、消防安檢、社會補助及違建拆除等易滋弊端之機關單位人員列為優先查處對象，加強發掘線索，希能擺脫不當或不法關說行為，展現廉能行動力。</text:p>
        </text:list-item>
      </text:list>
      <text:list xml:id="list32190226" text:continue-list="list32212228" text:style-name="WW8Num12">
        <text:list-item>
          <text:p text:style-name="P28">推動工程查核暨抽驗計畫</text:p>
        </text:list-item>
      </text:list>
      <text:p text:style-name="P39">提升公共工程施工品質-工程查核暨抽驗計畫</text:p>
      <text:list xml:id="list6774639714474710176" text:style-name="WW8Num42">
        <text:list-item>
          <text:p text:style-name="P26">加強辦理查核「丙等廠商承攬之工程」暨行政院公共工程委員會函囑之工程。</text:p>
        </text:list-item>
        <text:list-item>
          <text:p text:style-name="P26">提升不預先通知查核及中小型工程查核比例。</text:p>
        </text:list-item>
        <text:list-item>
          <text:p text:style-name="P26">以『彰化縣公共工程施工查核執行策略』做為查核指導方針，並建立施工查核標準作業流程。</text:p>
        </text:list-item>
        <text:list-item>
          <text:p text:style-name="P26">積極協助所屬工程主辦機關成立二級工程督導小組，以強化本縣公共工程施工品質管控及督導運作機制。</text:p>
        </text:list-item>
      </text:list>
      <text:p text:style-name="P38">（二）人力面向策略績效目標</text:p>
      <text:list xml:id="list1954727236986267009" text:style-name="WW8Num32">
        <text:list-item>
          <text:p text:style-name="P29">控管編制員額</text:p>
        </text:list-item>
        <text:list-item>
          <text:p text:style-name="P29">約聘僱員額及職等嚴格控管</text:p>
        </text:list-item>
        <text:list-item>
          <text:p text:style-name="P29">推動公務人員終身學習</text:p>
        </text:list-item>
      </text:list>
      <text:p text:style-name="P38">（三）經費面向策略績效目標</text:p>
      <text:list xml:id="list4695097583015224919" text:style-name="WW8Num30">
        <text:list-item>
          <text:p text:style-name="P30">節約政府支出，邁向財政收支平衡</text:p>
        </text:list-item>
      </text:list>
      <text:p text:style-name="P20"/>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4" office:value-type="string">
            <text:list xml:id="list241530005362183385" text:style-name="WW8Num33">
              <text:list-item>
                <text:p text:style-name="P10">加強政風法令宣導強化內外顧客防貪、反貪與肅貪共識（10%）</text:p>
              </text:list-item>
            </text:list>
          </table:table-cell>
          <table:table-cell table:style-name="表格1.A2" table:number-rows-spanned="2" office:value-type="string">
            <text:p text:style-name="P11">1、辦理機關員工政風法令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政風法令宣導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辦理民眾廉政行銷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次數</text:p>
          </table:table-cell>
          <table:table-cell table:style-name="表格1.A2" office:value-type="string">
            <text:p text:style-name="P8">6次</text:p>
          </table:table-cell>
          <table:table-cell table:style-name="表格1.A2" office:value-type="string">
            <text:p text:style-name="P8">6次</text:p>
          </table:table-cell>
          <table:table-cell table:style-name="表格1.A2" office:value-type="string">
            <text:p text:style-name="P8">6次</text:p>
          </table:table-cell>
          <table:table-cell table:style-name="表格1.I4" office:value-type="string">
            <text:p text:style-name="P8">6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4" office:value-type="string">
            <text:list xml:id="list32214600" text:continue-numbering="true" text:style-name="WW8Num33">
              <text:list-item>
                <text:p text:style-name="P10">辦理業務稽核協助機關興利除弊</text:p>
              </text:list-item>
            </text:list>
            <text:p text:style-name="P41">（10%）</text:p>
          </table:table-cell>
          <table:table-cell table:style-name="表格1.A2" table:number-rows-spanned="2" office:value-type="string">
            <text:p text:style-name="P11">1、辦理機關易滋弊端業務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完成次數</text:p>
          </table:table-cell>
          <table:table-cell table:style-name="表格1.A2" office:value-type="string">
            <text:p text:style-name="P8">3次</text:p>
          </table:table-cell>
          <table:table-cell table:style-name="表格1.A2" office:value-type="string">
            <text:p text:style-name="P8">3次</text:p>
          </table:table-cell>
          <table:table-cell table:style-name="表格1.A2" office:value-type="string">
            <text:p text:style-name="P8">3次</text:p>
          </table:table-cell>
          <table:table-cell table:style-name="表格1.I4" office:value-type="string">
            <text:p text:style-name="P8">3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建置採購資訊資料庫勾稽異常採購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勾稽件數</text:p>
          </table:table-cell>
          <table:table-cell table:style-name="表格1.A2" office:value-type="string">
            <text:p text:style-name="P8">30件</text:p>
          </table:table-cell>
          <table:table-cell table:style-name="表格1.A2" office:value-type="string">
            <text:p text:style-name="P8">30件</text:p>
          </table:table-cell>
          <table:table-cell table:style-name="表格1.A2" office:value-type="string">
            <text:p text:style-name="P8">30件</text:p>
          </table:table-cell>
          <table:table-cell table:style-name="表格1.I4" office:value-type="string">
            <text:p text:style-name="P8">3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1">3、實施專案業務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專案稽核件數</text:p>
          </table:table-cell>
          <table:table-cell table:style-name="表格1.A2" office:value-type="string">
            <text:p text:style-name="P8">2件</text:p>
          </table:table-cell>
          <table:table-cell table:style-name="表格1.A2" office:value-type="string">
            <text:p text:style-name="P8">2件</text:p>
          </table:table-cell>
          <table:table-cell table:style-name="表格1.A2" office:value-type="string">
            <text:p text:style-name="P8">2件</text:p>
          </table:table-cell>
          <table:table-cell table:style-name="表格1.I4" office:value-type="string">
            <text:p text:style-name="P8">2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4" office:value-type="string">
            <text:list xml:id="list32213561" text:continue-numbering="true" text:style-name="WW8Num33">
              <text:list-item>
                <text:p text:style-name="P10">召開廉能委員會、辦理廉潔楷模表揚提升廉政業務績效（10%）</text:p>
              </text:list-item>
            </text:list>
          </table:table-cell>
          <table:table-cell table:style-name="表格1.A2" table:number-rows-spanned="2" office:value-type="string">
            <text:p text:style-name="P11">1、召開廉能委員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召開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A2" office:value-type="string">
            <text:p text:style-name="P8">2場次</text:p>
          </table:table-cell>
          <table:table-cell table:style-name="表格1.I4" office:value-type="string">
            <text:p text:style-name="P8">2場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 辦理廉潔楷模表揚</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表揚人次</text:p>
          </table:table-cell>
          <table:table-cell table:style-name="表格1.A2" office:value-type="string">
            <text:p text:style-name="P8">5人次</text:p>
          </table:table-cell>
          <table:table-cell table:style-name="表格1.A2" office:value-type="string">
            <text:p text:style-name="P8">5人次</text:p>
          </table:table-cell>
          <table:table-cell table:style-name="表格1.A2" office:value-type="string">
            <text:p text:style-name="P8">5人次</text:p>
          </table:table-cell>
          <table:table-cell table:style-name="表格1.I4" office:value-type="string">
            <text:p text:style-name="P8">5人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2" office:value-type="string">
            <text:list xml:id="list32208048" text:continue-numbering="true" text:style-name="WW8Num33">
              <text:list-item>
                <text:p text:style-name="P10">辦理政風實況問卷調查了解施政得失提供因應改善措施（6%）</text:p>
              </text:list-item>
            </text:list>
          </table:table-cell>
          <table:table-cell table:style-name="表格1.A2" table:number-rows-spanned="2" office:value-type="string">
            <text:p text:style-name="P11">辦理政風實況問卷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問卷調查數</text:p>
          </table:table-cell>
          <table:table-cell table:style-name="表格1.A2" office:value-type="string">
            <text:p text:style-name="P8">600件</text:p>
          </table:table-cell>
          <table:table-cell table:style-name="表格1.A2" office:value-type="string">
            <text:p text:style-name="P8">600件</text:p>
          </table:table-cell>
          <table:table-cell table:style-name="表格1.A2" office:value-type="string">
            <text:p text:style-name="P8">600件</text:p>
          </table:table-cell>
          <table:table-cell table:style-name="表格1.I4" office:value-type="string">
            <text:p text:style-name="P8">600件</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2" office:value-type="string">
            <text:list xml:id="list32201131" text:continue-numbering="true" text:style-name="WW8Num33">
              <text:list-item>
                <text:p text:style-name="P10">編撰本府<text:soft-page-break/>或所屬機關易滋弊端重要業務之防貪專報</text:p>
              </text:list-item>
            </text:list>
            <text:p text:style-name="P41">（6%）</text:p>
          </table:table-cell>
          <table:table-cell table:style-name="表格1.A2" table:number-rows-spanned="2" office:value-type="string">
            <text:p text:style-name="P11">研編防貪專報</text:p>
          </table:table-cell>
          <table:table-cell table:style-name="表格1.A2" table:number-rows-spanned="2" office:value-type="string">
            <text:p text:style-name="P8">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完成專報數</text:p>
          </table:table-cell>
          <table:table-cell table:style-name="表格1.A2" office:value-type="string">
            <text:p text:style-name="P8">3件</text:p>
          </table:table-cell>
          <table:table-cell table:style-name="表格1.A2" office:value-type="string">
            <text:p text:style-name="P8">3件</text:p>
          </table:table-cell>
          <table:table-cell table:style-name="表格1.A2" office:value-type="string">
            <text:p text:style-name="P8">3件</text:p>
          </table:table-cell>
          <table:table-cell table:style-name="表格1.I4" office:value-type="string">
            <text:p text:style-name="P8">3件</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2" table:number-rows-spanned="4" office:value-type="string">
            <text:list xml:id="list32194577" text:continue-numbering="true" text:style-name="WW8Num33">
              <text:list-item>
                <text:p text:style-name="P10">落實公務機密維護嚴防機密外洩保障民眾權益（6%）</text:p>
              </text:list-item>
            </text:list>
          </table:table-cell>
          <table:table-cell table:style-name="表格1.A2" table:number-rows-spanned="2" office:value-type="string">
            <text:p text:style-name="P11">1、辦理公務機密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件數</text:p>
          </table:table-cell>
          <table:table-cell table:style-name="表格1.A2" office:value-type="string">
            <text:p text:style-name="P8">6件</text:p>
          </table:table-cell>
          <table:table-cell table:style-name="表格1.A2" office:value-type="string">
            <text:p text:style-name="P8">6件</text:p>
          </table:table-cell>
          <table:table-cell table:style-name="表格1.A2" office:value-type="string">
            <text:p text:style-name="P8">6件</text:p>
          </table:table-cell>
          <table:table-cell table:style-name="表格1.I4" office:value-type="string">
            <text:p text:style-name="P8">6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辦理保密檢查及資訊安全管理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檢查及稽核次數</text:p>
          </table:table-cell>
          <table:table-cell table:style-name="表格1.A2" office:value-type="string">
            <text:p text:style-name="P8">4次</text:p>
          </table:table-cell>
          <table:table-cell table:style-name="表格1.A2" office:value-type="string">
            <text:p text:style-name="P8">4次</text:p>
          </table:table-cell>
          <table:table-cell table:style-name="表格1.A2" office:value-type="string">
            <text:p text:style-name="P8">4次</text:p>
          </table:table-cell>
          <table:table-cell table:style-name="表格1.I4" office:value-type="string">
            <text:p text:style-name="P8">4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1">3、發掘查察違規洩密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年度查察洩密件數</text:p>
          </table:table-cell>
          <table:table-cell table:style-name="表格1.A2" office:value-type="string">
            <text:p text:style-name="P8">1件</text:p>
          </table:table-cell>
          <table:table-cell table:style-name="表格1.A2" office:value-type="string">
            <text:p text:style-name="P8">1件</text:p>
          </table:table-cell>
          <table:table-cell table:style-name="表格1.A2" office:value-type="string">
            <text:p text:style-name="P8">1件</text:p>
          </table:table-cell>
          <table:table-cell table:style-name="表格1.I4" office:value-type="string">
            <text:p text:style-name="P8">1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6" office:value-type="string">
            <text:list xml:id="list32212364" text:continue-numbering="true" text:style-name="WW8Num33">
              <text:list-item>
                <text:p text:style-name="P10">繼續加強機關安全維護防範危害機關人員財產安全情事發生</text:p>
              </text:list-item>
            </text:list>
            <text:p text:style-name="P41">（6%）</text:p>
          </table:table-cell>
          <table:table-cell table:style-name="表格1.A2" table:number-rows-spanned="2" office:value-type="string">
            <text:p text:style-name="P11">1、辦理機關安全維護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檢查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辦理安全維護措施檢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檢查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3、協助辦理陳情請願或重大危安事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完成件數</text:p>
          </table:table-cell>
          <table:table-cell table:style-name="表格1.A2" office:value-type="string">
            <text:p text:style-name="P8">6件</text:p>
          </table:table-cell>
          <table:table-cell table:style-name="表格1.A2" office:value-type="string">
            <text:p text:style-name="P8">6件</text:p>
          </table:table-cell>
          <table:table-cell table:style-name="表格1.A2" office:value-type="string">
            <text:p text:style-name="P8">6件</text:p>
          </table:table-cell>
          <table:table-cell table:style-name="表格1.I4" office:value-type="string">
            <text:p text:style-name="P8">6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4" office:value-type="string">
            <text:list xml:id="list32203017" text:continue-numbering="true" text:style-name="WW8Num33">
              <text:list-item>
                <text:p text:style-name="P10">積極查處貪瀆不法樹立廉能政府</text:p>
              </text:list-item>
            </text:list>
            <text:p text:style-name="P41">（6%）</text:p>
          </table:table-cell>
          <table:table-cell table:style-name="表格1.A2" table:number-rows-spanned="2" office:value-type="string">
            <text:p text:style-name="P11">1、線索發掘</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發掘案件數</text:p>
          </table:table-cell>
          <table:table-cell table:style-name="表格1.A2" office:value-type="string">
            <text:p text:style-name="P8">2件</text:p>
          </table:table-cell>
          <table:table-cell table:style-name="表格1.A2" office:value-type="string">
            <text:p text:style-name="P8">2件</text:p>
          </table:table-cell>
          <table:table-cell table:style-name="表格1.A2" office:value-type="string">
            <text:p text:style-name="P8">2件</text:p>
          </table:table-cell>
          <table:table-cell table:style-name="表格1.I4" office:value-type="string">
            <text:p text:style-name="P8">2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行政肅貪</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行政處分數</text:p>
          </table:table-cell>
          <table:table-cell table:style-name="表格1.A2" office:value-type="string">
            <text:p text:style-name="P8">1件</text:p>
          </table:table-cell>
          <table:table-cell table:style-name="表格1.A2" office:value-type="string">
            <text:p text:style-name="P8">1件</text:p>
          </table:table-cell>
          <table:table-cell table:style-name="表格1.A2" office:value-type="string">
            <text:p text:style-name="P8">1件</text:p>
          </table:table-cell>
          <table:table-cell table:style-name="表格1.I4" office:value-type="string">
            <text:p text:style-name="P8">1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4" office:value-type="string">
            <text:list xml:id="list32196869" text:continue-numbering="true" text:style-name="WW8Num33">
              <text:list-item>
                <text:p text:style-name="P10">推動工程<text:soft-page-break/>查核暨抽驗計畫</text:p>
              </text:list-item>
            </text:list>
            <text:p text:style-name="P41">（10%）</text:p>
          </table:table-cell>
          <table:table-cell table:style-name="表格1.A2" table:number-rows-spanned="2" office:value-type="string">
            <text:p text:style-name="P11">1、施工查核<text:soft-page-break/></text:p>
          </table:table-cell>
          <table:table-cell table:style-name="表格1.A2" table:number-rows-spanned="2" office:value-type="string">
            <text:p text:style-name="P8">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年度查核數<text:soft-page-break/></text:p>
          </table:table-cell>
          <table:table-cell table:style-name="表格1.A2" office:value-type="string">
            <text:p text:style-name="P8">90<text:soft-page-break/>件</text:p>
          </table:table-cell>
          <table:table-cell table:style-name="表格1.A2" office:value-type="string">
            <text:p text:style-name="P8">90<text:soft-page-break/>件</text:p>
          </table:table-cell>
          <table:table-cell table:style-name="表格1.A2" office:value-type="string">
            <text:p text:style-name="P8">90<text:soft-page-break/>件</text:p>
          </table:table-cell>
          <table:table-cell table:style-name="表格1.I4" office:value-type="string">
            <text:p text:style-name="P8">90<text:soft-page-break/>件</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covered-table-cell/>
          <table:table-cell table:style-name="表格1.A2" table:number-rows-spanned="2" office:value-type="string">
            <text:p text:style-name="P11">2、 簡易查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年度簡易查核數</text:p>
          </table:table-cell>
          <table:table-cell table:style-name="表格1.A2" office:value-type="string">
            <text:p text:style-name="P8">25件</text:p>
          </table:table-cell>
          <table:table-cell table:style-name="表格1.A2" office:value-type="string">
            <text:p text:style-name="P8">25件</text:p>
          </table:table-cell>
          <table:table-cell table:style-name="表格1.A2" office:value-type="string">
            <text:p text:style-name="P8">25件</text:p>
          </table:table-cell>
          <table:table-cell table:style-name="表格1.I4" office:value-type="string">
            <text:p text:style-name="P8">25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12" table:number-rows-spanned="2" office:value-type="string">
            <text:p text:style-name="P2"/>
          </table:table-cell>
          <table:table-cell table:style-name="表格1.A2" table:number-rows-spanned="2" office:value-type="string">
            <text:p text:style-name="P11">3、 品質抽驗</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年度品質抽驗數</text:p>
          </table:table-cell>
          <table:table-cell table:style-name="表格1.A2" office:value-type="string">
            <text:p text:style-name="P8">225件</text:p>
          </table:table-cell>
          <table:table-cell table:style-name="表格1.A2" office:value-type="string">
            <text:p text:style-name="P8">225件</text:p>
          </table:table-cell>
          <table:table-cell table:style-name="表格1.A2" office:value-type="string">
            <text:p text:style-name="P8">225件</text:p>
          </table:table-cell>
          <table:table-cell table:style-name="表格1.I4" office:value-type="string">
            <text:p text:style-name="P8">225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
      <text:p text:style-name="P7"/>
      <text:p text:style-name="P7"/>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3589654071994380597" text:style-name="WW8Num4">
              <text:list-item>
                <text:p text:style-name="P12">控管編制員額</text:p>
              </text:list-item>
            </text:list>
            <text:p text:style-name="P41">（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編制員額-上年度編制員額)/ 上年度編制員額ｘ100%1.數值≦0%時，核給2分。2.0%＜數值≦5%時，核給1.5分。3.5%＜數值≦10%時，核給1分。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2204591" text:continue-numbering="true" text:style-name="WW8Num4">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以縣款僱用之約聘僱員額涉提高職等人數)/ 上年度以縣款僱用之約聘僱員額總數ｘ100%1.數值≦0%<text:soft-page-break/>時，核給2分。2.0%＜數值≦5%時，核給1分。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公務預算及基金僱用之約聘僱員額涉提高職等人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2209436" text:continue-numbering="true" text:style-name="WW8Num4">
              <text:list-item>
                <text:p text:style-name="P12">推動公務人員終身學習</text:p>
              </text:list-item>
            </text:list>
            <text:p text:style-name="P41">（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1.40小時以上，核給9分。2.35-39小時，核給8分。3.30-34小時，核給7分。4.25-29小時，核給6分。5.20-24小時，核給5分。6.15-19小時，核給4分。7.10-14小時，核給3分。8.5-9小時，核給2分。9.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1596385741008169383" text:style-name="WW8Num18">
              <text:list-item>
                <text:p text:style-name="P14">節約政府支出，邁向財政收支平衡</text:p>
              </text:list-item>
            </text:list>
            <text:p text:style-name="P41">（15%）</text:p>
          </table:table-cell>
          <table:table-cell table:style-name="表格3.A2" table:number-rows-spanned="2" office:value-type="string">
            <text:p text:style-name="P11">節約政府支出，邁向財政收支平衡</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15202798601279631" text:style-name="WW8Num31">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text:p text:style-name="P32"/>
      <text:p text:style-name="P33">肆、計畫內容摘要</text:p>
      <text:list xml:id="list32205327" text:continue-numbering="true" text:style-name="WW8Num31">
        <text:list-item>
          <text:list>
            <text:list-item>
              <text:p text:style-name="P31">加強政風法令宣導強化內外顧客防貪、反貪與肅貪共識（策略績效目標一之實施計畫）</text:p>
              <text:list>
                <text:list-item>
                  <text:p text:style-name="P31">辦理機關員工政風法令宣導</text:p>
                </text:list-item>
              </text:list>
            </text:list-item>
          </text:list>
        </text:list-item>
      </text:list>
      <text:p text:style-name="P39">加強法令宣導，強化內外顧客防貪、肅貪共識，繼續轉發清流月刊、製作海報及運用人事服務月刊加強法令宣導。</text:p>
      <text:list xml:id="list32214330" text:continue-numbering="true" text:style-name="WW8Num31">
        <text:list-item>
          <text:list>
            <text:list-item>
              <text:list>
                <text:list-item>
                  <text:p text:style-name="P31">辦理民眾廉政行銷宣導</text:p>
                </text:list-item>
              </text:list>
            </text:list-item>
          </text:list>
        </text:list-item>
      </text:list>
      <text:p text:style-name="P39">各政風機構除瞭解機關內同仁需要，確實依機關特性訂定宣導計畫，編輯定期或不定期宣導刊物及舉辦專題演講活動外，並宜學習廣告行<text:soft-page-break/>銷理念主動結合機關各項資源對社會大眾廣宣貪瀆禍害。</text:p>
      <text:list xml:id="list32195359" text:continue-numbering="true" text:style-name="WW8Num31">
        <text:list-item>
          <text:list>
            <text:list-item>
              <text:p text:style-name="P31">辦理業務稽核協助機關興利除弊（策略績效目標二之實施計畫）</text:p>
              <text:list>
                <text:list-item>
                  <text:p text:style-name="P31">辦理機關易滋弊端業務稽核</text:p>
                </text:list-item>
              </text:list>
            </text:list-item>
          </text:list>
        </text:list-item>
      </text:list>
      <text:p text:style-name="P39">透過不定期稽核或專案業務稽核方式發現弊端缺失，適時予以導正或提供建議，俾同時達到防弊及興利目標。</text:p>
      <text:list xml:id="list32184815" text:continue-numbering="true" text:style-name="WW8Num31">
        <text:list-item>
          <text:list>
            <text:list-item>
              <text:list>
                <text:list-item>
                  <text:p text:style-name="P31">建置採購資訊資料庫勾稽異常採購案件</text:p>
                </text:list-item>
              </text:list>
            </text:list-item>
          </text:list>
        </text:list-item>
      </text:list>
      <text:p text:style-name="P39">建置採購資料庫，並定期實施採購綜合分析，提列採購異常缺失，勾稽異常採購案件。</text:p>
      <text:list xml:id="list32204792" text:continue-numbering="true" text:style-name="WW8Num31">
        <text:list-item>
          <text:list>
            <text:list-item>
              <text:list>
                <text:list-item>
                  <text:p text:style-name="P31">實施專案業務稽核</text:p>
                </text:list-item>
              </text:list>
            </text:list-item>
          </text:list>
        </text:list-item>
      </text:list>
      <text:p text:style-name="P39">針對重大、民眾或廠商檢舉、議員質詢或上級交查採購案件，進行專案稽核，針對業務缺失採行防弊導正作為。</text:p>
      <text:list xml:id="list32182956" text:continue-numbering="true" text:style-name="WW8Num31">
        <text:list-item>
          <text:list>
            <text:list-item>
              <text:p text:style-name="P31">召開廉能委員會、辦理廉潔楷模表揚提升廉政業務績效（策略績效目標三之實施計畫）</text:p>
              <text:list>
                <text:list-item>
                  <text:p text:style-name="P31">召開廉能委員會議</text:p>
                </text:list-item>
              </text:list>
            </text:list-item>
          </text:list>
        </text:list-item>
      </text:list>
      <text:p text:style-name="P39">為貫徹執行「國家廉政建設行動方案」有關召開廉政會報指示及管制目標，每年召開2次會議，聘請學者專家共同參與政府廉政建設，策訂本府各項廉政方針及目標，督考重大廉政工作執行成果，建構陽光彰化廉能新盛世。</text:p>
      <text:list xml:id="list32206736" text:continue-numbering="true" text:style-name="WW8Num31">
        <text:list-item>
          <text:list>
            <text:list-item>
              <text:list>
                <text:list-item>
                  <text:p text:style-name="P31">辦理廉潔楷模表揚</text:p>
                </text:list-item>
              </text:list>
            </text:list-item>
          </text:list>
        </text:list-item>
      </text:list>
      <text:p text:style-name="P39">依據行政院頒「公務員廉政倫理規範」，受理請託關說、飲宴應酬及贈受財物等登錄建檔工作，並於年終辦理廉潔楷模遴選表揚作業，以公開表揚方式藉以激濁揚清，發揮見賢思齊功效，帶動提升機關廉能政風。</text:p>
      <text:list xml:id="list32190358" text:continue-numbering="true" text:style-name="WW8Num31">
        <text:list-item>
          <text:list>
            <text:list-item>
              <text:p text:style-name="P31">辦理政風實況問卷調查了解施政得失提供因應改善措施（策略績效目標四之實施計畫）</text:p>
              <text:list>
                <text:list-item>
                  <text:p text:style-name="P31">辦理廉政問卷調查</text:p>
                </text:list-item>
              </text:list>
            </text:list-item>
          </text:list>
        </text:list-item>
      </text:list>
      <text:p text:style-name="P39">每年辦理政風民意問卷調查或擇定易滋弊端業務辦理問卷調查，並就調查結果研編分析報告，瞭解民眾對本府各機關政風狀況、業務執行及施政得失看法，提供機關首長及權管單位參考。</text:p>
      <text:list xml:id="list32203361" text:continue-numbering="true" text:style-name="WW8Num31">
        <text:list-item>
          <text:list>
            <text:list-item>
              <text:p text:style-name="P31">編撰本府或所屬機關易滋弊端重要業務之防貪專報（策略績效目標五之實施計畫）</text:p>
              <text:list>
                <text:list-item>
                  <text:p text:style-name="P31">研編防貪專報</text:p>
                </text:list-item>
              </text:list>
            </text:list-item>
          </text:list>
        </text:list-item>
      </text:list>
      <text:p text:style-name="P39">對於易滋弊端業務之法令規章、作業狀況，分析問題癥結，研提具體改進作法之防貪調查專報；對於機關內發生政風貪瀆案件，專案針對發生原因及問題癥結進行檢討，編撰貪瀆弊案檢討專報。</text:p>
      <text:list xml:id="list32197786" text:continue-numbering="true" text:style-name="WW8Num31">
        <text:list-item>
          <text:list>
            <text:list-item>
              <text:p text:style-name="P34"><text:span text:style-name="T6">落實公務機密維護嚴防機密外洩保障民眾權益（策略績效目標六</text:span><text:span text:style-name="T9">之實施計畫</text:span><text:soft-page-break/><text:span text:style-name="T9">）</text:span></text:p>
              <text:list>
                <text:list-item>
                  <text:p text:style-name="P31">辦理公務機密宣導</text:p>
                </text:list-item>
              </text:list>
            </text:list-item>
          </text:list>
        </text:list-item>
      </text:list>
      <text:p text:style-name="P39">定期編製公務機密維護宣導文宣，並透過講習訓練、專題演講等多元化宣導方式提升員工保密觀念及警覺。</text:p>
      <text:list xml:id="list32191637" text:continue-numbering="true" text:style-name="WW8Num31">
        <text:list-item>
          <text:list>
            <text:list-item>
              <text:list>
                <text:list-item>
                  <text:p text:style-name="P31">辦理保密檢查及資訊安全管理稽核</text:p>
                </text:list-item>
              </text:list>
            </text:list-item>
          </text:list>
        </text:list-item>
      </text:list>
      <text:p text:style-name="P39">辦理定期、不定期公務機密維護檢查及資訊安全管理稽核，發現缺失即移請相關單位檢討改善。</text:p>
      <text:list xml:id="list32193891" text:continue-numbering="true" text:style-name="WW8Num31">
        <text:list-item>
          <text:list>
            <text:list-item>
              <text:list>
                <text:list-item>
                  <text:p text:style-name="P31">發掘查察違規洩密案件</text:p>
                </text:list-item>
              </text:list>
            </text:list-item>
          </text:list>
        </text:list-item>
      </text:list>
      <text:p text:style-name="P39">積極發掘違反保密規定、查處洩密等案件，並追究相關人員責任，樹立保密紀律。</text:p>
      <text:list xml:id="list32211626" text:continue-numbering="true" text:style-name="WW8Num31">
        <text:list-item>
          <text:list>
            <text:list-item>
              <text:p text:style-name="P31">繼續加強機關安全維護防範危害機關人員財產安全情事發生（策略績效目標七之實施計畫）</text:p>
              <text:list>
                <text:list-item>
                  <text:p text:style-name="P31">辦理機關安全維護宣導</text:p>
                </text:list-item>
              </text:list>
            </text:list-item>
          </text:list>
        </text:list-item>
      </text:list>
      <text:p text:style-name="P39">定期編製安全維護及反詐騙宣導文宣，並透過講習訓練、專題演講等多元化宣導方式提升員工機關安全維護觀念。</text:p>
      <text:list xml:id="list32206321" text:continue-numbering="true" text:style-name="WW8Num31">
        <text:list-item>
          <text:list>
            <text:list-item>
              <text:list>
                <text:list-item>
                  <text:p text:style-name="P31">辦理安全維護措施檢查</text:p>
                </text:list-item>
              </text:list>
            </text:list-item>
          </text:list>
        </text:list-item>
      </text:list>
      <text:p text:style-name="P39">辦理定期、不定期機關預防措施安全狀況檢查，發現缺失即移請相關單位檢討改善。</text:p>
      <text:list xml:id="list32189492" text:continue-numbering="true" text:style-name="WW8Num31">
        <text:list-item>
          <text:list>
            <text:list-item>
              <text:list>
                <text:list-item>
                  <text:p text:style-name="P31">協助辦理陳情請願或重大危安事件</text:p>
                </text:list-item>
              </text:list>
            </text:list-item>
          </text:list>
        </text:list-item>
      </text:list>
      <text:p text:style-name="P39">加強蒐報預警性危安資料，詳加研析各類可能引發危安及陳情請願資料，以隨時掌控案情發展並強化機關員工危機意識，提升應變制變能力。</text:p>
      <text:list xml:id="list32185559" text:continue-numbering="true" text:style-name="WW8Num31">
        <text:list-item>
          <text:list>
            <text:list-item>
              <text:p text:style-name="P31">積極查處貪瀆不法樹立廉能政府（策略績效目標八之實施計畫）</text:p>
              <text:list>
                <text:list-item>
                  <text:p text:style-name="P31">規劃執行肅貪工作必要設施，提升查處效能。</text:p>
                </text:list-item>
              </text:list>
            </text:list-item>
          </text:list>
        </text:list-item>
      </text:list>
      <text:p text:style-name="P39">依據「陽光彰化」施政遠景，規劃執行肅貪工作必要之軟、硬體設施，提升查處效能，塑造優質工作環境，回應民眾殷切期盼政府廉潔效能的服務和社會正義的實現。</text:p>
      <text:list xml:id="list32212382" text:continue-numbering="true" text:style-name="WW8Num31">
        <text:list-item>
          <text:list>
            <text:list-item>
              <text:list>
                <text:list-item>
                  <text:p text:style-name="P31">針對與民眾接觸頻繁易滋弊端之機關單位人員優先查處，加強發掘線索。</text:p>
                </text:list-item>
              </text:list>
            </text:list-item>
          </text:list>
        </text:list-item>
      </text:list>
      <text:p text:style-name="P39">針對與民眾接觸頻繁之營繕工程、巨額採購、工商登記管理、建築管理、稅務稽徵、環保稽查、衛生醫療、地政規劃、消防安檢、社會補助及違建拆除等易滋弊端之機關單位人員列為優先查處對象，加強發掘線索，希能擺脫不當或不法關說行為，展現廉能行動力。</text:p>
      <text:list xml:id="list32187494" text:continue-numbering="true" text:style-name="WW8Num31">
        <text:list-item>
          <text:list>
            <text:list-item>
              <text:p text:style-name="P31">推動工程查核暨抽驗計畫（策略績效目標九之實施計畫）</text:p>
              <text:list>
                <text:list-item>
                  <text:p text:style-name="P31">施工查核</text:p>
                </text:list-item>
              </text:list>
            </text:list-item>
          </text:list>
        </text:list-item>
      </text:list>
      <text:p text:style-name="P39"><text:soft-page-break/>以『彰化縣公共工程施工查核執行策略』做為查核指導方針，並建立施工查核標準作業流程。</text:p>
      <text:p text:style-name="P39">依據行政院公共工程委員會訂頒之「工程施工查核小組作業辦法」第二條規定，工程施工查核小組進行查核時，應依行政院頒公共工程施工品質管理制度、相關法令及工程契約規定，並參照工程施工查核作業參考基準，查核工程品質及進度等事宜。</text:p>
      <text:list xml:id="list32203044" text:continue-numbering="true" text:style-name="WW8Num31">
        <text:list-item>
          <text:list>
            <text:list-item>
              <text:list>
                <text:list-item>
                  <text:p text:style-name="P31">簡易查核</text:p>
                </text:list-item>
              </text:list>
            </text:list-item>
          </text:list>
        </text:list-item>
      </text:list>
      <text:p text:style-name="P39">提昇不預先通知查核及中小型工程查核比例。</text:p>
      <text:p text:style-name="P39">未委請外聘施工查核委員進行查核，而係由施工查核小組幹事依據『彰化縣政府施工查核小組工程簡易查核督導檢查表』進行工程品管制度檢查及工地現場之鑽心取樣。</text:p>
      <text:list xml:id="list32191066" text:continue-numbering="true" text:style-name="WW8Num31">
        <text:list-item>
          <text:list>
            <text:list-item>
              <text:list>
                <text:list-item>
                  <text:p text:style-name="P31">品質抽驗</text:p>
                </text:list-item>
              </text:list>
            </text:list-item>
          </text:list>
        </text:list-item>
      </text:list>
      <text:p text:style-name="P39">積極協助所屬工程主辦機關成立二級工程督導小組，以強化本縣公共工程施工品質管控及督導運作機制。</text:p>
      <text:p text:style-name="P39">依據本府訂頒之「彰化縣政府工程施工查核作業要點」第三條第1項第4款暨第四、五條規定辦理。所有執行工程均為抽驗對象，本府得視工程性質隨時抽驗，由本小組彙整開工報告表，簽請指定人圈選百分之三十以上件數（施工查核得合計），做為抽（查）驗工程。</text:p>
      <text:p text:style-name="P39"/>
      <text:p text:style-name="P6">伍、彰化縣政府政風處中程經費總需求表</text:p>
      <text:p text:style-name="P43">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table-column table:style-name="表格4.E"/>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1632940406148878898" text:style-name="WW8Num25">
              <text:list-item>
                <text:p text:style-name="P15">加強政風法令宣導強化內外顧客防貪、反貪與肅貪共識</text:p>
              </text:list-item>
            </text:list>
          </table:table-cell>
          <table:table-cell table:style-name="表格4.A1" office:value-type="string">
            <text:p text:style-name="P17">203</text:p>
          </table:table-cell>
          <table:table-cell table:style-name="表格4.A1" office:value-type="string">
            <text:p text:style-name="P17">203</text:p>
          </table:table-cell>
          <table:table-cell table:style-name="表格4.A1" office:value-type="string">
            <text:p text:style-name="P17">203</text:p>
          </table:table-cell>
          <table:table-cell table:style-name="表格4.A1" office:value-type="string">
            <text:p text:style-name="P17">203</text:p>
          </table:table-cell>
          <table:table-cell table:style-name="表格4.A1" office:value-type="string">
            <text:p text:style-name="P17">203</text:p>
          </table:table-cell>
          <table:table-cell table:style-name="表格4.A1" office:value-type="string">
            <text:p text:style-name="P17">203</text:p>
          </table:table-cell>
          <table:table-cell table:style-name="表格4.A1" office:value-type="string">
            <text:p text:style-name="P17">812</text:p>
          </table:table-cell>
          <table:table-cell table:style-name="表格4.A1" office:value-type="string">
            <text:p text:style-name="P17">12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1.1 辦理機關員工政風法令宣導</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ext:soft-page-break/>
        <table:table-row table:style-name="表格4.1">
          <table:table-cell table:style-name="表格4.A2" office:value-type="string">
            <text:p text:style-name="P44">1.2 辦理民眾廉政行銷宣導</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06933" text:continue-numbering="true" text:style-name="WW8Num25">
              <text:list-item>
                <text:p text:style-name="P15">辦理業務稽核協助機關興利除弊</text:p>
              </text:list-item>
            </text:list>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2.1 辦理機關易滋弊端業務稽核</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4">2.2 建置採購資訊資料庫勾稽異常採購案件</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4">2.3 實施專案業務稽核</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3444" text:continue-numbering="true" text:style-name="WW8Num25">
              <text:list-item>
                <text:p text:style-name="P15">召開廉能委員會、辦理廉潔楷模表揚提升廉政業務績效</text:p>
              </text:list-item>
            </text:list>
          </table:table-cell>
          <table:table-cell table:style-name="表格4.A1" office:value-type="string">
            <text:p text:style-name="P17">6</text:p>
          </table:table-cell>
          <table:table-cell table:style-name="表格4.A1" office:value-type="string">
            <text:p text:style-name="P17">12</text:p>
          </table:table-cell>
          <table:table-cell table:style-name="表格4.A1" office:value-type="string">
            <text:p text:style-name="P17">12</text:p>
          </table:table-cell>
          <table:table-cell table:style-name="表格4.A1" office:value-type="string">
            <text:p text:style-name="P17">12</text:p>
          </table:table-cell>
          <table:table-cell table:style-name="表格4.A1" office:value-type="string">
            <text:p text:style-name="P17">12</text:p>
          </table:table-cell>
          <table:table-cell table:style-name="表格4.A1" office:value-type="string">
            <text:p text:style-name="P17">12</text:p>
          </table:table-cell>
          <table:table-cell table:style-name="表格4.A1" office:value-type="string">
            <text:p text:style-name="P17">48</text:p>
          </table:table-cell>
          <table:table-cell table:style-name="表格4.A1" office:value-type="string">
            <text:p text:style-name="P17">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3.1 召開廉能委員會議</text:p>
          </table:table-cell>
          <table:table-cell table:style-name="表格4.A1" office:value-type="string">
            <text:p text:style-name="P17">3</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24</text:p>
          </table:table-cell>
          <table:table-cell table:style-name="表格4.A1" office:value-type="string">
            <text:p text:style-name="P17">33</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4">3.2 辦理廉潔楷模表揚</text:p>
          </table:table-cell>
          <table:table-cell table:style-name="表格4.A1" office:value-type="string">
            <text:p text:style-name="P17">3</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6</text:p>
          </table:table-cell>
          <table:table-cell table:style-name="表格4.A1" office:value-type="string">
            <text:p text:style-name="P17">24</text:p>
          </table:table-cell>
          <table:table-cell table:style-name="表格4.A1" office:value-type="string">
            <text:p text:style-name="P17">33</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7336" text:continue-numbering="true" text:style-name="WW8Num25">
              <text:list-item>
                <text:p text:style-name="P15">辦理政風實況問卷調查了解施政得失提供因應改善措施</text:p>
              </text:list-item>
            </text:list>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44">4.1 辦理廉政問卷調查</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3299" text:continue-numbering="true" text:style-name="WW8Num25">
              <text:list-item>
                <text:p text:style-name="P15">編撰本府或所屬機關易滋弊端重要業務之防貪專報</text:p>
              </text:list-item>
            </text:list>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20</text:p>
          </table:table-cell>
          <table:table-cell table:style-name="表格4.A1" office:value-type="string">
            <text:p text:style-name="P17">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5.1 研編防貪專報</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5</text:p>
          </table:table-cell>
          <table:table-cell table:style-name="表格4.A1" office:value-type="string">
            <text:p text:style-name="P17">20</text:p>
          </table:table-cell>
          <table:table-cell table:style-name="表格4.A1" office:value-type="string">
            <text:p text:style-name="P17">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4103" text:continue-numbering="true" text:style-name="WW8Num25">
              <text:list-item>
                <text:p text:style-name="P15">落實公務機密維護嚴防機密外洩保障民眾權益</text:p>
              </text:list-item>
            </text:list>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36</text:p>
          </table:table-cell>
          <table:table-cell table:style-name="表格4.A1" office:value-type="string">
            <text:p text:style-name="P17">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6.1 辦理公務機密宣導</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44">6.2 辦理保密檢查及資訊安全管理稽核</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44">6.3 發掘查察違規洩密案件</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194435" text:continue-numbering="true" text:style-name="WW8Num25">
              <text:list-item>
                <text:p text:style-name="P15">繼續加強機關安全維護防範危害機關人員財產安全情事發生</text:p>
              </text:list-item>
            </text:list>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9</text:p>
          </table:table-cell>
          <table:table-cell table:style-name="表格4.A1" office:value-type="string">
            <text:p text:style-name="P17">36</text:p>
          </table:table-cell>
          <table:table-cell table:style-name="表格4.A1" office:value-type="string">
            <text:p text:style-name="P17">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7.1 辦理機關安全維護宣導</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ext:soft-page-break/>
        <table:table-row table:style-name="表格4.1">
          <table:table-cell table:style-name="表格4.A2" office:value-type="string">
            <text:p text:style-name="P44">7.2 辦理安全維護措施檢查</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44">7.3 協助辦理陳情請願或重大危安事件</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3</text:p>
          </table:table-cell>
          <table:table-cell table:style-name="表格4.A1" office:value-type="string">
            <text:p text:style-name="P17">12</text:p>
          </table:table-cell>
          <table:table-cell table:style-name="表格4.A1" office:value-type="string">
            <text:p text:style-name="P17">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197303" text:continue-numbering="true" text:style-name="WW8Num25">
              <text:list-item>
                <text:p text:style-name="P15">積極查處貪瀆不法樹立廉能政府</text:p>
              </text:list-item>
            </text:list>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8.1 規劃執行肅貪工作必要設施，提升查處效能。</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100</text:p>
          </table:table-cell>
          <table:table-cell table:style-name="表格4.A1" office:value-type="string">
            <text:p text:style-name="P17">1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44">8.2 針對與民眾接觸頻繁易滋弊端之機關單位人員優先查處，加強發掘線索。</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25</text:p>
          </table:table-cell>
          <table:table-cell table:style-name="表格4.A1" office:value-type="string">
            <text:p text:style-name="P17">100</text:p>
          </table:table-cell>
          <table:table-cell table:style-name="表格4.A1" office:value-type="string">
            <text:p text:style-name="P17">1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list xml:id="list32205744" text:continue-numbering="true" text:style-name="WW8Num25">
              <text:list-item>
                <text:p text:style-name="P15">推動工程查核暨抽驗計畫</text:p>
              </text:list-item>
            </text:list>
          </table:table-cell>
          <table:table-cell table:style-name="表格4.A1" office:value-type="string">
            <text:p text:style-name="P17">800</text:p>
          </table:table-cell>
          <table:table-cell table:style-name="表格4.A1" office:value-type="string">
            <text:p text:style-name="P17">800</text:p>
          </table:table-cell>
          <table:table-cell table:style-name="表格4.A1" office:value-type="string">
            <text:p text:style-name="P17">800</text:p>
          </table:table-cell>
          <table:table-cell table:style-name="表格4.A1" office:value-type="string">
            <text:p text:style-name="P17">800</text:p>
          </table:table-cell>
          <table:table-cell table:style-name="表格4.A1" office:value-type="string">
            <text:p text:style-name="P17">800</text:p>
          </table:table-cell>
          <table:table-cell table:style-name="表格4.A1" office:value-type="string">
            <text:p text:style-name="P17">800</text:p>
          </table:table-cell>
          <table:table-cell table:style-name="表格4.A1" office:value-type="string">
            <text:p text:style-name="P17">3200</text:p>
          </table:table-cell>
          <table:table-cell table:style-name="表格4.A1" office:value-type="string">
            <text:p text:style-name="P17">4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9.1 施工查核</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1600</text:p>
          </table:table-cell>
          <table:table-cell table:style-name="表格4.A1" office:value-type="string">
            <text:p text:style-name="P17">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4">9.2 簡易查核</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4">9.3 品質抽驗</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1582</text:p>
          </table:table-cell>
          <table:table-cell table:style-name="表格4.A2" office:value-type="string">
            <text:p text:style-name="P17">1588</text:p>
          </table:table-cell>
          <table:table-cell table:style-name="表格4.A2" office:value-type="string">
            <text:p text:style-name="P17">1588</text:p>
          </table:table-cell>
          <table:table-cell table:style-name="表格4.A2" office:value-type="string">
            <text:p text:style-name="P17">1588</text:p>
          </table:table-cell>
          <table:table-cell table:style-name="表格4.A2" office:value-type="string">
            <text:p text:style-name="P17">1588</text:p>
          </table:table-cell>
          <table:table-cell table:style-name="表格4.A2" office:value-type="string">
            <text:p text:style-name="P17">1588</text:p>
          </table:table-cell>
          <table:table-cell table:style-name="表格4.A2" office:value-type="string">
            <text:p text:style-name="P17">6352</text:p>
          </table:table-cell>
          <table:table-cell table:style-name="表格4.A2" office:value-type="string">
            <text:p text:style-name="P17">952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size="14pt" style:font-name-asian="標楷體" style:font-size-asian="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3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政風處中程施政計畫</dc:title>
    <meta:initial-creator>chcg</meta:initial-creator>
    <meta:creation-date>2010-10-22T08:50:00</meta:creation-date>
    <dc:creator>chcg</dc:creator>
    <dc:date>2010-11-01T10:09:00</dc:date>
    <meta:print-date>2010-10-22T08:51:00</meta:print-date>
    <meta:editing-cycles>4</meta:editing-cycles>
    <meta:editing-duration>PT24M</meta:editing-duration>
    <meta:document-statistic meta:table-count="4" meta:image-count="0" meta:object-count="0" meta:page-count="20" meta:paragraph-count="865" meta:word-count="11242" meta:character-count="12241"/>
    <meta:generator>OpenOffice/4.1.3$Win32 OpenOffice.org_project/413m1$Build-9783</meta:generator>
  </office:meta>
</office:document-meta>
</file>