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4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413cm"/>
    </style:style>
    <style:style style:name="表格1.E" style:family="table-column">
      <style:table-column-properties style:column-width="4.066cm"/>
    </style:style>
    <style:style style:name="表格1.F" style:family="table-column">
      <style:table-column-properties style:column-width="1.441cm"/>
    </style:style>
    <style:style style:name="表格1.G" style:family="table-column">
      <style:table-column-properties style:column-width="1.425cm"/>
    </style:style>
    <style:style style:name="表格1.I" style:family="table-column">
      <style:table-column-properties style:column-width="1.45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475cm"/>
    </style:style>
    <style:style style:name="表格2.E" style:family="table-column">
      <style:table-column-properties style:column-width="4.58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392cm"/>
    </style:style>
    <style:style style:name="表格4.B" style:family="table-column">
      <style:table-column-properties style:column-width="1.434cm"/>
    </style:style>
    <style:style style:name="表格4.C" style:family="table-column">
      <style:table-column-properties style:column-width="1.466cm"/>
    </style:style>
    <style:style style:name="表格4.H" style:family="table-column">
      <style:table-column-properties style:column-width="1.499cm"/>
    </style:style>
    <style:style style:name="表格4.J" style:family="table-column">
      <style:table-column-properties style:column-width="0.824cm"/>
    </style:style>
    <style:style style:name="表格4.M" style:family="table-column">
      <style:table-column-properties style:column-width="0.84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5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2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1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3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</style:style>
    <style:style style:name="P24" style:family="paragraph" style:parent-style-name="Standard" style:list-style-name="WW8Num2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8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1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5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6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247cm" fo:margin-bottom="0.247cm" style:line-break="normal" style:snap-to-layout-grid="false"/>
    </style:style>
    <style:style style:name="P35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6" style:family="paragraph" style:parent-style-name="Standard">
      <style:paragraph-properties fo:margin-left="3.43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2" style:family="paragraph" style:parent-style-name="Standard" style:list-style-name="WW8Num12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5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Standard"/>
      <text:p text:style-name="Standard"/>
      <text:p text:style-name="Standard"/>
      <text:p text:style-name="Standard"/>
      <text:p text:style-name="Standard"/>
      <text:p text:style-name="P4">彰化縣長期照顧暨慢性病防治所中程施政計畫</text:p>
      <text:p text:style-name="P4">（100至103年度）</text:p>
      <text:p text:style-name="P22"/>
      <text:p text:style-name="P4">目　錄</text:p>
      <text:p text:style-name="Standard"/>
      <text:p text:style-name="P3"><text:span text:style-name="T4">壹、環境情勢分析與優先發展課題……………………36-1</text:span></text:p>
      <text:p text:style-name="P3"><text:span text:style-name="T7">一、環境情勢分析………………………………………36-1</text:span></text:p>
      <text:p text:style-name="P3"><text:span text:style-name="T7">二、優先發展課題………………………………………36-2</text:span></text:p>
      <text:p text:style-name="P3"><text:span text:style-name="T4">貳、現有計畫執行成效與資源分配檢討………………36-2</text:span></text:p>
      <text:p text:style-name="P3"><text:span text:style-name="T7">一、現有策略、計畫執行成效…………………………36-2</text:span></text:p>
      <text:p text:style-name="P3"><text:span text:style-name="T7">二、資源分配檢討………………………………………36-2</text:span></text:p>
      <text:p text:style-name="P3"><text:span text:style-name="T4">參、策略績效目標與衡量指標…………………………36-3</text:span></text:p>
      <text:p text:style-name="P3"><text:span text:style-name="T7">一、策略績效目標………………………………………36-3</text:span></text:p>
      <text:p text:style-name="P3"><text:span text:style-name="T7">二、衡量指標……………………………………………36-4</text:span></text:p>
      <text:p text:style-name="P3"><text:span text:style-name="T4">肆、計畫內容摘要………………………………………36-7</text:span></text:p>
      <text:p text:style-name="P3"><text:span text:style-name="T7">一、策略績效目標一之實施計畫………………………36-7</text:span></text:p>
      <text:p text:style-name="P3"><text:span text:style-name="T4">伍、中程經費總需求表…………………………………36-8</text:span></text:p>
      <text:p text:style-name="P21">彰化縣長期照顧暨慢性病防治所</text:p>
      <text:p text:style-name="P5">中程施政計畫（100至103年度）</text:p>
      <text:p text:style-name="Standard"/>
      <text:p text:style-name="P6">壹、環境情勢分析與優先發展課題</text:p>
      <text:list xml:id="list8598405696315640214" text:style-name="WW8Num21">
        <text:list-item>
          <text:p text:style-name="P24">環境情勢分析</text:p>
          <text:list>
            <text:list-item>
              <text:p text:style-name="P24">世界衛生組織的報告，預防慢性病的全球行動到2015年可拯救本來將死亡的3600萬人的生命。由於國民生活水準的提升，又因公共衛生政策的施行及醫療科技的進步，使得國人平均壽命有逐年延長之趨勢；疾病的型態已從急性傳染病演變成慢性病，又因生活型態改變導致文明病發生，隨著人們的飲食習慣轉向高脂和高糖的食物，而且人們的工作和生活情況包含更少的體力活動，這些危險因素正在加大，避免因慢性病引發殘障及死亡，進而維持良好的生活品質增進國民健康，因此，推動慢性病防治及照護是刻不容緩的議題。</text:p>
            </text:list-item>
            <text:list-item>
              <text:p text:style-name="P24">結核病目前仍是台灣最嚴重的傳染病，為了有效的防治結核病，目前的國家防治政策：結核病「十年減半」計畫，以「接軌國際、在地聯盟、落實都治、十年減半」為主軸，其中最具成本效益的疾病防治措施之ㄧ是「結核病藥物治療」。依據世界衛生組織（WHO）執行DOTs的策略為：(1)有政策面的支持(2)可近性及高品質的驗痰實驗室(3)適當的個案管理下進行標準化的直接觀察下的短期化學治療(4)充裕的藥品供應(5)需有治療成效的評估步驟等五大要件。而診斷結核病需透過高品質的驗痰實驗室，可提高陽性個案的發現率，其治療過程更需透過每一階段驗痰評估治療成效，為求診斷之正確及治療結果偵測，加強每一階段痰液採集及品質，並加強結核病患正確診斷率，建構優質結核病個案之照護工作，結核病人病程長達六個月以上時間，是一項長期的抗戰。要病人孤單地天天服藥，面對疾病治療所帶來的不適，以及各種可能發生的副作用，都需要極大的耐心和毅力；病人常因種種因素未能長期規則服藥，不但無法順利治癒，而繼續傳染他人，更可能產生抗藥性結核菌，造成更嚴重的問題，因此，個案追蹤管理非常重要，需投入更多資源進行個案追蹤管理工作，始能有效降低個案失落率，提高防治績效，以提升結核病個案成功治療率，減少抗藥性結核病發生，才能有效的控制及切斷傳染源，保障及維護民眾之健康。</text:p>
            </text:list-item>
            <text:list-item>
              <text:p text:style-name="P24">本縣個案世代追蹤98年1月1日至6月30日痰結核病個案治療成功為65.2%、失落率為2.4%、死亡率為26.2%；其中死亡率略高於全國平均值20%。由資料顯示，結核病的疫情目前在全國及本縣都是最為嚴重的傳染病，而結核病的療程長達6個月，需有健全的醫療照護、家人及社會的支持，使其在療程中避免副作用因而中斷治療，而衍生嚴重抗藥性結核病。因此，除了主動發現結核病患外，後續的相關治療、照護更需注意及重視的課題。</text:p>
            </text:list-item>
          </text:list>
        </text:list-item>
        <text:list-item>
          <text:p text:style-name="P24">優先發展課題</text:p>
          <text:list>
            <text:list-item>
              <text:p text:style-name="P24"><text:soft-page-break/>推動慢性病初段預防之篩檢工作、後續照護及管理工作。</text:p>
            </text:list-item>
            <text:list-item>
              <text:p text:style-name="P24">主動篩檢及發現結核病個案。</text:p>
            </text:list-item>
            <text:list-item>
              <text:p text:style-name="P24">提升適齡嬰幼兒卡介苗接種完成率，降低粟粒性結核病及結核性腦膜炎之疫情。</text:p>
            </text:list-item>
            <text:list-item>
              <text:p text:style-name="P24">加強結核病個案門診照護工作，並確實執行都治(DOTs)計畫，提升結核病個案之成功治療率，實施該策略是希望在健康照護人員或關懷員的關心、關懷下，確保病人服下每劑藥物，如期治癒，並避免抗藥性細菌的產生，保護抗結核藥物的效力。世界衛生組織認為，都治可以使結核病的治療成功率達到85％，始能有效降低個案失落率，提高防治績效，減少抗藥性結核病患的產生更能切斷傳染源及避免社區感染，以維護及國民之健康。</text:p>
            </text:list-item>
          </text:list>
        </text:list-item>
      </text:list>
      <text:p text:style-name="P7"/>
      <text:p text:style-name="P6">貳、現有計畫執行成效與資源分配檢討</text:p>
      <text:list xml:id="list7760024699444677395" text:style-name="WW8Num22">
        <text:list-item>
          <text:p text:style-name="P25">現有策略、計畫執行成效</text:p>
          <text:list>
            <text:list-item>
              <text:p text:style-name="P25">加強適齡嬰幼兒卡介苗接種完成率。</text:p>
              <text:list>
                <text:list-item>
                  <text:p text:style-name="P23"><text:span text:style-name="T6">訂定卡介苗接種完成率目標值達95％以上，有效提升接種完成率及維護幼兒健康。</text:span></text:p>
                </text:list-item>
              </text:list>
            </text:list-item>
          </text:list>
        </text:list-item>
      </text:list>
      <text:p text:style-name="P36">95年至98年歷年卡介苗接種完成率98.62%、97.92%、98.04%、96.18%</text:p>
      <text:list xml:id="list33447735" text:continue-numbering="true" text:style-name="WW8Num22">
        <text:list-item>
          <text:list>
            <text:list-item>
              <text:list>
                <text:list-item>
                  <text:p text:style-name="P25">為提升工作人員卡介苗接種技術，辦理卡介苗接種工作人員教育訓練，計1場10人參加。</text:p>
                </text:list-item>
              </text:list>
            </text:list-item>
            <text:list-item>
              <text:p text:style-name="P25">加強主動發現結核病個案。</text:p>
              <text:list>
                <text:list-item>
                  <text:p text:style-name="P25">配合衛生局辦理「整合性篩檢活動」胸部X光檢查工作。</text:p>
                </text:list-item>
              </text:list>
            </text:list-item>
          </text:list>
        </text:list-item>
      </text:list>
      <text:p text:style-name="P36">95年至98年歷年胸部X光檢查人數11,368、11,504、11,964、11,888</text:p>
      <text:list xml:id="list33456391" text:continue-numbering="true" text:style-name="WW8Num22">
        <text:list-item>
          <text:list>
            <text:list-item>
              <text:list>
                <text:list-item>
                  <text:p text:style-name="P25">辦理醫療門診胸部X光檢查工作。</text:p>
                </text:list-item>
              </text:list>
            </text:list-item>
            <text:list-item>
              <text:p text:style-name="P25">辦理結核病防治個案及慢性病門診醫療健康照護工作。</text:p>
            </text:list-item>
          </text:list>
        </text:list-item>
      </text:list>
      <text:p text:style-name="P37">95年至98年歷年醫療門診人數6,024、4,295、6,225、<text:tab/>12,155</text:p>
      <text:list xml:id="list33447424" text:continue-numbering="true" text:style-name="WW8Num22">
        <text:list-item>
          <text:p text:style-name="P25">資源分配檢討</text:p>
          <text:list>
            <text:list-item>
              <text:p text:style-name="P25">預算額度：133/千元。</text:p>
            </text:list-item>
            <text:list-item>
              <text:p text:style-name="P25">人力資源：本所設立醫療組、總務組分別掌理有關防治、醫療及總務等工作，另置會計員，由衛生局派員兼任，依法辦理歲計、會計工作。人事、政風業務由衛生局分別兼辦。人員編制設有所長由衛生局局長兼任、醫師兼主任1人、護理長由護理師兼任、護理師3人、 醫事放射師1人、醫事檢驗師1人、課員1人及護士1人計9人。</text:p>
            </text:list-item>
          </text:list>
        </text:list-item>
      </text:list>
      <text:p text:style-name="P7"/>
      <text:p text:style-name="P6"><text:soft-page-break/>參、策略績效目標與衡量指標</text:p>
      <text:p text:style-name="P38">辦理本縣慢性病及結核病防治工作，提高防治結核病績效、慢性病防治及健康照護技能，以增進國民健康，進而提升生活品質。</text:p>
      <text:p text:style-name="P29">一、策略績效目標</text:p>
      <text:p text:style-name="P39">（一）業務面向策略績效目標</text:p>
      <text:list xml:id="list1231651614366319356" text:style-name="WW8Num11">
        <text:list-item>
          <text:p text:style-name="P30">加強結核病防治、確保民眾健康</text:p>
        </text:list-item>
      </text:list>
      <text:list xml:id="list3661334334332861804" text:style-name="WW8Num9">
        <text:list-item>
          <text:p text:style-name="P26">加強適齡幼兒完成卡介苗預防接種</text:p>
        </text:list-item>
        <text:list-item>
          <text:p text:style-name="P26">與衛生局疾管科共同辦理整合性篩檢活動胸部X光檢查</text:p>
        </text:list-item>
        <text:list-item>
          <text:p text:style-name="P26">辦理結核病防治及慢性病門診醫療</text:p>
        </text:list-item>
      </text:list>
      <text:p text:style-name="P39">（二）人力面向策略績效目標</text:p>
      <text:list xml:id="list7680913882257415674" text:style-name="WW8Num15">
        <text:list-item>
          <text:p text:style-name="P31">控管編制員額</text:p>
        </text:list-item>
      </text:list>
      <text:p text:style-name="P40">機關編制員額成長率</text:p>
      <text:list xml:id="list33475716" text:continue-numbering="true" text:style-name="WW8Num15">
        <text:list-item>
          <text:p text:style-name="P31">約聘僱員額及職等嚴格控管</text:p>
        </text:list-item>
      </text:list>
      <text:list xml:id="list4964394564380147093" text:style-name="WW8Num10">
        <text:list-item>
          <text:p text:style-name="P27">約聘僱員額成長率</text:p>
        </text:list-item>
        <text:list-item>
          <text:p text:style-name="P27">約聘僱核定職等變化率</text:p>
        </text:list-item>
      </text:list>
      <text:list xml:id="list33475231" text:continue-list="list33475716" text:style-name="WW8Num15">
        <text:list-item>
          <text:p text:style-name="P31">推動公務人員終身學習</text:p>
        </text:list-item>
      </text:list>
      <text:p text:style-name="P40">平均終身學習時數</text:p>
      <text:p text:style-name="P39">（三）經費面向策略績效目標</text:p>
      <text:list xml:id="list2930523908603096936" text:style-name="WW8Num6">
        <text:list-item>
          <text:p text:style-name="P32">節約政府支出，邁向財政收支平衡</text:p>
        </text:list-item>
      </text:list>
      <text:p text:style-name="P40">各單位當年度經常門經費賸餘數（不含人事費）與預算數（不含人事費）百分比</text:p>
      <text:p text:style-name="P19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9">策略績效目標</text:p>
            </table:table-cell>
            <table:table-cell table:style-name="表格1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9">衡量指標</text:p>
            </table:table-cell>
            <table:table-cell table:style-name="表格1.A1" table:number-rows-spanned="2" office:value-type="string">
              <text:p text:style-name="P9">評估</text:p>
              <text:p text:style-name="P9">體制</text:p>
            </table:table-cell>
            <table:table-cell table:style-name="表格1.A1" table:number-rows-spanned="2" office:value-type="string">
              <text:p text:style-name="P9">評估</text:p>
              <text:p text:style-name="P9">方式</text:p>
            </table:table-cell>
            <table:table-cell table:style-name="表格1.A1" table:number-rows-spanned="2" office:value-type="string">
              <text:p text:style-name="P9">衡量標準</text:p>
            </table:table-cell>
            <table:table-cell table:style-name="表格1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9">100</text:p>
            </table:table-cell>
            <table:table-cell table:style-name="表格1.A1" office:value-type="string">
              <text:p text:style-name="P9">101</text:p>
            </table:table-cell>
            <table:table-cell table:style-name="表格1.A1" office:value-type="string">
              <text:p text:style-name="P9">102</text:p>
            </table:table-cell>
            <table:table-cell table:style-name="表格1.B1" office:value-type="string">
              <text:p text:style-name="P9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8851365860003828519" text:style-name="WW8Num5">
              <text:list-item>
                <text:p text:style-name="P11">加強結核病防治、確保民眾健康</text:p>
              </text:list-item>
            </text:list>
            <text:p text:style-name="P41">（70%）</text:p>
          </table:table-cell>
          <table:table-cell table:style-name="表格1.A2" table:number-rows-spanned="2" office:value-type="string">
            <text:p text:style-name="P12">1、加強適齡幼兒完成卡介苗預防接種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接種完成率</text:p>
          </table:table-cell>
          <table:table-cell table:style-name="表格1.A2" office:value-type="string">
            <text:p text:style-name="P9">95%</text:p>
          </table:table-cell>
          <table:table-cell table:style-name="表格1.A2" office:value-type="string">
            <text:p text:style-name="P9">96%</text:p>
          </table:table-cell>
          <table:table-cell table:style-name="表格1.A2" office:value-type="string">
            <text:p text:style-name="P9">97%</text:p>
          </table:table-cell>
          <table:table-cell table:style-name="表格1.I4" office:value-type="string">
            <text:p text:style-name="P9">98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I4" office:value-type="string">
            <text:p text:style-name="P9">2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2">2、與衛生局疾管科共同辦理整合性篩檢活動胸部X光檢查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檢查人數</text:p>
          </table:table-cell>
          <table:table-cell table:style-name="表格1.A2" office:value-type="string">
            <text:p text:style-name="P9">11500人</text:p>
          </table:table-cell>
          <table:table-cell table:style-name="表格1.A2" office:value-type="string">
            <text:p text:style-name="P9">11600人</text:p>
          </table:table-cell>
          <table:table-cell table:style-name="表格1.A2" office:value-type="string">
            <text:p text:style-name="P9">11700人</text:p>
          </table:table-cell>
          <table:table-cell table:style-name="表格1.I4" office:value-type="string">
            <text:p text:style-name="P9">11700人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30%</text:p>
          </table:table-cell>
          <table:table-cell table:style-name="表格1.A2" office:value-type="string">
            <text:p text:style-name="P9">30%</text:p>
          </table:table-cell>
          <table:table-cell table:style-name="表格1.A2" office:value-type="string">
            <text:p text:style-name="P9">30%</text:p>
          </table:table-cell>
          <table:table-cell table:style-name="表格1.I4" office:value-type="string">
            <text:p text:style-name="P9">30%</text:p>
          </table:table-cell>
        </table:table-row>
        <table:table-row table:style-name="表格1.1">
          <table:table-cell table:style-name="表格1.A8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2">3、辦理結核病防治及慢性病門診醫療</text:p>
          </table:table-cell>
          <table:table-cell table:style-name="表格1.A2" table:number-rows-spanned="2" office:value-type="string">
            <text:p text:style-name="P9">1</text:p>
          </table:table-cell>
          <table:table-cell table:style-name="表格1.A2" table:number-rows-spanned="2" office:value-type="string">
            <text:p text:style-name="P12">統計數據</text:p>
          </table:table-cell>
          <table:table-cell table:style-name="表格1.A2" table:number-rows-spanned="2" office:value-type="string">
            <text:p text:style-name="P12">服務人次</text:p>
          </table:table-cell>
          <table:table-cell table:style-name="表格1.A2" office:value-type="string">
            <text:p text:style-name="P9">10000人次</text:p>
          </table:table-cell>
          <table:table-cell table:style-name="表格1.A2" office:value-type="string">
            <text:p text:style-name="P9">11000人次</text:p>
          </table:table-cell>
          <table:table-cell table:style-name="表格1.A2" office:value-type="string">
            <text:p text:style-name="P9">11500人次</text:p>
          </table:table-cell>
          <table:table-cell table:style-name="表格1.I4" office:value-type="string">
            <text:p text:style-name="P9">12000人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A2" office:value-type="string">
            <text:p text:style-name="P9">20%</text:p>
          </table:table-cell>
          <table:table-cell table:style-name="表格1.I4" office:value-type="string">
            <text:p text:style-name="P9">2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9">策略績效目標</text:p>
            </table:table-cell>
            <table:table-cell table:style-name="表格2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9">衡量指標</text:p>
            </table:table-cell>
            <table:table-cell table:style-name="表格2.A1" table:number-rows-spanned="2" office:value-type="string">
              <text:p text:style-name="P9">評估</text:p>
              <text:p text:style-name="P9">體制</text:p>
            </table:table-cell>
            <table:table-cell table:style-name="表格2.A1" table:number-rows-spanned="2" office:value-type="string">
              <text:p text:style-name="P9">評估</text:p>
              <text:p text:style-name="P9">方式</text:p>
            </table:table-cell>
            <table:table-cell table:style-name="表格2.A1" table:number-rows-spanned="2" office:value-type="string">
              <text:p text:style-name="P9">衡量標準</text:p>
            </table:table-cell>
            <table:table-cell table:style-name="表格2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9">100</text:p>
            </table:table-cell>
            <table:table-cell table:style-name="表格2.A1" office:value-type="string">
              <text:p text:style-name="P9">101</text:p>
            </table:table-cell>
            <table:table-cell table:style-name="表格2.A1" office:value-type="string">
              <text:p text:style-name="P9">102</text:p>
            </table:table-cell>
            <table:table-cell table:style-name="表格2.B1" office:value-type="string">
              <text:p text:style-name="P9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414601899763208791" text:style-name="WW8Num2">
              <text:list-item>
                <text:p text:style-name="P13">控管編制員額</text:p>
              </text:list-item>
            </text:list>
            <text:p text:style-name="P41">（2%）</text:p>
          </table:table-cell>
          <table:table-cell table:style-name="表格2.A2" table:number-rows-spanned="2" office:value-type="string">
            <text:p text:style-name="P12">機關編制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≦0%時，核給2分。</text:p>
            <text:p text:style-name="P14">2.0%＜數值≦5%時，核給1.5分。</text:p>
            <text:p text:style-name="P14">3.5%＜數值≦10%時，核給1分。</text:p>
            <text:p text:style-name="P12"><text:soft-page-break/>4.數值＞10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6" table:number-rows-spanned="2" office:value-type="string">
            <text:list xml:id="list33465738" text:continue-numbering="true" text:style-name="WW8Num2">
              <text:list-item>
                <text:p text:style-name="P13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2">1、約聘僱員額成長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總數-上年度以縣款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2">2、約聘僱核定職等變化率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(本年度以縣款僱用之約聘僱員額涉提高職等人數)/ 上年度以縣款僱用之約聘僱員額總數ｘ100%</text:p>
            <text:p text:style-name="P14">1.數值≦0%時，核給2分。</text:p>
            <text:p text:style-name="P14">2.0%＜數值≦5%時，核給1分。</text:p>
            <text:p text:style-name="P12">3.數值＞5%時，核給0分。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A2" office:value-type="string">
            <text:p text:style-name="P9">0%</text:p>
          </table:table-cell>
          <table:table-cell table:style-name="表格2.I4" office:value-type="string">
            <text:p text:style-name="P9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A2" office:value-type="string">
            <text:p text:style-name="P9">2%</text:p>
          </table:table-cell>
          <table:table-cell table:style-name="表格2.I4" office:value-type="string">
            <text:p text:style-name="P9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2140" text:continue-numbering="true" text:style-name="WW8Num2">
              <text:list-item>
                <text:p text:style-name="P13">推動公務人員終身學習</text:p>
              </text:list-item>
            </text:list>
            <text:p text:style-name="P41">（9%）</text:p>
          </table:table-cell>
          <table:table-cell table:style-name="表格2.A2" table:number-rows-spanned="2" office:value-type="string">
            <text:p text:style-name="P12">平均終身學習時數</text:p>
          </table:table-cell>
          <table:table-cell table:style-name="表格2.A2" table:number-rows-spanned="2" office:value-type="string">
            <text:p text:style-name="P9">1</text:p>
          </table:table-cell>
          <table:table-cell table:style-name="表格2.A2" table:number-rows-spanned="2" office:value-type="string">
            <text:p text:style-name="P12">統計數據</text:p>
          </table:table-cell>
          <table:table-cell table:style-name="表格2.A2" table:number-rows-spanned="2" office:value-type="string">
            <text:p text:style-name="P14">本年度單位平均終身學習時數至少應達40小時(其中包含數位學習至少5小時，與業務相關之學習20小時，數值四捨五入為整數)。</text:p>
            <text:p text:style-name="P14">1.40小時以上，核給9分。</text:p>
            <text:p text:style-name="P14"><text:soft-page-break/>2.35-39小時，核給8分。</text:p>
            <text:p text:style-name="P14">3.30-34小時，核給7分。</text:p>
            <text:p text:style-name="P14">4.25-29小時，核給6分。</text:p>
            <text:p text:style-name="P14">5.20-24小時，核給5分。</text:p>
            <text:p text:style-name="P14">6.15-19小時，核給4分。</text:p>
            <text:p text:style-name="P14">7.10-14小時，核給3分。</text:p>
            <text:p text:style-name="P14">8.5-9小時，核給2分。</text:p>
            <text:p text:style-name="P12">9.未達5時，核給1分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A2" office:value-type="string">
            <text:p text:style-name="P9">40小時</text:p>
          </table:table-cell>
          <table:table-cell table:style-name="表格2.I4" office:value-type="string">
            <text:p text:style-name="P9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A2" office:value-type="string">
            <text:p text:style-name="P9">9%</text:p>
          </table:table-cell>
          <table:table-cell table:style-name="表格2.I4" office:value-type="string">
            <text:p text:style-name="P9">9%</text:p>
          </table:table-cell>
        </table:table-row>
      </table:table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9">策略績效目標</text:p>
            </table:table-cell>
            <table:table-cell table:style-name="表格3.B1" table:number-columns-spanned="8" office:value-type="string">
              <text:p text:style-name="P9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9">衡量指標</text:p>
            </table:table-cell>
            <table:table-cell table:style-name="表格3.A1" table:number-rows-spanned="2" office:value-type="string">
              <text:p text:style-name="P9">評估</text:p>
              <text:p text:style-name="P9">體制</text:p>
            </table:table-cell>
            <table:table-cell table:style-name="表格3.A1" table:number-rows-spanned="2" office:value-type="string">
              <text:p text:style-name="P9">評估</text:p>
              <text:p text:style-name="P9">方式</text:p>
            </table:table-cell>
            <table:table-cell table:style-name="表格3.A1" table:number-rows-spanned="2" office:value-type="string">
              <text:p text:style-name="P9">衡量標準</text:p>
            </table:table-cell>
            <table:table-cell table:style-name="表格3.B1" table:number-columns-spanned="4" office:value-type="string">
              <text:p text:style-name="P9">年度</text:p>
              <text:p text:style-name="P9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9">100</text:p>
            </table:table-cell>
            <table:table-cell table:style-name="表格3.A1" office:value-type="string">
              <text:p text:style-name="P9">101</text:p>
            </table:table-cell>
            <table:table-cell table:style-name="表格3.A1" office:value-type="string">
              <text:p text:style-name="P9">102</text:p>
            </table:table-cell>
            <table:table-cell table:style-name="表格3.B1" office:value-type="string">
              <text:p text:style-name="P9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470283697599101283" text:style-name="WW8Num13">
              <text:list-item>
                <text:p text:style-name="P15">節約政府支出，邁向財政收支平衡</text:p>
              </text:list-item>
            </text:list>
            <text:p text:style-name="P41">（15%）</text:p>
          </table:table-cell>
          <table:table-cell table:style-name="表格3.A2" table:number-rows-spanned="2" office:value-type="string">
            <text:p text:style-name="P12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9">1</text:p>
          </table:table-cell>
          <table:table-cell table:style-name="表格3.A2" table:number-rows-spanned="2" office:value-type="string">
            <text:p text:style-name="P12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</text:p>
            <text:p text:style-name="P14">※決算數＝實支數＋保留數</text:p>
            <text:p text:style-name="P14">計算方式如下：</text:p>
            <text:p text:style-name="P14">1.節餘率達2﹪以上者100分</text:p>
            <text:p text:style-name="P14">2.節餘率未達 2﹪者 <text:soft-page-break/>90分</text:p>
            <text:p text:style-name="P14">3.節餘率未達1.5﹪者 80分</text:p>
            <text:p text:style-name="P14">4.節餘率未達1﹪者 70分</text:p>
            <text:p text:style-name="P12">5.節餘率未達0.5﹪者60分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A2" office:value-type="string">
            <text:p text:style-name="P9">2%</text:p>
          </table:table-cell>
          <table:table-cell table:style-name="表格3.I4" office:value-type="string">
            <text:p text:style-name="P9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A2" office:value-type="string">
            <text:p text:style-name="P9">15%</text:p>
          </table:table-cell>
          <table:table-cell table:style-name="表格3.I4" office:value-type="string">
            <text:p text:style-name="P9">15%</text:p>
          </table:table-cell>
        </table:table-row>
      </table:table>
      <text:p text:style-name="Standard"/>
      <text:p text:style-name="P17">【備註】：評估體制之數字代號意義如下</text:p>
      <text:list xml:id="list2419699256182128142" text:style-name="WW8Num12">
        <text:list-item>
          <text:p text:style-name="P42">指實際評估作業為運用既有之組織架構進行。</text:p>
        </text:list-item>
        <text:list-item>
          <text:p text:style-name="P42">指實際評估作業由特定之任務編組進行。</text:p>
        </text:list-item>
        <text:list-item>
          <text:p text:style-name="P42">指實際評估作業是透過第三者方式（如由專家學者等）負責運行。</text:p>
        </text:list-item>
        <text:list-item>
          <text:p text:style-name="P42">指實際評估作業為運用既有之組織架構並邀請第三者共同參與進行。</text:p>
        </text:list-item>
        <text:list-item>
          <text:p text:style-name="P42">其他。</text:p>
        </text:list-item>
      </text:list>
      <text:p text:style-name="P34"/>
      <text:p text:style-name="P35">肆、計畫內容摘要</text:p>
      <text:list xml:id="list33470977" text:continue-numbering="true" text:style-name="WW8Num12">
        <text:list-item>
          <text:list>
            <text:list-item>
              <text:p text:style-name="P33">加強結核病防治、確保民眾健康（策略績效目標一之實施計畫）</text:p>
              <text:list>
                <text:list-item>
                  <text:p text:style-name="P33">加強結核病防治</text:p>
                </text:list-item>
              </text:list>
            </text:list-item>
          </text:list>
        </text:list-item>
      </text:list>
      <text:list xml:id="list4199485260163406502" text:style-name="WW8Num8">
        <text:list-item>
          <text:p text:style-name="P28">加強適齡幼兒完成卡介苗預防種之宣導，提升適齡嬰幼兒卡介苗接種完成率達95％以上，以增進對結核病之免疫力，減少結核病危害民眾之健康。</text:p>
        </text:list-item>
        <text:list-item>
          <text:p text:style-name="P28">主動發現結核病個案，配合衛生局辦理胸部X光巡迴檢查達11,000人以上，以提高結核病之發現率，以期早期發現、早期治療，避免造成社區之傳染。</text:p>
        </text:list-item>
        <text:list-item>
          <text:p text:style-name="P28">加強醫療門診服務效能，提升結核病及慢性病門診醫療服務，提升慢性病患者自我健康照護及生活品質，避免殘障進而達健康促進之目的。</text:p>
        </text:list-item>
      </text:list>
      <text:p text:style-name="Standard"/>
      <text:p text:style-name="P20">伍、彰化縣長期照顧暨慢性病防治所中程經費總需求表</text:p>
      <text:p text:style-name="P4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/>
        <table:table-column table:style-name="表格4.B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9">策略績效目標</text:p>
              <text:p text:style-name="P9">計畫名稱</text:p>
            </table:table-cell>
            <table:table-cell table:style-name="表格4.A1" table:number-rows-spanned="2" office:value-type="string">
              <text:p text:style-name="P9">以前年度已列預算數</text:p>
            </table:table-cell>
            <table:table-cell table:style-name="表格4.A1" table:number-rows-spanned="2" office:value-type="string">
              <text:p text:style-name="P9">100年度</text:p>
            </table:table-cell>
            <table:table-cell table:style-name="表格4.A1" table:number-rows-spanned="2" office:value-type="string">
              <text:p text:style-name="P9">101年度</text:p>
            </table:table-cell>
            <table:table-cell table:style-name="表格4.A1" table:number-rows-spanned="2" office:value-type="string">
              <text:p text:style-name="P9">102年度</text:p>
            </table:table-cell>
            <table:table-cell table:style-name="表格4.A1" table:number-rows-spanned="2" office:value-type="string">
              <text:p text:style-name="P9">103年度</text:p>
            </table:table-cell>
            <table:table-cell table:style-name="表格4.A1" table:number-rows-spanned="2" office:value-type="string">
              <text:p text:style-name="P9">104年度以後經費需求</text:p>
            </table:table-cell>
            <table:table-cell table:style-name="表格4.A1" table:number-rows-spanned="2" office:value-type="string">
              <text:p text:style-name="P9">100至103年度合計</text:p>
            </table:table-cell>
            <table:table-cell table:style-name="表格4.A1" table:number-rows-spanned="2" office:value-type="string">
              <text:p text:style-name="P9">總 計</text:p>
            </table:table-cell>
            <table:table-cell table:style-name="表格4.A1" table:number-columns-spanned="3" office:value-type="string">
              <text:p text:style-name="P9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9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9">公共建設</text:p>
            </table:table-cell>
            <table:table-cell table:style-name="表格4.A1" office:value-type="string">
              <text:p text:style-name="P9">科技發展</text:p>
            </table:table-cell>
            <table:table-cell table:style-name="表格4.A1" office:value-type="string">
              <text:p text:style-name="P9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285954103946184003" text:style-name="WW8Num3">
              <text:list-item>
                <text:p text:style-name="P16">加強結核病防治、確保民眾健康</text:p>
              </text:list-item>
            </text:list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532</text:p>
          </table:table-cell>
          <table:table-cell table:style-name="表格4.A1" office:value-type="string">
            <text:p text:style-name="P18">7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4">1.1 加強結核病防治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133</text:p>
          </table:table-cell>
          <table:table-cell table:style-name="表格4.A1" office:value-type="string">
            <text:p text:style-name="P18">532</text:p>
          </table:table-cell>
          <table:table-cell table:style-name="表格4.A1" office:value-type="string">
            <text:p text:style-name="P18">7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9">◎</text:p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9">總計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133</text:p>
          </table:table-cell>
          <table:table-cell table:style-name="表格4.A2" office:value-type="string">
            <text:p text:style-name="P18">532</text:p>
          </table:table-cell>
          <table:table-cell table:style-name="表格4.A2" office:value-type="string">
            <text:p text:style-name="P18">798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fo:font-size="14pt" style:font-name-asian="標楷體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長期照顧暨慢性病防治所中程施政計畫</dc:title>
    <meta:initial-creator>chcg</meta:initial-creator>
    <meta:creation-date>2010-10-28T11:00:00</meta:creation-date>
    <dc:creator>chcg</dc:creator>
    <dc:date>2010-11-03T14:58:00</dc:date>
    <meta:editing-cycles>5</meta:editing-cycles>
    <meta:editing-duration>PT18M</meta:editing-duration>
    <meta:document-statistic meta:table-count="4" meta:image-count="0" meta:object-count="0" meta:page-count="10" meta:paragraph-count="298" meta:word-count="3967" meta:character-count="4522"/>
    <meta:generator>OpenOffice/4.1.3$Win32 OpenOffice.org_project/413m1$Build-9783</meta:generator>
  </office:meta>
</office:document-meta>
</file>