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52cm"/>
    </style:style>
    <style:style style:name="表格1.B" style:family="table-column">
      <style:table-column-properties style:column-width="3.011cm"/>
    </style:style>
    <style:style style:name="表格1.C" style:family="table-column">
      <style:table-column-properties style:column-width="1.423cm"/>
    </style:style>
    <style:style style:name="表格1.E" style:family="table-column">
      <style:table-column-properties style:column-width="4.59cm"/>
    </style:style>
    <style:style style:name="表格1.F" style:family="table-column">
      <style:table-column-properties style:column-width="1.371cm"/>
    </style:style>
    <style:style style:name="表格1.G" style:family="table-column">
      <style:table-column-properties style:column-width="1.1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20"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2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31cm"/>
    </style:style>
    <style:style style:name="表格4.B" style:family="table-column">
      <style:table-column-properties style:column-width="1.453cm"/>
    </style:style>
    <style:style style:name="表格4.H" style:family="table-column">
      <style:table-column-properties style:column-width="1.519cm"/>
    </style:style>
    <style:style style:name="表格4.J" style:family="table-column">
      <style:table-column-properties style:column-width="0.804cm"/>
    </style:style>
    <style:style style:name="表格4.M" style:family="table-column">
      <style:table-column-properties style:column-width="0.9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401cm" fo:margin-left="-0.199cm" table:align="left" style:writing-mode="lr-tb"/>
    </style:style>
    <style:style style:name="表格5.A" style:family="table-column">
      <style:table-column-properties style:column-width="4.782cm"/>
    </style:style>
    <style:style style:name="表格5.B" style:family="table-column">
      <style:table-column-properties style:column-width="4.775cm"/>
    </style:style>
    <style:style style:name="表格5.C" style:family="table-column">
      <style:table-column-properties style:column-width="4.413cm"/>
    </style:style>
    <style:style style:name="表格5.D" style:family="table-column">
      <style:table-column-properties style:column-width="4.431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3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3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4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4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3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5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paragraph-properties style:line-height-at-least="0cm" fo:text-align="center" style:justify-single-word="false" style:line-break="normal" style:snap-to-layout-grid="false"/>
      <style:text-properties style:font-name="Times New Roman" fo:font-size="8pt" style:font-name-asian="標楷體" style:font-size-asian="8pt" style:font-name-complex="Times New Roman" style:font-size-complex="8pt"/>
    </style:style>
    <style:style style:name="P9" style:family="paragraph" style:parent-style-name="Standard">
      <style:paragraph-properties style:line-height-at-least="0cm" fo:text-align="center" style:justify-single-word="false" style:line-break="normal" style:snap-to-layout-grid="false"/>
      <style:text-properties style:font-name="Times New Roman" fo:font-size="8pt" style:font-name-asian="標楷體" style:font-size-asian="8pt" style:font-name-complex="Times New Roman" style:font-size-complex="8pt"/>
    </style:style>
    <style:style style:name="P10" style:family="paragraph" style:parent-style-name="Standard">
      <style:paragraph-properties style:line-height-at-least="0cm" style:line-break="normal" style:snap-to-layout-grid="false"/>
      <style:text-properties style:font-name="Times New Roman" fo:font-size="8pt" style:font-name-asian="標楷體" style:font-size-asian="8pt" style:font-name-complex="Times New Roman" style:font-size-complex="8pt"/>
    </style:style>
    <style:style style:name="P11" style:family="paragraph" style:parent-style-name="Standard">
      <style:paragraph-properties style:snap-to-layout-grid="false"/>
    </style:style>
    <style:style style:name="P12" style:family="paragraph" style:parent-style-name="Standard">
      <style:paragraph-properties style:line-height-at-least="0cm" style:snap-to-layout-grid="false"/>
      <style:text-properties fo:font-size="8pt" style:font-size-asian="8pt" style:font-size-complex="8pt"/>
    </style:style>
    <style:style style:name="P13" style:family="paragraph" style:parent-style-name="Standard">
      <style:paragraph-properties style:snap-to-layout-grid="false"/>
      <style:text-properties fo:font-size="8pt" style:font-size-asian="8pt" style:font-size-complex="8pt"/>
    </style:style>
    <style:style style:name="P1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0" style:family="paragraph" style:parent-style-name="Standard" style:list-style-name="WW8Num24">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3" style:family="paragraph" style:parent-style-name="Standard" style:list-style-name="WW8Num2">
      <style:paragraph-properties fo:margin-top="0.212cm" fo:margin-bottom="0.212cm" fo:line-height="0.564cm" style:line-break="normal" style:snap-to-layout-grid="false"/>
      <style:text-properties style:font-name="Times New Roman" style:font-name-asian="標楷體" style:font-name-complex="Times New Roman"/>
    </style:style>
    <style:style style:name="P24" style:family="paragraph" style:parent-style-name="Standard" style:list-style-name="WW8Num19">
      <style:paragraph-properties fo:margin-top="0.212cm" fo:margin-bottom="0.212cm" fo:line-height="0.564cm" style:line-break="normal" style:snap-to-layout-grid="false"/>
      <style:text-properties style:font-name="Times New Roman" style:font-name-asian="標楷體" style:font-name-complex="Times New Roman"/>
    </style:style>
    <style:style style:name="P25" style:family="paragraph" style:parent-style-name="Standard" style:list-style-name="WW8Num15">
      <style:paragraph-properties fo:margin-top="0.212cm" fo:margin-bottom="0.212cm" fo:line-height="0.564cm" style:line-break="normal" style:snap-to-layout-grid="false"/>
      <style:text-properties style:font-name="Times New Roman" style:font-name-asian="標楷體" style:font-name-complex="Times New Roman"/>
    </style:style>
    <style:style style:name="P26"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7"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8"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8pt" style:font-name-asian="標楷體" style:font-size-asian="8pt" style:font-name-complex="Times New Roman" style:font-size-complex="8pt"/>
    </style:style>
    <style:style style:name="P29"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30"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31" style:family="paragraph" style:parent-style-name="Standard">
      <style:paragraph-properties fo:break-before="page"/>
    </style:style>
    <style:style style:name="P32" style:family="paragraph" style:parent-style-name="Standard">
      <style:paragraph-properties fo:margin-left="2.54cm" fo:margin-right="0cm" fo:margin-top="0.212cm" fo:margin-bottom="0.212cm" fo:text-indent="0cm" style:auto-text-indent="false" style:line-break="normal" style:snap-to-layout-grid="false"/>
    </style:style>
    <style:style style:name="P33" style:family="paragraph" style:parent-style-name="Standard" style:list-style-name="WW8Num36">
      <style:paragraph-properties fo:margin-top="0.247cm" fo:margin-bottom="0.247cm" fo:text-align="justify" style:justify-single-word="false" style:line-break="normal" style:snap-to-layout-grid="false"/>
    </style:style>
    <style:style style:name="P34" style:family="paragraph" style:parent-style-name="Standard" style:list-style-name="WW8Num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1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2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3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3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4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3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4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3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4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3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9"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4"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8" style:family="paragraph" style:parent-style-name="Standard" style:list-style-name="WW8Num29">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9"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0" style:family="paragraph" style:parent-style-name="Standard">
      <style:paragraph-properties fo:margin-left="1.27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1"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72"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73" style:family="paragraph" style:parent-style-name="Standard">
      <style:paragraph-properties fo:margin-left="0.499cm" fo:margin-right="0cm" fo:margin-top="0.212cm" fo:margin-bottom="0.212cm" fo:line-height="0.564cm" fo:text-indent="-0.499cm" style:auto-text-indent="false" style:line-break="normal" style:snap-to-layout-grid="false"/>
      <style:text-properties style:font-name="Times New Roman" style:font-name-asian="標楷體" style:font-name-complex="Times New Roman"/>
    </style:style>
    <style:style style:name="P74"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Standard"/>
      <text:p text:style-name="Standard"/>
      <text:p text:style-name="Standard"/>
      <text:p text:style-name="Standard"/>
      <text:p text:style-name="Standard"/>
      <text:p text:style-name="P14">彰化縣政府建設處中程施政計畫</text:p>
      <text:p text:style-name="P14">（100至103年度）</text:p>
      <text:p text:style-name="P31"/>
      <text:p text:style-name="P14">目　錄</text:p>
      <text:p text:style-name="Standard"/>
      <text:p text:style-name="P32"><text:span text:style-name="T2">壹、環境情勢分析與優先發展課題……………………4-1</text:span></text:p>
      <text:p text:style-name="P32"><text:span text:style-name="T5">一、環境情勢分析………………………………………4-1</text:span></text:p>
      <text:p text:style-name="P32"><text:span text:style-name="T5">二、優先發展課題………………………………………4-1</text:span></text:p>
      <text:p text:style-name="P32"><text:span text:style-name="T2">貳、現有計畫執行成效與資源分配檢討………………4-2</text:span></text:p>
      <text:p text:style-name="P32"><text:span text:style-name="T5">一、現有策略、計畫執行成效…………………………4-2</text:span></text:p>
      <text:p text:style-name="P32"><text:span text:style-name="T5">二、資源分配檢討………………………………………4-7</text:span></text:p>
      <text:p text:style-name="P32"><text:span text:style-name="T2">參、策略績效目標與衡量指標…………………………4-9</text:span></text:p>
      <text:p text:style-name="P32"><text:span text:style-name="T5">一、策略績效目標………………………………………4-9</text:span></text:p>
      <text:p text:style-name="P32"><text:span text:style-name="T5">二、衡量指標……………………………………………4-11</text:span></text:p>
      <text:p text:style-name="P32"><text:span text:style-name="T2">肆、計畫內容摘要………………………………………4-18</text:span></text:p>
      <text:p text:style-name="P32"><text:span text:style-name="T5">一、策略績效目標一之實施計畫………………………4-18</text:span></text:p>
      <text:p text:style-name="P32"><text:span text:style-name="T5">二、策略績效目標二之實施計畫………………………4-19</text:span></text:p>
      <text:p text:style-name="P32"><text:span text:style-name="T5">三、策略績效目標三之實施計畫………………………4-20</text:span></text:p>
      <text:p text:style-name="P32"><text:span text:style-name="T5">四、策略績效目標四之實施計畫………………………4-20</text:span></text:p>
      <text:p text:style-name="P32"><text:span text:style-name="T5">五、策略績效目標五之實施計畫………………………4-20</text:span></text:p>
      <text:p text:style-name="P32"><text:span text:style-name="T5">六、策略績效目標六之實施計畫………………………4-21</text:span></text:p>
      <text:p text:style-name="P32"><text:span text:style-name="T5">七、策略績效目標七之實施計畫………………………4-21</text:span></text:p>
      <text:p text:style-name="P32"><text:span text:style-name="T5">八、策略績效目標八之實施計畫………………………4-22</text:span></text:p>
      <text:p text:style-name="P32"><text:span text:style-name="T5">九、策略績效目標九之實施計畫………………………4-22</text:span></text:p>
      <text:p text:style-name="P32"><text:span text:style-name="T2">伍、中程經費總需求表…………………………………4-22</text:span></text:p>
      <text:p text:style-name="P32"><text:span text:style-name="T2">陸、計畫關聯表…………………………………………4-26</text:span></text:p>
      <text:p text:style-name="P30">彰化縣政府建設處</text:p>
      <text:p text:style-name="P15">中程施政計畫（100至103年度）</text:p>
      <text:p text:style-name="Standard"/>
      <text:p text:style-name="P16">壹、環境情勢分析與優先發展課題</text:p>
      <text:list xml:id="list6300783572932688810" text:style-name="WW8Num9">
        <text:list-item>
          <text:p text:style-name="P34">環境情勢分析　　</text:p>
        </text:list-item>
      </text:list>
      <text:p text:style-name="P59">　　產業持續成長過程是維繫國家經濟的命脈，而產業能否永續發展與產業結構、產業市場、技術生命周期、競爭情勢、上下游產業價值鏈、成本結構、附加價值分配及政府產業政策等，都有密切的關係，因此須因應整體產業環境變遷，確實掌握未來發展契機，掌控產業全盤的戰場情勢，進而擬定對本縣有效的產業競爭策略，帶領本縣走向新的產業發展新紀元。</text:p>
      <text:p text:style-name="P59">　　在全球化發展下，快速引起經濟活動產生變革，新科技與新應用不斷推陳出新，產業升級的關鍵議題與驅動因素也不斷與時變化。在產業發展中，本縣為因應漸趨激烈的全球競爭態勢，在不同階段有不同的推動重點。從早期推動農業升級與自動化至引入工業成為跨國企業的發源地，隨著本縣產業結構的調整，本縣將致力於維持原有產業發展優勢，及發展高附加價值產業，協助企業行銷及推廣其特色產品，強化企業發覺及辨識市場需求及發展機會，最後進而帶動服務業品質提升，創造更多利基及商機。</text:p>
      <text:p text:style-name="P59">　　有關縣市國土計畫、都市計畫、都市更新、都市計畫區地形圖測製等業務的推動，攸關本縣未來發展，且與縣民權益息息相關，本縣從農業大縣逐步引入中科四期、精密機械園區等重大建設案，將使本縣的發展更加多元，因而城鄉發展規劃將扮演區域平衡發展的重要角色。</text:p>
      <text:p text:style-name="P59">　　為了前瞻性地描繪彰化縣建設大藍圖，在面臨轉型發展之際，應在積極思考並發掘既存都市規劃、發展可能的課題，謀求徹底而全面的解決方案，及有遠見與前膽性的規劃策略，掌握世界潮流引入新觀念、新技術，充分發揮本縣既有的文化古都、精緻農村特色，以呈現全新的城鄉發展風貌。</text:p>
      <text:list xml:id="list34311599" text:continue-numbering="true" text:style-name="WW8Num9">
        <text:list-item>
          <text:p text:style-name="P34">優先發展課題</text:p>
          <text:list>
            <text:list-item>
              <text:p text:style-name="P34">整體考量城鄉發展</text:p>
            </text:list-item>
          </text:list>
        </text:list-item>
      </text:list>
      <text:p text:style-name="P61">　　如何促使土地使用有效整合，以應對未來的需求，為整體都市發展的關鍵要素。如本府施政重點的二、四、六、八、十縣政建設計畫，其與都市計畫、區域計畫間相互關係流於零碎化發展無法對此進行相對應的調整與整合全盤的考量，將致使城鄉整體發展喪失創造地區動力機會，以及全面提升環境品質的可能。</text:p>
      <text:list xml:id="list34334547" text:continue-numbering="true" text:style-name="WW8Num9">
        <text:list-item>
          <text:list>
            <text:list-item>
              <text:p text:style-name="P34">振興舊市中心及都市更新</text:p>
            </text:list-item>
          </text:list>
        </text:list-item>
      </text:list>
      <text:p text:style-name="P61">　　整體都市發展模式促使舊市區配合相關重大建設計畫導向多核心的發展，復甦舊市區商業中心，改善投資環境。期望能創新產業引進、<text:soft-page-break/>延續歷史建築語彙、改善交通動脈與生活休閒空間、有效引導舊市區再發展。</text:p>
      <text:list xml:id="list34328544" text:continue-numbering="true" text:style-name="WW8Num9">
        <text:list-item>
          <text:list>
            <text:list-item>
              <text:p text:style-name="P34">促進產業發展與行銷</text:p>
            </text:list-item>
          </text:list>
        </text:list-item>
      </text:list>
      <text:p text:style-name="P61">　　本縣為一極具地方特色的農業大縣，亦為工業大縣，縣內現有福興、埤頭、田中、芳苑、全興、彰濱、北斗等公民營單位所開發之工業區，以金屬製品、金屬基本、紡織業、塑膠業及機械設備等業種分佈為主。</text:p>
      <text:p text:style-name="P61">　　透過政府機關資源有效地投入及運用，辦理本縣特色產業策展及展售推廣活動，進而提升本縣產業能見度，增加產品競爭力，達成產業永續經營目標。</text:p>
      <text:p text:style-name="P61">　　未來在如何利用本縣自身產業發展優勢，提升本縣產業發展環境的競爭潛力，進而促進本縣整體產業的升級與群聚發展，為本縣建立良好的產業經濟環境，將是本縣未來產業發展的重要目標，因此本縣未來發展願景主要在配合台灣產業發展趨勢，希望透過產業優勢的應用，提升本縣產業之整體競爭力，並在國際分工的脈絡中，為本縣產業的發展與企業的經營找到一個新的定位與方向。</text:p>
      <text:p text:style-name="P61"/>
      <text:p text:style-name="P16">貳、現有計畫執行成效與資源分配檢討</text:p>
      <text:list xml:id="list4469161309406886692" text:style-name="WW8Num5">
        <text:list-item>
          <text:p text:style-name="P35">現有策略、計畫執行成效</text:p>
          <text:list>
            <text:list-item>
              <text:p text:style-name="P35">檢討整合都市計畫，落實都市發展願景</text:p>
              <text:list>
                <text:list-item>
                  <text:p text:style-name="P35">彰化市東區擴大都市計畫</text:p>
                </text:list-item>
              </text:list>
            </text:list-item>
          </text:list>
        </text:list-item>
      </text:list>
      <text:p text:style-name="P63">　　本府積極推動「擴大彰化市東區都市計畫申請案」，歷經6年的努力，終於在98年6月15日獲得內政部正式核定，同意以縣府申請的方案1,026.5公頃辦理。本擴大都市計畫將依分期分區方式開發，第一階段擬定都市計畫地區包含已發展地區及優先發展地區(面積約596.92公頃)，第二階段擬定都市計畫地區為後期發展地區。</text:p>
      <text:p text:style-name="P63">　　另查「變更彰化市都市計畫（第一次通盤檢討）案」於93年8月發布實施，已逾5年，依「都市計畫法」26條規定都市計畫每三年內或五年內至少應通盤檢討一次，兩案合併辦理都市計畫擬定及通盤檢討作業。</text:p>
      <text:p text:style-name="P63">　　本府爰於98年12月完成本案發包作業，並於99年3月26日起至99年4月26日公告範圍圖，公開徵求公民、團體意見，並於網際網路建置專屬網頁供民眾查詢辦理進度及相關資訊（網址：http://chplan.wia.tw/，並由彰化縣政府建設處網頁建立聯結），縣府將不定期更新最新訊息、辦理及審議進度，如各公民、工商團體有任何具體意見，可於縣府辦理公開徵求意見、公開展覽及說明會時，向縣府提出意見，縣府將納入規劃之參考並提請都市計畫委員會討論。</text:p>
      <text:p text:style-name="P63">　　有關擴大彰化市都市計畫案100年5月18日舉辦說明會，本府<text:soft-page-break/>業依民眾陳情意見及本縣都委會專案小組歷次研商會議初步意見，由原公開展覽之區段徵收方式開發規劃草案改為市地重劃方式開發規劃草案，草案內容並於102年4月18日經本縣都市計畫委員會第213次會議審議通過，102年5月15日函送內政部辦理審議。</text:p>
      <text:p text:style-name="P63">　　另因應台中縣市合併，本府將重新檢討彰化市在中部區域發展的定位，擬定未來都市發展方向，以落實於計畫內容。本案將對計畫區之空間環境做有秩序之引導及管制，並適當紓解彰化市都市過度發展產生之生活水準下降的壓力。</text:p>
      <text:list xml:id="list34319683" text:continue-numbering="true" text:style-name="WW8Num5">
        <text:list-item>
          <text:list>
            <text:list-item>
              <text:list>
                <text:list-item>
                  <text:p text:style-name="P35">員林外圍都市計畫</text:p>
                </text:list-item>
              </text:list>
            </text:list-item>
          </text:list>
        </text:list-item>
      </text:list>
      <text:p text:style-name="P63">　　攸關員林地區百年發展的都市計畫區外圍184公頃整體開發地區-變更員林都市計畫(第三次通盤檢討)(第二階段重劃區)案，業於98年7月21日公告發布實施。接續本府於98年7月29日公告發布實施「擬定員林都市計畫(整開發單元1-10)細部計畫」案，刻由本府地政處辦理市地重劃工作事宜。</text:p>
      <text:p text:style-name="P63">　　本計畫區開發完成後，將有效疏解員林舊市區發展的壓力，而透過人行步道、綠色園道及公園綠地系統，除提供綠意盎然之公共休閒開放空間，強化開放空間之串聯並融入員林地方特色整體規劃開放空間及住宅視覺景觀等，使整體地區生活環境品質大幅提升，對於員林升格的發展，指日可待。</text:p>
      <text:list xml:id="list34318760" text:continue-numbering="true" text:style-name="WW8Num5">
        <text:list-item>
          <text:list>
            <text:list-item>
              <text:list>
                <text:list-item>
                  <text:p text:style-name="P35">擬定彰南花卉園區(含高鐵彰化車站)特定區計畫案之擬定細部計畫規劃與訂樁、及區段徵收可行性評估作業</text:p>
                </text:list-item>
              </text:list>
            </text:list-item>
          </text:list>
        </text:list-item>
      </text:list>
      <text:p text:style-name="P63">　　本案業經內政部都市計畫委員會決議分為兩階段辦理，第一階段「擬定高速鐵路彰化車站特定區計畫」業經各級都市計畫委員會審議通過並已發布實施，現已由本府地政處辦理區段徵收公共工程，本計畫未來將於103年底完成特定區公共工程建設，並配合高鐵公司設站進度於104年6月通車營運。第二階段本府賡續辦理「擬定彰南花卉園區特定區計畫」及細部計畫草案，未來將供發展花卉產業、健康休閒產業及農業休閒遊憩產業等使用為主。惟涉及工務處推動「費茲洛計畫」部分，將配合定案之路線調整草案內容後，續辦理區段徵收可行性評估及公開展覽事宜。</text:p>
      <text:list xml:id="list34318776" text:continue-numbering="true" text:style-name="WW8Num5">
        <text:list-item>
          <text:list>
            <text:list-item>
              <text:list>
                <text:list-item>
                  <text:p text:style-name="P35">高速公路彰化交流道特定區第三次通盤檢討</text:p>
                </text:list-item>
              </text:list>
            </text:list-item>
          </text:list>
        </text:list-item>
      </text:list>
      <text:p text:style-name="P63">　　本案已於98年11月16日至98年12月15日辦理通盤檢討草案公開展覽及公開說明會，草案內容於100年6月9日經本縣都市計畫委員會第199次會議審議通過，目前刻正由內政部都市計畫委員會專案小組審議中。</text:p>
      <text:list xml:id="list34337016" text:continue-numbering="true" text:style-name="WW8Num5">
        <text:list-item>
          <text:list>
            <text:list-item>
              <text:p text:style-name="P35">引進新興產業、促進產業升級、傳統與科技產業並重發展。</text:p>
              <text:list>
                <text:list-item>
                  <text:p text:style-name="P35">中科二林園區計畫為國家重大計畫，對彰化的產業轉型、經濟發展有著莫大的助益，園區已於98年12月26日開工動土，99年度陸續進<text:soft-page-break/>行補償費發放、所有權移轉登記等、辦理園區整地工程、配合中科管理局進行招商等；有助建立起台灣西部科技走廊，達到均衡區域發展效果，並提高園區鄰近民眾生活品質及增加休憩空間，全區開發完成預計增加投資額約1.2兆元、創造年營業額9,200億元及新增3萬個就業機會。為因應光電產業發展現況及長期水源問題，國科會辦理園區產業結構調整，並經行政院於101年7月13日核定其產業轉型計畫在案，園區已成功轉型為低耗水、低耗能及低排放之科學園區，本府將持續配合辦理園區開發進度之推展。</text:p>
                </text:list-item>
                <text:list-item>
                  <text:p text:style-name="P35">彰濱工業區經由本府積極招商及經濟部土地市價化策略，吸引廠商投資進駐。期望藉由導入綠能及健康產業，規劃生態園區，平衡產業發展與生態的衝突，讓彰濱未來成為台灣工業區發展示範區，帶動本縣產業升級及研發能量。預計可吸引超過40家廠商，投資金額達100億元。</text:p>
                </text:list-item>
                <text:list-item>
                  <text:p text:style-name="P35">開發彰南產業園區，為協助傳統廠商根留台灣、增加本縣就業機會並促進土地有效利用，平衡南北發展等目標，於94年7月起重啟87年間中止開發之「人纖專業工業區開發計畫」，並將原計畫開發內容由「人纖產業」變更為具有創新及多元目標之「綜合性工業」，目前除正新橡膠工業(股)公司及建大工業股份有限公司與本府簽署投資備忘錄達100公頃用地需求外，另有意願及評估進駐廠商合計117家，其需地達約236.95公頃，已超過全部可售地面積3倍有餘，開發完成後可創造5,500個就業機會。本計畫環境影響評估差異分析及用水計畫書業經中央主管機關審查同意，可行性規劃報告暨細部計畫經內政部營建署同意在案，經濟部於100年11月7日核定變更編定並經本府公告完成，刻正進行開發商徵選相關行政作業。</text:p>
                </text:list-item>
                <text:list-item>
                  <text:p text:style-name="P35">執行彰化縣地方型產業創新研發補助計畫（SBIR計畫），協助縣內中小企業，進行技術密集及高附加價值產業技術及產品之研究開發，並結合縣內學界及研究機構，使本縣之中小企業可有效利用政府資源，並達成產官學整合之目標，未來每年以補助20家以上廠商為目標，並增加廠商營業額達2,500萬元以上。</text:p>
                </text:list-item>
                <text:list-item>
                  <text:p text:style-name="P35">開發二林精密機械產業園區，為因應全球化發展及ECFA簽訂後之台商回流潮，並促進中部地區產業升級，因此本園區定位為台灣精密機械關鍵組件供應中心，並以民國98年至106年未來新一波景氣由復甦至高峰期間，國內機械設備與零組件業各年新增土地總投資金額推算用地需求，預估至105年本園區吸納力約185公頃，至106年則達226公頃；另本園區已有212家廠商表達進駐意願，其用地需求約351.64公頃，需地面積已超過可供給用地1.6倍。預定引進精密機械元件業、關鍵機械組件業等產業，吸引800億元投資，年產值達700億元。</text:p>
                </text:list-item>
              </text:list>
            </text:list-item>
            <text:list-item>
              <text:p text:style-name="P35">加強本縣地方特色產業發展與行銷。</text:p>
              <text:list>
                <text:list-item>
                  <text:p text:style-name="P35">辦理特色產業推廣活動</text:p>
                </text:list-item>
              </text:list>
            </text:list-item>
          </text:list>
        </text:list-item>
      </text:list>
      <text:p text:style-name="P63"><text:soft-page-break/>　　101年度編列預算250萬元，行銷本縣特色產業及商品，發展地方產業特色，本府自98年開始辦理十大伴手禮甄選推廣活動，透過甄選機制將彰化具代性的優質伴手禮推薦給國內外的朋友。連續4年(98年-101年)辦理甄選活動，已評選出40件十大伴手禮商品。為提升本縣優質特色產品的知名度、商品價值及媒體曝光率，102年1月至3月，已配合本縣員林主燈公園落成啟用、2013花在彰化產業策展活動、2013福臨鹿港慶元宵等3場大型活動設置伴手禮展售攤位，提供伴手禮商家參與展售，協助其行銷推展，將彰化的特色名產推廣至全台各角落，讓更多人認識彰化。</text:p>
      <text:list xml:id="list34312025" text:continue-numbering="true" text:style-name="WW8Num5">
        <text:list-item>
          <text:list>
            <text:list-item>
              <text:list>
                <text:list-item>
                  <text:p text:style-name="P35">辦理產業展售活動</text:p>
                  <text:list>
                    <text:list-item>
                      <text:p text:style-name="P35">於過年期間，提供本縣產業行銷平台，創造本縣特色產業更多商機，101年估計吸引34萬人次參觀人潮入館，創造約新台幣763萬元商機並獲參展廠商達100%的滿意度，期望縣府能持續辦理，為廠商帶動更多商機。</text:p>
                    </text:list-item>
                    <text:list-item>
                      <text:p text:style-name="P35">配合「媽祖遶境嘉年華」活動，以移動定點方式來行銷本縣特色產業，每年均邀請本縣各鄉鎮市特色產業及伴手禮廠商約125家參與展售活動，藉以提升本地特色產品能見度及本縣廠商知名度。</text:p>
                    </text:list-item>
                  </text:list>
                </text:list-item>
              </text:list>
            </text:list-item>
            <text:list-item>
              <text:p text:style-name="P35">推動都市更新</text:p>
            </text:list-item>
          </text:list>
        </text:list-item>
      </text:list>
      <text:p text:style-name="P61">　　為推動本縣都市更新計畫，本府配合營建署政策，持續推動「員林舊市街（中山路附近）再生計畫」、「彰化舊城區都市更新計畫」、「彰化市火車站北區都市更新案」、「鹿港都市更新可行性分析暨策略規劃案」、「和美鎮都市更新先期規劃」、「彰化火車站北區都市更新地區關聯性公共工程規劃設計」、「彰化火車站北區都市更新地區公二公園及南段綠園道工程規劃設計案」、「彰化市舊城區都市服務設施再發展規劃設計案」、「員林火車站區都市更新計畫（第二階段都市計畫變更）」、「北斗鎮舊市街再發展先期規劃」、「鹿港舊市街都市更新地區都市更新計畫案」、「彰化火車站南區都市更新先期規劃暨都市計畫變更案」、「員林火車站周邊都市更新地區都市更新計畫案」、「員林舊市街（中山路附近）都市更新地區都市更新計畫案」、「北斗鎮舊市街都市更新地區都市更新計畫」、「和美鎮舊市街都市更新地區都市更新計畫案」、「溪湖鎮都市更新計畫案」、「二林鎮舊市街都市更新計畫案」等十八都市更新關聯計畫。希望能透過都市更新再生方案、策略及實施機制之相關配套措施，改善市中心區窳陋之消費環境，塑造高品質生活空間，並強化人文、自然景觀、公共安全及都市意象，以促使都市土地合理有效利用。</text:p>
      <text:list xml:id="list34322565" text:continue-numbering="true" text:style-name="WW8Num5">
        <text:list-item>
          <text:list>
            <text:list-item>
              <text:p text:style-name="P35">都市計畫基本圖資更新及資訊化</text:p>
              <text:list>
                <text:list-item>
                  <text:p text:style-name="P35">辦理彰化縣都市計畫區一千分之一數值航測GIS地形圖測製計畫</text:p>
                </text:list-item>
              </text:list>
            </text:list-item>
          </text:list>
        </text:list-item>
      </text:list>
      <text:p text:style-name="P63">　　本府於98、99年度自行編列預算，依據內政部公布之「建置都會區一千分之一數值地形圖作業工作手冊」辦理本縣八卦山脈風景特定<text:soft-page-break/>區（彰化縣部分）之測製計畫外，並於97、98、99、100年度獲得內政部補助，辦理4期的數值航測地形圖測製計畫。</text:p>
      <text:p text:style-name="P63">　　第4期計畫經內政部評定為全國第一名，102年內政部續補助本府經費辦理第5期計畫，目前正進行和美、溪湖、田尾、田尾園藝特定區、高速鐵路彰化車站特定區等轄區之地形航測作業。故102年度完成後，本縣全部都市計畫區（包含本府自行編列預算測製之八卦山脈風景特定區及擴大彰化市東區都市計畫區）將全部完成符合內政部規範之一千分之一地形圖、正射影像圖及GIS圖層，有利政策推動及資料流通供應。</text:p>
      <text:list xml:id="list34328069" text:continue-numbering="true" text:style-name="WW8Num5">
        <text:list-item>
          <text:list>
            <text:list-item>
              <text:list>
                <text:list-item>
                  <text:p text:style-name="P35">建置都市計畫資訊系統</text:p>
                </text:list-item>
              </text:list>
            </text:list-item>
          </text:list>
        </text:list-item>
      </text:list>
      <text:p text:style-name="P63">　　本府自96年至101年中依據業務需求共新增建置、圖資更新及提升資訊系統功能優化作業，共增修了「彰化縣都市計畫整體開發地區查詢系統」等九個子系統，並對外開放網站服務，便利各級行政單位及民眾即時查詢都市計畫相關資訊。本府101年度開始提供都市計畫資訊上雲端的創新服務模式─「彰化e都計」App免費下載－民眾不受限場地環境，隨時可透過行動裝置(智慧型手機、平板電腦等)使用無線網路上網連結至彰化縣政府雲端平台(G-Cloud Platform)，查閱縣內都市計畫書圖等相關資訊，即時取得所需訊息，為民眾創造無限的價值及減少行政負荷。</text:p>
      <text:list xml:id="list34324650" text:continue-numbering="true" text:style-name="WW8Num5">
        <text:list-item>
          <text:list>
            <text:list-item>
              <text:p text:style-name="P35">推動都市計畫樁位測定及管理</text:p>
              <text:list>
                <text:list-item>
                  <text:p text:style-name="P35">辦理地籍圖重測地區都市計畫樁位清理補建</text:p>
                </text:list-item>
              </text:list>
            </text:list-item>
          </text:list>
        </text:list-item>
      </text:list>
      <text:p text:style-name="P63">　　本縣地籍圖重測業務執行都市計畫區內樁位測定、清理及補建作業，係依照內政部核定年度地籍圖重測區範圍並調查都市計畫樁數量編列預算完成預定計畫目標，達成年度地籍業務與都市計畫業務系統整合效益，使都市計畫樁位及地籍圖樁位得以整合並修正作業系統差異性。</text:p>
      <text:list xml:id="list34331837" text:continue-numbering="true" text:style-name="WW8Num5">
        <text:list-item>
          <text:list>
            <text:list-item>
              <text:list>
                <text:list-item>
                  <text:p text:style-name="P35">辦理本縣各都市計畫區樁位清理、重建、補建作業，並委託地政機關協助地籍分割及檢測作業</text:p>
                </text:list-item>
              </text:list>
            </text:list-item>
          </text:list>
        </text:list-item>
      </text:list>
      <text:p text:style-name="P63">　　結合地政事務所辦理地籍分割、圖解數化等業務完成本縣都市計畫樁位測定及清理作業，成功整合地籍圖與都市計畫圖測繪，並推動都市計畫樁位及地籍圖樁位控制點之一致性及整體性。</text:p>
      <text:p text:style-name="P63"/>
      <text:list xml:id="list34325549" text:continue-numbering="true" text:style-name="WW8Num5">
        <text:list-item>
          <text:p text:style-name="P35">資源分配檢討</text:p>
        </text:list-item>
      </text:list>
      <text:p text:style-name="P59">　　自98年度至101年度，本處經費編列分別為268,729,000元、313,755,000元、315,947,000元、130,243,000元，按執行業務別預算分別說明如下：</text:p>
      <text:list xml:id="list34329556" text:continue-numbering="true" text:style-name="WW8Num5">
        <text:list-item>
          <text:list>
            <text:list-item>
              <text:p text:style-name="P35">都市規劃</text:p>
            </text:list-item>
          </text:list>
        </text:list-item>
      </text:list>
      <text:p text:style-name="P61"><text:soft-page-break/>　　辦理都市計畫新訂變更或通盤檢討、都市計畫案相關公告、無妨礙都市計畫證明核發、都市計畫中心樁相關業務、都市計畫土地容許使用證明核發、都市計畫建築線建築線指示(定)、都市更新、本縣一千分之一數值地形圖測製、彰化縣新縣政中心可行性評估與先期規劃、和美紡織博物館BOT可行性評估與先期規劃等業務，自98年度至101年度預算分別為67,283,000元、52,363,000元、65,043,000元、48,421,000元，占本處總預算約為25.04%、16.69%、20.59%、37.18%。</text:p>
      <text:list xml:id="list34318389" text:continue-numbering="true" text:style-name="WW8Num5">
        <text:list-item>
          <text:list>
            <text:list-item>
              <text:p text:style-name="P35">建築管理</text:p>
            </text:list-item>
          </text:list>
        </text:list-item>
      </text:list>
      <text:p text:style-name="P61">　　辦理建築執照審核，施工管理、法定空地分割證明、畸零地合併證明、非都市開發審議、山坡地執照審查、都市設計審議、建置住宅及不動產資訊專業服務、建築管理地籍套繪檔案建置等業務，自98年度至101年度預算分別為5,200,000元、13,052,000元、10,080,000元、7,723,000元，占本處總預算約為1.94%、4.16%、3.19%、5.93%。</text:p>
      <text:list xml:id="list34333058" text:continue-numbering="true" text:style-name="WW8Num5">
        <text:list-item>
          <text:list>
            <text:list-item>
              <text:p text:style-name="P35">建築使用管理</text:p>
            </text:list-item>
          </text:list>
        </text:list-item>
      </text:list>
      <text:p text:style-name="P61">　　辦理建築物公共安全代檢業務管理、變更使用執照、室內裝修許可、公寓大廈管理、廣告物管理（不含高速公路T霸）、違章建築管理及拆除、公共建築物無障礙設施勘檢（改善）、山坡地住宅社區安全維護、公有建築物耐震力評估、災後建築物緊急評估、昇降設備及機械設備管理、停車空間管理、機械遊樂設施施管理、防空避難設備管理、營造業登記管理、土木包工業管理，自98年度至101年度預算分別為4,437,000元、5,945,000元、12,275,000元、4,745,000元，占本處總預算約為1.65%、1.89%、3.89%、3.64%。</text:p>
      <text:list xml:id="list34312445" text:continue-numbering="true" text:style-name="WW8Num5">
        <text:list-item>
          <text:list>
            <text:list-item>
              <text:p text:style-name="P35">違章建築處理</text:p>
            </text:list-item>
          </text:list>
        </text:list-item>
      </text:list>
      <text:p text:style-name="P61">　　辦理違章建築勘查、通知補辦手續、違章建築裁處書及違章建築拆除、廣告物拆除等業務，自98年度至101年度預算分別為1,681,000元、6,561,000元、1,681,000元、1,681,000元，占本處總預算約為0.63%、2.09%、0.53%、1.29%。</text:p>
      <text:list xml:id="list34321500" text:continue-numbering="true" text:style-name="WW8Num5">
        <text:list-item>
          <text:list>
            <text:list-item>
              <text:p text:style-name="P35">商業管理</text:p>
            </text:list-item>
          </text:list>
        </text:list-item>
      </text:list>
      <text:p text:style-name="P61">　　辦理商業登記與管理、電子遊戲場業登記與管理、商品標示、公平交易、民生必需品配給配售、民生竊盜專案、伴手禮推廣等業務，自98年度至101年度預算分別為23,702,000元、3,502,000元、4,502,000元、4,674,000元，占本處總預算約為8.82%、1.12%、1.42%、3.59%。</text:p>
      <text:list xml:id="list34318592" text:continue-numbering="true" text:style-name="WW8Num5">
        <text:list-item>
          <text:list>
            <text:list-item>
              <text:p text:style-name="P35">工業管理</text:p>
            </text:list-item>
          </text:list>
        </text:list-item>
      </text:list>
      <text:p text:style-name="P61">　　工業行政、工業區管理、毗連案件、工廠植樹計畫、工廠登記及未登記工廠、臨時工廠補辦登記、本縣產業資訊平台建置計畫、工廠物力調查動員、預拌混凝土車裝載容量業務管理及工業展售活動等業務，自98年度至101年度預算分別為2,186,000元、3,086,000元、9,601,000元、2,499,000元，占本處總預算約為0.81%、0.98%、3.04%、1.92%。</text:p>
      <text:list xml:id="list34312764" text:continue-numbering="true" text:style-name="WW8Num5">
        <text:list-item>
          <text:list>
            <text:list-item>
              <text:p text:style-name="P35"><text:soft-page-break/>產業發展</text:p>
            </text:list-item>
          </text:list>
        </text:list-item>
      </text:list>
      <text:p text:style-name="P61">　　辦理工業區規劃編定開發租售、工業區土地變更規劃與推動、產業發展策略規劃與推動、新興商圈及產業專區規劃與推動、彰東經貿展覽園區可行性規劃研究、自行車主題園區綠美化植栽撫育及環境清潔管理、新興工商產業發展等業務，自98年度至101年度預算分別為32,416,000元、32,016,000元、42,716,000元、58,116,000元，占本處總預算約為12.06%、10.20%、13.52%、44.62%。</text:p>
      <text:list xml:id="list34313915" text:continue-numbering="true" text:style-name="WW8Num5">
        <text:list-item>
          <text:list>
            <text:list-item>
              <text:p text:style-name="P35">公用事業管理</text:p>
            </text:list-item>
          </text:list>
        </text:list-item>
      </text:list>
      <text:p text:style-name="P61">　　辦理零售市場、攤販、煤氣（天然氣）事業、自來水事業、電業、推動風力及太陽光電發電計畫、加油（氣）站、自用加儲油（氣）設施、石油業儲油設備、電器承裝業、專業電氣技術人員、用電設備檢驗維護業、自來水管承裝商及其他公用事業之督導、協調、登記、管理事項等業務，自98年度至101年度預算分別為8,024,000元、5,441,000元、26,193,000元、1,449,000元，占本處總預算約為2.99%、1.73%、8.29%、1.11%。</text:p>
      <text:list xml:id="list34326422" text:continue-numbering="true" text:style-name="WW8Num5">
        <text:list-item>
          <text:list>
            <text:list-item>
              <text:p text:style-name="P35">公用事業工程</text:p>
            </text:list-item>
          </text:list>
        </text:list-item>
      </text:list>
      <text:p text:style-name="P61">　　辦理推動綠建築各項指標改善示範等工程、彰化縣週邊設置太陽光電發電系統示範計畫、商圈改造計畫-鹿港、田尾、和美優質環境改造計畫、傳統零售市場更新改善計畫及補助並督導鄉鎮市公所完成公有零售市場整修工程、投資辦理彰南產業園區開發等計畫，自98年度至101年度預算分別為123,800,000元、191,789,000元、143,856,000元、935,000元，占本處總預算約為46.07%、61.13%、45.53%、0.72%。</text:p>
      <text:p text:style-name="P29">參、策略績效目標與衡量指標</text:p>
      <text:p text:style-name="P44">一、策略績效目標</text:p>
      <text:p text:style-name="P65">（一）業務面向策略績效目標</text:p>
      <text:list xml:id="list2030046300874861463" text:style-name="WW8Num6">
        <text:list-item>
          <text:p text:style-name="P45">賡續辦理彰化市東區都市計畫暨變更彰化市都市計畫區第二次通盤檢討</text:p>
        </text:list-item>
      </text:list>
      <text:list xml:id="list8656768012559954628" text:style-name="WW8Num11">
        <text:list-item>
          <text:p text:style-name="P36">辦理彰化市東區都市計畫</text:p>
          <text:list>
            <text:list-item>
              <text:p text:style-name="P36">100年完成都市計畫草案並辦理公開展覽與說明會。</text:p>
            </text:list-item>
            <text:list-item>
              <text:p text:style-name="P36">101年完成研擬以市地重劃辦理之都市計畫草案。</text:p>
            </text:list-item>
            <text:list-item>
              <text:p text:style-name="P36">102年通過本縣都市計畫委員會審議。</text:p>
            </text:list-item>
            <text:list-item>
              <text:p text:style-name="P36">103年通過內政部都市計畫委員會審議。</text:p>
            </text:list-item>
            <text:list-item>
              <text:p text:style-name="P36">104年核定並發布實施都市計畫主要計畫。</text:p>
            </text:list-item>
          </text:list>
        </text:list-item>
        <text:list-item>
          <text:p text:style-name="P36">變更彰化市都市計畫區第二次通盤檢討</text:p>
          <text:list>
            <text:list-item>
              <text:p text:style-name="P36">100年至101年研擬公開展覽草案。</text:p>
            </text:list-item>
            <text:list-item>
              <text:p text:style-name="P36">102年完成都市計畫草案公開展覽與說明會。</text:p>
            </text:list-item>
            <text:list-item>
              <text:p text:style-name="P36">103年通過本縣都市計畫委員會審議。</text:p>
            </text:list-item>
            <text:list-item>
              <text:p text:style-name="P36">104年通過內政部都市計畫委員會審議。</text:p>
            </text:list-item>
            <text:list-item>
              <text:p text:style-name="P36">105年核定並發布實施都市計畫主要計畫及細部計畫。</text:p>
            </text:list-item>
          </text:list>
        </text:list-item>
      </text:list>
      <text:list xml:id="list34323760" text:continue-list="list2030046300874861463" text:style-name="WW8Num6">
        <text:list-item>
          <text:p text:style-name="P45">推動彰南花卉園區特定區計畫</text:p>
        </text:list-item>
      </text:list>
      <text:list xml:id="list1143182316049834112" text:style-name="WW8Num26">
        <text:list-item>
          <text:p text:style-name="P37">100年完成都市計畫草案。</text:p>
        </text:list-item>
        <text:list-item>
          <text:p text:style-name="P37">101年辦理區段徵收可行性評估(完成50%)。</text:p>
        </text:list-item>
        <text:list-item>
          <text:p text:style-name="P37">102年完成區段徵收可行性評估。</text:p>
        </text:list-item>
        <text:list-item>
          <text:p text:style-name="P37">103年辦理公開展覽與說明會。</text:p>
        </text:list-item>
        <text:list-item>
          <text:p text:style-name="P37">104年通過本縣都市計畫委員會審議。</text:p>
        </text:list-item>
        <text:list-item>
          <text:p text:style-name="P37">105年都市計畫草案送內政部都市計畫委員會審議。</text:p>
        </text:list-item>
        <text:list-item>
          <text:p text:style-name="P37">106年通過內政部都市計畫委員會審議。</text:p>
        </text:list-item>
        <text:list-item>
          <text:p text:style-name="P37">107年核定並發布實施彰南花卉園區特定區計畫。</text:p>
        </text:list-item>
      </text:list>
      <text:list xml:id="list34323025" text:continue-list="list34323760" text:style-name="WW8Num6">
        <text:list-item>
          <text:p text:style-name="P45">賡續辦理本縣都市計畫區通盤檢討</text:p>
        </text:list-item>
      </text:list>
      <text:list xml:id="list2326933702567421780" text:style-name="WW8Num14">
        <text:list-item>
          <text:p text:style-name="P38">依據「都市計畫法」相關規定，積極辦理都市計畫通盤檢討。</text:p>
        </text:list-item>
        <text:list-item>
          <text:p text:style-name="P38">督導鄉、鎮公所辦理轄區都市計畫變更及通盤檢討案。</text:p>
        </text:list-item>
      </text:list>
      <text:list xml:id="list34342351" text:continue-list="list34323025" text:style-name="WW8Num6">
        <text:list-item>
          <text:p text:style-name="P45">加強本縣地方特色產業推廣與行銷</text:p>
        </text:list-item>
      </text:list>
      <text:list xml:id="list4420205337958052152" text:style-name="WW8Num36">
        <text:list-item>
          <text:p text:style-name="P39"><text:soft-page-break/>辦理特色產業推廣活動。</text:p>
        </text:list-item>
      </text:list>
      <text:p text:style-name="P66">每年持續辦理1場大型本縣特色產業及伴手禮展售及行銷活動。</text:p>
      <text:list xml:id="list34342051" text:continue-numbering="true" text:style-name="WW8Num36">
        <text:list-item>
          <text:p text:style-name="P39">辦理產業展售活動。</text:p>
          <text:list>
            <text:list-item>
              <text:p text:style-name="P39">配合本府「花在彰化」系列活動，邀請本縣工商產業及伴手禮廠商配合辦理展覽。</text:p>
            </text:list-item>
            <text:list-item>
              <text:p text:style-name="P33"><text:span text:style-name="T4">配合本府「彰化縣媽祖遶境祈福嘉年華活動」系列活動，委託停駐點當地鄉鎮市公所，邀請本縣工商業產業於活動期間配合辦理，行銷本縣特色產業及伴手禮。</text:span></text:p>
            </text:list-item>
          </text:list>
        </text:list-item>
      </text:list>
      <text:list xml:id="list34317946" text:continue-list="list34342351" text:style-name="WW8Num6">
        <text:list-item>
          <text:p text:style-name="P45">積極推動都市更新</text:p>
        </text:list-item>
      </text:list>
      <text:list xml:id="list2346740483264370723" text:style-name="WW8Num23">
        <text:list-item>
          <text:p text:style-name="P40">辦理都市更新計畫。</text:p>
          <text:list>
            <text:list-item>
              <text:p text:style-name="P40">改善都市空間機能，帶動都市再發展。</text:p>
            </text:list-item>
            <text:list-item>
              <text:p text:style-name="P40">活化火車站周邊地區土地、改善都市開放空間系統。</text:p>
            </text:list-item>
          </text:list>
        </text:list-item>
      </text:list>
      <text:list xml:id="list34332533" text:continue-list="list34317946" text:style-name="WW8Num6">
        <text:list-item>
          <text:p text:style-name="P45">彰東經貿展覽園區可行性規劃與評估</text:p>
        </text:list-item>
      </text:list>
      <text:list xml:id="list9129322506669506883" text:style-name="WW8Num30">
        <text:list-item>
          <text:p text:style-name="P41">園區設置可行性分析研究。</text:p>
        </text:list-item>
        <text:list-item>
          <text:p text:style-name="P41">建議經貿園區之適當基地。</text:p>
        </text:list-item>
        <text:list-item>
          <text:p text:style-name="P41">規劃建立彰東經貿園區願景及發展策略。</text:p>
        </text:list-item>
        <text:list-item>
          <text:p text:style-name="P41">園區整體規劃配置與環境形塑計畫。</text:p>
        </text:list-item>
        <text:list-item>
          <text:p text:style-name="P41">提供彰東經貿園區開發模式及財務分析。</text:p>
        </text:list-item>
        <text:list-item>
          <text:p text:style-name="P41">招商行銷策略規劃。</text:p>
        </text:list-item>
      </text:list>
      <text:list xml:id="list34319537" text:continue-list="list34332533" text:style-name="WW8Num6">
        <text:list-item>
          <text:p text:style-name="P45">彰化縣二林精密機械產業園區申請工業區編定計畫</text:p>
        </text:list-item>
      </text:list>
      <text:list xml:id="list6497654360075921674" text:style-name="WW8Num47">
        <text:list-item>
          <text:p text:style-name="P42">擬定相關報告提送中央審查。</text:p>
        </text:list-item>
        <text:list-item>
          <text:p text:style-name="P42">相關報告書獲中央審查同意通過。</text:p>
        </text:list-item>
        <text:list-item>
          <text:p text:style-name="P42">取得開發許可及獲准編定</text:p>
        </text:list-item>
      </text:list>
      <text:list xml:id="list34316647" text:continue-list="list34319537" text:style-name="WW8Num6">
        <text:list-item>
          <text:p text:style-name="P45">彰南產業園區申請工業區變更編定開發計畫</text:p>
        </text:list-item>
      </text:list>
      <text:list xml:id="list3495115208369102711" text:style-name="WW8Num35">
        <text:list-item>
          <text:p text:style-name="P43">園區報編完成。</text:p>
        </text:list-item>
        <text:list-item>
          <text:p text:style-name="P43">完成開發商徵選及用地取得。</text:p>
        </text:list-item>
        <text:list-item>
          <text:p text:style-name="P43">園區開發完成。</text:p>
        </text:list-item>
        <text:list-item>
          <text:p text:style-name="P43">成本結算及公共設施移交接管。</text:p>
        </text:list-item>
      </text:list>
      <text:list xml:id="list34316085" text:continue-list="list34316647" text:style-name="WW8Num6">
        <text:list-item>
          <text:p text:style-name="P45">「彰化縣地方產業創新研發推動計畫」（地方型SBIR）</text:p>
        </text:list-item>
      </text:list>
      <text:p text:style-name="P67">積極協助縣內小型企業透過技術研發提升技術層次，增加企業競爭力。</text:p>
      <text:p text:style-name="P65">（二）人力面向策略績效目標</text:p>
      <text:list xml:id="list4445939544100874133" text:style-name="WW8Num1">
        <text:list-item>
          <text:p text:style-name="P46"><text:soft-page-break/>控管編制員額</text:p>
        </text:list-item>
        <text:list-item>
          <text:p text:style-name="P46">約聘僱員額及職等嚴格控管</text:p>
        </text:list-item>
        <text:list-item>
          <text:p text:style-name="P46">推動組織學習，促進公務人員終身學習</text:p>
        </text:list-item>
      </text:list>
      <text:p text:style-name="P65">（三）經費面向策略績效目標</text:p>
      <text:list xml:id="list775098932252556108" text:style-name="WW8Num44">
        <text:list-item>
          <text:p text:style-name="P47">節約政府支出，邁向財政收支平衡</text:p>
        </text:list-item>
      </text:list>
      <text:p text:style-name="P17">二、衡量指標</text:p>
      <text:p text:style-name="P1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number-columns-repeated="2"/>
        <table:table-column table:style-name="表格1.I"/>
        <table:table-header-rows>
          <table:table-row table:style-name="表格1.1">
            <table:table-cell table:style-name="表格1.A1" table:number-rows-spanned="3" office:value-type="string">
              <text:p text:style-name="P18">策略績效目標</text:p>
            </table:table-cell>
            <table:table-cell table:style-name="表格1.B1" table:number-columns-spanned="8" office:value-type="string">
              <text:p text:style-name="P1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8">衡量指標</text:p>
            </table:table-cell>
            <table:table-cell table:style-name="表格1.A1" table:number-rows-spanned="2" office:value-type="string">
              <text:p text:style-name="P18">評估</text:p>
              <text:p text:style-name="P18">體制</text:p>
            </table:table-cell>
            <table:table-cell table:style-name="表格1.A1" table:number-rows-spanned="2" office:value-type="string">
              <text:p text:style-name="P18">評估</text:p>
              <text:p text:style-name="P18">方式</text:p>
            </table:table-cell>
            <table:table-cell table:style-name="表格1.A1" table:number-rows-spanned="2" office:value-type="string">
              <text:p text:style-name="P18">衡量標準</text:p>
            </table:table-cell>
            <table:table-cell table:style-name="表格1.B1" table:number-columns-spanned="4" office:value-type="string">
              <text:p text:style-name="P18">年度</text:p>
              <text:p text:style-name="P1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8">100</text:p>
            </table:table-cell>
            <table:table-cell table:style-name="表格1.A1" office:value-type="string">
              <text:p text:style-name="P18">101</text:p>
            </table:table-cell>
            <table:table-cell table:style-name="表格1.A1" office:value-type="string">
              <text:p text:style-name="P18">102</text:p>
            </table:table-cell>
            <table:table-cell table:style-name="表格1.B1" office:value-type="string">
              <text:p text:style-name="P18">103</text:p>
            </table:table-cell>
          </table:table-row>
        </table:table-header-rows>
        <table:table-row table:style-name="表格1.1">
          <table:table-cell table:style-name="表格1.A2" table:number-rows-spanned="4" office:value-type="string">
            <text:list xml:id="list755911896703098517" text:style-name="WW8Num24">
              <text:list-item>
                <text:p text:style-name="P20">賡續辦理彰化市東區都市計畫暨變更彰化市都市計畫區第二次通盤檢討（6%）</text:p>
              </text:list-item>
            </text:list>
          </table:table-cell>
          <table:table-cell table:style-name="表格1.A2" table:number-rows-spanned="2" office:value-type="string">
            <text:p text:style-name="P21">1、擬定擴大彰化市都市計畫</text:p>
          </table:table-cell>
          <table:table-cell table:style-name="表格1.A2" table:number-rows-spanned="2" office:value-type="string">
            <text:p text:style-name="P18">1</text:p>
          </table:table-cell>
          <table:table-cell table:style-name="表格1.A2" table:number-rows-spanned="2" office:value-type="string">
            <text:p text:style-name="P21">進度控管</text:p>
          </table:table-cell>
          <table:table-cell table:style-name="表格1.A2" table:number-rows-spanned="2" office:value-type="string">
            <text:p text:style-name="P22">1.完成都市計畫草案並辦理公開展覽與說明會25%</text:p>
            <text:p text:style-name="P22">2.完成研擬以市地重劃辦理之都市計畫草案40%</text:p>
            <text:p text:style-name="P22">3.通過本縣都市計畫委員會審議60%</text:p>
            <text:p text:style-name="P22">4.通過內政部都市計畫委員會審議80%</text:p>
            <text:p text:style-name="P21">5.完成都市計畫核定與發布實施100%</text:p>
          </table:table-cell>
          <table:table-cell table:style-name="表格1.A2" office:value-type="string">
            <text:p text:style-name="P18">25%</text:p>
          </table:table-cell>
          <table:table-cell table:style-name="表格1.A2" office:value-type="string">
            <text:p text:style-name="P18">40%</text:p>
          </table:table-cell>
          <table:table-cell table:style-name="表格1.A2" office:value-type="string">
            <text:p text:style-name="P18">60%</text:p>
          </table:table-cell>
          <table:table-cell table:style-name="表格1.I4" office:value-type="string">
            <text:p text:style-name="P18">80%</text:p>
          </table:table-cell>
        </table:table-row>
        <table:table-row table:style-name="表格1.1">
          <table:covered-table-cell/>
          <table:covered-table-cell/>
          <table:covered-table-cell/>
          <table:covered-table-cell/>
          <table:covered-table-cell/>
          <table:table-cell table:style-name="表格1.A2" office:value-type="string">
            <text:p text:style-name="P18">6%</text:p>
          </table:table-cell>
          <table:table-cell table:style-name="表格1.A2" office:value-type="string">
            <text:p text:style-name="P18">6%</text:p>
          </table:table-cell>
          <table:table-cell table:style-name="表格1.A2" office:value-type="string">
            <text:p text:style-name="P18">3%</text:p>
          </table:table-cell>
          <table:table-cell table:style-name="表格1.I4" office:value-type="string">
            <text:p text:style-name="P18">3%</text:p>
          </table:table-cell>
        </table:table-row>
        <table:table-row table:style-name="表格1.1">
          <table:covered-table-cell/>
          <table:table-cell table:style-name="表格1.A2" table:number-rows-spanned="2" office:value-type="string">
            <text:p text:style-name="P21">2、變更彰化市都市計畫區第二次通盤檢討</text:p>
          </table:table-cell>
          <table:table-cell table:style-name="表格1.A2" table:number-rows-spanned="2" office:value-type="string">
            <text:p text:style-name="P18">1</text:p>
          </table:table-cell>
          <table:table-cell table:style-name="表格1.A2" table:number-rows-spanned="2" office:value-type="string">
            <text:p text:style-name="P21">進度控管</text:p>
          </table:table-cell>
          <table:table-cell table:style-name="表格1.A2" table:number-rows-spanned="2" office:value-type="string">
            <text:p text:style-name="P22">1.研擬公開展覽草案(50%)7%</text:p>
            <text:p text:style-name="P22">2.研擬公開展覽草案15%</text:p>
            <text:p text:style-name="P22">3.完成都市計畫草案並辦理公開展覽與說明會40%</text:p>
            <text:p text:style-name="P22">4.通過本縣都市計畫委員會審議60%</text:p>
            <text:p text:style-name="P22">5.通過內政部都市計畫委員會審議80%</text:p>
            <text:p text:style-name="P21"><text:soft-page-break/>6.完成都市計畫核定與發布實施(含細部計畫)100%</text:p>
          </table:table-cell>
          <table:table-cell table:style-name="表格1.A2" office:value-type="string">
            <text:p text:style-name="P18">0%</text:p>
          </table:table-cell>
          <table:table-cell table:style-name="表格1.A2" office:value-type="string">
            <text:p text:style-name="P18">0%</text:p>
          </table:table-cell>
          <table:table-cell table:style-name="表格1.A2" office:value-type="string">
            <text:p text:style-name="P18">40%</text:p>
          </table:table-cell>
          <table:table-cell table:style-name="表格1.I4" office:value-type="string">
            <text:p text:style-name="P18">60%</text:p>
          </table:table-cell>
        </table:table-row>
        <table:table-row table:style-name="表格1.1">
          <table:covered-table-cell/>
          <table:covered-table-cell/>
          <table:covered-table-cell/>
          <table:covered-table-cell/>
          <table:covered-table-cell/>
          <table:table-cell table:style-name="表格1.A2" office:value-type="string">
            <text:p text:style-name="P18">0%</text:p>
          </table:table-cell>
          <table:table-cell table:style-name="表格1.A2" office:value-type="string">
            <text:p text:style-name="P18">0%</text:p>
          </table:table-cell>
          <table:table-cell table:style-name="表格1.A2" office:value-type="string">
            <text:p text:style-name="P18">3%</text:p>
          </table:table-cell>
          <table:table-cell table:style-name="表格1.I4" office:value-type="string">
            <text:p text:style-name="P18">3%</text:p>
          </table:table-cell>
        </table:table-row>
        <table:table-row table:style-name="表格1.1">
          <table:table-cell table:style-name="表格1.A2" table:number-rows-spanned="2" office:value-type="string">
            <text:list xml:id="list34340459" text:continue-numbering="true" text:style-name="WW8Num24">
              <text:list-item>
                <text:p text:style-name="P20">推動彰南花卉園區特定區計畫（6%）</text:p>
              </text:list-item>
            </text:list>
          </table:table-cell>
          <table:table-cell table:style-name="表格1.A2" table:number-rows-spanned="2" office:value-type="string">
            <text:p text:style-name="P21">完成特定區計畫</text:p>
          </table:table-cell>
          <table:table-cell table:style-name="表格1.A2" table:number-rows-spanned="2" office:value-type="string">
            <text:p text:style-name="P18">1</text:p>
          </table:table-cell>
          <table:table-cell table:style-name="表格1.A2" table:number-rows-spanned="2" office:value-type="string">
            <text:p text:style-name="P21">進度控管</text:p>
          </table:table-cell>
          <table:table-cell table:style-name="表格1.A2" table:number-rows-spanned="2" office:value-type="string">
            <text:p text:style-name="P22">1.完成都市計畫草案25%</text:p>
            <text:p text:style-name="P22">2.辦理區段徵收可行性評估(完成50%)35%</text:p>
            <text:p text:style-name="P22">3.完成區段徵收可行性評估45%</text:p>
            <text:p text:style-name="P22">4.辦理公開展覽與說明會60%</text:p>
            <text:p text:style-name="P22">5.通過本縣都市計畫委員會審議70%</text:p>
            <text:p text:style-name="P22">6.都市計畫草案送內政部都市計畫委員會審議80%</text:p>
            <text:p text:style-name="P22">7.通過內政部都市計畫委員會審議90%</text:p>
            <text:p text:style-name="P21">8.核定並發布實施都市計畫100%</text:p>
          </table:table-cell>
          <table:table-cell table:style-name="表格1.A2" office:value-type="string">
            <text:p text:style-name="P18">25%</text:p>
          </table:table-cell>
          <table:table-cell table:style-name="表格1.A2" office:value-type="string">
            <text:p text:style-name="P18">35%</text:p>
          </table:table-cell>
          <table:table-cell table:style-name="表格1.A2" office:value-type="string">
            <text:p text:style-name="P18">45%</text:p>
          </table:table-cell>
          <table:table-cell table:style-name="表格1.I4" office:value-type="string">
            <text:p text:style-name="P18">60%</text:p>
          </table:table-cell>
        </table:table-row>
        <table:table-row table:style-name="表格1.1">
          <table:covered-table-cell/>
          <table:covered-table-cell/>
          <table:covered-table-cell/>
          <table:covered-table-cell/>
          <table:covered-table-cell/>
          <table:table-cell table:style-name="表格1.A2" office:value-type="string">
            <text:p text:style-name="P18">6%</text:p>
          </table:table-cell>
          <table:table-cell table:style-name="表格1.A2" office:value-type="string">
            <text:p text:style-name="P18">6%</text:p>
          </table:table-cell>
          <table:table-cell table:style-name="表格1.A2" office:value-type="string">
            <text:p text:style-name="P18">6%</text:p>
          </table:table-cell>
          <table:table-cell table:style-name="表格1.I4" office:value-type="string">
            <text:p text:style-name="P18">6%</text:p>
          </table:table-cell>
        </table:table-row>
        <table:table-row table:style-name="表格1.1">
          <table:table-cell table:style-name="表格1.A2" table:number-rows-spanned="2" office:value-type="string">
            <text:list xml:id="list34328991" text:continue-numbering="true" text:style-name="WW8Num24">
              <text:list-item>
                <text:p text:style-name="P20">賡續辦理本縣都市計畫區通盤檢討（6%）</text:p>
              </text:list-item>
            </text:list>
          </table:table-cell>
          <table:table-cell table:style-name="表格1.A2" table:number-rows-spanned="2" office:value-type="string">
            <text:p text:style-name="P21">辦理都市計畫通盤檢討作業</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新辦處數</text:p>
          </table:table-cell>
          <table:table-cell table:style-name="表格1.A2" office:value-type="string">
            <text:p text:style-name="P18">1處</text:p>
          </table:table-cell>
          <table:table-cell table:style-name="表格1.A2" office:value-type="string">
            <text:p text:style-name="P18">1處</text:p>
          </table:table-cell>
          <table:table-cell table:style-name="表格1.A2" office:value-type="string">
            <text:p text:style-name="P18">1處</text:p>
          </table:table-cell>
          <table:table-cell table:style-name="表格1.I4" office:value-type="string">
            <text:p text:style-name="P18">1處</text:p>
          </table:table-cell>
        </table:table-row>
        <table:table-row table:style-name="表格1.1">
          <table:covered-table-cell/>
          <table:covered-table-cell/>
          <table:covered-table-cell/>
          <table:covered-table-cell/>
          <table:covered-table-cell/>
          <table:table-cell table:style-name="表格1.A2" office:value-type="string">
            <text:p text:style-name="P18">6%</text:p>
          </table:table-cell>
          <table:table-cell table:style-name="表格1.A2" office:value-type="string">
            <text:p text:style-name="P18">6%</text:p>
          </table:table-cell>
          <table:table-cell table:style-name="表格1.A2" office:value-type="string">
            <text:p text:style-name="P18">6%</text:p>
          </table:table-cell>
          <table:table-cell table:style-name="表格1.I4" office:value-type="string">
            <text:p text:style-name="P18">6%</text:p>
          </table:table-cell>
        </table:table-row>
        <table:table-row table:style-name="表格1.1">
          <table:table-cell table:style-name="表格1.A2" table:number-rows-spanned="4" office:value-type="string">
            <text:list xml:id="list34329980" text:continue-numbering="true" text:style-name="WW8Num24">
              <text:list-item>
                <text:p text:style-name="P20">加強本縣地方特色產業推廣與<text:soft-page-break/>行銷（12%）</text:p>
              </text:list-item>
            </text:list>
          </table:table-cell>
          <table:table-cell table:style-name="表格1.A2" table:number-rows-spanned="2" office:value-type="string">
            <text:p text:style-name="P21">1、特色產業推廣活動</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辦理場次</text:p>
          </table:table-cell>
          <table:table-cell table:style-name="表格1.A2" office:value-type="string">
            <text:p text:style-name="P18">1場次</text:p>
          </table:table-cell>
          <table:table-cell table:style-name="表格1.A2" office:value-type="string">
            <text:p text:style-name="P18">1場次</text:p>
          </table:table-cell>
          <table:table-cell table:style-name="表格1.A2" office:value-type="string">
            <text:p text:style-name="P18">1場次</text:p>
          </table:table-cell>
          <table:table-cell table:style-name="表格1.I4" office:value-type="string">
            <text:p text:style-name="P18">1場次</text:p>
          </table:table-cell>
        </table:table-row>
        <table:table-row table:style-name="表格1.1">
          <table:covered-table-cell/>
          <table:covered-table-cell/>
          <table:covered-table-cell/>
          <table:covered-table-cell/>
          <table:covered-table-cell/>
          <table:table-cell table:style-name="表格1.A2" office:value-type="string">
            <text:p text:style-name="P18">6%</text:p>
          </table:table-cell>
          <table:table-cell table:style-name="表格1.A2" office:value-type="string">
            <text:p text:style-name="P18">6%</text:p>
          </table:table-cell>
          <table:table-cell table:style-name="表格1.A2" office:value-type="string">
            <text:p text:style-name="P18">6%</text:p>
          </table:table-cell>
          <table:table-cell table:style-name="表格1.I4" office:value-type="string">
            <text:p text:style-name="P18">6%</text:p>
          </table:table-cell>
        </table:table-row>
        <table:table-row table:style-name="表格1.1">
          <table:covered-table-cell/>
          <table:table-cell table:style-name="表格1.A2" table:number-rows-spanned="2" office:value-type="string">
            <text:p text:style-name="P21">2、辦理產業展售活動</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辦理場次</text:p>
          </table:table-cell>
          <table:table-cell table:style-name="表格1.A2" office:value-type="string">
            <text:p text:style-name="P18">2場次</text:p>
          </table:table-cell>
          <table:table-cell table:style-name="表格1.A2" office:value-type="string">
            <text:p text:style-name="P18">2場次</text:p>
          </table:table-cell>
          <table:table-cell table:style-name="表格1.A2" office:value-type="string">
            <text:p text:style-name="P18">2場次</text:p>
          </table:table-cell>
          <table:table-cell table:style-name="表格1.I4" office:value-type="string">
            <text:p text:style-name="P18">2場次</text:p>
          </table:table-cell>
        </table:table-row>
        <table:table-row table:style-name="表格1.1">
          <table:covered-table-cell/>
          <table:covered-table-cell/>
          <table:covered-table-cell/>
          <table:covered-table-cell/>
          <table:covered-table-cell/>
          <table:table-cell table:style-name="表格1.A2" office:value-type="string">
            <text:p text:style-name="P18">6%</text:p>
          </table:table-cell>
          <table:table-cell table:style-name="表格1.A2" office:value-type="string">
            <text:p text:style-name="P18">6%</text:p>
          </table:table-cell>
          <table:table-cell table:style-name="表格1.A2" office:value-type="string">
            <text:p text:style-name="P18">6%</text:p>
          </table:table-cell>
          <table:table-cell table:style-name="表格1.I4" office:value-type="string">
            <text:p text:style-name="P18">6%</text:p>
          </table:table-cell>
        </table:table-row>
        <table:table-row table:style-name="表格1.1">
          <table:table-cell table:style-name="表格1.A2" table:number-rows-spanned="2" office:value-type="string">
            <text:list xml:id="list34316725" text:continue-numbering="true" text:style-name="WW8Num24">
              <text:list-item>
                <text:p text:style-name="P20">積極推動都市更新（6%）</text:p>
              </text:list-item>
            </text:list>
          </table:table-cell>
          <table:table-cell table:style-name="表格1.A2" table:number-rows-spanned="2" office:value-type="string">
            <text:p text:style-name="P21">辦理都市更新計畫</text:p>
          </table:table-cell>
          <table:table-cell table:style-name="表格1.A2" table:number-rows-spanned="2" office:value-type="string">
            <text:p text:style-name="P18">1</text:p>
          </table:table-cell>
          <table:table-cell table:style-name="表格1.A2" table:number-rows-spanned="2" office:value-type="string">
            <text:p text:style-name="P21">進度控管</text:p>
          </table:table-cell>
          <table:table-cell table:style-name="表格1.A2" table:number-rows-spanned="2" office:value-type="string">
            <text:p text:style-name="P22">1.先期規劃完成(50%)10%</text:p>
            <text:p text:style-name="P22">2.先期規劃完成25%</text:p>
            <text:p text:style-name="P22">3.更新計畫完成(50%)60%</text:p>
            <text:p text:style-name="P22">4.更新計畫完成75%</text:p>
            <text:p text:style-name="P21">5.招商計畫草案完成100%</text:p>
          </table:table-cell>
          <table:table-cell table:style-name="表格1.A2" office:value-type="string">
            <text:p text:style-name="P18">10%</text:p>
          </table:table-cell>
          <table:table-cell table:style-name="表格1.A2" office:value-type="string">
            <text:p text:style-name="P18">25%</text:p>
          </table:table-cell>
          <table:table-cell table:style-name="表格1.A2" office:value-type="string">
            <text:p text:style-name="P18">60%</text:p>
          </table:table-cell>
          <table:table-cell table:style-name="表格1.I4" office:value-type="string">
            <text:p text:style-name="P18">100%</text:p>
          </table:table-cell>
        </table:table-row>
        <table:table-row table:style-name="表格1.1">
          <table:covered-table-cell/>
          <table:covered-table-cell/>
          <table:covered-table-cell/>
          <table:covered-table-cell/>
          <table:covered-table-cell/>
          <table:table-cell table:style-name="表格1.A2" office:value-type="string">
            <text:p text:style-name="P18">6%</text:p>
          </table:table-cell>
          <table:table-cell table:style-name="表格1.A2" office:value-type="string">
            <text:p text:style-name="P18">6%</text:p>
          </table:table-cell>
          <table:table-cell table:style-name="表格1.A2" office:value-type="string">
            <text:p text:style-name="P18">6%</text:p>
          </table:table-cell>
          <table:table-cell table:style-name="表格1.I4" office:value-type="string">
            <text:p text:style-name="P18">6%</text:p>
          </table:table-cell>
        </table:table-row>
        <table:table-row table:style-name="表格1.1">
          <table:table-cell table:style-name="表格1.A2" table:number-rows-spanned="2" office:value-type="string">
            <text:list xml:id="list34342163" text:continue-numbering="true" text:style-name="WW8Num24">
              <text:list-item>
                <text:p text:style-name="P20">彰東經貿展覽園區可行性規劃與評估（6%）</text:p>
              </text:list-item>
            </text:list>
          </table:table-cell>
          <table:table-cell table:style-name="表格1.A2" table:number-rows-spanned="2" office:value-type="string">
            <text:p text:style-name="P21">完成可行性規劃與評估</text:p>
          </table:table-cell>
          <table:table-cell table:style-name="表格1.A2" table:number-rows-spanned="2" office:value-type="string">
            <text:p text:style-name="P18">1</text:p>
          </table:table-cell>
          <table:table-cell table:style-name="表格1.A2" table:number-rows-spanned="2" office:value-type="string">
            <text:p text:style-name="P21">進度控管</text:p>
          </table:table-cell>
          <table:table-cell table:style-name="表格1.A2" table:number-rows-spanned="2" office:value-type="string">
            <text:p text:style-name="P22">1.預定上網招標(5%)</text:p>
            <text:p text:style-name="P22">2決標(10%)</text:p>
            <text:p text:style-name="P22">3.提送工作計畫書(20%)</text:p>
            <text:p text:style-name="P22">4.期初報告(40%)</text:p>
            <text:p text:style-name="P22">5.期中報告(60%)</text:p>
            <text:p text:style-name="P22">6.辦理招商說明會(80%)</text:p>
            <text:p text:style-name="P22">7.期末報告(90%)</text:p>
            <text:p text:style-name="P21">8.結案(100%)</text:p>
          </table:table-cell>
          <table:table-cell table:style-name="表格1.A2" office:value-type="string">
            <text:p text:style-name="P18">20%</text:p>
          </table:table-cell>
          <table:table-cell table:style-name="表格1.A2" office:value-type="string">
            <text:p text:style-name="P18">60%</text:p>
          </table:table-cell>
          <table:table-cell table:style-name="表格1.A2" office:value-type="string">
            <text:p text:style-name="P18">80%</text:p>
          </table:table-cell>
          <table:table-cell table:style-name="表格1.I4" office:value-type="string">
            <text:p text:style-name="P18">100%</text:p>
          </table:table-cell>
        </table:table-row>
        <table:table-row table:style-name="表格1.1">
          <table:covered-table-cell/>
          <table:covered-table-cell/>
          <table:covered-table-cell/>
          <table:covered-table-cell/>
          <table:covered-table-cell/>
          <table:table-cell table:style-name="表格1.A2" office:value-type="string">
            <text:p text:style-name="P18">6%</text:p>
          </table:table-cell>
          <table:table-cell table:style-name="表格1.A2" office:value-type="string">
            <text:p text:style-name="P18">6%</text:p>
          </table:table-cell>
          <table:table-cell table:style-name="表格1.A2" office:value-type="string">
            <text:p text:style-name="P18">6%</text:p>
          </table:table-cell>
          <table:table-cell table:style-name="表格1.I4" office:value-type="string">
            <text:p text:style-name="P18">6%</text:p>
          </table:table-cell>
        </table:table-row>
        <table:table-row table:style-name="表格1.1">
          <table:table-cell table:style-name="表格1.A20" table:number-rows-spanned="2" office:value-type="string">
            <text:list xml:id="list34329746" text:continue-numbering="true" text:style-name="WW8Num24">
              <text:list-item>
                <text:p text:style-name="P20">彰化縣二林精密機械產業園區申請工業區編定計畫（10%）</text:p>
              </text:list-item>
            </text:list>
          </table:table-cell>
          <table:table-cell table:style-name="表格1.A2" table:number-rows-spanned="2" office:value-type="string">
            <text:p text:style-name="P21">1、擬定相關報告提送中央審查</text:p>
          </table:table-cell>
          <table:table-cell table:style-name="表格1.A2" table:number-rows-spanned="2" office:value-type="string">
            <text:p text:style-name="P18">1</text:p>
          </table:table-cell>
          <table:table-cell table:style-name="表格1.A2" table:number-rows-spanned="2" office:value-type="string">
            <text:p text:style-name="P21">進度控管</text:p>
          </table:table-cell>
          <table:table-cell table:style-name="表格1.A2" table:number-rows-spanned="2" office:value-type="string">
            <text:p text:style-name="P22">1.擬定及提送用水計畫書予經濟部水利署審查(20%)</text:p>
            <text:p text:style-name="P22">2.環境影響說明書予經濟部工業局轉行政院環保署審查(60%)</text:p>
            <text:p text:style-name="P21">3.可行性規劃報告(含開發計畫)予內政部營<text:soft-page-break/>建署審查 (100%)</text:p>
          </table:table-cell>
          <table:table-cell table:style-name="表格1.A2" office:value-type="string">
            <text:p text:style-name="P18">100%</text:p>
          </table:table-cell>
          <table:table-cell table:style-name="表格1.A2" office:value-type="string">
            <text:p text:style-name="P18">-%</text:p>
          </table:table-cell>
          <table:table-cell table:style-name="表格1.A2" office:value-type="string">
            <text:p text:style-name="P18">-%</text:p>
          </table:table-cell>
          <table:table-cell table:style-name="表格1.I4" office:value-type="string">
            <text:p text:style-name="P18">-%</text:p>
          </table:table-cell>
        </table:table-row>
        <table:table-row table:style-name="表格1.1">
          <table:covered-table-cell/>
          <table:covered-table-cell/>
          <table:covered-table-cell/>
          <table:covered-table-cell/>
          <table:covered-table-cell/>
          <table:table-cell table:style-name="表格1.A2" office:value-type="string">
            <text:p text:style-name="P18">10%</text:p>
          </table:table-cell>
          <table:table-cell table:style-name="表格1.A2" office:value-type="string">
            <text:p text:style-name="P18">0%</text:p>
          </table:table-cell>
          <table:table-cell table:style-name="表格1.A2" office:value-type="string">
            <text:p text:style-name="P18">0%</text:p>
          </table:table-cell>
          <table:table-cell table:style-name="表格1.I4" office:value-type="string">
            <text:p text:style-name="P18">0%</text:p>
          </table:table-cell>
        </table:table-row>
        <table:table-row table:style-name="表格1.1">
          <table:table-cell table:style-name="表格1.A22" table:number-rows-spanned="2" office:value-type="string">
            <text:p text:style-name="P11"/>
          </table:table-cell>
          <table:table-cell table:style-name="表格1.A2" table:number-rows-spanned="2" office:value-type="string">
            <text:p text:style-name="P21">2、取得開發許可</text:p>
          </table:table-cell>
          <table:table-cell table:style-name="表格1.A2" table:number-rows-spanned="2" office:value-type="string">
            <text:p text:style-name="P18">1</text:p>
          </table:table-cell>
          <table:table-cell table:style-name="表格1.A2" table:number-rows-spanned="2" office:value-type="string">
            <text:p text:style-name="P21">進度控管</text:p>
          </table:table-cell>
          <table:table-cell table:style-name="表格1.A2" table:number-rows-spanned="2" office:value-type="string">
            <text:p text:style-name="P22">1.用水計畫書通過審查(20%)</text:p>
            <text:p text:style-name="P22">2.可行性規劃報告及環境影響說明書通過府內審查(40%)</text:p>
            <text:p text:style-name="P22">3.環境影響說明書送中央並通過審查(60%)</text:p>
            <text:p text:style-name="P22">4.可行性規劃報告(含開發計畫)送中央並通過審查(80%)</text:p>
            <text:p text:style-name="P21">5.取得內政部開發許可及經濟部同意編定(100%)</text:p>
          </table:table-cell>
          <table:table-cell table:style-name="表格1.A2" office:value-type="string">
            <text:p text:style-name="P18">-%</text:p>
          </table:table-cell>
          <table:table-cell table:style-name="表格1.A2" office:value-type="string">
            <text:p text:style-name="P18">20%</text:p>
          </table:table-cell>
          <table:table-cell table:style-name="表格1.A2" office:value-type="string">
            <text:p text:style-name="P18">40%</text:p>
          </table:table-cell>
          <table:table-cell table:style-name="表格1.I4" office:value-type="string">
            <text:p text:style-name="P18">60%</text:p>
          </table:table-cell>
        </table:table-row>
        <table:table-row table:style-name="表格1.1">
          <table:covered-table-cell/>
          <table:covered-table-cell/>
          <table:covered-table-cell/>
          <table:covered-table-cell/>
          <table:covered-table-cell/>
          <table:table-cell table:style-name="表格1.A2" office:value-type="string">
            <text:p text:style-name="P18">0%</text:p>
          </table:table-cell>
          <table:table-cell table:style-name="表格1.A2" office:value-type="string">
            <text:p text:style-name="P18">10%</text:p>
          </table:table-cell>
          <table:table-cell table:style-name="表格1.A2" office:value-type="string">
            <text:p text:style-name="P18">10%</text:p>
          </table:table-cell>
          <table:table-cell table:style-name="表格1.I4" office:value-type="string">
            <text:p text:style-name="P18">10%</text:p>
          </table:table-cell>
        </table:table-row>
        <table:table-row table:style-name="表格1.1">
          <table:table-cell table:style-name="表格1.A20" table:number-rows-spanned="2" office:value-type="string">
            <text:list xml:id="list34325572" text:continue-numbering="true" text:style-name="WW8Num24">
              <text:list-item>
                <text:p text:style-name="P20">彰南產業園區申請工業區變更編定開發計畫（12%）</text:p>
              </text:list-item>
            </text:list>
          </table:table-cell>
          <table:table-cell table:style-name="表格1.A2" table:number-rows-spanned="2" office:value-type="string">
            <text:p text:style-name="P21">1、園區報編完成率</text:p>
          </table:table-cell>
          <table:table-cell table:style-name="表格1.A2" table:number-rows-spanned="2" office:value-type="string">
            <text:p text:style-name="P18">1</text:p>
          </table:table-cell>
          <table:table-cell table:style-name="表格1.A2" table:number-rows-spanned="2" office:value-type="string">
            <text:p text:style-name="P21">進度控管</text:p>
          </table:table-cell>
          <table:table-cell table:style-name="表格1.A2" table:number-rows-spanned="2" office:value-type="string">
            <text:p text:style-name="P21">取得開發許可及完成園區編定作業</text:p>
          </table:table-cell>
          <table:table-cell table:style-name="表格1.A2" office:value-type="string">
            <text:p text:style-name="P18">100%</text:p>
          </table:table-cell>
          <table:table-cell table:style-name="表格1.A2" office:value-type="string">
            <text:p text:style-name="P18">-%</text:p>
          </table:table-cell>
          <table:table-cell table:style-name="表格1.A2" office:value-type="string">
            <text:p text:style-name="P18">-%</text:p>
          </table:table-cell>
          <table:table-cell table:style-name="表格1.I4" office:value-type="string">
            <text:p text:style-name="P18">-%</text:p>
          </table:table-cell>
        </table:table-row>
        <table:table-row table:style-name="表格1.1">
          <table:covered-table-cell/>
          <table:covered-table-cell/>
          <table:covered-table-cell/>
          <table:covered-table-cell/>
          <table:covered-table-cell/>
          <table:table-cell table:style-name="表格1.A2" office:value-type="string">
            <text:p text:style-name="P18">12%</text:p>
          </table:table-cell>
          <table:table-cell table:style-name="表格1.A2" office:value-type="string">
            <text:p text:style-name="P18">0%</text:p>
          </table:table-cell>
          <table:table-cell table:style-name="表格1.A2" office:value-type="string">
            <text:p text:style-name="P18">0%</text:p>
          </table:table-cell>
          <table:table-cell table:style-name="表格1.I4" office:value-type="string">
            <text:p text:style-name="P18">0%</text:p>
          </table:table-cell>
        </table:table-row>
        <table:table-row table:style-name="表格1.1">
          <table:table-cell table:style-name="表格1.A22" table:number-rows-spanned="2" office:value-type="string">
            <text:p text:style-name="P11"/>
          </table:table-cell>
          <table:table-cell table:style-name="表格1.A2" table:number-rows-spanned="2" office:value-type="string">
            <text:p text:style-name="P21">2、完成產業園區開發</text:p>
          </table:table-cell>
          <table:table-cell table:style-name="表格1.A2" table:number-rows-spanned="2" office:value-type="string">
            <text:p text:style-name="P18">1</text:p>
          </table:table-cell>
          <table:table-cell table:style-name="表格1.A2" table:number-rows-spanned="2" office:value-type="string">
            <text:p text:style-name="P21">進度控管</text:p>
          </table:table-cell>
          <table:table-cell table:style-name="表格1.A2" table:number-rows-spanned="2" office:value-type="string">
            <text:p text:style-name="P22">1.成立甄選委員會及完成招標文件審查10%</text:p>
            <text:p text:style-name="P22">2.完成開發商甄選及簽約20%</text:p>
            <text:p text:style-name="P22">3.用地取得(50%)25%</text:p>
            <text:p text:style-name="P22">4.用地取得(100%)30%</text:p>
            <text:p text:style-name="P22">5.園區開發完成(30%)(含工程設計、施工，土地租售，廠商進駐建廠等)50%</text:p>
            <text:p text:style-name="P22">6.園區開發完成(60%)(<text:soft-page-break/>含工程設計、施工，土地租售，廠商進駐建廠等)70%</text:p>
            <text:p text:style-name="P22">7.園區開發完成(含工程設計、施工，土地租售，廠商進駐建廠等)90%</text:p>
            <text:p text:style-name="P21">8.成本結算及公共設施移交接管100%</text:p>
          </table:table-cell>
          <table:table-cell table:style-name="表格1.A2" office:value-type="string">
            <text:p text:style-name="P18">-%</text:p>
          </table:table-cell>
          <table:table-cell table:style-name="表格1.A2" office:value-type="string">
            <text:p text:style-name="P18">10%</text:p>
          </table:table-cell>
          <table:table-cell table:style-name="表格1.A2" office:value-type="string">
            <text:p text:style-name="P18">25%</text:p>
          </table:table-cell>
          <table:table-cell table:style-name="表格1.I4" office:value-type="string">
            <text:p text:style-name="P18">50%</text:p>
          </table:table-cell>
        </table:table-row>
        <table:table-row table:style-name="表格1.1">
          <table:covered-table-cell/>
          <table:covered-table-cell/>
          <table:covered-table-cell/>
          <table:covered-table-cell/>
          <table:covered-table-cell/>
          <table:table-cell table:style-name="表格1.A2" office:value-type="string">
            <text:p text:style-name="P18">0%</text:p>
          </table:table-cell>
          <table:table-cell table:style-name="表格1.A2" office:value-type="string">
            <text:p text:style-name="P18">12%</text:p>
          </table:table-cell>
          <table:table-cell table:style-name="表格1.A2" office:value-type="string">
            <text:p text:style-name="P18">12%</text:p>
          </table:table-cell>
          <table:table-cell table:style-name="表格1.I4" office:value-type="string">
            <text:p text:style-name="P18">12%</text:p>
          </table:table-cell>
        </table:table-row>
        <table:table-row table:style-name="表格1.1">
          <table:table-cell table:style-name="表格1.A2" table:number-rows-spanned="2" office:value-type="string">
            <text:list xml:id="list34322901" text:continue-numbering="true" text:style-name="WW8Num24">
              <text:list-item>
                <text:p text:style-name="P20">「彰化縣地方產業創新研發推動計畫」（地方型SBIR）（6%）</text:p>
              </text:list-item>
            </text:list>
          </table:table-cell>
          <table:table-cell table:style-name="表格1.A2" table:number-rows-spanned="2" office:value-type="string">
            <text:p text:style-name="P21">補助廠商家數</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補助家數</text:p>
          </table:table-cell>
          <table:table-cell table:style-name="表格1.A2" office:value-type="string">
            <text:p text:style-name="P18">15家</text:p>
          </table:table-cell>
          <table:table-cell table:style-name="表格1.A2" office:value-type="string">
            <text:p text:style-name="P18">25家</text:p>
          </table:table-cell>
          <table:table-cell table:style-name="表格1.A2" office:value-type="string">
            <text:p text:style-name="P18">28家</text:p>
          </table:table-cell>
          <table:table-cell table:style-name="表格1.I4" office:value-type="string">
            <text:p text:style-name="P18">20家</text:p>
          </table:table-cell>
        </table:table-row>
        <table:table-row table:style-name="表格1.1">
          <table:covered-table-cell/>
          <table:covered-table-cell/>
          <table:covered-table-cell/>
          <table:covered-table-cell/>
          <table:covered-table-cell/>
          <table:table-cell table:style-name="表格1.A2" office:value-type="string">
            <text:p text:style-name="P18">6%</text:p>
          </table:table-cell>
          <table:table-cell table:style-name="表格1.A2" office:value-type="string">
            <text:p text:style-name="P18">6%</text:p>
          </table:table-cell>
          <table:table-cell table:style-name="表格1.A2" office:value-type="string">
            <text:p text:style-name="P18">6%</text:p>
          </table:table-cell>
          <table:table-cell table:style-name="表格1.I4" office:value-type="string">
            <text:p text:style-name="P18">6%</text:p>
          </table:table-cell>
        </table:table-row>
      </table:table>
      <text:p text:style-name="P1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8">策略績效目標</text:p>
            </table:table-cell>
            <table:table-cell table:style-name="表格2.B1" table:number-columns-spanned="8" office:value-type="string">
              <text:p text:style-name="P1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8">衡量指標</text:p>
            </table:table-cell>
            <table:table-cell table:style-name="表格2.A1" table:number-rows-spanned="2" office:value-type="string">
              <text:p text:style-name="P18">評估</text:p>
              <text:p text:style-name="P18">體制</text:p>
            </table:table-cell>
            <table:table-cell table:style-name="表格2.A1" table:number-rows-spanned="2" office:value-type="string">
              <text:p text:style-name="P18">評估</text:p>
              <text:p text:style-name="P18">方式</text:p>
            </table:table-cell>
            <table:table-cell table:style-name="表格2.A1" table:number-rows-spanned="2" office:value-type="string">
              <text:p text:style-name="P18">衡量標準</text:p>
            </table:table-cell>
            <table:table-cell table:style-name="表格2.B1" table:number-columns-spanned="4" office:value-type="string">
              <text:p text:style-name="P18">年度</text:p>
              <text:p text:style-name="P1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8">100</text:p>
            </table:table-cell>
            <table:table-cell table:style-name="表格2.A1" office:value-type="string">
              <text:p text:style-name="P18">101</text:p>
            </table:table-cell>
            <table:table-cell table:style-name="表格2.A1" office:value-type="string">
              <text:p text:style-name="P18">102</text:p>
            </table:table-cell>
            <table:table-cell table:style-name="表格2.B1" office:value-type="string">
              <text:p text:style-name="P18">103</text:p>
            </table:table-cell>
          </table:table-row>
        </table:table-header-rows>
        <table:table-row table:style-name="表格2.1">
          <table:table-cell table:style-name="表格2.A2" table:number-rows-spanned="2" office:value-type="string">
            <text:list xml:id="list1752968398703239377" text:style-name="WW8Num2">
              <text:list-item>
                <text:p text:style-name="P23">控管編制員額（2%）</text:p>
              </text:list-item>
            </text:list>
          </table:table-cell>
          <table:table-cell table:style-name="表格2.A2" table:number-rows-spanned="2" office:value-type="string">
            <text:p text:style-name="P21">機關編制員額成長率</text:p>
          </table:table-cell>
          <table:table-cell table:style-name="表格2.A2" table:number-rows-spanned="2" office:value-type="string">
            <text:p text:style-name="P18">1</text:p>
          </table:table-cell>
          <table:table-cell table:style-name="表格2.A2" table:number-rows-spanned="2" office:value-type="string">
            <text:p text:style-name="P21">統計數據</text:p>
          </table:table-cell>
          <table:table-cell table:style-name="表格2.A2" table:number-rows-spanned="2" office:value-type="string">
            <text:p text:style-name="P22">(本年度編制員額-上年度編制員額)/ 上年度編制員額ｘ100%</text:p>
            <text:p text:style-name="P22">1.數值≦0%時，核給2分。</text:p>
            <text:p text:style-name="P22">2.0%＜數值≦5%時，核給1.5分。</text:p>
            <text:p text:style-name="P22"><text:soft-page-break/>3.5%＜數值≦10%時，核給1分。</text:p>
            <text:p text:style-name="P21">4.數值＞10%時，核給0分。</text:p>
          </table:table-cell>
          <table:table-cell table:style-name="表格2.A2" office:value-type="string">
            <text:p text:style-name="P18">0%</text:p>
          </table:table-cell>
          <table:table-cell table:style-name="表格2.A2" office:value-type="string">
            <text:p text:style-name="P18">0%</text:p>
          </table:table-cell>
          <table:table-cell table:style-name="表格2.A2" office:value-type="string">
            <text:p text:style-name="P18">0%</text:p>
          </table:table-cell>
          <table:table-cell table:style-name="表格2.I4" office:value-type="string">
            <text:p text:style-name="P18">0%</text:p>
          </table:table-cell>
        </table:table-row>
        <table:table-row table:style-name="表格2.1">
          <table:covered-table-cell/>
          <table:covered-table-cell/>
          <table:covered-table-cell/>
          <table:covered-table-cell/>
          <table:covered-table-cell/>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text:p>
          </table:table-cell>
          <table:table-cell table:style-name="表格2.I4" office:value-type="string">
            <text:p text:style-name="P18">2%</text:p>
          </table:table-cell>
        </table:table-row>
        <table:table-row table:style-name="表格2.1">
          <table:table-cell table:style-name="表格2.A6" table:number-rows-spanned="2" office:value-type="string">
            <text:list xml:id="list34319779" text:continue-numbering="true" text:style-name="WW8Num2">
              <text:list-item>
                <text:p text:style-name="P23">約聘僱員額及職等嚴格控管（4%）</text:p>
              </text:list-item>
            </text:list>
          </table:table-cell>
          <table:table-cell table:style-name="表格2.A2" table:number-rows-spanned="2" office:value-type="string">
            <text:p text:style-name="P21">1、約聘僱員額成長率</text:p>
          </table:table-cell>
          <table:table-cell table:style-name="表格2.A2" table:number-rows-spanned="2" office:value-type="string">
            <text:p text:style-name="P18">1</text:p>
          </table:table-cell>
          <table:table-cell table:style-name="表格2.A2" table:number-rows-spanned="2" office:value-type="string">
            <text:p text:style-name="P21">統計數據</text:p>
          </table:table-cell>
          <table:table-cell table:style-name="表格2.A2" table:number-rows-spanned="2" office:value-type="string">
            <text:p text:style-name="P22">(本年度以縣款僱用之約聘僱員額總數-上年度以縣款僱用之約聘僱員額總數)/ 上年度以公務預算及基金僱用之約聘僱員額總數ｘ100%</text:p>
            <text:p text:style-name="P22">1.數值≦0%時，核給2分。</text:p>
            <text:p text:style-name="P22">2.0%＜數值≦5%時，核給1分。</text:p>
            <text:p text:style-name="P21">3.數值＞5%時，核給0分。</text:p>
          </table:table-cell>
          <table:table-cell table:style-name="表格2.A2" office:value-type="string">
            <text:p text:style-name="P18">0%</text:p>
          </table:table-cell>
          <table:table-cell table:style-name="表格2.A2" office:value-type="string">
            <text:p text:style-name="P18">0%</text:p>
          </table:table-cell>
          <table:table-cell table:style-name="表格2.A2" office:value-type="string">
            <text:p text:style-name="P18">0%</text:p>
          </table:table-cell>
          <table:table-cell table:style-name="表格2.I4" office:value-type="string">
            <text:p text:style-name="P18">0%</text:p>
          </table:table-cell>
        </table:table-row>
        <table:table-row table:style-name="表格2.1">
          <table:covered-table-cell/>
          <table:covered-table-cell/>
          <table:covered-table-cell/>
          <table:covered-table-cell/>
          <table:covered-table-cell/>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text:p>
          </table:table-cell>
          <table:table-cell table:style-name="表格2.I4" office:value-type="string">
            <text:p text:style-name="P18">2%</text:p>
          </table:table-cell>
        </table:table-row>
        <table:table-row table:style-name="表格2.1">
          <table:table-cell table:style-name="表格2.A8" table:number-rows-spanned="2" office:value-type="string">
            <text:p text:style-name="P11"/>
          </table:table-cell>
          <table:table-cell table:style-name="表格2.A2" table:number-rows-spanned="2" office:value-type="string">
            <text:p text:style-name="P21">2、約聘僱核定職等變化率</text:p>
          </table:table-cell>
          <table:table-cell table:style-name="表格2.A2" table:number-rows-spanned="2" office:value-type="string">
            <text:p text:style-name="P18">1</text:p>
          </table:table-cell>
          <table:table-cell table:style-name="表格2.A2" table:number-rows-spanned="2" office:value-type="string">
            <text:p text:style-name="P21">統計數據</text:p>
          </table:table-cell>
          <table:table-cell table:style-name="表格2.A2" table:number-rows-spanned="2" office:value-type="string">
            <text:p text:style-name="P22">(本年度以縣款僱用之約聘僱員額涉提高職等人數)/ 上年度以縣款僱用之約聘僱員額總數ｘ100%</text:p>
            <text:p text:style-name="P22">1.數值≦0%時，核給2分。</text:p>
            <text:p text:style-name="P22">2.0%＜數值≦5%時，核給1分。</text:p>
            <text:p text:style-name="P21">3.數值＞5%時，核給0分。</text:p>
          </table:table-cell>
          <table:table-cell table:style-name="表格2.A2" office:value-type="string">
            <text:p text:style-name="P18">0%</text:p>
          </table:table-cell>
          <table:table-cell table:style-name="表格2.A2" office:value-type="string">
            <text:p text:style-name="P18">0%</text:p>
          </table:table-cell>
          <table:table-cell table:style-name="表格2.A2" office:value-type="string">
            <text:p text:style-name="P18">0%</text:p>
          </table:table-cell>
          <table:table-cell table:style-name="表格2.I4" office:value-type="string">
            <text:p text:style-name="P18">0%</text:p>
          </table:table-cell>
        </table:table-row>
        <table:table-row table:style-name="表格2.1">
          <table:covered-table-cell/>
          <table:covered-table-cell/>
          <table:covered-table-cell/>
          <table:covered-table-cell/>
          <table:covered-table-cell/>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text:p>
          </table:table-cell>
          <table:table-cell table:style-name="表格2.I4" office:value-type="string">
            <text:p text:style-name="P18">2%</text:p>
          </table:table-cell>
        </table:table-row>
        <table:table-row table:style-name="表格2.1">
          <table:table-cell table:style-name="表格2.A2" table:number-rows-spanned="2" office:value-type="string">
            <text:list xml:id="list34319729" text:continue-numbering="true" text:style-name="WW8Num2">
              <text:list-item>
                <text:p text:style-name="P23">推動組織學習，促進公務人員終身學習<text:soft-page-break/>（9%）</text:p>
              </text:list-item>
            </text:list>
          </table:table-cell>
          <table:table-cell table:style-name="表格2.A2" table:number-rows-spanned="2" office:value-type="string">
            <text:p text:style-name="P21">平均終身學習時數</text:p>
          </table:table-cell>
          <table:table-cell table:style-name="表格2.A2" table:number-rows-spanned="2" office:value-type="string">
            <text:p text:style-name="P18">1</text:p>
          </table:table-cell>
          <table:table-cell table:style-name="表格2.A2" table:number-rows-spanned="2" office:value-type="string">
            <text:p text:style-name="P21">統計數據</text:p>
          </table:table-cell>
          <table:table-cell table:style-name="表格2.A2" table:number-rows-spanned="2" office:value-type="string">
            <text:p text:style-name="P22">單位平均終身學習時數至少應達40小時(其中包含數位學習至少5小時，與業務相關之學習20小時，數值四捨五<text:soft-page-break/>入為整數)。</text:p>
            <text:p text:style-name="P22">1.單位平均終身學習時數40小時以上，核給9分。</text:p>
            <text:p text:style-name="P22">2.單位平均終身學習時數35-39小時，核給8分。</text:p>
            <text:p text:style-name="P22">3.單位平均終身學習時數30-34小時，核給7分。</text:p>
            <text:p text:style-name="P22">4.單位平均終身學習時數小時25-29小時，核給6分。</text:p>
            <text:p text:style-name="P22">5.單位平均終身學習時數小時20-24小時，核給5分。</text:p>
            <text:p text:style-name="P22">6.單位平均終身學習時數15-19小時，核給4分。</text:p>
            <text:p text:style-name="P22">7.單位平均終身學習時數10-14小時，核給3分。</text:p>
            <text:p text:style-name="P22">8.單位平均終身學習時數5-9小時，核給2分。</text:p>
            <text:p text:style-name="P21">9.單位平均終身學習時數未達5時，核給1分。</text:p>
          </table:table-cell>
          <table:table-cell table:style-name="表格2.A2" office:value-type="string">
            <text:p text:style-name="P18">40小時</text:p>
          </table:table-cell>
          <table:table-cell table:style-name="表格2.A2" office:value-type="string">
            <text:p text:style-name="P18">40小時</text:p>
          </table:table-cell>
          <table:table-cell table:style-name="表格2.A2" office:value-type="string">
            <text:p text:style-name="P18">40小時</text:p>
          </table:table-cell>
          <table:table-cell table:style-name="表格2.I4" office:value-type="string">
            <text:p text:style-name="P18">40小時</text:p>
          </table:table-cell>
        </table:table-row>
        <table:table-row table:style-name="表格2.1">
          <table:covered-table-cell/>
          <table:covered-table-cell/>
          <table:covered-table-cell/>
          <table:covered-table-cell/>
          <table:covered-table-cell/>
          <table:table-cell table:style-name="表格2.A2" office:value-type="string">
            <text:p text:style-name="P18">9%</text:p>
          </table:table-cell>
          <table:table-cell table:style-name="表格2.A2" office:value-type="string">
            <text:p text:style-name="P18">9%</text:p>
          </table:table-cell>
          <table:table-cell table:style-name="表格2.A2" office:value-type="string">
            <text:p text:style-name="P18">9%</text:p>
          </table:table-cell>
          <table:table-cell table:style-name="表格2.I4" office:value-type="string">
            <text:p text:style-name="P18">9%</text:p>
          </table:table-cell>
        </table:table-row>
      </table:table>
      <text:p text:style-name="P17"/>
      <text:p text:style-name="P17"/>
      <text:p text:style-name="P17"/>
      <text:p text:style-name="P17"/>
      <text:p text:style-name="P17"/>
      <text:p text:style-name="P17"/>
      <text:p text:style-name="P17"><text:soft-page-break/></text:p>
      <text:p text:style-name="P1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8">策略績效目標</text:p>
            </table:table-cell>
            <table:table-cell table:style-name="表格3.B1" table:number-columns-spanned="8" office:value-type="string">
              <text:p text:style-name="P1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8">衡量指標</text:p>
            </table:table-cell>
            <table:table-cell table:style-name="表格3.A1" table:number-rows-spanned="2" office:value-type="string">
              <text:p text:style-name="P18">評估</text:p>
              <text:p text:style-name="P18">體制</text:p>
            </table:table-cell>
            <table:table-cell table:style-name="表格3.A1" table:number-rows-spanned="2" office:value-type="string">
              <text:p text:style-name="P18">評估</text:p>
              <text:p text:style-name="P18">方式</text:p>
            </table:table-cell>
            <table:table-cell table:style-name="表格3.A1" table:number-rows-spanned="2" office:value-type="string">
              <text:p text:style-name="P18">衡量標準</text:p>
            </table:table-cell>
            <table:table-cell table:style-name="表格3.B1" table:number-columns-spanned="4" office:value-type="string">
              <text:p text:style-name="P18">年度</text:p>
              <text:p text:style-name="P1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8">100</text:p>
            </table:table-cell>
            <table:table-cell table:style-name="表格3.A1" office:value-type="string">
              <text:p text:style-name="P18">101</text:p>
            </table:table-cell>
            <table:table-cell table:style-name="表格3.A1" office:value-type="string">
              <text:p text:style-name="P18">102</text:p>
            </table:table-cell>
            <table:table-cell table:style-name="表格3.B1" office:value-type="string">
              <text:p text:style-name="P18">103</text:p>
            </table:table-cell>
          </table:table-row>
        </table:table-header-rows>
        <table:table-row table:style-name="表格3.1">
          <table:table-cell table:style-name="表格3.A2" table:number-rows-spanned="2" office:value-type="string">
            <text:list xml:id="list494015180865853926" text:style-name="WW8Num19">
              <text:list-item>
                <text:p text:style-name="P24">節約政府支出，邁向財政收支平衡（15%）</text:p>
              </text:list-item>
            </text:list>
          </table:table-cell>
          <table:table-cell table:style-name="表格3.A2" table:number-rows-spanned="2" office:value-type="string">
            <text:p text:style-name="P21">各單位當年度經常門經費賸餘數（不含人事費）與預算數（不含人事費）百分比</text:p>
          </table:table-cell>
          <table:table-cell table:style-name="表格3.A2" table:number-rows-spanned="2" office:value-type="string">
            <text:p text:style-name="P18">1</text:p>
          </table:table-cell>
          <table:table-cell table:style-name="表格3.A2" table:number-rows-spanned="2" office:value-type="string">
            <text:p text:style-name="P21">統計數據</text:p>
          </table:table-cell>
          <table:table-cell table:style-name="表格3.A2" table:number-rows-spanned="2" office:value-type="string">
            <text:p text:style-name="P22">【經常門預算數(不含人事費)－經常門決算數（不含人事費）】/經常門預算數（不含人事費）</text:p>
            <text:p text:style-name="P22">※決算數＝實支數＋保留數</text:p>
            <text:p text:style-name="P22">計算方式如下：</text:p>
            <text:p text:style-name="P22">1.節餘率達2﹪以上者100分</text:p>
            <text:p text:style-name="P22">2.節餘率未達 2﹪者 90分</text:p>
            <text:p text:style-name="P22">3.節餘率未達1.5﹪者 80分</text:p>
            <text:p text:style-name="P22">4.節餘率未達1﹪者 70分</text:p>
            <text:p text:style-name="P21">5.節餘率未達0.5﹪者60分</text:p>
          </table:table-cell>
          <table:table-cell table:style-name="表格3.A2" office:value-type="string">
            <text:p text:style-name="P18">2%</text:p>
          </table:table-cell>
          <table:table-cell table:style-name="表格3.A2" office:value-type="string">
            <text:p text:style-name="P18">2%</text:p>
          </table:table-cell>
          <table:table-cell table:style-name="表格3.A2" office:value-type="string">
            <text:p text:style-name="P18">2%</text:p>
          </table:table-cell>
          <table:table-cell table:style-name="表格3.I4" office:value-type="string">
            <text:p text:style-name="P18">2%</text:p>
          </table:table-cell>
        </table:table-row>
        <table:table-row table:style-name="表格3.1">
          <table:covered-table-cell/>
          <table:covered-table-cell/>
          <table:covered-table-cell/>
          <table:covered-table-cell/>
          <table:covered-table-cell/>
          <table:table-cell table:style-name="表格3.A2" office:value-type="string">
            <text:p text:style-name="P18">15%</text:p>
          </table:table-cell>
          <table:table-cell table:style-name="表格3.A2" office:value-type="string">
            <text:p text:style-name="P18">15%</text:p>
          </table:table-cell>
          <table:table-cell table:style-name="表格3.A2" office:value-type="string">
            <text:p text:style-name="P18">15%</text:p>
          </table:table-cell>
          <table:table-cell table:style-name="表格3.I4" office:value-type="string">
            <text:p text:style-name="P18">15%</text:p>
          </table:table-cell>
        </table:table-row>
      </table:table>
      <text:p text:style-name="Standard"/>
      <text:p text:style-name="P26">【備註】：評估體制之數字代號意義如下</text:p>
      <text:list xml:id="list3072542246829499771" text:style-name="WW8Num29">
        <text:list-item>
          <text:p text:style-name="P68">指實際評估作業為運用既有之組織架構進行。</text:p>
        </text:list-item>
        <text:list-item>
          <text:p text:style-name="P68">指實際評估作業由特定之任務編組進行。</text:p>
        </text:list-item>
        <text:list-item>
          <text:p text:style-name="P68">指實際評估作業是透過第三者方式（如由專家學者等）負責運行。</text:p>
        </text:list-item>
        <text:list-item>
          <text:p text:style-name="P68">指實際評估作業為運用既有之組織架構並邀請第三者共同參與進行。</text:p>
        </text:list-item>
        <text:list-item>
          <text:p text:style-name="P68">其他。</text:p>
        </text:list-item>
      </text:list>
      <text:p text:style-name="P58"/>
      <text:p text:style-name="P58">肆、計畫內容摘要</text:p>
      <text:list xml:id="list2449268789948723315" text:style-name="WW8Num39">
        <text:list-item>
          <text:p text:style-name="P48">賡續辦理彰化市東區都市計畫暨變更彰化市都市計畫區第二次通盤檢討（策略績效目標一之實施計畫）</text:p>
        </text:list-item>
      </text:list>
      <text:list xml:id="list1979436689555422872" text:style-name="WW8Num12">
        <text:list-item>
          <text:p text:style-name="P49">變更彰化市都市計畫（第二次通盤檢討）</text:p>
        </text:list-item>
      </text:list>
      <text:list xml:id="list950550737728362390" text:style-name="WW8Num38">
        <text:list-item>
          <text:p text:style-name="P2"><text:soft-page-break/>彰化市都市計畫範圍，西起西勢庄、洋子厝溪，東至八卦山培元中學、台化公司旁，北迄矽品公司彰化廠，南達南興里產業道路邊界，含蓋52個里的行政區域，面積約1,234.70公頃。</text:p>
        </text:list-item>
        <text:list-item>
          <text:p text:style-name="P2">依「都市計畫定期通盤檢討實施辦法」、各級都委會決議及相關法令規定辦理通盤檢討作業。包括：</text:p>
          <text:list>
            <text:list-item>
              <text:p text:style-name="P2">土地使用現況調查（含必要之數值地形補（修）測作業）。</text:p>
            </text:list-item>
            <text:list-item>
              <text:p text:style-name="P2">依「都市計畫法」第26條、「都市計畫定期通盤檢討實施辦法」規定製作通盤檢討計畫書、圖草案。</text:p>
            </text:list-item>
            <text:list-item>
              <text:p text:style-name="P2">人民團體陳情意見彙整分析。</text:p>
            </text:list-item>
            <text:list-item>
              <text:p text:style-name="P2">辦理公開展覽與說明會、各級都市計畫委員會審議之相關審查會。</text:p>
            </text:list-item>
            <text:list-item>
              <text:p text:style-name="P2">各級都市計畫委員會對於本案有關計畫內容決議事項之補充或修正。</text:p>
            </text:list-item>
            <text:list-item>
              <text:p text:style-name="P2">核定計畫書、圖製作。</text:p>
            </text:list-item>
          </text:list>
        </text:list-item>
      </text:list>
      <text:list xml:id="list34329182" text:continue-list="list1979436689555422872" text:style-name="WW8Num12">
        <text:list-item>
          <text:p text:style-name="P49">擬定「擴大彰化市都市計畫」</text:p>
        </text:list-item>
      </text:list>
      <text:list xml:id="list4147842941803517950" text:style-name="WW8Num37">
        <text:list-item>
          <text:p text:style-name="P3">「擴大彰化市都市計畫」第一階段(已發展區及優先發展區)範圍，北界至台鐵邊界，南側則約以既有建成區、既成道路等界線為界，東側則至彰興路與彰南路交界處東側之既有農路，西側至彰化市都市計畫邊界，面積約596.92公頃。</text:p>
        </text:list-item>
        <text:list-item>
          <text:p text:style-name="P3">依內政部核定「擴大彰化市都市計畫申請書」及都市計畫相關法令辦理「擴大彰化市都市計畫」第一期範圍主要計畫擬定作業。包括：</text:p>
          <text:list>
            <text:list-item>
              <text:p text:style-name="P3">依「都市計畫法」第15條規定製作主要計畫書、圖草案。</text:p>
            </text:list-item>
            <text:list-item>
              <text:p text:style-name="P3">人民團體陳情意見彙整分析。</text:p>
            </text:list-item>
            <text:list-item>
              <text:p text:style-name="P3">辦理公開展覽與說明會、各級都市計畫委員會審議之相關審查會。</text:p>
            </text:list-item>
            <text:list-item>
              <text:p text:style-name="P3">各級都市計畫委員會對於本案有關計畫內容決議事項之補充或修正。</text:p>
            </text:list-item>
            <text:list-item>
              <text:p text:style-name="P3">核定計畫書、圖製作。</text:p>
            </text:list-item>
          </text:list>
        </text:list-item>
      </text:list>
      <text:list xml:id="list34313427" text:continue-list="list2449268789948723315" text:style-name="WW8Num39">
        <text:list-item>
          <text:p text:style-name="P48">推動彰南花卉園區特定區計畫（策略績效目標二之實施計畫）</text:p>
        </text:list-item>
      </text:list>
      <text:list xml:id="list1409548962968626052" text:style-name="WW8Num27">
        <text:list-item>
          <text:p text:style-name="P50">擬定彰南花卉園區特定區計畫</text:p>
        </text:list-item>
      </text:list>
      <text:list xml:id="list3419670390337648707" text:style-name="WW8Num40">
        <text:list-item>
          <text:p text:style-name="P4">擬定彰南花卉園區特定區計畫(主要計畫)</text:p>
        </text:list-item>
      </text:list>
      <text:p text:style-name="P60">依據內政部都委會第695次會議決議，於車站周邊地區先行辦理特定區計畫審議通過後，接續辦理本案第二階段擬定特定區計畫，以溪州公園附近地區及連接兩地區之高鐵橋下兩側各200公尺為計畫範圍，東以縣150斗中路為界，西以中山高速公路為界，計畫面積約758.55公頃，以配合政策方向及帶動彰南地區花卉及相關產業發展，落實花田景觀並達成優良環境之目標。</text:p>
      <text:list xml:id="list34316084" text:continue-numbering="true" text:style-name="WW8Num40">
        <text:list-item>
          <text:p text:style-name="P4">擬定彰南花卉園區特定區計畫(細部計畫)</text:p>
          <text:list>
            <text:list-item>
              <text:p text:style-name="P4">依據上開主要計畫之指導辦理細部計畫內容。</text:p>
            </text:list-item>
            <text:list-item>
              <text:p text:style-name="P4">台糖土地將朝向協議合作開發方式與台糖公司協商。</text:p>
            </text:list-item>
            <text:list-item>
              <text:p text:style-name="P4">人民團體陳情意見彙整分析。</text:p>
            </text:list-item>
            <text:list-item>
              <text:p text:style-name="P4">辦理公開展覽與說明會、各級都市計畫委員會審議並據以修正計畫內容。</text:p>
            </text:list-item>
            <text:list-item>
              <text:p text:style-name="P4">核定計畫書、圖製作。</text:p>
            </text:list-item>
          </text:list>
        </text:list-item>
      </text:list>
      <text:list xml:id="list34314882" text:continue-list="list34313427" text:style-name="WW8Num39">
        <text:list-item>
          <text:p text:style-name="P48">賡續辦理本縣都市計畫區通盤檢討（策略績效目標三之實施計畫）</text:p>
        </text:list-item>
      </text:list>
      <text:list xml:id="list194692316815333320" text:style-name="WW8Num49">
        <text:list-item>
          <text:p text:style-name="P51"><text:soft-page-break/>積極推動本縣都市計畫通盤檢討</text:p>
        </text:list-item>
      </text:list>
      <text:list xml:id="list1794330375255349353" text:style-name="WW8Num43">
        <text:list-item>
          <text:p text:style-name="P5">積極推動本縣都市計畫主要計畫及細部計畫通盤檢討</text:p>
          <text:list>
            <text:list-item>
              <text:p text:style-name="P5">規劃都市發展藍圖，整合都市更新發展政策，將都市成長管理及市區再造納入整體性之檢討，促進產業發展活絡商機，將彰化縣建構為宜人且永續之生活新都。</text:p>
            </text:list-item>
            <text:list-item>
              <text:p text:style-name="P5">持續推動都市成長管理，完成本縣都市計畫主要計畫通盤檢討，檢討都市發展體質。</text:p>
            </text:list-item>
            <text:list-item>
              <text:p text:style-name="P5">本縣通盤檢討將規劃本縣之城鄉發展願景：如區塊發展都會化、基礎建設國際化、工商佈局全球化、觀光產業精緻化、生活環境數位化等功能願景。</text:p>
            </text:list-item>
          </text:list>
        </text:list-item>
        <text:list-item>
          <text:p text:style-name="P5">積極推動細部計畫通盤檢討</text:p>
          <text:list>
            <text:list-item>
              <text:p text:style-name="P5">積極整合各細部計畫地區土地使用管制內容，並分析地區發展問題，了解地區發展問題所在，配合都市計畫之規劃，思考解決之道。</text:p>
            </text:list-item>
            <text:list-item>
              <text:p text:style-name="P5">鼓勵民眾參與都市計畫通盤檢討過程，作為都市計畫委員會訂定計畫之重要參考依據。</text:p>
            </text:list-item>
          </text:list>
        </text:list-item>
        <text:list-item>
          <text:p text:style-name="P5">積極辦理公共設施專案通盤檢討</text:p>
          <text:list>
            <text:list-item>
              <text:p text:style-name="P5">針對本縣都市計畫閒置及未徵收公共設施用地全盤評估，專案衡量變更都市計畫之可行性。</text:p>
            </text:list-item>
            <text:list-item>
              <text:p text:style-name="P5">評估本縣都市計畫電信用地、郵政用地等公用事業民營化事業體相關用地，推動都市計畫變更。</text:p>
            </text:list-item>
          </text:list>
        </text:list-item>
      </text:list>
      <text:list xml:id="list34335290" text:continue-list="list34314882" text:style-name="WW8Num39">
        <text:list-item>
          <text:p text:style-name="P48">加強本縣地方特色產業推廣與行銷（策略績效目標四之實施計畫）</text:p>
        </text:list-item>
      </text:list>
      <text:list xml:id="list5780973468006368121" text:style-name="WW8Num18">
        <text:list-item>
          <text:p text:style-name="P52">特色產業推廣活動</text:p>
        </text:list-item>
      </text:list>
      <text:p text:style-name="P69">每年持續辦理1場大型本縣特色產業及伴手禮展售及行銷活動，協助本縣優質廠商行銷產品，將可提高本縣廠商產品價值、知名度及媒體曝光率，吸引外縣市消費者及外國人注意進而消費，以活絡本縣商業活動及經濟發展。</text:p>
      <text:list xml:id="list34325343" text:continue-numbering="true" text:style-name="WW8Num18">
        <text:list-item>
          <text:p text:style-name="P52">產業展售活動</text:p>
        </text:list-item>
      </text:list>
      <text:list xml:id="list5360459897929262949" text:style-name="WW8Num31">
        <text:list-item>
          <text:p text:style-name="P6">配合本府「花在彰化」系列活動，邀請本縣工商產業及伴手禮於活動期間配合辦理展覽，以行銷彰化縣地方產業，於活動期間行銷自有產品，增加廠商知名度與活絡產業訊息之互動，提升本縣地方產業能見度及活絡商機。</text:p>
        </text:list-item>
        <text:list-item>
          <text:p text:style-name="P6">配合本府「彰化縣媽祖遶境祈福嘉年華活動」系列活動，委託停駐點當地鄉鎮市公所，邀請本縣工商產業於活動期間配合行銷彰化縣特色產業、伴手禮及自有產品，增加廠商知名度與活絡產業訊息之互動，提升本縣地方產業能見度及活絡商機。</text:p>
        </text:list-item>
      </text:list>
      <text:list xml:id="list34338687" text:continue-list="list34335290" text:style-name="WW8Num39">
        <text:list-item>
          <text:p text:style-name="P48">積極推動都市更新（策略績效目標五之實施計畫）</text:p>
        </text:list-item>
      </text:list>
      <text:list xml:id="list8851163201553690306" text:style-name="WW8Num21">
        <text:list-item>
          <text:p text:style-name="P53">辦理都市更新計畫</text:p>
        </text:list-item>
      </text:list>
      <text:p text:style-name="P70">因本縣部分都市屬台灣早期發展之地區，為改善都市空間機能，帶動都市再發展，兼具保存歷史街區，結合文化、觀光與生活，創造更多的都市開放空間，都市更新是國內較被接受的都市計畫手段。</text:p>
      <text:p text:style-name="P70">為促進本縣老舊都市空間的更新、地區商業機能的活化與都市文化資產的運用，<text:soft-page-break/>本府積極辦理「彰化火車站南區都市更新先期規劃暨都市計畫變更」、「鹿港舊市街地區都市更新計畫」、「員林火車站都市更新地區都市更新計畫」以及「員林鎮舊市街（中山路附近）都市更新計畫」等案件，其概念在評選優先更新單元，由本府先行辦理都市計畫變更，降低都市計畫變更之不確定性，再對外招商，加速都市更新事業之進行。另「彰化市舊城都市更新地區優先更新單元事業計畫、權利變換計畫及招商作業」案因攸關彰化都市結構再造及更新產業發展，本府將持續向內政部營建署爭取補助經費，以加速推動本縣都市更新產業計畫。</text:p>
      <text:p text:style-name="P70">因此，希望透過都市更新事業推動，完成各項公共設施、都市防災等工作，配合關聯性工程之細部調整，提升都市生活品質及型塑整體環境意象。</text:p>
      <text:list xml:id="list34312999" text:continue-list="list34338687" text:style-name="WW8Num39">
        <text:list-item>
          <text:p text:style-name="P48">彰東經貿展覽園區可行性規劃與評估（策略績效目標六之實施計畫）</text:p>
        </text:list-item>
      </text:list>
      <text:list xml:id="list6300360095168232867" text:style-name="WW8Num22">
        <text:list-item>
          <text:p text:style-name="P54">彰東經貿展覽園區可行性規劃與評估</text:p>
        </text:list-item>
      </text:list>
      <text:list xml:id="list1914134684741725088" text:style-name="WW8Num50">
        <text:list-item>
          <text:p text:style-name="P7">本縣近年來重大建設不斷，為整合彰化地區之研發能量，擬於「擴大彰化市都市計畫」範圍內劃定產業專區，期能支援、帶動本縣之產業經濟發展與產業升級。</text:p>
        </text:list-item>
        <text:list-item>
          <text:p text:style-name="P7">本規劃執行項目包含本案市場、技術、財務、法律等可行性評估；界定「彰東經貿展覽園區」區位、面積與發展定位；提出本案開發方式、財務計畫等開發規劃建議，以及執行方式、建議程序等；建立彰東經貿園區設立後之營運管理方案。</text:p>
        </text:list-item>
      </text:list>
      <text:list xml:id="list34337804" text:continue-list="list34312999" text:style-name="WW8Num39">
        <text:list-item>
          <text:p text:style-name="P48">彰化縣二林精密機械產業園區申請工業區編定計畫（策略績效目標七之實施計畫）</text:p>
        </text:list-item>
      </text:list>
      <text:list xml:id="list6517171749057434875" text:style-name="WW8Num33">
        <text:list-item>
          <text:p text:style-name="P55">彰化縣二林精密機械產業園區申請工業區編定計畫</text:p>
        </text:list-item>
      </text:list>
      <text:p text:style-name="P69">彰化縣毗鄰大台中都會區，產業結構漸由以農業為主轉向農、工、商並重的縣市，其地理位置及產業關連，使彰化縣與大台中都會呈現相輔相成的關係，也加速了工商發展的趨勢。中科四期落腳彰化縣二林鎮，系統廠商陸續進駐，唯土地有限，加上科學工業園區進駐門檻限制，造成許多應配合進駐的關鍵組件廠商無法進駐；為發揮產業聚落的效益，延伸中科四期，建立本園區有其必要性，且台灣尚缺少關鍵組件園區來支援全國機械系統產品產業的發展，因此，此一具獨特性以精密機械關鍵組件為主題的園區成立後，將能持續支援台灣機械相關產業，發揮其綜效。</text:p>
      <text:p text:style-name="P69">本園區擬引進之產業類別為：「精密機械元件業」、「關鍵機械組件業」、「電子及半導體生產設備業」、「工具機業」及「關鍵機電系統業」等鏈結效益顯著之創新機械業。</text:p>
      <text:list xml:id="list34333171" text:continue-list="list34337804" text:style-name="WW8Num39">
        <text:list-item>
          <text:p text:style-name="P48">彰南產業園區申請工業區變更編定開發計畫（策略績效目標八之實施計畫）</text:p>
        </text:list-item>
      </text:list>
      <text:list xml:id="list7393190527809579285" text:style-name="WW8Num4">
        <text:list-item>
          <text:p text:style-name="P56">彰南產業園區申請工業區變更編定開發計畫</text:p>
        </text:list-item>
      </text:list>
      <text:p text:style-name="P69">本園區用地主要係為提供設廠用地，計畫開發面積約98.28公頃，園區以分期分區方式開發，預計於105年完成全區開發，預計引進橡膠業、運輸及物流業、塑膠製品製造業及其他綜合性工業，本園區有別於傳統工業區，其管理模式為產業生產、員工生活、自然生態融為一體，以達「生產、生活、生態」三生<text:soft-page-break/>一體之綠色園區為主要發展理念，未來園區可引入約5,500名就業人口及240億元之年產值，基地開發營運後，引進就業人口所衍生之居住需求、生活需求及關聯產業等，將會提升鄰近地區土地使用強度及多樣性發展潛勢，均衡彰化縣南北發展，促進全縣整體發展</text:p>
      <text:list xml:id="list34316774" text:continue-list="list34333171" text:style-name="WW8Num39">
        <text:list-item>
          <text:p text:style-name="P48">「彰化縣地方產業創新研發推動計畫」（地方型SBIR）（策略績效目標九之實施計畫）</text:p>
        </text:list-item>
      </text:list>
      <text:list xml:id="list625633842543982278" text:style-name="WW8Num25">
        <text:list-item>
          <text:p text:style-name="P57">「彰化縣地方產業創新研發推動計畫」（地方型SBIR）</text:p>
        </text:list-item>
      </text:list>
      <text:p text:style-name="P69">為積極協助縣內小型企業透過技術研發提升技術層次，以增加競爭力，本計畫將以個別廠商申請之技術研究開發為主，每項研發計畫最長以一年為期，最短為六個月，縣府補助經費以計畫總經費之50%為限，最高為新台幣100萬元。</text:p>
      <text:p text:style-name="P16">伍、彰化縣政府建設處中程經費總需求表</text:p>
      <text:p text:style-name="P71">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8">策略績效目標</text:p>
              <text:p text:style-name="P18">計畫名稱</text:p>
            </table:table-cell>
            <table:table-cell table:style-name="表格4.A1" table:number-rows-spanned="2" office:value-type="string">
              <text:p text:style-name="P18">以前年度已列預算數</text:p>
            </table:table-cell>
            <table:table-cell table:style-name="表格4.A1" table:number-rows-spanned="2" office:value-type="string">
              <text:p text:style-name="P18">100年度</text:p>
            </table:table-cell>
            <table:table-cell table:style-name="表格4.A1" table:number-rows-spanned="2" office:value-type="string">
              <text:p text:style-name="P18">101年度</text:p>
            </table:table-cell>
            <table:table-cell table:style-name="表格4.A1" table:number-rows-spanned="2" office:value-type="string">
              <text:p text:style-name="P18">102年度</text:p>
            </table:table-cell>
            <table:table-cell table:style-name="表格4.A1" table:number-rows-spanned="2" office:value-type="string">
              <text:p text:style-name="P18">103年度</text:p>
            </table:table-cell>
            <table:table-cell table:style-name="表格4.A1" table:number-rows-spanned="2" office:value-type="string">
              <text:p text:style-name="P18">104年度以後經費需求</text:p>
            </table:table-cell>
            <table:table-cell table:style-name="表格4.A1" table:number-rows-spanned="2" office:value-type="string">
              <text:p text:style-name="P18">100至103年度合計</text:p>
            </table:table-cell>
            <table:table-cell table:style-name="表格4.A1" table:number-rows-spanned="2" office:value-type="string">
              <text:p text:style-name="P18">總 計</text:p>
            </table:table-cell>
            <table:table-cell table:style-name="表格4.A1" table:number-columns-spanned="3" office:value-type="string">
              <text:p text:style-name="P18">計畫性質</text:p>
            </table:table-cell>
            <table:covered-table-cell/>
            <table:covered-table-cell/>
            <table:table-cell table:style-name="表格4.M1" table:number-rows-spanned="2" office:value-type="string">
              <text:p text:style-name="P1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8">公共建設</text:p>
            </table:table-cell>
            <table:table-cell table:style-name="表格4.A1" office:value-type="string">
              <text:p text:style-name="P18">科技發展</text:p>
            </table:table-cell>
            <table:table-cell table:style-name="表格4.A1" office:value-type="string">
              <text:p text:style-name="P18">社會發展</text:p>
            </table:table-cell>
            <table:covered-table-cell/>
          </table:table-row>
        </table:table-header-rows>
        <table:table-row table:style-name="表格4.1">
          <table:table-cell table:style-name="表格4.A2" office:value-type="string">
            <text:list xml:id="list2722997105582402086" text:style-name="WW8Num15">
              <text:list-item>
                <text:p text:style-name="P25">賡續辦理彰化市東區都市計畫暨變更彰化市都市計畫區第二次通盤檢討</text:p>
              </text:list-item>
            </text:list>
          </table:table-cell>
          <table:table-cell table:style-name="表格4.A1" office:value-type="string">
            <text:p text:style-name="P27">15000</text:p>
          </table:table-cell>
          <table:table-cell table:style-name="表格4.A1" office:value-type="string">
            <text:p text:style-name="P27">100</text:p>
          </table:table-cell>
          <table:table-cell table:style-name="表格4.A1" office:value-type="string">
            <text:p text:style-name="P27">100</text:p>
          </table:table-cell>
          <table:table-cell table:style-name="表格4.A1" office:value-type="string">
            <text:p text:style-name="P27">100</text:p>
          </table:table-cell>
          <table:table-cell table:style-name="表格4.A1" office:value-type="string">
            <text:p text:style-name="P27">100</text:p>
          </table:table-cell>
          <table:table-cell table:style-name="表格4.A1" office:value-type="string">
            <text:p text:style-name="P27">30</text:p>
          </table:table-cell>
          <table:table-cell table:style-name="表格4.A1" office:value-type="string">
            <text:p text:style-name="P27">400</text:p>
          </table:table-cell>
          <table:table-cell table:style-name="表格4.A1" office:value-type="string">
            <text:p text:style-name="P27">1543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2">1.1 變更彰化市都市計畫（第二次通盤檢討）</text:p>
          </table:table-cell>
          <table:table-cell table:style-name="表格4.A1" office:value-type="string">
            <text:p text:style-name="P27">9000</text:p>
          </table:table-cell>
          <table:table-cell table:style-name="表格4.A1" office:value-type="string">
            <text:p text:style-name="P27">70</text:p>
          </table:table-cell>
          <table:table-cell table:style-name="表格4.A1" office:value-type="string">
            <text:p text:style-name="P27">70</text:p>
          </table:table-cell>
          <table:table-cell table:style-name="表格4.A1" office:value-type="string">
            <text:p text:style-name="P27">70</text:p>
          </table:table-cell>
          <table:table-cell table:style-name="表格4.A1" office:value-type="string">
            <text:p text:style-name="P27">70</text:p>
          </table:table-cell>
          <table:table-cell table:style-name="表格4.A1" office:value-type="string">
            <text:p text:style-name="P27">0</text:p>
          </table:table-cell>
          <table:table-cell table:style-name="表格4.A1" office:value-type="string">
            <text:p text:style-name="P27">280</text:p>
          </table:table-cell>
          <table:table-cell table:style-name="表格4.A1" office:value-type="string">
            <text:p text:style-name="P27">9280</text:p>
          </table:table-cell>
          <table:table-cell table:style-name="表格4.A1" office:value-type="string">
            <text:p text:style-name="P18">◎</text:p>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8">本案由98年執行至104年</text:p>
          </table:table-cell>
        </table:table-row>
        <table:table-row table:style-name="表格4.1">
          <table:table-cell table:style-name="表格4.A2" office:value-type="string">
            <text:p text:style-name="P72">1.2 擬定「擴大彰化市都市計畫」</text:p>
          </table:table-cell>
          <table:table-cell table:style-name="表格4.A1" office:value-type="string">
            <text:p text:style-name="P27">6000</text:p>
          </table:table-cell>
          <table:table-cell table:style-name="表格4.A1" office:value-type="string">
            <text:p text:style-name="P27">30</text:p>
          </table:table-cell>
          <table:table-cell table:style-name="表格4.A1" office:value-type="string">
            <text:p text:style-name="P27">30</text:p>
          </table:table-cell>
          <table:table-cell table:style-name="表格4.A1" office:value-type="string">
            <text:p text:style-name="P27">30</text:p>
          </table:table-cell>
          <table:table-cell table:style-name="表格4.A1" office:value-type="string">
            <text:p text:style-name="P27">30</text:p>
          </table:table-cell>
          <table:table-cell table:style-name="表格4.A1" office:value-type="string">
            <text:p text:style-name="P27">30</text:p>
          </table:table-cell>
          <table:table-cell table:style-name="表格4.A1" office:value-type="string">
            <text:p text:style-name="P27">120</text:p>
          </table:table-cell>
          <table:table-cell table:style-name="表格4.A1" office:value-type="string">
            <text:p text:style-name="P27">6150</text:p>
          </table:table-cell>
          <table:table-cell table:style-name="表格4.A1" office:value-type="string">
            <text:p text:style-name="P18">◎</text:p>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8">本案由98年執行至104年</text:p>
          </table:table-cell>
        </table:table-row>
        <table:table-row table:style-name="表格4.1">
          <table:table-cell table:style-name="表格4.A2" office:value-type="string">
            <text:list xml:id="list34329288" text:continue-numbering="true" text:style-name="WW8Num15">
              <text:list-item>
                <text:p text:style-name="P25">推動彰南花卉園區特定區計畫</text:p>
              </text:list-item>
            </text:list>
          </table:table-cell>
          <table:table-cell table:style-name="表格4.A1" office:value-type="string">
            <text:p text:style-name="P27">2500</text:p>
          </table:table-cell>
          <table:table-cell table:style-name="表格4.A1" office:value-type="string">
            <text:p text:style-name="P27">100</text:p>
          </table:table-cell>
          <table:table-cell table:style-name="表格4.A1" office:value-type="string">
            <text:p text:style-name="P27">100</text:p>
          </table:table-cell>
          <table:table-cell table:style-name="表格4.A1" office:value-type="string">
            <text:p text:style-name="P27">100</text:p>
          </table:table-cell>
          <table:table-cell table:style-name="表格4.A1" office:value-type="string">
            <text:p text:style-name="P27">100</text:p>
          </table:table-cell>
          <table:table-cell table:style-name="表格4.A1" office:value-type="string">
            <text:p text:style-name="P27">50</text:p>
          </table:table-cell>
          <table:table-cell table:style-name="表格4.A1" office:value-type="string">
            <text:p text:style-name="P27">400</text:p>
          </table:table-cell>
          <table:table-cell table:style-name="表格4.A1" office:value-type="string">
            <text:p text:style-name="P27">295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2"/>
          </table:table-cell>
        </table:table-row>
        <text:soft-page-break/>
        <table:table-row table:style-name="表格4.1">
          <table:table-cell table:style-name="表格4.A2" office:value-type="string">
            <text:p text:style-name="P72">2.1 擬定彰南花卉園區特定區計畫</text:p>
          </table:table-cell>
          <table:table-cell table:style-name="表格4.A1" office:value-type="string">
            <text:p text:style-name="P27">2500</text:p>
          </table:table-cell>
          <table:table-cell table:style-name="表格4.A1" office:value-type="string">
            <text:p text:style-name="P27">100</text:p>
          </table:table-cell>
          <table:table-cell table:style-name="表格4.A1" office:value-type="string">
            <text:p text:style-name="P27">100</text:p>
          </table:table-cell>
          <table:table-cell table:style-name="表格4.A1" office:value-type="string">
            <text:p text:style-name="P27">100</text:p>
          </table:table-cell>
          <table:table-cell table:style-name="表格4.A1" office:value-type="string">
            <text:p text:style-name="P27">100</text:p>
          </table:table-cell>
          <table:table-cell table:style-name="表格4.A1" office:value-type="string">
            <text:p text:style-name="P27">50</text:p>
          </table:table-cell>
          <table:table-cell table:style-name="表格4.A1" office:value-type="string">
            <text:p text:style-name="P27">400</text:p>
          </table:table-cell>
          <table:table-cell table:style-name="表格4.A1" office:value-type="string">
            <text:p text:style-name="P27">2950</text:p>
          </table:table-cell>
          <table:table-cell table:style-name="表格4.A1" office:value-type="string">
            <text:p text:style-name="P18">◎</text:p>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8">本案由98年執行至106年</text:p>
          </table:table-cell>
        </table:table-row>
        <table:table-row table:style-name="表格4.1">
          <table:table-cell table:style-name="表格4.A2" office:value-type="string">
            <text:list xml:id="list34342122" text:continue-numbering="true" text:style-name="WW8Num15">
              <text:list-item>
                <text:p text:style-name="P25">賡續辦理本縣都市計畫區通盤檢討</text:p>
              </text:list-item>
            </text:list>
          </table:table-cell>
          <table:table-cell table:style-name="表格4.A1" office:value-type="string">
            <text:p text:style-name="P27">4000</text:p>
          </table:table-cell>
          <table:table-cell table:style-name="表格4.A1" office:value-type="string">
            <text:p text:style-name="P27">8000</text:p>
          </table:table-cell>
          <table:table-cell table:style-name="表格4.A1" office:value-type="string">
            <text:p text:style-name="P27">2550</text:p>
          </table:table-cell>
          <table:table-cell table:style-name="表格4.A1" office:value-type="string">
            <text:p text:style-name="P27">4698</text:p>
          </table:table-cell>
          <table:table-cell table:style-name="表格4.A1" office:value-type="string">
            <text:p text:style-name="P27">5000</text:p>
          </table:table-cell>
          <table:table-cell table:style-name="表格4.A1" office:value-type="string">
            <text:p text:style-name="P27">5000</text:p>
          </table:table-cell>
          <table:table-cell table:style-name="表格4.A1" office:value-type="string">
            <text:p text:style-name="P27">20248</text:p>
          </table:table-cell>
          <table:table-cell table:style-name="表格4.A1" office:value-type="string">
            <text:p text:style-name="P27">29248</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2"/>
          </table:table-cell>
        </table:table-row>
        <table:table-row table:style-name="表格4.1">
          <table:table-cell table:style-name="表格4.A2" office:value-type="string">
            <text:p text:style-name="P72">3.1 積極推動本縣都市計畫通盤檢討</text:p>
          </table:table-cell>
          <table:table-cell table:style-name="表格4.A1" office:value-type="string">
            <text:p text:style-name="P27">4000</text:p>
          </table:table-cell>
          <table:table-cell table:style-name="表格4.A1" office:value-type="string">
            <text:p text:style-name="P27">8000</text:p>
          </table:table-cell>
          <table:table-cell table:style-name="表格4.A1" office:value-type="string">
            <text:p text:style-name="P27">2550</text:p>
          </table:table-cell>
          <table:table-cell table:style-name="表格4.A1" office:value-type="string">
            <text:p text:style-name="P27">4698</text:p>
          </table:table-cell>
          <table:table-cell table:style-name="表格4.A1" office:value-type="string">
            <text:p text:style-name="P27">5000</text:p>
          </table:table-cell>
          <table:table-cell table:style-name="表格4.A1" office:value-type="string">
            <text:p text:style-name="P27">5000</text:p>
          </table:table-cell>
          <table:table-cell table:style-name="表格4.A1" office:value-type="string">
            <text:p text:style-name="P27">20248</text:p>
          </table:table-cell>
          <table:table-cell table:style-name="表格4.A1" office:value-type="string">
            <text:p text:style-name="P27">29248</text:p>
          </table:table-cell>
          <table:table-cell table:style-name="表格4.A1" office:value-type="string">
            <text:p text:style-name="P18">◎</text:p>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8"/>
          </table:table-cell>
        </table:table-row>
        <table:table-row table:style-name="表格4.1">
          <table:table-cell table:style-name="表格4.A2" office:value-type="string">
            <text:list xml:id="list34315113" text:continue-numbering="true" text:style-name="WW8Num15">
              <text:list-item>
                <text:p text:style-name="P25">加強本縣地方特色產業推廣與行銷</text:p>
              </text:list-item>
            </text:list>
          </table:table-cell>
          <table:table-cell table:style-name="表格4.A1" office:value-type="string">
            <text:p text:style-name="P27">2880</text:p>
          </table:table-cell>
          <table:table-cell table:style-name="表格4.A1" office:value-type="string">
            <text:p text:style-name="P27">3830</text:p>
          </table:table-cell>
          <table:table-cell table:style-name="表格4.A1" office:value-type="string">
            <text:p text:style-name="P27">3830</text:p>
          </table:table-cell>
          <table:table-cell table:style-name="表格4.A1" office:value-type="string">
            <text:p text:style-name="P27">3830</text:p>
          </table:table-cell>
          <table:table-cell table:style-name="表格4.A1" office:value-type="string">
            <text:p text:style-name="P27">3830</text:p>
          </table:table-cell>
          <table:table-cell table:style-name="表格4.A1" office:value-type="string">
            <text:p text:style-name="P27">3830</text:p>
          </table:table-cell>
          <table:table-cell table:style-name="表格4.A1" office:value-type="string">
            <text:p text:style-name="P27">15320</text:p>
          </table:table-cell>
          <table:table-cell table:style-name="表格4.A1" office:value-type="string">
            <text:p text:style-name="P27">2203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2"/>
          </table:table-cell>
        </table:table-row>
        <table:table-row table:style-name="表格4.1">
          <table:table-cell table:style-name="表格4.A2" office:value-type="string">
            <text:p text:style-name="P72">4.1 特色產業推廣活動</text:p>
          </table:table-cell>
          <table:table-cell table:style-name="表格4.A1" office:value-type="string">
            <text:p text:style-name="P27">1500</text:p>
          </table:table-cell>
          <table:table-cell table:style-name="表格4.A1" office:value-type="string">
            <text:p text:style-name="P27">2500</text:p>
          </table:table-cell>
          <table:table-cell table:style-name="表格4.A1" office:value-type="string">
            <text:p text:style-name="P27">2500</text:p>
          </table:table-cell>
          <table:table-cell table:style-name="表格4.A1" office:value-type="string">
            <text:p text:style-name="P27">2500</text:p>
          </table:table-cell>
          <table:table-cell table:style-name="表格4.A1" office:value-type="string">
            <text:p text:style-name="P27">2500</text:p>
          </table:table-cell>
          <table:table-cell table:style-name="表格4.A1" office:value-type="string">
            <text:p text:style-name="P27">2500</text:p>
          </table:table-cell>
          <table:table-cell table:style-name="表格4.A1" office:value-type="string">
            <text:p text:style-name="P27">10000</text:p>
          </table:table-cell>
          <table:table-cell table:style-name="表格4.A1" office:value-type="string">
            <text:p text:style-name="P27">1400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8">◎</text:p>
          </table:table-cell>
          <table:table-cell table:style-name="表格4.M1" office:value-type="string">
            <text:p text:style-name="P8"/>
          </table:table-cell>
        </table:table-row>
        <table:table-row table:style-name="表格4.1">
          <table:table-cell table:style-name="表格4.A2" office:value-type="string">
            <text:p text:style-name="P72">4.2 產業展售活動</text:p>
          </table:table-cell>
          <table:table-cell table:style-name="表格4.A1" office:value-type="string">
            <text:p text:style-name="P27">1380</text:p>
          </table:table-cell>
          <table:table-cell table:style-name="表格4.A1" office:value-type="string">
            <text:p text:style-name="P27">1330</text:p>
          </table:table-cell>
          <table:table-cell table:style-name="表格4.A1" office:value-type="string">
            <text:p text:style-name="P27">1330</text:p>
          </table:table-cell>
          <table:table-cell table:style-name="表格4.A1" office:value-type="string">
            <text:p text:style-name="P27">1330</text:p>
          </table:table-cell>
          <table:table-cell table:style-name="表格4.A1" office:value-type="string">
            <text:p text:style-name="P27">1330</text:p>
          </table:table-cell>
          <table:table-cell table:style-name="表格4.A1" office:value-type="string">
            <text:p text:style-name="P27">1330</text:p>
          </table:table-cell>
          <table:table-cell table:style-name="表格4.A1" office:value-type="string">
            <text:p text:style-name="P27">5320</text:p>
          </table:table-cell>
          <table:table-cell table:style-name="表格4.A1" office:value-type="string">
            <text:p text:style-name="P27">803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8">◎</text:p>
          </table:table-cell>
          <table:table-cell table:style-name="表格4.M1" office:value-type="string">
            <text:p text:style-name="P8"/>
          </table:table-cell>
        </table:table-row>
        <table:table-row table:style-name="表格4.1">
          <table:table-cell table:style-name="表格4.A2" office:value-type="string">
            <text:list xml:id="list34316219" text:continue-numbering="true" text:style-name="WW8Num15">
              <text:list-item>
                <text:p text:style-name="P25">積極推動都市更新</text:p>
              </text:list-item>
            </text:list>
          </table:table-cell>
          <table:table-cell table:style-name="表格4.A1" office:value-type="string">
            <text:p text:style-name="P27">15130</text:p>
          </table:table-cell>
          <table:table-cell table:style-name="表格4.A1" office:value-type="string">
            <text:p text:style-name="P27">11300</text:p>
          </table:table-cell>
          <table:table-cell table:style-name="表格4.A1" office:value-type="string">
            <text:p text:style-name="P27">22800</text:p>
          </table:table-cell>
          <table:table-cell table:style-name="表格4.A1" office:value-type="string">
            <text:p text:style-name="P27">11500</text:p>
          </table:table-cell>
          <table:table-cell table:style-name="表格4.A1" office:value-type="string">
            <text:p text:style-name="P27">2000</text:p>
          </table:table-cell>
          <table:table-cell table:style-name="表格4.A1" office:value-type="string">
            <text:p text:style-name="P27">2000</text:p>
          </table:table-cell>
          <table:table-cell table:style-name="表格4.A1" office:value-type="string">
            <text:p text:style-name="P27">47600</text:p>
          </table:table-cell>
          <table:table-cell table:style-name="表格4.A1" office:value-type="string">
            <text:p text:style-name="P27">6473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2"/>
          </table:table-cell>
        </table:table-row>
        <table:table-row table:style-name="表格4.1">
          <table:table-cell table:style-name="表格4.A2" office:value-type="string">
            <text:p text:style-name="P72">5.1 辦理都市更新計畫</text:p>
          </table:table-cell>
          <table:table-cell table:style-name="表格4.A1" office:value-type="string">
            <text:p text:style-name="P27">15130</text:p>
          </table:table-cell>
          <table:table-cell table:style-name="表格4.A1" office:value-type="string">
            <text:p text:style-name="P27">11300</text:p>
          </table:table-cell>
          <table:table-cell table:style-name="表格4.A1" office:value-type="string">
            <text:p text:style-name="P27">22800</text:p>
          </table:table-cell>
          <table:table-cell table:style-name="表格4.A1" office:value-type="string">
            <text:p text:style-name="P27">11500</text:p>
          </table:table-cell>
          <table:table-cell table:style-name="表格4.A1" office:value-type="string">
            <text:p text:style-name="P27">2000</text:p>
          </table:table-cell>
          <table:table-cell table:style-name="表格4.A1" office:value-type="string">
            <text:p text:style-name="P27">2000</text:p>
          </table:table-cell>
          <table:table-cell table:style-name="表格4.A1" office:value-type="string">
            <text:p text:style-name="P27">47600</text:p>
          </table:table-cell>
          <table:table-cell table:style-name="表格4.A1" office:value-type="string">
            <text:p text:style-name="P27">64730</text:p>
          </table:table-cell>
          <table:table-cell table:style-name="表格4.A1" office:value-type="string">
            <text:p text:style-name="P18">◎</text:p>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8"/>
          </table:table-cell>
        </table:table-row>
        <table:table-row table:style-name="表格4.1">
          <table:table-cell table:style-name="表格4.A2" office:value-type="string">
            <text:list xml:id="list34312208" text:continue-numbering="true" text:style-name="WW8Num15">
              <text:list-item>
                <text:p text:style-name="P25">彰東經貿展覽園區可行性規劃與評估</text:p>
              </text:list-item>
            </text:list>
          </table:table-cell>
          <table:table-cell table:style-name="表格4.A1" office:value-type="string">
            <text:p text:style-name="P27">0</text:p>
          </table:table-cell>
          <table:table-cell table:style-name="表格4.A1" office:value-type="string">
            <text:p text:style-name="P27">950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9500</text:p>
          </table:table-cell>
          <table:table-cell table:style-name="表格4.A1" office:value-type="string">
            <text:p text:style-name="P27">950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2"/>
          </table:table-cell>
        </table:table-row>
        <table:table-row table:style-name="表格4.1">
          <table:table-cell table:style-name="表格4.A2" office:value-type="string">
            <text:p text:style-name="P72">6.1 彰東經貿展覽園區可行性規劃與評估</text:p>
          </table:table-cell>
          <table:table-cell table:style-name="表格4.A1" office:value-type="string">
            <text:p text:style-name="P27">0</text:p>
          </table:table-cell>
          <table:table-cell table:style-name="表格4.A1" office:value-type="string">
            <text:p text:style-name="P27">950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9500</text:p>
          </table:table-cell>
          <table:table-cell table:style-name="表格4.A1" office:value-type="string">
            <text:p text:style-name="P27">950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8">本案由100年執行至102年</text:p>
          </table:table-cell>
        </table:table-row>
        <text:soft-page-break/>
        <table:table-row table:style-name="表格4.1">
          <table:table-cell table:style-name="表格4.A2" office:value-type="string">
            <text:list xml:id="list34343210" text:continue-numbering="true" text:style-name="WW8Num15">
              <text:list-item>
                <text:p text:style-name="P25">彰化縣二林精密機械產業園區申請工業區編定計畫</text:p>
              </text:list-item>
            </text:list>
          </table:table-cell>
          <table:table-cell table:style-name="表格4.A1" office:value-type="string">
            <text:p text:style-name="P27">2260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2260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2"/>
          </table:table-cell>
        </table:table-row>
        <table:table-row table:style-name="表格4.1">
          <table:table-cell table:style-name="表格4.A2" office:value-type="string">
            <text:p text:style-name="P72">7.1 彰化縣二林精密機械產業園區申請工業區編定計畫</text:p>
          </table:table-cell>
          <table:table-cell table:style-name="表格4.A1" office:value-type="string">
            <text:p text:style-name="P27">2260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22600</text:p>
          </table:table-cell>
          <table:table-cell table:style-name="表格4.A2" office:value-type="string">
            <text:p text:style-name="P11"/>
          </table:table-cell>
          <table:table-cell table:style-name="表格4.A1" office:value-type="string">
            <text:p text:style-name="P18">◎</text:p>
          </table:table-cell>
          <table:table-cell table:style-name="表格4.A2" office:value-type="string">
            <text:p text:style-name="P11"/>
          </table:table-cell>
          <table:table-cell table:style-name="表格4.M1" office:value-type="string">
            <text:p text:style-name="P10">1.本計畫由97年開始執行</text:p>
            <text:p text:style-name="P8">2.經費來源:彰化縣工業區開發管理基金(101年修正名稱為彰化縣產業園區開發管理基金)</text:p>
          </table:table-cell>
        </table:table-row>
        <table:table-row table:style-name="表格4.1">
          <table:table-cell table:style-name="表格4.A2" office:value-type="string">
            <text:list xml:id="list34322885" text:continue-numbering="true" text:style-name="WW8Num15">
              <text:list-item>
                <text:p text:style-name="P25">彰南產業園區申請工業區變更編定開發計畫</text:p>
              </text:list-item>
            </text:list>
          </table:table-cell>
          <table:table-cell table:style-name="表格4.A1" office:value-type="string">
            <text:p text:style-name="P27">1200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1200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2"/>
          </table:table-cell>
        </table:table-row>
        <table:table-row table:style-name="表格4.1">
          <table:table-cell table:style-name="表格4.A2" office:value-type="string">
            <text:p text:style-name="P72">8.1 彰南產業園區申請工業區變更編定開發計畫</text:p>
          </table:table-cell>
          <table:table-cell table:style-name="表格4.A1" office:value-type="string">
            <text:p text:style-name="P27">1200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12000</text:p>
          </table:table-cell>
          <table:table-cell table:style-name="表格4.A2" office:value-type="string">
            <text:p text:style-name="P11"/>
          </table:table-cell>
          <table:table-cell table:style-name="表格4.A1" office:value-type="string">
            <text:p text:style-name="P18">◎</text:p>
          </table:table-cell>
          <table:table-cell table:style-name="表格4.A2" office:value-type="string">
            <text:p text:style-name="P11"/>
          </table:table-cell>
          <table:table-cell table:style-name="表格4.M1" office:value-type="string">
            <text:p text:style-name="P10">1.本計畫由96年開始執行</text:p>
            <text:p text:style-name="P8">2.經費來源:彰化縣工業區開發管理基金<text:soft-page-break/>(101年修正名稱為彰化縣產業園區開發管理基金)</text:p>
          </table:table-cell>
        </table:table-row>
        <table:table-row table:style-name="表格4.1">
          <table:table-cell table:style-name="表格4.A2" office:value-type="string">
            <text:list xml:id="list34317750" text:continue-numbering="true" text:style-name="WW8Num15">
              <text:list-item>
                <text:p text:style-name="P25">「彰化縣地方產業創新研發推動計畫」（地方型SBIR）</text:p>
              </text:list-item>
            </text:list>
          </table:table-cell>
          <table:table-cell table:style-name="表格4.A1" office:value-type="string">
            <text:p text:style-name="P27">15000</text:p>
          </table:table-cell>
          <table:table-cell table:style-name="表格4.A1" office:value-type="string">
            <text:p text:style-name="P27">15000</text:p>
          </table:table-cell>
          <table:table-cell table:style-name="表格4.A1" office:value-type="string">
            <text:p text:style-name="P27">21000</text:p>
          </table:table-cell>
          <table:table-cell table:style-name="表格4.A1" office:value-type="string">
            <text:p text:style-name="P27">30000</text:p>
          </table:table-cell>
          <table:table-cell table:style-name="表格4.A1" office:value-type="string">
            <text:p text:style-name="P27">15000</text:p>
          </table:table-cell>
          <table:table-cell table:style-name="表格4.A1" office:value-type="string">
            <text:p text:style-name="P27">15000</text:p>
          </table:table-cell>
          <table:table-cell table:style-name="表格4.A1" office:value-type="string">
            <text:p text:style-name="P27">81000</text:p>
          </table:table-cell>
          <table:table-cell table:style-name="表格4.A1" office:value-type="string">
            <text:p text:style-name="P27">11100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2"/>
          </table:table-cell>
        </table:table-row>
        <table:table-row table:style-name="表格4.1">
          <table:table-cell table:style-name="表格4.A2" office:value-type="string">
            <text:p text:style-name="P72">9.1 「彰化縣地方產業創新研發推動計畫」（地方型SBIR）</text:p>
          </table:table-cell>
          <table:table-cell table:style-name="表格4.A1" office:value-type="string">
            <text:p text:style-name="P27">15000</text:p>
          </table:table-cell>
          <table:table-cell table:style-name="表格4.A1" office:value-type="string">
            <text:p text:style-name="P27">15000</text:p>
          </table:table-cell>
          <table:table-cell table:style-name="表格4.A1" office:value-type="string">
            <text:p text:style-name="P27">21000</text:p>
          </table:table-cell>
          <table:table-cell table:style-name="表格4.A1" office:value-type="string">
            <text:p text:style-name="P27">30000</text:p>
          </table:table-cell>
          <table:table-cell table:style-name="表格4.A1" office:value-type="string">
            <text:p text:style-name="P27">15000</text:p>
          </table:table-cell>
          <table:table-cell table:style-name="表格4.A1" office:value-type="string">
            <text:p text:style-name="P27">15000</text:p>
          </table:table-cell>
          <table:table-cell table:style-name="表格4.A1" office:value-type="string">
            <text:p text:style-name="P27">81000</text:p>
          </table:table-cell>
          <table:table-cell table:style-name="表格4.A1" office:value-type="string">
            <text:p text:style-name="P27">111000</text:p>
          </table:table-cell>
          <table:table-cell table:style-name="表格4.A2" office:value-type="string">
            <text:p text:style-name="P11"/>
          </table:table-cell>
          <table:table-cell table:style-name="表格4.A1" office:value-type="string">
            <text:p text:style-name="P18">◎</text:p>
          </table:table-cell>
          <table:table-cell table:style-name="表格4.A2" office:value-type="string">
            <text:p text:style-name="P11"/>
          </table:table-cell>
          <table:table-cell table:style-name="表格4.M1" office:value-type="string">
            <text:p text:style-name="P8">中央69%、地方31%</text:p>
          </table:table-cell>
        </table:table-row>
        <table:table-row table:style-name="表格4.1">
          <table:table-cell table:style-name="表格4.A2" office:value-type="string">
            <text:list xml:id="list34321495" text:continue-numbering="true" text:style-name="WW8Num15">
              <text:list-item>
                <text:p text:style-name="P25">其他</text:p>
              </text:list-item>
            </text:list>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8"/>
          </table:table-cell>
        </table:table-row>
        <table:table-row table:style-name="表格4.1">
          <table:table-cell table:style-name="表格4.A2" office:value-type="string">
            <text:p text:style-name="P18">總計</text:p>
          </table:table-cell>
          <table:table-cell table:style-name="表格4.A2" office:value-type="string">
            <text:p text:style-name="P27">89110</text:p>
          </table:table-cell>
          <table:table-cell table:style-name="表格4.A2" office:value-type="string">
            <text:p text:style-name="P27">47830</text:p>
          </table:table-cell>
          <table:table-cell table:style-name="表格4.A2" office:value-type="string">
            <text:p text:style-name="P27">50380</text:p>
          </table:table-cell>
          <table:table-cell table:style-name="表格4.A2" office:value-type="string">
            <text:p text:style-name="P27">50228</text:p>
          </table:table-cell>
          <table:table-cell table:style-name="表格4.A2" office:value-type="string">
            <text:p text:style-name="P27">26030</text:p>
          </table:table-cell>
          <table:table-cell table:style-name="表格4.A2" office:value-type="string">
            <text:p text:style-name="P27">25910</text:p>
          </table:table-cell>
          <table:table-cell table:style-name="表格4.A2" office:value-type="string">
            <text:p text:style-name="P27">174468</text:p>
          </table:table-cell>
          <table:table-cell table:style-name="表格4.A2" office:value-type="string">
            <text:p text:style-name="P27">289488</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3"/>
          </table:table-cell>
        </table:table-row>
      </table:table>
      <text:p text:style-name="P26">【備註】：一、各策略項下，應對應各計畫排列優先順序，依序號排列，優先者置於前。</text:p>
      <text:p text:style-name="P26"><text:s text:c="9"/>二、如該計畫經費需由民間參與投資者，請於備註欄中註記。</text:p>
      <text:p text:style-name="P29">陸、計畫關聯表</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8">計畫編號及名稱</text:p>
            </table:table-cell>
            <table:table-cell table:style-name="表格5.A1" office:value-type="string">
              <text:p text:style-name="P18">關聯計畫</text:p>
            </table:table-cell>
            <table:table-cell table:style-name="表格5.A1" office:value-type="string">
              <text:p text:style-name="P18">配合關係</text:p>
            </table:table-cell>
            <table:table-cell table:style-name="表格5.D1" office:value-type="string">
              <text:p text:style-name="P18">關聯計畫</text:p>
              <text:p text:style-name="P18">所屬機關</text:p>
            </table:table-cell>
          </table:table-row>
        </table:table-header-rows>
        <table:table-row table:style-name="表格5.1">
          <table:table-cell table:style-name="表格5.A2" office:value-type="string">
            <text:p text:style-name="P73">7.1彰化縣二林精密機械產業園區申請工業區編定計畫</text:p>
          </table:table-cell>
          <table:table-cell table:style-name="表格5.A2" office:value-type="string">
            <text:p text:style-name="P21">台76延伸線</text:p>
          </table:table-cell>
          <table:table-cell table:style-name="表格5.A2" office:value-type="string">
            <text:p text:style-name="P21">攸關本園區對西部交通系統連結</text:p>
          </table:table-cell>
          <table:table-cell table:style-name="表格5.D2" office:value-type="string">
            <text:p text:style-name="P21">本府工務處</text:p>
          </table:table-cell>
        </table:table-row>
        <table:table-row table:style-name="表格5.1">
          <table:table-cell table:style-name="表格5.A2" office:value-type="string">
            <text:p text:style-name="P73">8.1彰南產業園區申請工業區變更編定開發計畫</text:p>
          </table:table-cell>
          <table:table-cell table:style-name="表格5.A2" office:value-type="string">
            <text:p text:style-name="P21">濁溪快速道路</text:p>
          </table:table-cell>
          <table:table-cell table:style-name="表格5.A2" office:value-type="string">
            <text:p text:style-name="P21">攸關本園區對西部交通系統連結</text:p>
          </table:table-cell>
          <table:table-cell table:style-name="表格5.D2" office:value-type="string">
            <text:p text:style-name="P21">本府工務處</text:p>
          </table:table-cell>
        </table:table-row>
      </table:table>
      <text:p text:style-name="P26">【備註】：「關聯計畫」係指與本計畫在時間前後、空間配置或功能依序上有關聯而需相互配合之其他計畫（包含本機關和其他機關之計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Times New Roman" fo:font-size="14pt" style:font-name-asian="標楷體" style:font-size-asian="14pt"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7-03T18:51:00</meta:creation-date>
    <dc:creator>chcg</dc:creator>
    <dc:date>2013-07-04T09:36:00</dc:date>
    <meta:print-date>2013-07-04T09:33:00</meta:print-date>
    <meta:editing-cycles>12</meta:editing-cycles>
    <meta:editing-duration>PT38M</meta:editing-duration>
    <meta:document-statistic meta:table-count="5" meta:image-count="0" meta:object-count="0" meta:page-count="28" meta:paragraph-count="829" meta:word-count="15458" meta:character-count="17713"/>
    <meta:generator>OpenOffice/4.1.2$Win32 OpenOffice.org_project/412m3$Build-9782</meta:generator>
  </office:meta>
</office:document-meta>
</file>