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1.416cm"/>
    </style:style>
    <style:style style:name="表格1.E" style:family="table-column">
      <style:table-column-properties style:column-width="4.08cm"/>
    </style:style>
    <style:style style:name="表格1.F" style:family="table-column">
      <style:table-column-properties style:column-width="1.425cm"/>
    </style:style>
    <style:style style:name="表格1.I" style:family="table-column">
      <style:table-column-properties style:column-width="1.4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1.399cm"/>
    </style:style>
    <style:style style:name="表格4.C" style:family="table-column">
      <style:table-column-properties style:column-width="1.464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</style:style>
    <style:style style:name="P23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3.43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 style:list-style-name="WW8Num28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4">彰化縣長期照顧暨慢性病防治所中程施政計畫</text:p>
      <text:p text:style-name="P4">（100至103年度）</text:p>
      <text:p text:style-name="P21"/>
      <text:p text:style-name="P4">目　錄</text:p>
      <text:p text:style-name="Standard"/>
      <text:p text:style-name="P3"><text:span text:style-name="T3">壹、環境情勢分析與優先發展課題……………………36-1</text:span></text:p>
      <text:p text:style-name="P3"><text:span text:style-name="T6">一、環境情勢分析………………………………………36-1</text:span></text:p>
      <text:p text:style-name="P3"><text:span text:style-name="T6">二、優先發展課題………………………………………36-2</text:span></text:p>
      <text:p text:style-name="P3"><text:span text:style-name="T3">貳、現有計畫執行成效與資源分配檢討………………36-3</text:span></text:p>
      <text:p text:style-name="P3"><text:span text:style-name="T6">一、現有策略、計畫執行成效…………………………36-3</text:span></text:p>
      <text:p text:style-name="P3"><text:span text:style-name="T6">二、資源分配檢討………………………………………36-3</text:span></text:p>
      <text:p text:style-name="P3"><text:span text:style-name="T3">參、策略績效目標與衡量指標…………………………36-4</text:span></text:p>
      <text:p text:style-name="P3"><text:span text:style-name="T6">一、策略績效目標………………………………………36-4</text:span></text:p>
      <text:p text:style-name="P3"><text:span text:style-name="T6">二、衡量指標……………………………………………36-5</text:span></text:p>
      <text:p text:style-name="P3"><text:span text:style-name="T3">肆、計畫內容摘要………………………………………36-9</text:span></text:p>
      <text:p text:style-name="P3"><text:span text:style-name="T6">一、策略績效目標一之實施計畫………………………36-9</text:span></text:p>
      <text:p text:style-name="P3"><text:span text:style-name="T6">二、策略績效目標二之實施計畫………………………36-9</text:span></text:p>
      <text:p text:style-name="P3"><text:span text:style-name="T3">伍、中程經費總需求表…………………………………36-10</text:span></text:p>
      <text:p text:style-name="P20">彰化縣長期照顧暨慢性病防治所</text:p>
      <text:p text:style-name="P5">中程施政計畫（100至103年度）</text:p>
      <text:p text:style-name="Standard"/>
      <text:p text:style-name="P6">壹、環境情勢分析與優先發展課題</text:p>
      <text:list xml:id="list4419556796961244964" text:style-name="WW8Num7">
        <text:list-item>
          <text:p text:style-name="P23">環境情勢分析</text:p>
          <text:list>
            <text:list-item>
              <text:p text:style-name="P23">世界衛生組織的報告，預防慢性病的全球行動到2015年可拯救本來將死亡的3,600萬人的生命。由於國民生活水準的提升，又因公共衛生政策的施行及醫療科技的進步，使得國人平均壽命有逐年延長之趨勢；疾病的型態已從急性傳染病演變成慢性病，又因生活型態改變導致文明病發生，隨著人們的飲食習慣轉向高脂和高糖的食物，而且人們的工作和生活情況包含更少的體力活動，這些危險因素正在加大，避免因慢性病引發殘障及死亡，進而維持良好的生活品質增進國民健康，因此，推動慢性病防治及照護是刻不容緩的議題。</text:p>
            </text:list-item>
            <text:list-item>
              <text:p text:style-name="P23">結核病目前仍是台灣最嚴重的傳染病，為了有效的防治結核病，目前的國家防治政策：結核病「十年減半」計畫，以「接軌國際、在地聯盟、落實都治、十年減半」為主軸，其中最具成本效益的疾病防治措施之ㄧ是「結核病藥物治療」。依據世界衛生組織（WHO）執行DOTs的策略為：(1)有政策面的支持(2)可近性及高品質的驗痰實驗室(3)適當的個案管理下進行標準化的直接觀察下的短期化學治療(4)充裕的藥品供應(5)需有治療成效的評估步驟等五大要件。而診斷結核病需透過高品質的驗痰實驗室，可提高陽性個案的發現率，其治療過程更需透過每一階段驗痰評估治療成效，為求診斷之正確及治療結果偵測，加強每一階段痰液採集及品質，並加強結核病患正確診斷率，建構優質結核病個案之照護工作，結核病人病程長達六個月以上時間，是一項長期的抗戰。要病人孤單地天天服藥，面對疾病治療所帶來的不適，以及各種可能發生的副作用，都需要極大的耐心和毅力；病人常因種種因素未能長期規則服藥，不但無法順利治癒，而繼續傳染他人，更可能產生抗藥性結核菌，造成更嚴重的問題，因此，個案追蹤管理非常重要，需投入更多資源進行個案追蹤管理工作，始能有效降低個案失落率，提高防治績效，以提升結核病個案成功治療率，減少抗藥性結核病發生，才能有效的控制及切斷傳染源，保障及維護民眾之健康。</text:p>
            </text:list-item>
            <text:list-item>
              <text:p text:style-name="P23">本縣個案世代追蹤98年1月1日至6月30日痰結核病個案治療成功為65.2%、失落率為2.4%、死亡率為26.2%；其中死亡率略高於全國平均值20%。由資料顯示，結核病的疫情目前在全國及本縣都是最為嚴重的傳染病，而結核病的療程長達6個月，需有健全的醫療照護、家人及社會的支持，使其在療程中避免副作用因而中斷治療，而衍生嚴重抗藥性結核病。因此，除了主動發現結核病患外，後續的相關治療、照護更需注意及重視的課題。</text:p>
            </text:list-item>
            <text:list-item>
              <text:p text:style-name="P23">依據2010年8月內政部統計資料顯示，本縣總人口數1,307,927人、其<text:soft-page-break/>中65歲以上人口有15萬7,736人，占本縣人口12.06%，其中男性為72,856人，占65歲以上人口的46.19﹪；女性為84,880人，占65歲以上人口的53.81﹪，老年人口集中在彰化市、和美鎮、鹿港鎮及二林鎮等地。本縣預估2016年65歲以上人口將達196,183人，占本縣人口14.62%。爰上，本縣65歲以上人口增加速度趨快，未來在少子化的趨勢下，家庭勢必已無法獨自負擔長期照顧之成本，因此建構一個整合性的長期照顧服務模式，因應未來多元而迫切的照顧需求，實為刻不容緩之工作。</text:p>
            </text:list-item>
          </text:list>
        </text:list-item>
        <text:list-item>
          <text:p text:style-name="P23">優先發展課題</text:p>
          <text:list>
            <text:list-item>
              <text:p text:style-name="P23">推動慢性病初段預防之篩檢工作、後續照護及管理工作。</text:p>
            </text:list-item>
            <text:list-item>
              <text:p text:style-name="P23">主動篩檢及發現結核病個案。</text:p>
            </text:list-item>
            <text:list-item>
              <text:p text:style-name="P23">提升適齡嬰幼兒卡介苗接種完成率，降低粟粒性結核病及結核性腦膜炎之疫情。</text:p>
            </text:list-item>
            <text:list-item>
              <text:p text:style-name="P23">加強結核病個案照護工作，並確實執行都治(DOTs)計畫，提升結核病個案之成功治療率，實施該策略是希望在健康照護人員或關懷員的關心、關懷下，確保病人服下每劑藥物，如期治癒，並避免抗藥性細菌的產生，保護抗結核藥物的效力。世界衛生組織認為，都治可以使結核病的治療成功率達到85％，始能有效降低個案失落率，提高防治績效，減少抗藥性結核病患的產生更能切斷傳染源及避免社區感染，以維護及國民之健康。</text:p>
            </text:list-item>
            <text:list-item>
              <text:p text:style-name="P30">建立一個完整的長期照護服務系統 <text:s text:c="139"/>結合醫療衛生與社會福利體系的公、私部門相關機購、組織等各項資源，藉由緊密的長期照顧服務網路，達成全人照顧之在地老化與多元且連續服務的長期照護服務目標。</text:p>
            </text:list-item>
          </text:list>
        </text:list-item>
      </text:list>
      <text:p text:style-name="P18">貳、現有計畫執行成效與資源分配檢討</text:p>
      <text:list xml:id="list3323331809406924097" text:style-name="WW8Num4">
        <text:list-item>
          <text:p text:style-name="P24">現有策略、計畫執行成效</text:p>
          <text:list>
            <text:list-item>
              <text:p text:style-name="P24">加強適齡嬰幼兒卡介苗接種完成率。</text:p>
              <text:list>
                <text:list-item>
                  <text:p text:style-name="P22"><text:span text:style-name="T5">訂定卡介苗接種完成率目標值達95％以上，有效提升接種完成率及維護幼兒健康。</text:span></text:p>
                </text:list-item>
              </text:list>
            </text:list-item>
          </text:list>
        </text:list-item>
      </text:list>
      <text:p text:style-name="P37">95年至98年歷年卡介苗接種完成率98.62%、97.92%、98.04%、96.18%</text:p>
      <text:list xml:id="list33681131" text:continue-numbering="true" text:style-name="WW8Num4">
        <text:list-item>
          <text:list>
            <text:list-item>
              <text:list>
                <text:list-item>
                  <text:p text:style-name="P24">為提升工作人員卡介苗接種技術，辦理卡介苗接種工作人員教育訓練，計1場10人參加。</text:p>
                </text:list-item>
              </text:list>
            </text:list-item>
            <text:list-item>
              <text:p text:style-name="P24">加強主動發現結核病個案。</text:p>
            </text:list-item>
          </text:list>
        </text:list-item>
      </text:list>
      <text:p text:style-name="P38">配合衛生局辦理「整合性篩檢活動」胸部X光檢查檢查工作。</text:p>
      <text:p text:style-name="P38">95年至98年歷年胸部X光檢查人數11,368、11,504、11,964、11,888</text:p>
      <text:list xml:id="list33657544" text:continue-numbering="true" text:style-name="WW8Num4">
        <text:list-item>
          <text:list>
            <text:list-item>
              <text:p text:style-name="P24">以長期照顧管理中心為單一窗口，提供民眾申請長期照顧諮詢服務。</text:p>
            </text:list-item>
            <text:list-item>
              <text:p text:style-name="P24">辦理長期照顧個案居家評估，提供居家護理、居家復健、喘息服務。</text:p>
            </text:list-item>
          </text:list>
        </text:list-item>
        <text:list-item>
          <text:p text:style-name="P24">資源分配檢討</text:p>
          <text:list>
            <text:list-item>
              <text:p text:style-name="P24">預算額度：333/千元。</text:p>
            </text:list-item>
            <text:list-item>
              <text:p text:style-name="P24">人力資源：本所設立醫療組、總務組分別掌理有關防治、醫療及總務等工作，另置會計員，由衛生局派員兼任，依法辦理歲計、會計工作。人事、政風業務由衛生局分別兼辦。人員編制設有所長由衛生局局長兼任、醫師兼主任1人、護理長由護理師兼任、護理師3人、護士、 醫事放射師1人、醫事檢驗師1人、課員1人及護士1人計9人。</text:p>
            </text:list-item>
          </text:list>
        </text:list-item>
      </text:list>
      <text:p text:style-name="P38"/>
      <text:p text:style-name="P18">參、策略績效目標與衡量指標</text:p>
      <text:p text:style-name="P40">辦理本縣慢性病及結核病防治工作，提高防治結核病績效、慢性病防治及健康照護技能，並強化長期照顧管理中心功能，以增進國民健康，進而提升生活品質。</text:p>
      <text:p text:style-name="P31">一、策略績效目標</text:p>
      <text:p text:style-name="P41">（一）業務面向策略績效目標</text:p>
      <text:list xml:id="list8915599827849355639" text:style-name="WW8Num24">
        <text:list-item>
          <text:p text:style-name="P32">加強結核病防治、確保民眾健康</text:p>
        </text:list-item>
      </text:list>
      <text:list xml:id="list8942805109898967861" text:style-name="WW8Num11">
        <text:list-item>
          <text:p text:style-name="P25">加強適齡幼兒完成卡介苗預防接種</text:p>
        </text:list-item>
        <text:list-item>
          <text:p text:style-name="P25">與衛生局疾管科共同辦理整合性篩檢活動胸部X光檢查</text:p>
        </text:list-item>
      </text:list>
      <text:list xml:id="list33673118" text:continue-list="list8915599827849355639" text:style-name="WW8Num24">
        <text:list-item>
          <text:p text:style-name="P32">強化本縣十年長照計畫，維護民眾生活品質</text:p>
        </text:list-item>
      </text:list>
      <text:list xml:id="list22618336579111711" text:style-name="WW8Num13">
        <text:list-item>
          <text:p text:style-name="P26">以長期照顧管理中心為單一窗口，提供民眾申請我國十年長照計畫諮詢暨評估服務。</text:p>
        </text:list-item>
        <text:list-item>
          <text:p text:style-name="P26">提供居家護理、居家復健、喘息服務。</text:p>
        </text:list-item>
      </text:list>
      <text:p text:style-name="P41">（二）人力面向策略績效目標</text:p>
      <text:list xml:id="list221434066056221738" text:style-name="WW8Num17">
        <text:list-item>
          <text:p text:style-name="P33">控管編制員額</text:p>
        </text:list-item>
      </text:list>
      <text:p text:style-name="P42">機關編制員額成長率</text:p>
      <text:list xml:id="list33669189" text:continue-numbering="true" text:style-name="WW8Num17">
        <text:list-item>
          <text:p text:style-name="P33">約聘僱員額及職等嚴格控管</text:p>
        </text:list-item>
      </text:list>
      <text:list xml:id="list2487470724152328616" text:style-name="WW8Num1">
        <text:list-item>
          <text:p text:style-name="P27">約聘僱員額成長率</text:p>
        </text:list-item>
        <text:list-item>
          <text:p text:style-name="P27">約聘僱核定職等變化率</text:p>
        </text:list-item>
      </text:list>
      <text:list xml:id="list33675146" text:continue-list="list33669189" text:style-name="WW8Num17">
        <text:list-item>
          <text:p text:style-name="P33">推動公務人員終身學習</text:p>
        </text:list-item>
      </text:list>
      <text:p text:style-name="P42">平均終身學習時數</text:p>
      <text:p text:style-name="P41">（三）經費面向策略績效目標</text:p>
      <text:list xml:id="list2271664289879449647" text:style-name="WW8Num3">
        <text:list-item>
          <text:p text:style-name="P34">節約政府支出，邁向財政收支平衡</text:p>
        </text:list-item>
      </text:list>
      <text:p text:style-name="P42">各單位當年度經常門經費賸餘數（不含人事費）與預算數（不含人事費）百分比</text:p>
      <text:p text:style-name="P19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4944678618579368715" text:style-name="WW8Num10">
              <text:list-item>
                <text:p text:style-name="P10">加強結核病防治、確保民眾健康（35%）</text:p>
              </text:list-item>
            </text:list>
          </table:table-cell>
          <table:table-cell table:style-name="表格1.A2" table:number-rows-spanned="2" office:value-type="string">
            <text:p text:style-name="P11">1、加強適齡幼兒卡介苗預防接種完成率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接種完成率</text:p>
          </table:table-cell>
          <table:table-cell table:style-name="表格1.A2" office:value-type="string">
            <text:p text:style-name="P8">95%</text:p>
          </table:table-cell>
          <table:table-cell table:style-name="表格1.A2" office:value-type="string">
            <text:p text:style-name="P8">96%</text:p>
          </table:table-cell>
          <table:table-cell table:style-name="表格1.A2" office:value-type="string">
            <text:p text:style-name="P8">97%</text:p>
          </table:table-cell>
          <table:table-cell table:style-name="表格1.I4" office:value-type="string">
            <text:p text:style-name="P8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與衛生局疾管科共同辦理整合性篩檢活動胸部X光檢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檢查人數</text:p>
          </table:table-cell>
          <table:table-cell table:style-name="表格1.A2" office:value-type="string">
            <text:p text:style-name="P8">11500人</text:p>
          </table:table-cell>
          <table:table-cell table:style-name="表格1.A2" office:value-type="string">
            <text:p text:style-name="P8">11500人</text:p>
          </table:table-cell>
          <table:table-cell table:style-name="表格1.A2" office:value-type="string">
            <text:p text:style-name="P8">11500人</text:p>
          </table:table-cell>
          <table:table-cell table:style-name="表格1.I4" office:value-type="string">
            <text:p text:style-name="P8">11500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  <table:table-row table:style-name="表格1.1">
          <table:table-cell table:style-name="表格1.A2" table:number-rows-spanned="4" office:value-type="string">
            <text:list xml:id="list33683969" text:continue-numbering="true" text:style-name="WW8Num10">
              <text:list-item>
                <text:p text:style-name="P10">強化本縣十年長照計畫，維護民眾生活品質（35%）</text:p>
              </text:list-item>
            </text:list>
          </table:table-cell>
          <table:table-cell table:style-name="表格1.A2" table:number-rows-spanned="2" office:value-type="string">
            <text:p text:style-name="P11">1、提供民眾申請我國十年長照計畫諮詢暨評估服務。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人次</text:p>
          </table:table-cell>
          <table:table-cell table:style-name="表格1.A2" office:value-type="string">
            <text:p text:style-name="P8">5500人次</text:p>
          </table:table-cell>
          <table:table-cell table:style-name="表格1.A2" office:value-type="string">
            <text:p text:style-name="P8">5500人次</text:p>
          </table:table-cell>
          <table:table-cell table:style-name="表格1.A2" office:value-type="string">
            <text:p text:style-name="P8">5500人次</text:p>
          </table:table-cell>
          <table:table-cell table:style-name="表格1.I4" office:value-type="string">
            <text:p text:style-name="P8">5500人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提供居家護理、居家復健、喘息服務。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人次</text:p>
          </table:table-cell>
          <table:table-cell table:style-name="表格1.A2" office:value-type="string">
            <text:p text:style-name="P8">2200人次</text:p>
          </table:table-cell>
          <table:table-cell table:style-name="表格1.A2" office:value-type="string">
            <text:p text:style-name="P8">3180人次</text:p>
          </table:table-cell>
          <table:table-cell table:style-name="表格1.A2" office:value-type="string">
            <text:p text:style-name="P8">3180人次</text:p>
          </table:table-cell>
          <table:table-cell table:style-name="表格1.I4" office:value-type="string">
            <text:p text:style-name="P8">3180人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086539476217647448" text:style-name="WW8Num12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<text:soft-page-break/>3.5%＜數值≦10%時，核給1分。</text:p>
            <text:p text:style-name="P11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4508" text:continue-numbering="true" text:style-name="WW8Num12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員額總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53617" text:continue-numbering="true" text:style-name="WW8Num12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本年度單位平均終身學習時數至少應達40小時(其中包含數位學習至少5小時，與業務相關之學習20小時，數值四捨五入為整數)。</text:p>
            <text:p text:style-name="P13"><text:soft-page-break/>1.40小時以上，核給9分。</text:p>
            <text:p text:style-name="P13">2.35-39小時，核給8分。</text:p>
            <text:p text:style-name="P13">3.30-34小時，核給7分。</text:p>
            <text:p text:style-name="P13">4.25-29小時，核給6分。</text:p>
            <text:p text:style-name="P13">5.20-24小時，核給5分。</text:p>
            <text:p text:style-name="P13">6.15-19小時，核給4分。</text:p>
            <text:p text:style-name="P13">7.10-14小時，核給3分。</text:p>
            <text:p text:style-name="P13">8.5-9小時，核給2分。</text:p>
            <text:p text:style-name="P11">9.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346903984075360633" text:style-name="WW8Num21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（不含人事費）</text:p>
            <text:p text:style-name="P13">※決算數＝實支數＋保留數</text:p>
            <text:p text:style-name="P13">計算方式如下：</text:p>
            <text:p text:style-name="P13">1.節餘率達2﹪以上者<text:soft-page-break/>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11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722227846542438275" text:style-name="WW8Num28">
        <text:list-item>
          <text:p text:style-name="P43">指實際評估作業為運用既有之組織架構進行。</text:p>
        </text:list-item>
        <text:list-item>
          <text:p text:style-name="P43">指實際評估作業由特定之任務編組進行。</text:p>
        </text:list-item>
        <text:list-item>
          <text:p text:style-name="P43">指實際評估作業是透過第三者方式（如由專家學者等）負責運行。</text:p>
        </text:list-item>
        <text:list-item>
          <text:p text:style-name="P43">指實際評估作業為運用既有之組織架構並邀請第三者共同參與進行。</text:p>
        </text:list-item>
        <text:list-item>
          <text:p text:style-name="P43">其他。</text:p>
        </text:list-item>
      </text:list>
      <text:p text:style-name="P36">肆、計畫內容摘要</text:p>
      <text:list xml:id="list33662111" text:continue-numbering="true" text:style-name="WW8Num28">
        <text:list-item>
          <text:list>
            <text:list-item>
              <text:p text:style-name="P35">加強結核病防治、確保民眾健康（策略績效目標一之實施計畫）</text:p>
              <text:list>
                <text:list-item>
                  <text:p text:style-name="P35">加強適齡幼兒完成卡介苗預防接種完成率</text:p>
                </text:list-item>
              </text:list>
            </text:list-item>
          </text:list>
        </text:list-item>
      </text:list>
      <text:p text:style-name="P42">加強適齡幼兒完成卡介苗預防種之宣導，提升適齡嬰幼兒卡介苗接種完成率達95％以上，以增進對結核病之免疫力，減少結核病危害民眾之健康。</text:p>
      <text:list xml:id="list33667943" text:continue-numbering="true" text:style-name="WW8Num28">
        <text:list-item>
          <text:list>
            <text:list-item>
              <text:list>
                <text:list-item>
                  <text:p text:style-name="P35">與衛生局疾管科共同辦理整合性篩檢活動胸部X光檢查</text:p>
                </text:list-item>
              </text:list>
            </text:list-item>
          </text:list>
        </text:list-item>
      </text:list>
      <text:p text:style-name="P42">主動發現結核病個案，配合衛生局辦理胸部X光巡迴檢查達11,000人以上，以提高結核病之發現率，以期早期發現、早期治療，避免造成社區之傳染。</text:p>
      <text:list xml:id="list33663828" text:continue-numbering="true" text:style-name="WW8Num28">
        <text:list-item>
          <text:list>
            <text:list-item>
              <text:p text:style-name="P35">強化本縣十年長照計畫，維護民眾生活品質（策略績效目標二之實施計畫）</text:p>
              <text:list>
                <text:list-item>
                  <text:p text:style-name="P35">提供民眾申請我國十年長照計畫諮詢暨評估服務</text:p>
                </text:list-item>
              </text:list>
            </text:list-item>
          </text:list>
        </text:list-item>
      </text:list>
      <text:list xml:id="list2457486372232139265" text:style-name="WW8Num19">
        <text:list-item>
          <text:p text:style-name="P28">申請案件評估業務及服務照顧計畫擬訂。</text:p>
        </text:list-item>
        <text:list-item>
          <text:p text:style-name="P28">連結服務及監督服務品質等。</text:p>
        </text:list-item>
      </text:list>
      <text:list xml:id="list33658163" text:continue-list="list33663828" text:style-name="WW8Num28">
        <text:list-item>
          <text:list>
            <text:list-item>
              <text:list>
                <text:list-item>
                  <text:p text:style-name="P35">提供居家護理、居家復健、喘息服務</text:p>
                </text:list-item>
              </text:list>
            </text:list-item>
          </text:list>
        </text:list-item>
      </text:list>
      <text:list xml:id="list1031312957195911390" text:style-name="WW8Num23">
        <text:list-item>
          <text:p text:style-name="P29">辦理發展喘息服務、居家護理、居家復健等服務。</text:p>
        </text:list-item>
        <text:list-item>
          <text:p text:style-name="P29">加強長期照顧相關教育宣導，增進民眾對相關知識、服務資源與資訊之瞭解與利用。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伍、彰化縣長期照顧暨慢性病防治所中程經費總需求表</text:p>
      <text:p text:style-name="P44"><text:soft-page-break/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406961812962841647" text:style-name="WW8Num9">
              <text:list-item>
                <text:p text:style-name="P15">加強結核病防治、確保民眾健康</text:p>
              </text:list-item>
            </text:list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133</text:p>
          </table:table-cell>
          <table:table-cell table:style-name="表格4.A1" office:value-type="string">
            <text:p text:style-name="P17">133</text:p>
          </table:table-cell>
          <table:table-cell table:style-name="表格4.A1" office:value-type="string">
            <text:p text:style-name="P17">133</text:p>
          </table:table-cell>
          <table:table-cell table:style-name="表格4.A1" office:value-type="string">
            <text:p text:style-name="P17">133</text:p>
          </table:table-cell>
          <table:table-cell table:style-name="表格4.A1" office:value-type="string">
            <text:p text:style-name="P17">432</text:p>
          </table:table-cell>
          <table:table-cell table:style-name="表格4.A1" office:value-type="string">
            <text:p text:style-name="P17">5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1.1 加強適齡幼兒完成卡介苗預防接種完成率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13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33</text:p>
          </table:table-cell>
          <table:table-cell table:style-name="表格4.A1" office:value-type="string">
            <text:p text:style-name="P17">112</text:p>
          </table:table-cell>
          <table:table-cell table:style-name="表格4.A1" office:value-type="string">
            <text:p text:style-name="P17">17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5">1.2 與衛生局疾管科共同辦理整合性篩檢活動胸部X光檢查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2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320</text:p>
          </table:table-cell>
          <table:table-cell table:style-name="表格4.A1" office:value-type="string">
            <text:p text:style-name="P17">42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9185" text:continue-numbering="true" text:style-name="WW8Num9">
              <text:list-item>
                <text:p text:style-name="P15">強化本縣十年長照計畫，維護民眾生活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200</text:p>
          </table:table-cell>
          <table:table-cell table:style-name="表格4.A1" office:value-type="string">
            <text:p text:style-name="P17">200</text:p>
          </table:table-cell>
          <table:table-cell table:style-name="表格4.A1" office:value-type="string">
            <text:p text:style-name="P17">200</text:p>
          </table:table-cell>
          <table:table-cell table:style-name="表格4.A1" office:value-type="string">
            <text:p text:style-name="P17">200</text:p>
          </table:table-cell>
          <table:table-cell table:style-name="表格4.A1" office:value-type="string">
            <text:p text:style-name="P17">700</text:p>
          </table:table-cell>
          <table:table-cell table:style-name="表格4.A1" office:value-type="string">
            <text:p text:style-name="P17">9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2.1 提供民眾申請我國十年長照計畫諮詢暨評估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5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350</text:p>
          </table:table-cell>
          <table:table-cell table:style-name="表格4.A1" office:value-type="string">
            <text:p text:style-name="P17">4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5">2.2 提供居家護理、居家復健、喘息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5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>350</text:p>
          </table:table-cell>
          <table:table-cell table:style-name="表格4.A1" office:value-type="string">
            <text:p text:style-name="P17">4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2124" text:continue-numbering="true" text:style-name="WW8Num9">
              <text:list-item>
                <text:p text:style-name="P15">其他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33</text:p>
          </table:table-cell>
          <table:table-cell table:style-name="表格4.A2" office:value-type="string">
            <text:p text:style-name="P17">133</text:p>
          </table:table-cell>
          <table:table-cell table:style-name="表格4.A2" office:value-type="string">
            <text:p text:style-name="P17">333</text:p>
          </table:table-cell>
          <table:table-cell table:style-name="表格4.A2" office:value-type="string">
            <text:p text:style-name="P17">333</text:p>
          </table:table-cell>
          <table:table-cell table:style-name="表格4.A2" office:value-type="string">
            <text:p text:style-name="P17">333</text:p>
          </table:table-cell>
          <table:table-cell table:style-name="表格4.A2" office:value-type="string">
            <text:p text:style-name="P17">333</text:p>
          </table:table-cell>
          <table:table-cell table:style-name="表格4.A2" office:value-type="string">
            <text:p text:style-name="P17">1132</text:p>
          </table:table-cell>
          <table:table-cell table:style-name="表格4.A2" office:value-type="string">
            <text:p text:style-name="P17">14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size="14pt" style:font-name-asian="標楷體" style:font-size-asian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8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長期照顧暨慢性病防治所中程施政計畫</dc:title>
    <meta:initial-creator>chcg</meta:initial-creator>
    <meta:creation-date>2012-06-21T15:25:00</meta:creation-date>
    <dc:creator>chcg</dc:creator>
    <dc:date>2012-06-28T16:09:00</dc:date>
    <meta:editing-cycles>4</meta:editing-cycles>
    <meta:editing-duration>PT9M</meta:editing-duration>
    <meta:document-statistic meta:table-count="4" meta:image-count="0" meta:object-count="0" meta:page-count="12" meta:paragraph-count="365" meta:word-count="4742" meta:character-count="5567"/>
    <meta:generator>OpenOffice/4.1.3$Win32 OpenOffice.org_project/413m1$Build-9783</meta:generator>
  </office:meta>
</office:document-meta>
</file>