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96cm"/>
    </style:style>
    <style:style style:name="表格1.B" style:family="table-column">
      <style:table-column-properties style:column-width="3.099cm"/>
    </style:style>
    <style:style style:name="表格1.C" style:family="table-column">
      <style:table-column-properties style:column-width="1.476cm"/>
    </style:style>
    <style:style style:name="表格1.E" style:family="table-column">
      <style:table-column-properties style:column-width="4.397cm"/>
    </style:style>
    <style:style style:name="表格1.F" style:family="table-column">
      <style:table-column-properties style:column-width="1.244cm"/>
    </style:style>
    <style:style style:name="表格1.I" style:family="table-column">
      <style:table-column-properties style:column-width="1.26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69cm"/>
    </style:style>
    <style:style style:name="表格2.B" style:family="table-column">
      <style:table-column-properties style:column-width="3.11cm"/>
    </style:style>
    <style:style style:name="表格2.C" style:family="table-column">
      <style:table-column-properties style:column-width="1.478cm"/>
    </style:style>
    <style:style style:name="表格2.E" style:family="table-column">
      <style:table-column-properties style:column-width="4.558cm"/>
    </style:style>
    <style:style style:name="表格2.F" style:family="table-column">
      <style:table-column-properties style:column-width="1.198cm"/>
    </style:style>
    <style:style style:name="表格2.I" style:family="table-column">
      <style:table-column-properties style:column-width="1.21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58cm"/>
    </style:style>
    <style:style style:name="表格3.B" style:family="table-column">
      <style:table-column-properties style:column-width="3.094cm"/>
    </style:style>
    <style:style style:name="表格3.C" style:family="table-column">
      <style:table-column-properties style:column-width="1.475cm"/>
    </style:style>
    <style:style style:name="表格3.E" style:family="table-column">
      <style:table-column-properties style:column-width="4.464cm"/>
    </style:style>
    <style:style style:name="表格3.F" style:family="table-column">
      <style:table-column-properties style:column-width="1.229cm"/>
    </style:style>
    <style:style style:name="表格3.I" style:family="table-column">
      <style:table-column-properties style:column-width="1.247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219cm"/>
    </style:style>
    <style:style style:name="表格4.B" style:family="table-column">
      <style:table-column-properties style:column-width="1.446cm"/>
    </style:style>
    <style:style style:name="表格4.C" style:family="table-column">
      <style:table-column-properties style:column-width="1.422cm"/>
    </style:style>
    <style:style style:name="表格4.E" style:family="table-column">
      <style:table-column-properties style:column-width="1.42cm"/>
    </style:style>
    <style:style style:name="表格4.H" style:family="table-column">
      <style:table-column-properties style:column-width="1.461cm"/>
    </style:style>
    <style:style style:name="表格4.J" style:family="table-column">
      <style:table-column-properties style:column-width="0.822cm"/>
    </style:style>
    <style:style style:name="表格4.L" style:family="table-column">
      <style:table-column-properties style:column-width="0.804cm"/>
    </style:style>
    <style:style style:name="表格4.M" style:family="table-column">
      <style:table-column-properties style:column-width="1.277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line-height-at-least="0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fo:margin-top="0.212cm" fo:margin-bottom="0.212cm" fo:text-align="center" style:justify-single-word="false" style:line-break="normal" style:snap-to-layout-grid="false"/>
    </style:style>
    <style:style style:name="P4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22pt" fo:font-weight="bold" style:font-name-asian="標楷體" style:font-size-asian="22pt" style:font-weight-asian="bold"/>
    </style:style>
    <style:style style:name="P5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6" style:family="paragraph" style:parent-style-name="Standard">
      <style:paragraph-properties fo:margin-top="0.212cm" fo:margin-bottom="0.212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margin-top="0.212cm" fo:margin-bottom="0.212cm" style:line-break="normal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9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0" style:family="paragraph" style:parent-style-name="Standard" style:list-style-name="WW8Num14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1" style:family="paragraph" style:parent-style-name="Standard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2" style:family="paragraph" style:parent-style-name="Standard" style:list-style-name="WW8Num22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3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-asian="標楷體"/>
    </style:style>
    <style:style style:name="P14" style:family="paragraph" style:parent-style-name="Standard" style:list-style-name="WW8Num1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5" style:family="paragraph" style:parent-style-name="Standard" style:list-style-name="WW8Num10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6" style:family="paragraph" style:parent-style-name="Standard">
      <style:paragraph-properties fo:margin-top="0.212cm" fo:margin-bottom="0.212cm" fo:line-height="0.318cm" style:line-break="normal" style:snap-to-layout-grid="false"/>
      <style:text-properties fo:font-size="9pt" style:font-name-asian="標楷體" style:font-size-asian="9pt"/>
    </style:style>
    <style:style style:name="P17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fo:margin-top="0.212cm" fo:margin-bottom="0.212cm" fo:break-before="page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19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 style:list-style-name="WW8Num16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2" style:family="paragraph" style:parent-style-name="Standard" style:list-style-name="WW8Num3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3" style:family="paragraph" style:parent-style-name="Standard" style:list-style-name="WW8Num7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4" style:family="paragraph" style:parent-style-name="Standard" style:list-style-name="WW8Num19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5" style:family="paragraph" style:parent-style-name="Standard" style:list-style-name="WW8Num23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6" style:family="paragraph" style:parent-style-name="Standard" style:list-style-name="WW8Num11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7" style:family="paragraph" style:parent-style-name="Standard" style:list-style-name="WW8Num18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8" style:family="paragraph" style:parent-style-name="Standard" style:list-style-name="WW8Num8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9" style:family="paragraph" style:parent-style-name="Standard" style:list-style-name="WW8Num17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0" style:family="paragraph" style:parent-style-name="Standard" style:list-style-name="WW8Num5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1" style:family="paragraph" style:parent-style-name="Standard" style:list-style-name="WW8Num13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2" style:family="paragraph" style:parent-style-name="Standard" style:list-style-name="WW8Num4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3" style:family="paragraph" style:parent-style-name="Standard" style:list-style-name="WW8Num21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4" style:family="paragraph" style:parent-style-name="Standard" style:list-style-name="WW8Num2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5" style:family="paragraph" style:parent-style-name="Standard" style:list-style-name="WW8Num15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6" style:family="paragraph" style:parent-style-name="Standard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7" style:family="paragraph" style:parent-style-name="Standard" style:list-style-name="WW8Num12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8" style:family="paragraph" style:parent-style-name="Standard" style:list-style-name="WW8Num20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9" style:family="paragraph" style:parent-style-name="Standard" style:list-style-name="WW8Num6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40" style:family="paragraph" style:parent-style-name="Standard" style:list-style-name="WW8Num9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41" style:family="paragraph" style:parent-style-name="Standard">
      <style:paragraph-properties fo:margin-top="0.247cm" fo:margin-bottom="0.247cm" fo:break-before="page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42" style:family="paragraph" style:parent-style-name="Standard">
      <style:paragraph-properties fo:margin-left="2.94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3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4" style:family="paragraph" style:parent-style-name="Standard">
      <style:paragraph-properties fo:margin-left="1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5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6" style:family="paragraph" style:parent-style-name="Standard" style:list-style-name="WW8Num9">
      <style:paragraph-properties fo:margin-top="0.071cm" fo:margin-bottom="0.071cm" fo:line-height="0.318cm" style:line-break="normal" style:snap-to-layout-grid="false"/>
      <style:text-properties fo:font-size="9pt" style:font-name-asian="標楷體" style:font-size-asian="9pt"/>
    </style:style>
    <style:style style:name="P47" style:family="paragraph" style:parent-style-name="Standard">
      <style:paragraph-properties fo:margin-left="3.99cm" fo:margin-right="0cm" fo:margin-top="0.247cm" fo:margin-bottom="0.247cm" fo:text-align="justify" style:justify-single-word="false" fo:text-indent="-0.988cm" style:auto-text-indent="false" style:line-break="normal" style:snap-to-layout-grid="false"/>
    </style:style>
    <style:style style:name="P48" style:family="paragraph" style:parent-style-name="Standard">
      <style:paragraph-properties fo:margin-left="3cm" fo:margin-right="0cm" fo:margin-top="0.247cm" fo:margin-bottom="0.247cm" fo:text-align="justify" style:justify-single-word="false" fo:text-indent="0cm" style:auto-text-indent="false" style:line-break="normal" style:snap-to-layout-grid="false"/>
    </style:style>
    <style:style style:name="P49" style:family="paragraph" style:parent-style-name="Standard">
      <style:paragraph-properties fo:margin-left="3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50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fo:font-size="10pt" style:font-name-asian="標楷體" style:font-size-asian="10pt"/>
    </style:style>
    <style:style style:name="P51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-asian="標楷體"/>
    </style:style>
    <style:style style:name="P52" style:family="paragraph" style:parent-style-name="Standard" style:master-page-name="Standard">
      <style:paragraph-properties style:page-number="auto"/>
    </style:style>
    <style:style style:name="P53" style:family="paragraph" style:parent-style-name="Footer">
      <style:paragraph-properties fo:text-align="center" style:justify-single-word="false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6pt" fo:font-weight="bold" style:font-name-asian="標楷體" style:font-size-asian="16pt" style:font-weight-asian="bold"/>
    </style:style>
    <style:style style:name="T9" style:family="text">
      <style:text-properties fo:font-size="9pt" style:font-name-asian="標楷體" style:font-size-asian="9pt"/>
    </style:style>
    <style:style style:name="T10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Standard"/>
      <text:p text:style-name="Standard"/>
      <text:p text:style-name="Standard"/>
      <text:p text:style-name="Standard"/>
      <text:p text:style-name="Standard"/>
      <text:p text:style-name="P4">彰化縣和美鎮戶政事務所中程施政計畫</text:p>
      <text:p text:style-name="P4">（100至103年度）</text:p>
      <text:p text:style-name="P20"/>
      <text:p text:style-name="P4">目　錄</text:p>
      <text:p text:style-name="Standard"/>
      <text:p text:style-name="P3"><text:span text:style-name="T3">壹、環境情勢分析與優先發展課題……………………4-1</text:span></text:p>
      <text:p text:style-name="P3"><text:span text:style-name="T6">一、環境情勢分析………………………………………4-1</text:span></text:p>
      <text:p text:style-name="P3"><text:span text:style-name="T6">二、優先發展課題………………………………………4-1</text:span></text:p>
      <text:p text:style-name="P3"><text:span text:style-name="T3">貳、現有計畫執行成效與資源分配檢討………………4-2</text:span></text:p>
      <text:p text:style-name="P3"><text:span text:style-name="T6">一、現有策略、計畫執行成效…………………………4-2</text:span></text:p>
      <text:p text:style-name="P3"><text:span text:style-name="T6">二、資源分配檢討………………………………………4-2</text:span></text:p>
      <text:p text:style-name="P3"><text:span text:style-name="T3">參、策略績效目標與衡量指標…………………………4-3</text:span></text:p>
      <text:p text:style-name="P3"><text:span text:style-name="T6">一、策略績效目標………………………………………4-3</text:span></text:p>
      <text:p text:style-name="P3"><text:span text:style-name="T6">二、衡量指標……………………………………………4-5</text:span></text:p>
      <text:p text:style-name="P3"><text:span text:style-name="T3">肆、計畫內容摘要………………………………………4-10</text:span></text:p>
      <text:p text:style-name="P3"><text:span text:style-name="T6">一、策略績效目標一之實施計畫………………………4-10</text:span></text:p>
      <text:p text:style-name="P3"><text:span text:style-name="T6">二、策略績效目標二之實施計畫………………………4-10</text:span></text:p>
      <text:p text:style-name="P3"><text:span text:style-name="T6">三、策略績效目標三之實施計畫………………………4-10</text:span></text:p>
      <text:p text:style-name="P3"><text:span text:style-name="T6">四、策略績效目標四之實施計畫………………………4-11</text:span></text:p>
      <text:p text:style-name="P3"><text:span text:style-name="T6">五、策略績效目標五之實施計畫………………………4-11</text:span></text:p>
      <text:p text:style-name="P3"><text:span text:style-name="T6">六、策略績效目標六之實施計畫………………………4-11</text:span></text:p>
      <text:p text:style-name="P3"><text:span text:style-name="T6">七、策略績效目標七之實施計畫………………………4-12</text:span></text:p>
      <text:p text:style-name="P3"><text:span text:style-name="T3">伍、中程經費總需求表…………………………………4-12</text:span></text:p>
      <text:p text:style-name="P19">彰化縣和美鎮戶政事務所</text:p>
      <text:p text:style-name="P5">中程施政計畫（100至103年度）</text:p>
      <text:p text:style-name="Standard"/>
      <text:p text:style-name="P6">壹、環境情勢分析與優先發展課題</text:p>
      <text:list xml:id="list3619457088354473753" text:style-name="WW8Num16">
        <text:list-item>
          <text:p text:style-name="P21">環境情勢分析</text:p>
          <text:list>
            <text:list-item>
              <text:p text:style-name="P21">近年來網際網路蓬勃發展，已逐漸成為政府提供民眾資訊、申辦處理及相互溝通的重要管道，是以現代化政府目前最重要的課題是建構一個「無所不在、無時不刻」之機關，使得民眾及各界可以很快的取用整合性的資訊及服務；而在資訊科技快速進步之今日，各級政府機關將面臨民眾要求提供服務形式、時間及地點等各種不同服務選擇之需求。</text:p>
            </text:list-item>
            <text:list-item>
              <text:p text:style-name="P21">由於政府為因應目前財經情勢之變化，積極推行各項重大公共工程建設及租稅獎勵措施，以致造成財政收入短缺及入不敷出之窘境。本縣亦因財源拮据，各項施政計畫，端賴中央經費補助，地方施政之推展，遭遇不少不確定因素，而難達成預訂目標；是以如何在撙節開支及開源節流之原則下，推展機關各項既定施政計畫，亦是本所應思考如何因應及解決之課題。</text:p>
            </text:list-item>
          </text:list>
        </text:list-item>
        <text:list-item>
          <text:p text:style-name="P21">優先發展課題</text:p>
          <text:list>
            <text:list-item>
              <text:p text:style-name="P21">建構創新服務方式，整合機關服務資源</text:p>
            </text:list-item>
          </text:list>
        </text:list-item>
      </text:list>
      <text:p text:style-name="P42">藉由民眾及輿論回應機制，檢討現有為民服務工作，並主動發現服務遞送過程問題，規劃創新服務。</text:p>
      <text:list xml:id="list33670900" text:continue-numbering="true" text:style-name="WW8Num16">
        <text:list-item>
          <text:list>
            <text:list-item>
              <text:p text:style-name="P21">延伸服務據點，加強便民服務措施</text:p>
            </text:list-item>
          </text:list>
        </text:list-item>
      </text:list>
      <text:p text:style-name="P42">為因應民眾及各界之需求，提供民眾不限時間、地點不同服務方式之選擇。</text:p>
      <text:list xml:id="list33674460" text:continue-numbering="true" text:style-name="WW8Num16">
        <text:list-item>
          <text:list>
            <text:list-item>
              <text:p text:style-name="P21">加強員工在職訓練及進修，充實人力資源</text:p>
            </text:list-item>
          </text:list>
        </text:list-item>
      </text:list>
      <text:p text:style-name="P42">公務員是政府施政的推動力，應革除守成不變的習性，以自我超越、創新改良的服務熱忱推動各項業務，才能結合社會進步的脈動，故如何鼓勵公務員自動自發參加在職訓練及進修，在工作上發揮創意與潛力，亦是施政推動之重點。</text:p>
      <text:p text:style-name="P18">貳、現有計畫執行成效與資源分配檢討</text:p>
      <text:list xml:id="list6641310326859384271" text:style-name="WW8Num3">
        <text:list-item>
          <text:p text:style-name="P22">現有策略、計畫執行成效</text:p>
          <text:list>
            <text:list-item>
              <text:p text:style-name="P22">辦理「戶地稅-互易通便民服務網」實施計畫。</text:p>
              <text:list>
                <text:list-item>
                  <text:p text:style-name="P22">「戶地稅-互易通便民服務網」是結合縣內民政處、地政處、地方稅務局、彰化監理站、台電彰化營業處、自來水公司、中華電信公司及彰化郵局等八個機關，以94年10月間啟用的「戶易通-跨機關便民服務網」為基礎，擴大合作辦理「戶、地、稅-互易通」，讓民眾享有「一次送件，全程服務」的便利。民眾只要到戶政事務所填寫通報單，資料即可在各單位同步更新，例如：戶籍遷徙房屋稅籍主動協助查證，民眾免再檢附相關資料，可減少民眾往返奔波之時間。</text:p>
                </text:list-item>
                <text:list-item>
                  <text:p text:style-name="P22">透過「戶地稅－互易通便民服務網」跨機關合作服務，讓民眾可運用本項服務平台，主動更新各項資料，並藉由即時的通報資料，更可以保障民眾的合法權益，共創多贏的效果。　　</text:p>
                </text:list-item>
              </text:list>
            </text:list-item>
            <text:list-item>
              <text:p text:style-name="P22">辦理「到宅服務」便民服務。</text:p>
              <text:list>
                <text:list-item>
                  <text:p text:style-name="P22">為型塑戶政「溫馨好厝邊」之形象，本所辦理設籍並實際居住於本所管轄區域內，因年邁、身心障礙、疾病等行動不便者，申請印鑑登記或變更、補領國民身分證或其他確實無法委託或提證辦理之事項。</text:p>
                </text:list-item>
                <text:list-item>
                  <text:p text:style-name="P22">民眾可利用電話、傳真、電子郵件或委託之方式以書面或口頭向本所提出申請到宅服務，確實達到便民利民之功效。</text:p>
                </text:list-item>
              </text:list>
            </text:list-item>
          </text:list>
        </text:list-item>
        <text:list-item>
          <text:p text:style-name="P22">資源分配檢討</text:p>
        </text:list-item>
      </text:list>
      <text:p text:style-name="P43">自97年度至100年度，本所在經費支出方面最大宗者為預算科目：戶政業務-戶政管理項下之費用(97年度1百9萬餘元，98年度1百2萬餘元，99年度1百萬元，100年度92萬元)，茲將預算執行情形說明如下：</text:p>
      <text:list xml:id="list33660811" text:continue-numbering="true" text:style-name="WW8Num3">
        <text:list-item>
          <text:list>
            <text:list-item>
              <text:list>
                <text:list-item>
                  <text:p text:style-name="P22">本所業務費支出，主要運用於購置紙張、碳粉(提供民眾申請之戶籍謄本、印鑑證明及各項戶籍登記之申請書表等)、一般事務用品、辦公事務機器之養護維修等。另為維持機關正常運作所為之費用如：水(電)費、通訊費及房屋建物修繕費等，亦占有相當大之比例。</text:p>
                </text:list-item>
                <text:list-item>
                  <text:p text:style-name="P22">目前本所執行之各項計畫如：戶地稅_互易通便民服務網實施計畫、到宅服務等，均是達成「一處收件、全程服務」的理想目標所實施之便民服務措施。未來為因應網際網路之發展，提高行政效率及服務品質，配合落實推動電子化政府相關建設，如加強「資訊應用發展」、普及「資訊流通共享」及推廣「上網應用服務」等措施，勢必需較多之經費，惟本所並未編列相關預算，冀望上級主管機關能夠編列預算補助，以有利於計畫之順利推動。</text:p>
                </text:list-item>
              </text:list>
            </text:list-item>
          </text:list>
        </text:list-item>
      </text:list>
      <text:p text:style-name="P18">參、策略績效目標與衡量指標</text:p>
      <text:p text:style-name="P44">本所為基層戶政機關，專責受理轄區民眾申辦出生、死亡、結婚、離婚等各項戶籍登記暨核發國民身分證、戶口名簿、戶籍謄本、印鑑證明等書表證明文件，並依法定職掌辦理國籍之取得(喪失、回復)、道路命名、門牌編釘及證明核發、人口統計等行政業務。為因應電子化政府之趨勢及推廣「多用網路、少用馬路」之便民措施，未來將持續推動與各機關網路作業系統連線，辦理跨機關資料線上查詢、查驗、線上即時資料交換作業，逐步建立跨機關網路連線提供整合創新服務，以落實便民服務之目標。</text:p>
      <text:p text:style-name="P36">一、策略績效目標</text:p>
      <text:p text:style-name="P45">（一）業務面向策略績效目標</text:p>
      <text:list xml:id="list8999438271954828480" text:style-name="WW8Num12">
        <text:list-item>
          <text:p text:style-name="P37">正確辦理各項戶籍登記</text:p>
        </text:list-item>
      </text:list>
      <text:list xml:id="list9086565241497561125" text:style-name="WW8Num7">
        <text:list-item>
          <text:p text:style-name="P23">強化戶籍登記正確率，派專人審核，並由主管抽核。另設有戶籍資料維護紀錄簿及戶籍申請案件抽查紀錄簿專案列管。</text:p>
        </text:list-item>
        <text:list-item>
          <text:p text:style-name="P23">主管人員對各項辦理業務每月抽核。</text:p>
        </text:list-item>
        <text:list-item>
          <text:p text:style-name="P23">將新頒布之法規、解釋令函每月定期由股長作法令講解，充實工作人員法令知識。並定期舉行戶政法令測驗，測驗成績作為年終考核依據。</text:p>
        </text:list-item>
      </text:list>
      <text:list xml:id="list33663297" text:continue-list="list8999438271954828480" text:style-name="WW8Num12">
        <text:list-item>
          <text:p text:style-name="P37">提供便捷之戶政服務措施</text:p>
        </text:list-item>
      </text:list>
      <text:list xml:id="list6262850213747146811" text:style-name="WW8Num19">
        <text:list-item>
          <text:p text:style-name="P24">定期檢討簡化各項內部行政作業及申辦案件流程 (包括簡化作業程序，擴大授權、採用定型申請書表、縮短辦理期限、簡化一次告知單格式、製作人民申請案件書表填寫範例等)</text:p>
        </text:list-item>
        <text:list-item>
          <text:p text:style-name="P24">落實開立一次告知單，降低受理紛爭。</text:p>
        </text:list-item>
        <text:list-item>
          <text:p text:style-name="P24">加強通信、電話及網路申請服務，以提供多元便利的申請方式。</text:p>
        </text:list-item>
        <text:list-item>
          <text:p text:style-name="P24">受理委託申請戶籍登記案件。</text:p>
        </text:list-item>
        <text:list-item>
          <text:p text:style-name="P24">實施現住地及網路申領戶籍謄本。</text:p>
        </text:list-item>
        <text:list-item>
          <text:p text:style-name="P24">持續辦理派員至國中受理年滿14歲學生請領國民身分證作業。</text:p>
        </text:list-item>
        <text:list-item>
          <text:p text:style-name="P24">實施中午彈性上班。</text:p>
        </text:list-item>
        <text:list-item>
          <text:p text:style-name="P24">實施到府服務。</text:p>
        </text:list-item>
        <text:list-item>
          <text:p text:style-name="P24">實施主任與民有約，解決民眾疑難問題。</text:p>
        </text:list-item>
      </text:list>
      <text:list xml:id="list33667597" text:continue-list="list33663297" text:style-name="WW8Num12">
        <text:list-item>
          <text:p text:style-name="P37">提供多元化戶政資訊查詢</text:p>
        </text:list-item>
      </text:list>
      <text:list xml:id="list7493915945742589184" text:style-name="WW8Num23">
        <text:list-item>
          <text:p text:style-name="P25">提供現場、電話、網路及民意電子信箱等多元管道，供民眾查詢戶政疑難，並迅速、妥適回覆。</text:p>
        </text:list-item>
        <text:list-item>
          <text:p text:style-name="P25">訂定「網站管理辦法」，並指派專人負責維護及更新，便利民眾查詢相關資料，擴大政府資訊流通共享之效益。</text:p>
        </text:list-item>
        <text:list-item>
          <text:p text:style-name="P25"><text:soft-page-break/>強化戶政資訊系統介面連結服務，以提供其他機關便捷之資料查詢。</text:p>
        </text:list-item>
      </text:list>
      <text:list xml:id="list33651793" text:continue-list="list33667597" text:style-name="WW8Num12">
        <text:list-item>
          <text:p text:style-name="P37">強化洽公服務禮儀訓練，提升民眾服務滿意度</text:p>
        </text:list-item>
      </text:list>
      <text:list xml:id="list7194133531719593586" text:style-name="WW8Num11">
        <text:list-item>
          <text:p text:style-name="P26">訂定「電話為民服務須知」、「服務禮儀及電話禮貌實施要點」，利用所務會議等公開場合辦理有關服務禮貌教育訓練。</text:p>
        </text:list-item>
        <text:list-item>
          <text:p text:style-name="P26">實施不定期考核暨電話禮貌測試，以提升服務品質。</text:p>
        </text:list-item>
        <text:list-item>
          <text:p text:style-name="P26">規劃由1股同仁擔任第一線服務工作，至少每週輪值1次服務台，2股同仁全力支援綜合服務台，提供諮詢服務；並配合志工排定輪值表，積極推行走動式管理及服務，主動協助民眾申辦、導引服務。</text:p>
        </text:list-item>
      </text:list>
      <text:list xml:id="list33659960" text:continue-list="list33651793" text:style-name="WW8Num12">
        <text:list-item>
          <text:p text:style-name="P37">主動探查民意趨勢，建立和善之顧客關係</text:p>
        </text:list-item>
      </text:list>
      <text:list xml:id="list2529951449250002050" text:style-name="WW8Num18">
        <text:list-item>
          <text:p text:style-name="P27">主動多方瞭解民情、輿情(包括專人負責剪報及分析、派員參加里民大會或社區活動聽取民眾反映意見等)。</text:p>
        </text:list-item>
        <text:list-item>
          <text:p text:style-name="P27">擬訂「受理人民陳情案件處理作業要點」、「現場民眾申訴事件處理流程」等規定....。</text:p>
        </text:list-item>
        <text:list-item>
          <text:p text:style-name="P27">辦理民眾意見調查(包括滿意度調查)。</text:p>
        </text:list-item>
        <text:list-item>
          <text:p text:style-name="P27">民眾興革建議及陳情案件，每月彙陳機關首長核閱。</text:p>
        </text:list-item>
        <text:list-item>
          <text:p text:style-name="P27">主管人員提供「與民有約」、「協談室」服務。</text:p>
        </text:list-item>
      </text:list>
      <text:list xml:id="list33684056" text:continue-list="list33659960" text:style-name="WW8Num12">
        <text:list-item>
          <text:p text:style-name="P37">建構創新服務方式，整合機關服務資源</text:p>
        </text:list-item>
      </text:list>
      <text:list xml:id="list2935274010509441450" text:style-name="WW8Num8">
        <text:list-item>
          <text:p text:style-name="P28">藉由民眾及輿論回應機制，檢討現有為民服務工作，並主動發現服務遞送過程問題，規劃創新服務。</text:p>
        </text:list-item>
        <text:list-item>
          <text:p text:style-name="P28">推動民間團體、退休人員、學生或一般民眾擔任志工。</text:p>
        </text:list-item>
        <text:list-item>
          <text:p text:style-name="P28">配合執行上級機關專案工作，協助提供專業性公共服務事項。</text:p>
        </text:list-item>
        <text:list-item>
          <text:p text:style-name="P28">委託民間企業、專業團體，定期保養各項事務機器。</text:p>
        </text:list-item>
        <text:list-item>
          <text:p text:style-name="P28">運用社會資源(里、鄰長)協助宣導戶政法令及最新戶政訊息。</text:p>
        </text:list-item>
        <text:list-item>
          <text:p text:style-name="P28">提供法律諮詢轉介服務：如有法律諮詢之需求，主動轉介有法律諮詢服務需求之民眾，至和美鎮公所於每星期一上午9點至11點，由法律顧問提供之專業諮詢。</text:p>
        </text:list-item>
        <text:list-item>
          <text:p text:style-name="P28">辦理「戶地稅-互易通便民服務網」實施計畫，協助民眾於姓名變更、戶籍遷徙登記時，同時於各機關辦理個人基本資料之變更，以確保民眾權益。</text:p>
        </text:list-item>
      </text:list>
      <text:list xml:id="list33657002" text:continue-list="list33684056" text:style-name="WW8Num12">
        <text:list-item>
          <text:p text:style-name="P37">加強簡政便民措施，全面提升服務品質</text:p>
        </text:list-item>
      </text:list>
      <text:list xml:id="list2828613904605019240" text:style-name="WW8Num17">
        <text:list-item>
          <text:p text:style-name="P29">設置綜合受理櫃台，提供一處收件、全程服務措施，整合內部服務流程，加強櫃台人員處理各項申辦案件知能，縮短民眾等候時間。</text:p>
        </text:list-item>
        <text:list-item>
          <text:p text:style-name="P29">修訂「為民服務工作手冊」及「戶籍登記申請須知」，方便民眾申辦<text:soft-page-break/>案件查詢。</text:p>
        </text:list-item>
        <text:list-item>
          <text:p text:style-name="P29">運用自動化機具，提供網路申辦(包括戶籍謄本、戶口名簿、申請到宅服務及假日預約結婚登記)、法令查詢服務。</text:p>
        </text:list-item>
      </text:list>
      <text:p text:style-name="P45">（二）人力面向策略績效目標</text:p>
      <text:list xml:id="list6625678042771296200" text:style-name="WW8Num20">
        <text:list-item>
          <text:p text:style-name="P38">控管編制員額</text:p>
        </text:list-item>
        <text:list-item>
          <text:p text:style-name="P38">約聘僱員額及職等嚴格控管</text:p>
        </text:list-item>
        <text:list-item>
          <text:p text:style-name="P38">推動公務人員終身學習</text:p>
        </text:list-item>
      </text:list>
      <text:p text:style-name="P45">（三）經費面向策略績效目標</text:p>
      <text:list xml:id="list6491883869967376455" text:style-name="WW8Num6">
        <text:list-item>
          <text:p text:style-name="P39">節約政府支出，邁向財政收支平衡</text:p>
        </text:list-item>
      </text:list>
      <text:p text:style-name="P7">二、衡量指標</text:p>
      <text:p text:style-name="P7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8">策略績效目標</text:p>
            </table:table-cell>
            <table:table-cell table:style-name="表格1.B1" table:number-columns-spanned="8" office:value-type="string">
              <text:p text:style-name="P8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8">衡量指標</text:p>
            </table:table-cell>
            <table:table-cell table:style-name="表格1.A1" table:number-rows-spanned="2" office:value-type="string">
              <text:p text:style-name="P8">評估</text:p>
              <text:p text:style-name="P8">體制</text:p>
            </table:table-cell>
            <table:table-cell table:style-name="表格1.A1" table:number-rows-spanned="2" office:value-type="string">
              <text:p text:style-name="P8">評估</text:p>
              <text:p text:style-name="P8">方式</text:p>
            </table:table-cell>
            <table:table-cell table:style-name="表格1.A1" table:number-rows-spanned="2" office:value-type="string">
              <text:p text:style-name="P8">衡量標準</text:p>
            </table:table-cell>
            <table:table-cell table:style-name="表格1.B1" table:number-columns-spanned="4" office:value-type="string">
              <text:p text:style-name="P8">年度</text:p>
              <text:p text:style-name="P8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8">100</text:p>
            </table:table-cell>
            <table:table-cell table:style-name="表格1.A1" office:value-type="string">
              <text:p text:style-name="P8">101</text:p>
            </table:table-cell>
            <table:table-cell table:style-name="表格1.A1" office:value-type="string">
              <text:p text:style-name="P8">102</text:p>
            </table:table-cell>
            <table:table-cell table:style-name="表格1.B1" office:value-type="string">
              <text:p text:style-name="P8">103</text:p>
            </table:table-cell>
          </table:table-row>
        </table:table-header-rows>
        <table:table-row table:style-name="表格1.1">
          <table:table-cell table:style-name="表格1.A4" table:number-rows-spanned="2" office:value-type="string">
            <text:list xml:id="list3405520976833414813" text:style-name="WW8Num14">
              <text:list-item>
                <text:p text:style-name="P10">正確辦理各項戶籍登記（10%）</text:p>
              </text:list-item>
            </text:list>
          </table:table-cell>
          <table:table-cell table:style-name="表格1.A2" table:number-rows-spanned="2" office:value-type="string">
            <text:p text:style-name="P11">1、主管抽核戶籍登記案件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抽核件數</text:p>
          </table:table-cell>
          <table:table-cell table:style-name="表格1.A2" office:value-type="string">
            <text:p text:style-name="P8">1100件</text:p>
          </table:table-cell>
          <table:table-cell table:style-name="表格1.A2" office:value-type="string">
            <text:p text:style-name="P8">1100件</text:p>
          </table:table-cell>
          <table:table-cell table:style-name="表格1.A2" office:value-type="string">
            <text:p text:style-name="P8">1200件</text:p>
          </table:table-cell>
          <table:table-cell table:style-name="表格1.I4" office:value-type="string">
            <text:p text:style-name="P8">120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able:table-row table:style-name="表格1.1">
          <table:table-cell table:style-name="表格1.A6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1">2、定期舉行戶政法令測驗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舉辦次數</text:p>
          </table:table-cell>
          <table:table-cell table:style-name="表格1.A2" office:value-type="string">
            <text:p text:style-name="P8">1次</text:p>
          </table:table-cell>
          <table:table-cell table:style-name="表格1.A2" office:value-type="string">
            <text:p text:style-name="P8">1次</text:p>
          </table:table-cell>
          <table:table-cell table:style-name="表格1.A2" office:value-type="string">
            <text:p text:style-name="P8">1次</text:p>
          </table:table-cell>
          <table:table-cell table:style-name="表格1.I4" office:value-type="string">
            <text:p text:style-name="P8">1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able:table-row table:style-name="表格1.1">
          <table:table-cell table:style-name="表格1.A4" table:number-rows-spanned="2" office:value-type="string">
            <text:list xml:id="list33668369" text:continue-numbering="true" text:style-name="WW8Num14">
              <text:list-item>
                <text:p text:style-name="P10">提供便捷之戶政服務措施（15%）</text:p>
              </text:list-item>
            </text:list>
          </table:table-cell>
          <table:table-cell table:style-name="表格1.A2" table:number-rows-spanned="2" office:value-type="string">
            <text:p text:style-name="P11">1、到校集中受理國中生初領國民身分證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受理張數</text:p>
          </table:table-cell>
          <table:table-cell table:style-name="表格1.A2" office:value-type="string">
            <text:p text:style-name="P8">780張</text:p>
          </table:table-cell>
          <table:table-cell table:style-name="表格1.A2" office:value-type="string">
            <text:p text:style-name="P8">780張</text:p>
          </table:table-cell>
          <table:table-cell table:style-name="表格1.A2" office:value-type="string">
            <text:p text:style-name="P8">800張</text:p>
          </table:table-cell>
          <table:table-cell table:style-name="表格1.I4" office:value-type="string">
            <text:p text:style-name="P8">800張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I4" office:value-type="string">
            <text:p text:style-name="P8">10%</text:p>
          </table:table-cell>
        </table:table-row>
        <table:table-row table:style-name="表格1.1">
          <table:table-cell table:style-name="表格1.A6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1">2、開立一次告知單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核發張數</text:p>
          </table:table-cell>
          <table:table-cell table:style-name="表格1.A2" office:value-type="string">
            <text:p text:style-name="P8">1500張</text:p>
          </table:table-cell>
          <table:table-cell table:style-name="表格1.A2" office:value-type="string">
            <text:p text:style-name="P8">1500張</text:p>
          </table:table-cell>
          <table:table-cell table:style-name="表格1.A2" office:value-type="string">
            <text:p text:style-name="P8">1600張</text:p>
          </table:table-cell>
          <table:table-cell table:style-name="表格1.I4" office:value-type="string">
            <text:p text:style-name="P8">1600張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able:table-row table:style-name="表格1.1">
          <table:table-cell table:style-name="表格1.A2" table:number-rows-spanned="2" office:value-type="string">
            <text:list xml:id="list33662336" text:continue-numbering="true" text:style-name="WW8Num14">
              <text:list-item>
                <text:p text:style-name="P10">提供多元化戶政資訊查詢（10%）</text:p>
              </text:list-item>
            </text:list>
          </table:table-cell>
          <table:table-cell table:style-name="表格1.A2" table:number-rows-spanned="2" office:value-type="string">
            <text:p text:style-name="P11">定期辦理更新網站資訊內容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更新次數</text:p>
          </table:table-cell>
          <table:table-cell table:style-name="表格1.A2" office:value-type="string">
            <text:p text:style-name="P8">12次</text:p>
          </table:table-cell>
          <table:table-cell table:style-name="表格1.A2" office:value-type="string">
            <text:p text:style-name="P8">12次</text:p>
          </table:table-cell>
          <table:table-cell table:style-name="表格1.A2" office:value-type="string">
            <text:p text:style-name="P8">12次</text:p>
          </table:table-cell>
          <table:table-cell table:style-name="表格1.I4" office:value-type="string">
            <text:p text:style-name="P8">1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I4" office:value-type="string">
            <text:p text:style-name="P8">10%</text:p>
          </table:table-cell>
        </table:table-row>
        <text:soft-page-break/>
        <table:table-row table:style-name="表格1.1">
          <table:table-cell table:style-name="表格1.A2" table:number-rows-spanned="4" office:value-type="string">
            <text:list xml:id="list33665098" text:continue-numbering="true" text:style-name="WW8Num14">
              <text:list-item>
                <text:p text:style-name="P10">強化洽公服務禮儀訓練，提升民眾服務滿意度（10%）</text:p>
              </text:list-item>
            </text:list>
          </table:table-cell>
          <table:table-cell table:style-name="表格1.A2" table:number-rows-spanned="2" office:value-type="string">
            <text:p text:style-name="P11">1、辦理服務禮儀教育訓練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辦理次數</text:p>
          </table:table-cell>
          <table:table-cell table:style-name="表格1.A2" office:value-type="string">
            <text:p text:style-name="P8">1次</text:p>
          </table:table-cell>
          <table:table-cell table:style-name="表格1.A2" office:value-type="string">
            <text:p text:style-name="P8">1次</text:p>
          </table:table-cell>
          <table:table-cell table:style-name="表格1.A2" office:value-type="string">
            <text:p text:style-name="P8">1次</text:p>
          </table:table-cell>
          <table:table-cell table:style-name="表格1.I4" office:value-type="string">
            <text:p text:style-name="P8">1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1">2、辦理為民服務禮儀及電話禮貌測試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辦理次數</text:p>
          </table:table-cell>
          <table:table-cell table:style-name="表格1.A2" office:value-type="string">
            <text:p text:style-name="P8">12次</text:p>
          </table:table-cell>
          <table:table-cell table:style-name="表格1.A2" office:value-type="string">
            <text:p text:style-name="P8">12次</text:p>
          </table:table-cell>
          <table:table-cell table:style-name="表格1.A2" office:value-type="string">
            <text:p text:style-name="P8">12次</text:p>
          </table:table-cell>
          <table:table-cell table:style-name="表格1.I4" office:value-type="string">
            <text:p text:style-name="P8">1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able:table-row table:style-name="表格1.1">
          <table:table-cell table:style-name="表格1.A2" table:number-rows-spanned="2" office:value-type="string">
            <text:list xml:id="list33676509" text:continue-numbering="true" text:style-name="WW8Num14">
              <text:list-item>
                <text:p text:style-name="P10">主動探查民意趨勢，建立和善之顧客關係（10%）</text:p>
              </text:list-item>
            </text:list>
          </table:table-cell>
          <table:table-cell table:style-name="表格1.A2" table:number-rows-spanned="2" office:value-type="string">
            <text:p text:style-name="P11">辦理民眾服務滿意度調查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民眾滿意度</text:p>
          </table:table-cell>
          <table:table-cell table:style-name="表格1.A2" office:value-type="string">
            <text:p text:style-name="P8">80%</text:p>
          </table:table-cell>
          <table:table-cell table:style-name="表格1.A2" office:value-type="string">
            <text:p text:style-name="P8">80%</text:p>
          </table:table-cell>
          <table:table-cell table:style-name="表格1.A2" office:value-type="string">
            <text:p text:style-name="P8">83%</text:p>
          </table:table-cell>
          <table:table-cell table:style-name="表格1.I4" office:value-type="string">
            <text:p text:style-name="P8">83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I4" office:value-type="string">
            <text:p text:style-name="P8">10%</text:p>
          </table:table-cell>
        </table:table-row>
        <table:table-row table:style-name="表格1.1">
          <table:table-cell table:style-name="表格1.A2" table:number-rows-spanned="2" office:value-type="string">
            <text:list xml:id="list33678526" text:continue-numbering="true" text:style-name="WW8Num14">
              <text:list-item>
                <text:p text:style-name="P10">建構創新服務方式，整合機關服務資源（5%）</text:p>
              </text:list-item>
            </text:list>
          </table:table-cell>
          <table:table-cell table:style-name="表格1.A2" table:number-rows-spanned="2" office:value-type="string">
            <text:p text:style-name="P11">運用社會資源(如里、鄰長)協助宣導戶政法令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辦理次數</text:p>
          </table:table-cell>
          <table:table-cell table:style-name="表格1.A2" office:value-type="string">
            <text:p text:style-name="P8">2次</text:p>
          </table:table-cell>
          <table:table-cell table:style-name="表格1.A2" office:value-type="string">
            <text:p text:style-name="P8">2次</text:p>
          </table:table-cell>
          <table:table-cell table:style-name="表格1.A2" office:value-type="string">
            <text:p text:style-name="P8">3次</text:p>
          </table:table-cell>
          <table:table-cell table:style-name="表格1.I4" office:value-type="string">
            <text:p text:style-name="P8">3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able:table-row table:style-name="表格1.1">
          <table:table-cell table:style-name="表格1.A4" table:number-rows-spanned="2" office:value-type="string">
            <text:list xml:id="list33654531" text:continue-numbering="true" text:style-name="WW8Num14">
              <text:list-item>
                <text:p text:style-name="P10">加強簡政便民措施，全面提升服務品質（10%）</text:p>
              </text:list-item>
            </text:list>
          </table:table-cell>
          <table:table-cell table:style-name="表格1.A2" table:number-rows-spanned="2" office:value-type="string">
            <text:p text:style-name="P11">1、辦理到府服務、通信申請戶籍謄本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受理件數</text:p>
          </table:table-cell>
          <table:table-cell table:style-name="表格1.A2" office:value-type="string">
            <text:p text:style-name="P8">20件</text:p>
          </table:table-cell>
          <table:table-cell table:style-name="表格1.A2" office:value-type="string">
            <text:p text:style-name="P8">20件</text:p>
          </table:table-cell>
          <table:table-cell table:style-name="表格1.A2" office:value-type="string">
            <text:p text:style-name="P8">22件</text:p>
          </table:table-cell>
          <table:table-cell table:style-name="表格1.I4" office:value-type="string">
            <text:p text:style-name="P8">22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able:table-row table:style-name="表格1.1">
          <table:table-cell table:style-name="表格1.A6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1">2、實施中午彈性上班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受理件數</text:p>
          </table:table-cell>
          <table:table-cell table:style-name="表格1.A2" office:value-type="string">
            <text:p text:style-name="P8">1000件</text:p>
          </table:table-cell>
          <table:table-cell table:style-name="表格1.A2" office:value-type="string">
            <text:p text:style-name="P8">1000件</text:p>
          </table:table-cell>
          <table:table-cell table:style-name="表格1.A2" office:value-type="string">
            <text:p text:style-name="P8">1100件</text:p>
          </table:table-cell>
          <table:table-cell table:style-name="表格1.I4" office:value-type="string">
            <text:p text:style-name="P8">110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</table:table>
      <text:p text:style-name="P7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8">策略績效目標</text:p>
            </table:table-cell>
            <table:table-cell table:style-name="表格2.B1" table:number-columns-spanned="8" office:value-type="string">
              <text:p text:style-name="P8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8">衡量指標</text:p>
            </table:table-cell>
            <table:table-cell table:style-name="表格2.A1" table:number-rows-spanned="2" office:value-type="string">
              <text:p text:style-name="P8">評估</text:p>
              <text:p text:style-name="P8">體制</text:p>
            </table:table-cell>
            <table:table-cell table:style-name="表格2.A1" table:number-rows-spanned="2" office:value-type="string">
              <text:p text:style-name="P8">評估</text:p>
              <text:p text:style-name="P8">方式</text:p>
            </table:table-cell>
            <table:table-cell table:style-name="表格2.A1" table:number-rows-spanned="2" office:value-type="string">
              <text:p text:style-name="P8">衡量標準</text:p>
            </table:table-cell>
            <table:table-cell table:style-name="表格2.B1" table:number-columns-spanned="4" office:value-type="string">
              <text:p text:style-name="P8">年度</text:p>
              <text:p text:style-name="P8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8">100</text:p>
            </table:table-cell>
            <table:table-cell table:style-name="表格2.A1" office:value-type="string">
              <text:p text:style-name="P8">101</text:p>
            </table:table-cell>
            <table:table-cell table:style-name="表格2.A1" office:value-type="string">
              <text:p text:style-name="P8">102</text:p>
            </table:table-cell>
            <table:table-cell table:style-name="表格2.B1" office:value-type="string">
              <text:p text:style-name="P8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6764804043967771858" text:style-name="WW8Num22">
              <text:list-item>
                <text:p text:style-name="P12">控管編制員額（2%）</text:p>
              </text:list-item>
            </text:list>
          </table:table-cell>
          <table:table-cell table:style-name="表格2.A2" table:number-rows-spanned="2" office:value-type="string">
            <text:p text:style-name="P11">機關編制員額成長率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11">統計數據</text:p>
          </table:table-cell>
          <table:table-cell table:style-name="表格2.A2" table:number-rows-spanned="2" office:value-type="string">
            <text:p text:style-name="P13">(本年度編制員額-上年度編制員額)/ 上年度編制員額ｘ100%</text:p>
            <text:p text:style-name="P13">1.數值≦0%時，核給2分。</text:p>
            <text:p text:style-name="P13">2.0%＜數值≦5%時，核給1.5分。</text:p>
            <text:p text:style-name="P13">3.5%＜數值≦10%時，核給1分。</text:p>
            <text:p text:style-name="P11">4.數值＞10%時，核給0分。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I4" office:value-type="string">
            <text:p text:style-name="P8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I4" office:value-type="string">
            <text:p text:style-name="P8">2%</text:p>
          </table:table-cell>
        </table:table-row>
        <table:table-row table:style-name="表格2.1">
          <table:table-cell table:style-name="表格2.A6" table:number-rows-spanned="2" office:value-type="string">
            <text:list xml:id="list33655415" text:continue-numbering="true" text:style-name="WW8Num22">
              <text:list-item>
                <text:p text:style-name="P12">約聘僱員額及職等嚴格控管（4%）</text:p>
              </text:list-item>
            </text:list>
          </table:table-cell>
          <table:table-cell table:style-name="表格2.A2" table:number-rows-spanned="2" office:value-type="string">
            <text:p text:style-name="P11">1、約聘僱員額成長率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11">統計數據</text:p>
          </table:table-cell>
          <table:table-cell table:style-name="表格2.A2" table:number-rows-spanned="2" office:value-type="string">
            <text:p text:style-name="P13">(本年度以縣款僱用之約聘僱員額總數-上年度以縣款僱用之約聘僱員額總數)/ 上年度以公務預算及基金僱用之約聘僱員額總數ｘ100%</text:p>
            <text:p text:style-name="P13">1.數值≦0%時，核給2分。</text:p>
            <text:p text:style-name="P13">2.0%＜數值≦5%時，核給1分。</text:p>
            <text:p text:style-name="P11">3.數值＞5%時，核給0分。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I4" office:value-type="string">
            <text:p text:style-name="P8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I4" office:value-type="string">
            <text:p text:style-name="P8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1"/>
          </table:table-cell>
          <table:table-cell table:style-name="表格2.A2" table:number-rows-spanned="2" office:value-type="string">
            <text:p text:style-name="P11">2、約聘僱核定職等變化率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11">統計數據</text:p>
          </table:table-cell>
          <table:table-cell table:style-name="表格2.A2" table:number-rows-spanned="2" office:value-type="string">
            <text:p text:style-name="P13">(本年度以縣款僱用之約聘僱員額涉提高職等人數)/ 上年度以縣款僱用之約聘僱員額總數ｘ100%</text:p>
            <text:p text:style-name="P13">1.數值≦0%時，核給2分。</text:p>
            <text:p text:style-name="P13">2.0%＜數值≦5%時，核給1分。</text:p>
            <text:p text:style-name="P11"><text:soft-page-break/>3.數值＞5%時，核給0分。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I4" office:value-type="string">
            <text:p text:style-name="P8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I4" office:value-type="string">
            <text:p text:style-name="P8">2%</text:p>
          </table:table-cell>
        </table:table-row>
        <table:table-row table:style-name="表格2.1">
          <table:table-cell table:style-name="表格2.A2" table:number-rows-spanned="2" office:value-type="string">
            <text:list xml:id="list33667467" text:continue-numbering="true" text:style-name="WW8Num22">
              <text:list-item>
                <text:p text:style-name="P12">推動公務人員終身學習（9%）</text:p>
              </text:list-item>
            </text:list>
          </table:table-cell>
          <table:table-cell table:style-name="表格2.A2" table:number-rows-spanned="2" office:value-type="string">
            <text:p text:style-name="P11">平均終身學習時數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11">統計數據</text:p>
          </table:table-cell>
          <table:table-cell table:style-name="表格2.A2" table:number-rows-spanned="2" office:value-type="string">
            <text:p text:style-name="P13">本年度單位平均終身學習時數至少應達40小時(其中包含數位學習至少5小時，與業務相關之學習20小時，數值四捨五入為整數)。</text:p>
            <text:p text:style-name="P13">1.單位平均終身學習時數40小時以上，核給9分。</text:p>
            <text:p text:style-name="P13">2.單位平均終身學習時數35-39小時，核給8分。</text:p>
            <text:p text:style-name="P13">3.單位平均終身學習時數30-34小時，核給7分。</text:p>
            <text:p text:style-name="P13">4.單位平均終身學習時數小時25-29小時，核給6分。</text:p>
            <text:p text:style-name="P13">5.單位平均終身學習時數小時20-24小時，核給5分。</text:p>
            <text:p text:style-name="P13">6.單位平均終身學習時數15-19小時，核給4分。</text:p>
            <text:p text:style-name="P13">7.單位平均終身學習時數10-14小時，核給3分。</text:p>
            <text:p text:style-name="P13">8.單位平均終身學習時數5-9小時，核給2分。</text:p>
            <text:p text:style-name="P11">9.單位平均終身學習時數未達5時，核給1分</text:p>
          </table:table-cell>
          <table:table-cell table:style-name="表格2.A2" office:value-type="string">
            <text:p text:style-name="P8">40小時</text:p>
          </table:table-cell>
          <table:table-cell table:style-name="表格2.A2" office:value-type="string">
            <text:p text:style-name="P8">40小時</text:p>
          </table:table-cell>
          <table:table-cell table:style-name="表格2.A2" office:value-type="string">
            <text:p text:style-name="P8">40小時</text:p>
          </table:table-cell>
          <table:table-cell table:style-name="表格2.I4" office:value-type="string">
            <text:p text:style-name="P8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9%</text:p>
          </table:table-cell>
          <table:table-cell table:style-name="表格2.A2" office:value-type="string">
            <text:p text:style-name="P8">9%</text:p>
          </table:table-cell>
          <table:table-cell table:style-name="表格2.A2" office:value-type="string">
            <text:p text:style-name="P8">9%</text:p>
          </table:table-cell>
          <table:table-cell table:style-name="表格2.I4" office:value-type="string">
            <text:p text:style-name="P8">9%</text:p>
          </table:table-cell>
        </table:table-row>
      </table:table>
      <text:p text:style-name="P7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ext:soft-page-break/>
          <table:table-row table:style-name="表格3.1">
            <table:table-cell table:style-name="表格3.A1" table:number-rows-spanned="3" office:value-type="string">
              <text:p text:style-name="P8">策略績效目標</text:p>
            </table:table-cell>
            <table:table-cell table:style-name="表格3.B1" table:number-columns-spanned="8" office:value-type="string">
              <text:p text:style-name="P8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8">衡量指標</text:p>
            </table:table-cell>
            <table:table-cell table:style-name="表格3.A1" table:number-rows-spanned="2" office:value-type="string">
              <text:p text:style-name="P8">評估</text:p>
              <text:p text:style-name="P8">體制</text:p>
            </table:table-cell>
            <table:table-cell table:style-name="表格3.A1" table:number-rows-spanned="2" office:value-type="string">
              <text:p text:style-name="P8">評估</text:p>
              <text:p text:style-name="P8">方式</text:p>
            </table:table-cell>
            <table:table-cell table:style-name="表格3.A1" table:number-rows-spanned="2" office:value-type="string">
              <text:p text:style-name="P8">衡量標準</text:p>
            </table:table-cell>
            <table:table-cell table:style-name="表格3.B1" table:number-columns-spanned="4" office:value-type="string">
              <text:p text:style-name="P8">年度</text:p>
              <text:p text:style-name="P8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8">100</text:p>
            </table:table-cell>
            <table:table-cell table:style-name="表格3.A1" office:value-type="string">
              <text:p text:style-name="P8">101</text:p>
            </table:table-cell>
            <table:table-cell table:style-name="表格3.A1" office:value-type="string">
              <text:p text:style-name="P8">102</text:p>
            </table:table-cell>
            <table:table-cell table:style-name="表格3.B1" office:value-type="string">
              <text:p text:style-name="P8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2811349295415263586" text:style-name="WW8Num1">
              <text:list-item>
                <text:p text:style-name="P14">節約政府支出，邁向財政收支平衡（15%）</text:p>
              </text:list-item>
            </text:list>
          </table:table-cell>
          <table:table-cell table:style-name="表格3.A2" table:number-rows-spanned="2" office:value-type="string">
            <text:p text:style-name="P11">各單位當年度經常門經費賸餘數（不含人事費）與預算數（不含人事費）百分比</text:p>
          </table:table-cell>
          <table:table-cell table:style-name="表格3.A2" table:number-rows-spanned="2" office:value-type="string">
            <text:p text:style-name="P8">1</text:p>
          </table:table-cell>
          <table:table-cell table:style-name="表格3.A2" table:number-rows-spanned="2" office:value-type="string">
            <text:p text:style-name="P11">統計數據</text:p>
          </table:table-cell>
          <table:table-cell table:style-name="表格3.A2" table:number-rows-spanned="2" office:value-type="string">
            <text:p text:style-name="P13">【經常門預算數(不含人事費)－經常門決算數（不含人事費）】/經常門預算數（不含人事費）</text:p>
            <text:p text:style-name="P13">※決算數＝實支數＋保留數</text:p>
            <text:p text:style-name="P13">計算方式如下：</text:p>
            <text:p text:style-name="P13">1.節餘率達2﹪以上者100分</text:p>
            <text:p text:style-name="P13">2.節餘率未達 2﹪者 90分</text:p>
            <text:p text:style-name="P13">3.節餘率未達1.5﹪者 80分</text:p>
            <text:p text:style-name="P13">4.節餘率未達1﹪者 70分</text:p>
            <text:p text:style-name="P11">5.節餘率未達0.5﹪者60分</text:p>
          </table:table-cell>
          <table:table-cell table:style-name="表格3.A2" office:value-type="string">
            <text:p text:style-name="P8">2%</text:p>
          </table:table-cell>
          <table:table-cell table:style-name="表格3.A2" office:value-type="string">
            <text:p text:style-name="P8">2%</text:p>
          </table:table-cell>
          <table:table-cell table:style-name="表格3.A2" office:value-type="string">
            <text:p text:style-name="P8">2%</text:p>
          </table:table-cell>
          <table:table-cell table:style-name="表格3.I4" office:value-type="string">
            <text:p text:style-name="P8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8">15%</text:p>
          </table:table-cell>
          <table:table-cell table:style-name="表格3.A2" office:value-type="string">
            <text:p text:style-name="P8">15%</text:p>
          </table:table-cell>
          <table:table-cell table:style-name="表格3.A2" office:value-type="string">
            <text:p text:style-name="P8">15%</text:p>
          </table:table-cell>
          <table:table-cell table:style-name="表格3.I4" office:value-type="string">
            <text:p text:style-name="P8">15%</text:p>
          </table:table-cell>
        </table:table-row>
      </table:table>
      <text:p text:style-name="Standard"/>
      <text:p text:style-name="P16">【備註】：評估體制之數字代號意義如下</text:p>
      <text:list xml:id="list2365978283433732756" text:style-name="WW8Num9">
        <text:list-item>
          <text:p text:style-name="P46">指實際評估作業為運用既有之組織架構進行。</text:p>
        </text:list-item>
        <text:list-item>
          <text:p text:style-name="P46">指實際評估作業由特定之任務編組進行。</text:p>
        </text:list-item>
        <text:list-item>
          <text:p text:style-name="P46">指實際評估作業是透過第三者方式（如由專家學者等）負責運行。</text:p>
        </text:list-item>
        <text:list-item>
          <text:p text:style-name="P46">指實際評估作業為運用既有之組織架構並邀請第三者共同參與進行。</text:p>
        </text:list-item>
        <text:list-item>
          <text:p text:style-name="P46">其他。</text:p>
        </text:list-item>
      </text:list>
      <text:p text:style-name="P41">肆、計畫內容摘要</text:p>
      <text:list xml:id="list33675125" text:continue-numbering="true" text:style-name="WW8Num9">
        <text:list-item>
          <text:list>
            <text:list-item>
              <text:p text:style-name="P40">正確辦理各項戶籍登記（策略績效目標一之實施計畫）</text:p>
              <text:list>
                <text:list-item>
                  <text:p text:style-name="P40">主管抽核戶籍登記，保障民眾合法權益。</text:p>
                </text:list-item>
              </text:list>
            </text:list-item>
          </text:list>
        </text:list-item>
      </text:list>
      <text:p text:style-name="P47"><text:span text:style-name="T5">１．強化戶籍登記正確率，派專人審核，並由主管抽核。另設有戶籍資料維護紀錄簿及戶籍申請案件抽查紀錄簿專案列管。</text:span></text:p>
      <text:p text:style-name="P48"><text:span text:style-name="T5">２．主管人員對各項辦理業務每月抽核。</text:span></text:p>
      <text:list xml:id="list33666561" text:continue-numbering="true" text:style-name="WW8Num9">
        <text:list-item>
          <text:list>
            <text:list-item>
              <text:list>
                <text:list-item>
                  <text:p text:style-name="P40">定期舉行戶政法令測驗，充實工作人員法令知識。</text:p>
                </text:list-item>
              </text:list>
            </text:list-item>
          </text:list>
        </text:list-item>
      </text:list>
      <text:p text:style-name="P49">將新頒布之法規、解釋令函每月定期由股長作法令講解，充實工作人員法令知識。並定期舉行戶政法令測驗，測驗成績作為年終考核依據。</text:p>
      <text:list xml:id="list33653876" text:continue-numbering="true" text:style-name="WW8Num9">
        <text:list-item>
          <text:list>
            <text:list-item>
              <text:p text:style-name="P40">提供便捷之戶政服務措施（策略績效目標二之實施計畫）</text:p>
              <text:list>
                <text:list-item>
                  <text:p text:style-name="P40">實施各項便民服務方案。</text:p>
                </text:list-item>
              </text:list>
            </text:list-item>
          </text:list>
        </text:list-item>
      </text:list>
      <text:list xml:id="list10480765479128005" text:style-name="WW8Num5">
        <text:list-item>
          <text:p text:style-name="P30">落實開立一次告知單，降低受理紛爭。</text:p>
        </text:list-item>
        <text:list-item>
          <text:p text:style-name="P30">加強通信、電話及網路申請服務，以提供多元便利的申請方式。</text:p>
        </text:list-item>
        <text:list-item>
          <text:p text:style-name="P30">受理委託申請戶籍登記案件。</text:p>
        </text:list-item>
        <text:list-item>
          <text:p text:style-name="P30">實施現住地及網路申領戶籍謄本。</text:p>
        </text:list-item>
        <text:list-item>
          <text:p text:style-name="P30">持續辦理派員至國中受理年滿14歲學生請領國民身分證作業。</text:p>
        </text:list-item>
        <text:list-item>
          <text:p text:style-name="P30">實施中午彈性上班。</text:p>
        </text:list-item>
        <text:list-item>
          <text:p text:style-name="P30">實施到府服務。</text:p>
        </text:list-item>
        <text:list-item>
          <text:p text:style-name="P30">實施主任與民有約，解決民眾疑難問題。</text:p>
        </text:list-item>
      </text:list>
      <text:list xml:id="list33677830" text:continue-list="list33653876" text:style-name="WW8Num9">
        <text:list-item>
          <text:list>
            <text:list-item>
              <text:list>
                <text:list-item>
                  <text:p text:style-name="P40">定期檢討簡化各項行政作業及申辦案件流程。</text:p>
                </text:list-item>
              </text:list>
            </text:list-item>
          </text:list>
        </text:list-item>
      </text:list>
      <text:p text:style-name="P49">定期檢討簡化各項內部行政作業及申辦案件流程 (包括簡化作業程序，擴大授權、採用定型申請書表、縮短辦理期限、簡化一次告知單格式、製作人民申請案件書表填寫範例等)</text:p>
      <text:list xml:id="list33659145" text:continue-numbering="true" text:style-name="WW8Num9">
        <text:list-item>
          <text:list>
            <text:list-item>
              <text:p text:style-name="P40">提供多元化戶政資訊查詢（策略績效目標三之實施計畫）</text:p>
              <text:list>
                <text:list-item>
                  <text:p text:style-name="P40">提供多元管道，供民眾查詢戶政疑難問題。</text:p>
                </text:list-item>
              </text:list>
            </text:list-item>
          </text:list>
        </text:list-item>
      </text:list>
      <text:list xml:id="list3913703980772645451" text:style-name="WW8Num13">
        <text:list-item>
          <text:p text:style-name="P31">提供現場、電話、網路及民意電子信箱等多元管道，供民眾查詢戶政疑難，並迅速、妥適回覆。</text:p>
        </text:list-item>
        <text:list-item>
          <text:p text:style-name="P31">強化戶政資訊系統介面連結服務，以提供其他機關便捷之資料查詢。</text:p>
        </text:list-item>
      </text:list>
      <text:list xml:id="list33670535" text:continue-list="list33659145" text:style-name="WW8Num9">
        <text:list-item>
          <text:list>
            <text:list-item>
              <text:list>
                <text:list-item>
                  <text:p text:style-name="P40">訂定「網站管理辦法」，專人負責維護更新。</text:p>
                </text:list-item>
              </text:list>
            </text:list-item>
          </text:list>
        </text:list-item>
      </text:list>
      <text:p text:style-name="P49">訂定「網站管理辦法」，並指派專人負責維護及更新，便利民眾查詢相關資料，擴大政府資訊流通共享之效益。</text:p>
      <text:list xml:id="list33671529" text:continue-numbering="true" text:style-name="WW8Num9">
        <text:list-item>
          <text:list>
            <text:list-item>
              <text:p text:style-name="P40"><text:soft-page-break/>強化洽公服務禮儀訓練，提升民眾服務滿意度（策略績效目標四之實施計畫）</text:p>
              <text:list>
                <text:list-item>
                  <text:p text:style-name="P40">辦理洽公服務禮儀教育訓練。</text:p>
                </text:list-item>
              </text:list>
            </text:list-item>
          </text:list>
        </text:list-item>
      </text:list>
      <text:list xml:id="list4550821678774745908" text:style-name="WW8Num4">
        <text:list-item>
          <text:p text:style-name="P32">訂定「電話為民服務須知」、「服務禮儀及電話禮貌實施要點」，利用所務會議等公開場合辦理有關服務禮貌教育訓練。</text:p>
        </text:list-item>
        <text:list-item>
          <text:p text:style-name="P32">實施不定期考核暨電話禮貌測試，以提升服務品質。</text:p>
        </text:list-item>
      </text:list>
      <text:list xml:id="list33679329" text:continue-list="list33671529" text:style-name="WW8Num9">
        <text:list-item>
          <text:list>
            <text:list-item>
              <text:list>
                <text:list-item>
                  <text:p text:style-name="P40">推行走動式管理及服務。</text:p>
                </text:list-item>
              </text:list>
            </text:list-item>
          </text:list>
        </text:list-item>
      </text:list>
      <text:p text:style-name="P49">規劃由1股同仁擔任第一線服務工作，至少每週輪值1次服務台，2股同仁全力支援綜合服務台，提供諮詢服務；並配合志工排定輪值表，積極推行走動式管理及服務，主動協助民眾申辦、導引服務。</text:p>
      <text:list xml:id="list33684369" text:continue-numbering="true" text:style-name="WW8Num9">
        <text:list-item>
          <text:list>
            <text:list-item>
              <text:p text:style-name="P40">主動探查民意趨勢，建立和善之顧客關係（策略績效目標五之實施計畫）</text:p>
              <text:list>
                <text:list-item>
                  <text:p text:style-name="P40">建置輿情蒐集及回應機制。</text:p>
                </text:list-item>
              </text:list>
            </text:list-item>
          </text:list>
        </text:list-item>
      </text:list>
      <text:list xml:id="list1238197127536754073" text:style-name="WW8Num21">
        <text:list-item>
          <text:p text:style-name="P33">主動多方瞭解民情、輿情(包括專人負責剪報及分析、派員參加里民大會或社區活動聽取民眾反映意見等)。</text:p>
        </text:list-item>
        <text:list-item>
          <text:p text:style-name="P33">擬訂「受理人民陳情案件處理作業要點」、「現場民眾申訴事件處理流程」等規定....。</text:p>
        </text:list-item>
        <text:list-item>
          <text:p text:style-name="P33">辦理民眾意見調查(包括滿意度調查)。</text:p>
        </text:list-item>
        <text:list-item>
          <text:p text:style-name="P33">民眾興革建議及陳情案件，每月彙陳機關首長核閱。</text:p>
        </text:list-item>
      </text:list>
      <text:list xml:id="list33680099" text:continue-list="list33684369" text:style-name="WW8Num9">
        <text:list-item>
          <text:list>
            <text:list-item>
              <text:list>
                <text:list-item>
                  <text:p text:style-name="P40">辦理主管人員「與民有約」。</text:p>
                </text:list-item>
              </text:list>
            </text:list-item>
          </text:list>
        </text:list-item>
      </text:list>
      <text:p text:style-name="P49">主管人員提供「與民有約」、「協談室」服務。</text:p>
      <text:list xml:id="list33683129" text:continue-numbering="true" text:style-name="WW8Num9">
        <text:list-item>
          <text:list>
            <text:list-item>
              <text:p text:style-name="P40">建構創新服務方式，整合機關服務資源（策略績效目標六之實施計畫）</text:p>
              <text:list>
                <text:list-item>
                  <text:p text:style-name="P40">運用社會資源，提升服務效能。</text:p>
                </text:list-item>
              </text:list>
            </text:list-item>
          </text:list>
        </text:list-item>
      </text:list>
      <text:list xml:id="list2756068583675373524" text:style-name="WW8Num2">
        <text:list-item>
          <text:p text:style-name="P34">藉由民眾及輿論回應機制，檢討現有為民服務工作，並主動發現服務遞送過程問題，規劃創新服務。</text:p>
        </text:list-item>
        <text:list-item>
          <text:p text:style-name="P34">推動民間團體、退休人員、學生或一般民眾擔任志工。</text:p>
        </text:list-item>
        <text:list-item>
          <text:p text:style-name="P34">配合執行上級機關專案工作，協助提供專業性公共服務事項。</text:p>
        </text:list-item>
        <text:list-item>
          <text:p text:style-name="P34">委託民間企業、專業團體，定期保養各項事務機器。</text:p>
        </text:list-item>
        <text:list-item>
          <text:p text:style-name="P34">運用社會資源(里、鄰長)協助宣導戶政法令及最新戶政訊息。</text:p>
        </text:list-item>
        <text:list-item>
          <text:p text:style-name="P34">提供法律諮詢轉介服務：如有法律諮詢之需求，主動轉介有法律諮詢服務需求之民眾，至和美鎮公所於每星期一上午9點至11點，由法律顧問提供之法律諮詢。</text:p>
        </text:list-item>
      </text:list>
      <text:list xml:id="list33684230" text:continue-list="list33683129" text:style-name="WW8Num9">
        <text:list-item>
          <text:list>
            <text:list-item>
              <text:list>
                <text:list-item>
                  <text:p text:style-name="P40">辦理「戶地稅-互易通便民服務網」實施計畫。</text:p>
                </text:list-item>
              </text:list>
            </text:list-item>
          </text:list>
        </text:list-item>
      </text:list>
      <text:p text:style-name="P49">辦理「戶地稅-互易通便民服務網」實施計畫，協助民眾於姓名變更、戶籍遷徙登記時，同時於各機關辦理個人基本資料之變更，以確保民眾<text:soft-page-break/>權益。</text:p>
      <text:list xml:id="list33658663" text:continue-numbering="true" text:style-name="WW8Num9">
        <text:list-item>
          <text:list>
            <text:list-item>
              <text:p text:style-name="P40">加強簡政便民措施，全面提升服務品質（策略績效目標七之實施計畫）</text:p>
              <text:list>
                <text:list-item>
                  <text:p text:style-name="P40">實施「一處收件、全程服務」便民服務措施。</text:p>
                </text:list-item>
              </text:list>
            </text:list-item>
          </text:list>
        </text:list-item>
      </text:list>
      <text:list xml:id="list6917318966512035109" text:style-name="WW8Num15">
        <text:list-item>
          <text:p text:style-name="P35">設置綜合受理櫃台，提供一處收件、全程服務措施，整合內部服務流程，加強櫃台人員處理各項申辦案件知能，縮短民眾等候時間。</text:p>
        </text:list-item>
        <text:list-item>
          <text:p text:style-name="P35">修訂「為民服務工作手冊」及「戶籍登記申請須知」，方便民眾申辦案件查詢。</text:p>
        </text:list-item>
      </text:list>
      <text:list xml:id="list33662555" text:continue-list="list33658663" text:style-name="WW8Num9">
        <text:list-item>
          <text:list>
            <text:list-item>
              <text:list>
                <text:list-item>
                  <text:p text:style-name="P40">提供網路申辦服務。</text:p>
                </text:list-item>
              </text:list>
            </text:list-item>
          </text:list>
        </text:list-item>
      </text:list>
      <text:p text:style-name="P49">運用自動化機具，提供網路申辦(包括戶籍謄本、戶口名簿、申請到宅服務及假日預約結婚登記)、法令查詢服務。</text:p>
      <text:p text:style-name="P6"/>
      <text:p text:style-name="P6">伍、彰化縣和美鎮戶政事務所中程經費總需求表</text:p>
      <text:p text:style-name="P50">單位：新臺幣千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 table:number-columns-repeated="3"/>
        <table:table-column table:style-name="表格4.H"/>
        <table:table-column table:style-name="表格4.B"/>
        <table:table-column table:style-name="表格4.J" table:number-columns-repeated="2"/>
        <table:table-column table:style-name="表格4.L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8">策略績效目標</text:p>
              <text:p text:style-name="P8">計畫名稱</text:p>
            </table:table-cell>
            <table:table-cell table:style-name="表格4.A1" table:number-rows-spanned="2" office:value-type="string">
              <text:p text:style-name="P8">以前年度已列預算數</text:p>
            </table:table-cell>
            <table:table-cell table:style-name="表格4.A1" table:number-rows-spanned="2" office:value-type="string">
              <text:p text:style-name="P8">100年度</text:p>
            </table:table-cell>
            <table:table-cell table:style-name="表格4.A1" table:number-rows-spanned="2" office:value-type="string">
              <text:p text:style-name="P8">101年度</text:p>
            </table:table-cell>
            <table:table-cell table:style-name="表格4.A1" table:number-rows-spanned="2" office:value-type="string">
              <text:p text:style-name="P8">102年度</text:p>
            </table:table-cell>
            <table:table-cell table:style-name="表格4.A1" table:number-rows-spanned="2" office:value-type="string">
              <text:p text:style-name="P8">103年度</text:p>
            </table:table-cell>
            <table:table-cell table:style-name="表格4.A1" table:number-rows-spanned="2" office:value-type="string">
              <text:p text:style-name="P8">104年度以後經費需求</text:p>
            </table:table-cell>
            <table:table-cell table:style-name="表格4.A1" table:number-rows-spanned="2" office:value-type="string">
              <text:p text:style-name="P8">100至103年度合計</text:p>
            </table:table-cell>
            <table:table-cell table:style-name="表格4.A1" table:number-rows-spanned="2" office:value-type="string">
              <text:p text:style-name="P8">總 計</text:p>
            </table:table-cell>
            <table:table-cell table:style-name="表格4.A1" table:number-columns-spanned="3" office:value-type="string">
              <text:p text:style-name="P8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8">備</text:p>
              <text:p text:style-name="P8">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8">公共建設</text:p>
            </table:table-cell>
            <table:table-cell table:style-name="表格4.A1" office:value-type="string">
              <text:p text:style-name="P8">科技發展</text:p>
            </table:table-cell>
            <table:table-cell table:style-name="表格4.A1" office:value-type="string">
              <text:p text:style-name="P8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390453104455886686" text:style-name="WW8Num10">
              <text:list-item>
                <text:p text:style-name="P15">正確辦理各項戶籍登記</text:p>
              </text:list-item>
            </text:list>
          </table:table-cell>
          <table:table-cell table:style-name="表格4.A1" office:value-type="string">
            <text:p text:style-name="P17">1000</text:p>
          </table:table-cell>
          <table:table-cell table:style-name="表格4.A1" office:value-type="string">
            <text:p text:style-name="P17">920</text:p>
          </table:table-cell>
          <table:table-cell table:style-name="表格4.A1" office:value-type="string">
            <text:p text:style-name="P17">942</text:p>
          </table:table-cell>
          <table:table-cell table:style-name="表格4.A1" office:value-type="string">
            <text:p text:style-name="P17">920</text:p>
          </table:table-cell>
          <table:table-cell table:style-name="表格4.A1" office:value-type="string">
            <text:p text:style-name="P17">920</text:p>
          </table:table-cell>
          <table:table-cell table:style-name="表格4.A1" office:value-type="string">
            <text:p text:style-name="P17">920</text:p>
          </table:table-cell>
          <table:table-cell table:style-name="表格4.A1" office:value-type="string">
            <text:p text:style-name="P17">3702</text:p>
          </table:table-cell>
          <table:table-cell table:style-name="表格4.A1" office:value-type="string">
            <text:p text:style-name="P17">5622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51">1.1 主管抽核戶籍登記，保障民眾合法權益。</text:p>
          </table:table-cell>
          <table:table-cell table:style-name="表格4.A1" office:value-type="string">
            <text:p text:style-name="P17">1000</text:p>
          </table:table-cell>
          <table:table-cell table:style-name="表格4.A1" office:value-type="string">
            <text:p text:style-name="P17">920</text:p>
          </table:table-cell>
          <table:table-cell table:style-name="表格4.A1" office:value-type="string">
            <text:p text:style-name="P17">942</text:p>
          </table:table-cell>
          <table:table-cell table:style-name="表格4.A1" office:value-type="string">
            <text:p text:style-name="P17">920</text:p>
          </table:table-cell>
          <table:table-cell table:style-name="表格4.A1" office:value-type="string">
            <text:p text:style-name="P17">920</text:p>
          </table:table-cell>
          <table:table-cell table:style-name="表格4.A1" office:value-type="string">
            <text:p text:style-name="P17">920</text:p>
          </table:table-cell>
          <table:table-cell table:style-name="表格4.A1" office:value-type="string">
            <text:p text:style-name="P17">3702</text:p>
          </table:table-cell>
          <table:table-cell table:style-name="表格4.A1" office:value-type="string">
            <text:p text:style-name="P17">5622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2">計畫所列預算總額，係為辦理各項例行性業務計畫支出所列之概算，故無法明確區分及估算各項計畫所需之經<text:soft-page-break/>費數額。</text:p>
          </table:table-cell>
        </table:table-row>
        <table:table-row table:style-name="表格4.1">
          <table:table-cell table:style-name="表格4.A2" office:value-type="string">
            <text:p text:style-name="P51">1.2 定期舉行戶政法令測驗，充實工作人員法令知識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list xml:id="list33681894" text:continue-numbering="true" text:style-name="WW8Num10">
              <text:list-item>
                <text:p text:style-name="P15">提供便捷之戶政服務措施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51">2.1 實施各項便民服務方案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51">2.2 定期檢討簡化各項行政作業及申辦案件流程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list xml:id="list33683461" text:continue-numbering="true" text:style-name="WW8Num10">
              <text:list-item>
                <text:p text:style-name="P15">提供多元化戶政資訊查詢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51">3.1 提供多元管道，供民眾查詢戶政疑難問題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51">3.2 訂定「網站管理辦法」，專人負責維護更新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list xml:id="list33681133" text:continue-numbering="true" text:style-name="WW8Num10">
              <text:list-item>
                <text:p text:style-name="P15">強化洽公服務禮儀訓練，提升民眾服務滿意度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51">4.1 辦理洽公服務禮儀教育<text:soft-page-break/>訓練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51">4.2 推行走動式管理及服務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list xml:id="list33678371" text:continue-numbering="true" text:style-name="WW8Num10">
              <text:list-item>
                <text:p text:style-name="P15">主動探查民意趨勢，建立和善之顧客關係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51">5.1 建置輿情蒐集及回應機制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51">5.2 辦理主管人員「與民有約」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list xml:id="list33674674" text:continue-numbering="true" text:style-name="WW8Num10">
              <text:list-item>
                <text:p text:style-name="P15">建構創新服務方式，整合機關服務資源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51">6.1 運用社會資源，提升服務效能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51">6.2 辦理「戶地稅-互易通便民服務網」實施計畫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list xml:id="list33665195" text:continue-numbering="true" text:style-name="WW8Num10">
              <text:list-item>
                <text:p text:style-name="P15">加強簡政便民措施，全面提升服務品質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51">7.1 實施「一處收件、全程服務」便民<text:soft-page-break/>服務措施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51">7.2 提供網路申辦服務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8">總計</text:p>
          </table:table-cell>
          <table:table-cell table:style-name="表格4.A2" office:value-type="string">
            <text:p text:style-name="P17">1000</text:p>
          </table:table-cell>
          <table:table-cell table:style-name="表格4.A2" office:value-type="string">
            <text:p text:style-name="P17">920</text:p>
          </table:table-cell>
          <table:table-cell table:style-name="表格4.A2" office:value-type="string">
            <text:p text:style-name="P17">942</text:p>
          </table:table-cell>
          <table:table-cell table:style-name="表格4.A2" office:value-type="string">
            <text:p text:style-name="P17">920</text:p>
          </table:table-cell>
          <table:table-cell table:style-name="表格4.A2" office:value-type="string">
            <text:p text:style-name="P17">920</text:p>
          </table:table-cell>
          <table:table-cell table:style-name="表格4.A2" office:value-type="string">
            <text:p text:style-name="P17">920</text:p>
          </table:table-cell>
          <table:table-cell table:style-name="表格4.A2" office:value-type="string">
            <text:p text:style-name="P17">3702</text:p>
          </table:table-cell>
          <table:table-cell table:style-name="表格4.A2" office:value-type="string">
            <text:p text:style-name="P17">5622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</table:table>
      <text:p text:style-name="P16">【備註】：一、各策略項下，應對應各計畫排列優先順序，依序號排列，優先者置於前。</text:p>
      <text:p text:style-name="P16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3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3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4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4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4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4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4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5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5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5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5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5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7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7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7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7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7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8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8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8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8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8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nothing" fo:text-indent="-0.981cm" fo:margin-left="1.827cm"/>
        </style:list-level-properties>
      </text:list-level-style-number>
      <text:list-level-style-number text:level="3" text:style-name="WW8Num9z2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2.67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1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1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1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1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3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3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3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3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3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3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5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5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5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5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5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6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6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6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6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6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7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7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7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7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7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8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8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8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8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8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9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9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9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9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9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1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1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1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1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1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3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3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3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3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3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和美鎮戶政事務所中程施政計畫</dc:title>
    <meta:initial-creator>chcg</meta:initial-creator>
    <meta:creation-date>2012-05-28T15:36:00</meta:creation-date>
    <dc:creator>chcg</dc:creator>
    <dc:date>2012-06-17T13:51:00</dc:date>
    <meta:editing-cycles>13</meta:editing-cycles>
    <meta:editing-duration>PT45M</meta:editing-duration>
    <meta:document-statistic meta:table-count="4" meta:image-count="0" meta:object-count="0" meta:page-count="17" meta:paragraph-count="666" meta:word-count="7755" meta:character-count="8417"/>
    <meta:generator>OpenOffice/4.1.3$Win32 OpenOffice.org_project/413m1$Build-9783</meta:generator>
  </office:meta>
</office:document-meta>
</file>