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1.48cm"/>
    </style:style>
    <style:style style:name="表格1.E" style:family="table-column">
      <style:table-column-properties style:column-width="4.422cm"/>
    </style:style>
    <style:style style:name="表格1.F" style:family="table-column">
      <style:table-column-properties style:column-width="1.229cm"/>
    </style:style>
    <style:style style:name="表格1.I" style:family="table-column">
      <style:table-column-properties style:column-width="1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1.399cm"/>
    </style:style>
    <style:style style:name="表格4.C" style:family="table-column">
      <style:table-column-properties style:column-width="1.464cm"/>
    </style:style>
    <style:style style:name="表格4.H" style:family="table-column">
      <style:table-column-properties style:column-width="1.498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247cm" fo:margin-bottom="0.247cm" style:line-break="normal" style:snap-to-layout-grid="false"/>
    </style:style>
    <style:style style:name="P33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4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18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38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P3">彰化縣線西鄉戶政事務所中程施政計畫</text:p>
      <text:p text:style-name="P3">（100至103年度）</text:p>
      <text:p text:style-name="P20"/>
      <text:p text:style-name="P3">目　錄</text:p>
      <text:p text:style-name="Standard"/>
      <text:p text:style-name="P2"><text:span text:style-name="T3">壹、環境情勢分析與優先發展課題……………………5-1</text:span></text:p>
      <text:p text:style-name="P2"><text:span text:style-name="T6">一、環境情勢分析………………………………………5-1</text:span></text:p>
      <text:p text:style-name="P2"><text:span text:style-name="T6">二、優先發展課題………………………………………5-1</text:span></text:p>
      <text:p text:style-name="P2"><text:span text:style-name="T3">貳、現有計畫執行成效與資源分配檢討………………5-1</text:span></text:p>
      <text:p text:style-name="P2"><text:span text:style-name="T6">一、現有策略、計畫執行成效…………………………5-1</text:span></text:p>
      <text:p text:style-name="P2"><text:span text:style-name="T6">二、資源分配檢討………………………………………5-2</text:span></text:p>
      <text:p text:style-name="P2"><text:span text:style-name="T3">參、策略績效目標與衡量指標…………………………5-2</text:span></text:p>
      <text:p text:style-name="P2"><text:span text:style-name="T6">一、策略績效目標………………………………………5-2</text:span></text:p>
      <text:p text:style-name="P2"><text:span text:style-name="T6">二、衡量指標……………………………………………5-3</text:span></text:p>
      <text:p text:style-name="P2"><text:span text:style-name="T3">肆、計畫內容摘要………………………………………5-7</text:span></text:p>
      <text:p text:style-name="P2"><text:span text:style-name="T6">一、策略績效目標一之實施計畫………………………5-7</text:span></text:p>
      <text:p text:style-name="P2"><text:span text:style-name="T6">二、策略績效目標二之實施計畫………………………5-7</text:span></text:p>
      <text:p text:style-name="P2"><text:span text:style-name="T6">三、策略績效目標三之實施計畫………………………5-8</text:span></text:p>
      <text:p text:style-name="P2"><text:span text:style-name="T6">四、策略績效目標四之實施計畫………………………5-8</text:span></text:p>
      <text:p text:style-name="P2"><text:span text:style-name="T3">伍、中程經費總需求表…………………………………5-8</text:span></text:p>
      <text:p text:style-name="P19">彰化縣線西鄉戶政事務所</text:p>
      <text:p text:style-name="P4">中程施政計畫（100至103年度）</text:p>
      <text:p text:style-name="Standard"/>
      <text:p text:style-name="P5">壹、環境情勢分析與優先發展課題</text:p>
      <text:list xml:id="list3956901221391077254" text:style-name="WW8Num22">
        <text:list-item>
          <text:p text:style-name="P21">環境情勢分析</text:p>
        </text:list-item>
      </text:list>
      <text:p text:style-name="P34">戶政業務與民眾生活息息相關而密不可分，舉凡有關出生、死亡、結婚、離婚乃至各類變更登記等，均屬戶政工作範疇，也是每個國民日常生活中，與政府接觸最為密切也最為頻繁的對象與窗口，所以我們常說戶政為「庶政之母」。</text:p>
      <text:list xml:id="list33681717" text:continue-numbering="true" text:style-name="WW8Num22">
        <text:list-item>
          <text:p text:style-name="P21">優先發展課題</text:p>
        </text:list-item>
      </text:list>
      <text:p text:style-name="P34">戶政機關平時與民眾接觸最頻繁，關係人民權益甚鉅，且因社會結構變遷，民眾對政府的需求日益殷切，尤其是直接面對民眾的戶政人員，更強烈的感受到民意的脈動。為了順應時代的潮流，本所同仁秉持「戶政以民為尊、服務親切有禮」的工作理念，努力貫徹為民服務的各項作為，期塑造以民意為導向的優質典範，展現全新的戶政風貌。</text:p>
      <text:p text:style-name="P5"/>
      <text:p text:style-name="P5">貳、現有計畫執行成效與資源分配檢討</text:p>
      <text:list xml:id="list3263737881207937049" text:style-name="WW8Num19">
        <text:list-item>
          <text:p text:style-name="P22">現有計畫執行成效</text:p>
          <text:list>
            <text:list-item>
              <text:p text:style-name="P22">提升服務品質</text:p>
            </text:list-item>
          </text:list>
        </text:list-item>
      </text:list>
      <text:p text:style-name="P35">二十一世紀的政府主流是企業政府，企業化的政府經營就是要秉持「以客為尊」的行銷導向，來調整我們的工作流程、工作方式與內容，提升服務品質，以迅速、親切的服務，讓民眾感到貼心、安心、滿意，並處處以鄉親的立場著想，時時以民眾的福祉為先，把工作當成事業經營，提供迅速、便捷、有禮、高品質的服務，來贏取民眾對政府的向心力和信賴，達成「親民」、「便民」、「利民」的目標。</text:p>
      <text:list xml:id="list33659624" text:continue-numbering="true" text:style-name="WW8Num19">
        <text:list-item>
          <text:list>
            <text:list-item>
              <text:p text:style-name="P22">豐富服務資訊，促進網路溝通</text:p>
              <text:list>
                <text:list-item>
                  <text:p text:style-name="P22">設置電子郵件信箱，提供民眾發表意見之管道，專人每日定時開啟信箱，彙整問題交由承辦人員查明辦理，並以電子郵件回覆民眾。</text:p>
                </text:list-item>
                <text:list-item>
                  <text:p text:style-name="P22">所內每台電腦均安裝防毒軟體並設定自動更新保持最佳狀態。</text:p>
                </text:list-item>
              </text:list>
            </text:list-item>
            <text:list-item>
              <text:p text:style-name="P22">便捷服務程序</text:p>
            </text:list-item>
          </text:list>
        </text:list-item>
      </text:list>
      <text:p text:style-name="P35">實施單一窗口服務，設置4個服務櫃台，一處收件，全程受理，縮短民眾等候時間。</text:p>
      <text:list xml:id="list33652174" text:continue-numbering="true" text:style-name="WW8Num19">
        <text:list-item>
          <text:p text:style-name="P22">資源分配檢討</text:p>
        </text:list-item>
      </text:list>
      <text:p text:style-name="P34">本所置主任一人，課員二人，戶籍員二人，工友一人，員工合計六人，辦<text:soft-page-break/>理業務內容有出生、認領、收養、終止收養 、結婚、離婚登記、監護登記、死亡、死亡宣告登記、遷入登記及核發戶籍謄本、戶口名簿、印鑑登記、變更、註銷及印鑑證明等，本所並致力於辦公環境之維護與改善，綠美化環境及對所內員工實施教育訓綀，本所資源分配在遵守節約原則下，致力於提升服務品質，以提供優質服務，</text:p>
      <text:p text:style-name="P5"/>
      <text:p text:style-name="P5">參、策略績效目標與衡量指標</text:p>
      <text:p text:style-name="P27">一、策略績效目標</text:p>
      <text:p text:style-name="P36">（一）業務面向策略績效目標</text:p>
      <text:list xml:id="list8084149601913918081" text:style-name="WW8Num14">
        <text:list-item>
          <text:p text:style-name="P28">正確戶籍登記作業及強化專業能力</text:p>
        </text:list-item>
      </text:list>
      <text:list xml:id="list3378940928405508982" text:style-name="WW8Num17">
        <text:list-item>
          <text:p text:style-name="P23">電腦化作業，依「戶籍法」及相關法規，受理各項戶籍申請案件，隨到隨辦或依限辦結。</text:p>
        </text:list-item>
        <text:list-item>
          <text:p text:style-name="P23">戶籍登記申請案件均由資深課員負責審核，以增加戶籍登記案件正確率。</text:p>
        </text:list-item>
        <text:list-item>
          <text:p text:style-name="P23">定期討論修改法規解釋令函</text:p>
        </text:list-item>
        <text:list-item>
          <text:p text:style-name="P23">定期舉辦法令測驗</text:p>
        </text:list-item>
      </text:list>
      <text:list xml:id="list33673679" text:continue-list="list8084149601913918081" text:style-name="WW8Num14">
        <text:list-item>
          <text:p text:style-name="P28">推動戶政業務簡政便民措施，提升服務品質</text:p>
        </text:list-item>
      </text:list>
      <text:list xml:id="list7426876955461095327" text:style-name="WW8Num6">
        <text:list-item>
          <text:p text:style-name="P24">開立一次告知單，降低受理紛爭。</text:p>
        </text:list-item>
        <text:list-item>
          <text:p text:style-name="P24">至國中受理國民身分證申領。</text:p>
        </text:list-item>
        <text:list-item>
          <text:p text:style-name="P24">加強通信、電話及網路申請服務，以提供多元便利的申請方式。</text:p>
        </text:list-item>
        <text:list-item>
          <text:p text:style-name="P24">實施到府服務。</text:p>
        </text:list-item>
        <text:list-item>
          <text:p text:style-name="P24">實施主任與民有約，解決民眾疑難。</text:p>
        </text:list-item>
        <text:list-item>
          <text:p text:style-name="P24">辦理作業程序及申請表單檢討會。</text:p>
        </text:list-item>
      </text:list>
      <text:list xml:id="list33671592" text:continue-list="list33673679" text:style-name="WW8Num14">
        <text:list-item>
          <text:p text:style-name="P28">提升員工知能，建立優質服務形象</text:p>
        </text:list-item>
      </text:list>
      <text:list xml:id="list5598138677063541332" text:style-name="WW8Num7">
        <text:list-item>
          <text:p text:style-name="P25">辦理電話服務禮貌抽測評核。</text:p>
        </text:list-item>
        <text:list-item>
          <text:p text:style-name="P25">舉辦本所人員在職教育訓練，提升人員專業素養。</text:p>
        </text:list-item>
        <text:list-item>
          <text:p text:style-name="P25">鼓勵戶政人員參加各級戶政業務研習，以提升戶政專業素養。</text:p>
        </text:list-item>
        <text:list-item>
          <text:p text:style-name="P25">參加各項教育訓綀、充實各種知能。</text:p>
        </text:list-item>
      </text:list>
      <text:list xml:id="list33654974" text:continue-list="list33671592" text:style-name="WW8Num14">
        <text:list-item>
          <text:p text:style-name="P28">建立舒適洽公環境，提供民眾優質服務</text:p>
        </text:list-item>
      </text:list>
      <text:list xml:id="list2830590712560060980" text:style-name="WW8Num15">
        <text:list-item>
          <text:p text:style-name="P26">辦公室之美化及綠化，提供民眾明亮舒適的洽公環境。</text:p>
        </text:list-item>
        <text:list-item>
          <text:p text:style-name="P26">櫃台配置簡單靠背椅與民眾平起平坐。</text:p>
        </text:list-item>
        <text:list-item>
          <text:p text:style-name="P26">等候區放置舒適沙發供民眾休息及設置宣導櫃放置書報、雜誌供民眾閱讀。</text:p>
        </text:list-item>
        <text:list-item>
          <text:p text:style-name="P26"><text:soft-page-break/>置盆栽綠美化辦公環境，提升空間品質。</text:p>
        </text:list-item>
        <text:list-item>
          <text:p text:style-name="P26">整潔之公廁設備，加強洗手間綠化美化。</text:p>
        </text:list-item>
      </text:list>
      <text:p text:style-name="P36">（二）人力面向策略績效目標</text:p>
      <text:list xml:id="list716752132935091355" text:style-name="WW8Num11">
        <text:list-item>
          <text:p text:style-name="P29">控管編制員額</text:p>
        </text:list-item>
        <text:list-item>
          <text:p text:style-name="P29">約聘僱員額及職等嚴格控管</text:p>
        </text:list-item>
        <text:list-item>
          <text:p text:style-name="P29">推動公務人員終身學習</text:p>
        </text:list-item>
      </text:list>
      <text:p text:style-name="P36">（三）經費面向策略績效目標</text:p>
      <text:list xml:id="list3787898495050602099" text:style-name="WW8Num10">
        <text:list-item>
          <text:p text:style-name="P30">節約政府支出，邁向財政收支平衡</text:p>
        </text:list-item>
      </text:list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7">策略績效目標</text:p>
            </table:table-cell>
            <table:table-cell table:style-name="表格1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7">衡量指標</text:p>
            </table:table-cell>
            <table:table-cell table:style-name="表格1.A1" table:number-rows-spanned="2" office:value-type="string">
              <text:p text:style-name="P7">評估</text:p>
              <text:p text:style-name="P7">體制</text:p>
            </table:table-cell>
            <table:table-cell table:style-name="表格1.A1" table:number-rows-spanned="2" office:value-type="string">
              <text:p text:style-name="P7">評估</text:p>
              <text:p text:style-name="P7">方式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>100</text:p>
            </table:table-cell>
            <table:table-cell table:style-name="表格1.A1" office:value-type="string">
              <text:p text:style-name="P7">101</text:p>
            </table:table-cell>
            <table:table-cell table:style-name="表格1.A1" office:value-type="string">
              <text:p text:style-name="P7">102</text:p>
            </table:table-cell>
            <table:table-cell table:style-name="表格1.B1" office:value-type="string">
              <text:p text:style-name="P7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2791234727016232150" text:style-name="WW8Num16">
              <text:list-item>
                <text:p text:style-name="P10">正確戶籍登記作業及強化專業能力（20%）</text:p>
              </text:list-item>
            </text:list>
          </table:table-cell>
          <table:table-cell table:style-name="表格1.A2" table:number-rows-spanned="2" office:value-type="string">
            <text:p text:style-name="P8">1、討論修改法規解釋令函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I4" office:value-type="string">
            <text:p text:style-name="P7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2、舉辦法令測驗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657102" text:continue-numbering="true" text:style-name="WW8Num16">
              <text:list-item>
                <text:p text:style-name="P10">推動戶政業務簡政便民措施，提升服務品質（20%）</text:p>
              </text:list-item>
            </text:list>
          </table:table-cell>
          <table:table-cell table:style-name="表格1.A2" table:number-rows-spanned="2" office:value-type="string">
            <text:p text:style-name="P8">1、派員至國中受理國民身分證申領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2、作業程序及申請表單檢討會議</text:p>
            <text:p text:style-name="P8"/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667869" text:continue-numbering="true" text:style-name="WW8Num16">
              <text:list-item>
                <text:p text:style-name="P10">提升員工知能，建立優質服務形象（20%）</text:p>
              </text:list-item>
            </text:list>
          </table:table-cell>
          <table:table-cell table:style-name="表格1.A2" table:number-rows-spanned="2" office:value-type="string">
            <text:p text:style-name="P8">1、電話服務禮貌抽測評核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I4" office:value-type="string">
            <text:p text:style-name="P7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2、舉辦本所人<text:soft-page-break/>員在職教育訓練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<text:soft-page-break/>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83692" text:continue-numbering="true" text:style-name="WW8Num16">
              <text:list-item>
                <text:p text:style-name="P10">建立舒適洽公環境，提供民眾優質服務（10%）</text:p>
              </text:list-item>
            </text:list>
          </table:table-cell>
          <table:table-cell table:style-name="表格1.A2" table:number-rows-spanned="2" office:value-type="string">
            <text:p text:style-name="P8">環境清潔檢查及維護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">100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7216818332993604167" text:style-name="WW8Num13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8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≦0%時，核給2分。</text:p>
            <text:p text:style-name="P13">2.0%＜數值≦5%時，核給1.5分。</text:p>
            <text:p text:style-name="P13">3.5%＜數值≦10%時，核給1分。</text:p>
            <text:p text:style-name="P8">4.數值＞10%時，核給0分。</text:p>
            <text:p text:style-name="P8"/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8290" text:continue-numbering="true" text:style-name="WW8Num13">
              <text:list-item>
                <text:p text:style-name="P12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8">1、約聘僱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13">(本年度以縣款僱用之約聘僱員額總數-上年度以縣款僱用之約聘僱員額總數)/上年度以公務預算及基金僱用之約聘僱員額總數ｘ<text:soft-page-break/>100%</text:p>
            <text:p text:style-name="P13">1.數值≦0%時，核給2分。</text:p>
            <text:p text:style-name="P13">2.0%＜數值≦5%時，核給1分。</text:p>
            <text:p text:style-name="P8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8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13">(本年度以縣款僱用之約聘僱員額涉提高職等人數)/ 上年度以縣款僱用之約聘僱員額總數ｘ100%</text:p>
            <text:p text:style-name="P13">1.數值≦0%時，核給2分。</text:p>
            <text:p text:style-name="P13">2.0%＜數值≦5%時，核給1分。</text:p>
            <text:p text:style-name="P8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2449" text:continue-numbering="true" text:style-name="WW8Num13">
              <text:list-item>
                <text:p text:style-name="P12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8">平均終身學習時數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13">本年度單位平均終身學習時數至少應達40小時(包含數位學習至少5小時，與業務相關之學習20小時，數值四捨五入為整數)。</text:p>
            <text:p text:style-name="P13">1.單位平均終身學習時數40小時以上，核給9分。</text:p>
            <text:p text:style-name="P13">2.單位平均終身學習時數35-39小時，核給8分。</text:p>
            <text:p text:style-name="P13">3.單位平均終身學習時數30-34小時，核給7分。</text:p>
            <text:p text:style-name="P13"><text:soft-page-break/>4.單位平均終身學習時數小時25-29小時，核給6分。</text:p>
            <text:p text:style-name="P13">5.單位平均終身學習時數小時20-24小時，核給5分。</text:p>
            <text:p text:style-name="P13">6.單位平均終身學習時數15-19小時，核給4分。</text:p>
            <text:p text:style-name="P13">7.單位平均終身學習時數10-14小時，核給3分。</text:p>
            <text:p text:style-name="P13">8.單位平均終身學習時數5-9小時，核給2分。</text:p>
            <text:p text:style-name="P8">9.單位平均終身學習時數未達5時，核給1分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7359939411997671339" text:style-name="WW8Num12">
              <text:list-item>
                <text:p text:style-name="P14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8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8">統計數據</text:p>
          </table:table-cell>
          <table:table-cell table:style-name="表格3.A2" table:number-rows-spanned="2" office:value-type="string">
            <text:p text:style-name="P13">【經常門預算數(不含人事費)－經常門決算數（不含人事費）】/經常門預算數（不含人事費）</text:p>
            <text:p text:style-name="P13">※決算數＝實支數＋保留數</text:p>
            <text:p text:style-name="P13">計算方式如下：</text:p>
            <text:p text:style-name="P13">1.節餘率達2﹪以上者100分</text:p>
            <text:p text:style-name="P13"><text:soft-page-break/>2.節餘率未達 2﹪者 90分</text:p>
            <text:p text:style-name="P13">3.節餘率未達1.5﹪者 80分</text:p>
            <text:p text:style-name="P13">4.節餘率未達1﹪者 70分</text:p>
            <text:p text:style-name="P8">5.節餘率未達0.5﹪者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Standard"/>
      <text:p text:style-name="P16">【備註】：評估體制之數字代號意義如下</text:p>
      <text:list xml:id="list8154621315858083523" text:style-name="WW8Num18">
        <text:list-item>
          <text:p text:style-name="P37">指實際評估作業為運用既有之組織架構進行。</text:p>
        </text:list-item>
        <text:list-item>
          <text:p text:style-name="P37">指實際評估作業由特定之任務編組進行。</text:p>
        </text:list-item>
        <text:list-item>
          <text:p text:style-name="P37">指實際評估作業是透過第三者方式（如由專家學者等）負責運行。</text:p>
        </text:list-item>
        <text:list-item>
          <text:p text:style-name="P37">指實際評估作業為運用既有之組織架構並邀請第三者共同參與進行。</text:p>
        </text:list-item>
        <text:list-item>
          <text:p text:style-name="P37">其他。</text:p>
        </text:list-item>
      </text:list>
      <text:p text:style-name="P32"/>
      <text:p text:style-name="P33">肆、計畫內容摘要</text:p>
      <text:list xml:id="list33654539" text:continue-numbering="true" text:style-name="WW8Num18">
        <text:list-item>
          <text:list>
            <text:list-item>
              <text:p text:style-name="P31">正確戶籍登記作業及強化專業能力（策略績效目標一之實施計畫）</text:p>
              <text:list>
                <text:list-item>
                  <text:p text:style-name="P31">電腦化作業，依「戶籍法」及相關法規，受理各項戶籍申請案件，隨到隨辦或依限辦結。</text:p>
                </text:list-item>
                <text:list-item>
                  <text:p text:style-name="P31">戶籍登記申請案件均由資深課員負責審核，以增加戶籍登記案件之正確率。</text:p>
                </text:list-item>
                <text:list-item>
                  <text:p text:style-name="P31">討論修改法規解釋令函。</text:p>
                </text:list-item>
                <text:list-item>
                  <text:p text:style-name="P31">舉辦法令測驗。</text:p>
                </text:list-item>
              </text:list>
            </text:list-item>
            <text:list-item>
              <text:p text:style-name="P31">推動戶政業務簡政便民措施，提升服務品質（策略績效目標二之實施計畫）</text:p>
              <text:list>
                <text:list-item>
                  <text:p text:style-name="P31">派員至國中受理國民身分證申領。</text:p>
                </text:list-item>
                <text:list-item>
                  <text:p text:style-name="P31">作業程序及申請表檢討會議。</text:p>
                </text:list-item>
              </text:list>
            </text:list-item>
            <text:list-item>
              <text:p text:style-name="P31">提升員工知能，建立優質服務形象（策略績效目標三之實施計畫）</text:p>
              <text:list>
                <text:list-item>
                  <text:p text:style-name="P31">電話服務禮貌抽測評核</text:p>
                </text:list-item>
                <text:list-item>
                  <text:p text:style-name="P31">舉辦本所人員在職教育訓練，提升人員專業素養。</text:p>
                </text:list-item>
              </text:list>
            </text:list-item>
            <text:list-item>
              <text:p text:style-name="P31">建立舒適洽公環境，提供民眾優質服務（策略績效目標四之實施計畫）</text:p>
              <text:list>
                <text:list-item>
                  <text:p text:style-name="P31"><text:soft-page-break/>辦公室之美化及綠化，提供民眾明亮舒適的洽公環境。</text:p>
                </text:list-item>
                <text:list-item>
                  <text:p text:style-name="P31">櫃台配置簡單靠背椅與民眾平起平坐。</text:p>
                </text:list-item>
                <text:list-item>
                  <text:p text:style-name="P31">等候區放置舒適沙發供民眾休息及設置宣導櫃放置書報、雜誌供民眾閱讀。</text:p>
                </text:list-item>
                <text:list-item>
                  <text:p text:style-name="P31">置盆栽綠美化辦公環境，提升空間品質。</text:p>
                </text:list-item>
                <text:list-item>
                  <text:p text:style-name="P31">整潔之公廁設備，加強洗手間綠化美化。</text:p>
                </text:list-item>
              </text:list>
            </text:list-item>
          </text:list>
        </text:list-item>
      </text:list>
      <text:p text:style-name="P5"/>
      <text:p text:style-name="P5">伍、彰化縣線西鄉戶政事務所中程經費總需求表</text:p>
      <text:p text:style-name="P38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  <text:p text:style-name="P7">計畫名稱</text:p>
            </table:table-cell>
            <table:table-cell table:style-name="表格4.A1" table:number-rows-spanned="2" office:value-type="string">
              <text:p text:style-name="P7">以前年度已列預算數</text:p>
            </table:table-cell>
            <table:table-cell table:style-name="表格4.A1" table:number-rows-spanned="2" office:value-type="string">
              <text:p text:style-name="P7">100年度</text:p>
            </table:table-cell>
            <table:table-cell table:style-name="表格4.A1" table:number-rows-spanned="2" office:value-type="string">
              <text:p text:style-name="P7">101年度</text:p>
            </table:table-cell>
            <table:table-cell table:style-name="表格4.A1" table:number-rows-spanned="2" office:value-type="string">
              <text:p text:style-name="P7">102年度</text:p>
            </table:table-cell>
            <table:table-cell table:style-name="表格4.A1" table:number-rows-spanned="2" office:value-type="string">
              <text:p text:style-name="P7">103年度</text:p>
            </table:table-cell>
            <table:table-cell table:style-name="表格4.A1" table:number-rows-spanned="2" office:value-type="string">
              <text:p text:style-name="P7">104年度以後經費需求</text:p>
            </table:table-cell>
            <table:table-cell table:style-name="表格4.A1" table:number-rows-spanned="2" office:value-type="string">
              <text:p text:style-name="P7">100至103年度合計</text:p>
            </table:table-cell>
            <table:table-cell table:style-name="表格4.A1" table:number-rows-spanned="2" office:value-type="string">
              <text:p text:style-name="P7">總 計</text:p>
            </table:table-cell>
            <table:table-cell table:style-name="表格4.A1" table:number-columns-spanned="3" office:value-type="string">
              <text:p text:style-name="P7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7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">公共建設</text:p>
            </table:table-cell>
            <table:table-cell table:style-name="表格4.A1" office:value-type="string">
              <text:p text:style-name="P7">科技發展</text:p>
            </table:table-cell>
            <table:table-cell table:style-name="表格4.A1" office:value-type="string">
              <text:p text:style-name="P7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2624615310280861053" text:style-name="WW8Num1">
              <text:list-item>
                <text:p text:style-name="P15">正確戶籍登記作業及強化專業能力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1356</text:p>
          </table:table-cell>
          <table:table-cell table:style-name="表格4.A1" office:value-type="string">
            <text:p text:style-name="P17">135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9">1.1 電腦化作業，依「戶籍法」及相關法規，受理各項戶籍申請案件，隨到隨辦或依限辦結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1356</text:p>
          </table:table-cell>
          <table:table-cell table:style-name="表格4.A1" office:value-type="string">
            <text:p text:style-name="P17">135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>業務費不得分割</text:p>
          </table:table-cell>
        </table:table-row>
        <table:table-row table:style-name="表格4.1">
          <table:table-cell table:style-name="表格4.A2" office:value-type="string">
            <text:p text:style-name="P39">1.2 戶籍登記申請案件均由資深課員負責審核，以增加戶籍登記案件之正確率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39">1.3 討論修改法規解釋令函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39">1.4 舉辦法令測驗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60359" text:continue-numbering="true" text:style-name="WW8Num1">
              <text:list-item>
                <text:p text:style-name="P15">推動戶政業<text:soft-page-break/>務簡政便民措施，提升服務品質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9">2.1 派員至國中受理國民身分證申領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39">2.2 作業程序及申請表檢討會議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68022" text:continue-numbering="true" text:style-name="WW8Num1">
              <text:list-item>
                <text:p text:style-name="P15">提升員工知能，建立優質服務形象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9">3.1 電話服務禮貌抽測評核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39">3.2 舉辦本所人員在職教育訓練，提升人員專業素養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71941" text:continue-numbering="true" text:style-name="WW8Num1">
              <text:list-item>
                <text:p text:style-name="P15">建立舒適洽公環境，提供民眾優質服務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9">4.1 辦公室之美化及綠化，提供民眾明亮舒適的洽公環境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39">4.2 櫃台配置簡單靠背椅與民眾平起平坐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ext:soft-page-break/>
        <table:table-row table:style-name="表格4.1">
          <table:table-cell table:style-name="表格4.A2" office:value-type="string">
            <text:p text:style-name="P39">4.3 等候區放置舒適沙發供民眾休息及設置宣導櫃放置書報、雜誌供民眾閱讀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39">4.4 置盆栽綠美化辦公環境，提升空間品質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39">4.5 整潔之公廁設備，加強洗手間綠化美化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82305" text:continue-numbering="true" text:style-name="WW8Num1">
              <text:list-item>
                <text:p text:style-name="P15">其他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1356</text:p>
          </table:table-cell>
          <table:table-cell table:style-name="表格4.A2" office:value-type="string">
            <text:p text:style-name="P17">135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8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線西鄉戶政事務所中程施政計畫</dc:title>
    <meta:initial-creator>chcg</meta:initial-creator>
    <meta:creation-date>2012-05-31T13:58:00</meta:creation-date>
    <dc:creator>chcg</dc:creator>
    <dc:date>2012-05-31T14:15:00</dc:date>
    <meta:editing-cycles>4</meta:editing-cycles>
    <meta:editing-duration>PT4M</meta:editing-duration>
    <meta:document-statistic meta:table-count="4" meta:image-count="0" meta:object-count="0" meta:page-count="12" meta:paragraph-count="521" meta:word-count="4357" meta:character-count="4845"/>
    <meta:generator>OpenOffice/4.1.3$Win32 OpenOffice.org_project/413m1$Build-9783</meta:generator>
  </office:meta>
</office:document-meta>
</file>