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1.476cm"/>
    </style:style>
    <style:style style:name="表格1.E" style:family="table-column">
      <style:table-column-properties style:column-width="4.39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 style:list-style-name="WW8Num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47cm" fo:text-align="justify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47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4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3.43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0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P3">彰化縣溪湖鎮戶政事務所中程施政計畫</text:p>
      <text:p text:style-name="P3">（100至103年度）</text:p>
      <text:p text:style-name="P22"/>
      <text:p text:style-name="P3">目　錄</text:p>
      <text:p text:style-name="Standard"/>
      <text:p text:style-name="P2"><text:span text:style-name="T3">壹、環境情勢分析與優先發展課題……………………10-1</text:span></text:p>
      <text:p text:style-name="P2"><text:span text:style-name="T6">一、環境情勢分析………………………………………10-1</text:span></text:p>
      <text:p text:style-name="P2"><text:span text:style-name="T6">二、優先發展課題………………………………………10-1</text:span></text:p>
      <text:p text:style-name="P2"><text:span text:style-name="T3">貳、現有計畫執行成效與資源分配檢討………………10-2</text:span></text:p>
      <text:p text:style-name="P2"><text:span text:style-name="T6">一、現有策略、計畫執行成效…………………………10-2</text:span></text:p>
      <text:p text:style-name="P2"><text:span text:style-name="T6">二、資源分配檢討………………………………………10-3</text:span></text:p>
      <text:p text:style-name="P2"><text:span text:style-name="T3">參、策略績效目標與衡量指標…………………………10-4</text:span></text:p>
      <text:p text:style-name="P2"><text:span text:style-name="T6">一、策略績效目標………………………………………10-4</text:span></text:p>
      <text:p text:style-name="P2"><text:span text:style-name="T6">二、衡量指標……………………………………………10-5</text:span></text:p>
      <text:p text:style-name="P2"><text:span text:style-name="T3">肆、計畫內容摘要………………………………………10-9</text:span></text:p>
      <text:p text:style-name="P2"><text:span text:style-name="T6">一、策略績效目標一之實施計畫………………………10-9</text:span></text:p>
      <text:p text:style-name="P2"><text:span text:style-name="T3">伍、中程經費總需求表…………………………………10-10</text:span></text:p>
      <text:p text:style-name="P21">彰化縣溪湖鎮戶政事務所</text:p>
      <text:p text:style-name="P4">中程施政計畫（100至103年度）</text:p>
      <text:p text:style-name="Standard"/>
      <text:p text:style-name="P5">壹、環境情勢分析與優先發展課題</text:p>
      <text:list xml:id="list3636522017653885445" text:style-name="WW8Num18">
        <text:list-item>
          <text:p text:style-name="P23">環境情勢分析</text:p>
        </text:list-item>
      </text:list>
      <text:p text:style-name="P34">戶政為庶政之基礎，其業務與民眾生活息息相關而密不可分，舉凡個人從出生至死亡，任何身分事項及動態事件，均須向戶政機關辦理戶籍登記。戶籍登記資料不僅是確認個人身分依據，戶籍統計更為制定國家政策不可或缺之參據，戶政之良窳，影響個人權益、政府施政及國家發展至鉅。</text:p>
      <text:p text:style-name="P34">人民的信賴是政府最重要的資產，展望未來我們應聚焦民眾需求，秉持「民眾觀點、創新服務」、「一處受理、全程服務」及「多元管道、同步服務」。全方位規劃及推動各項便民服務措施，持續推動民眾滿意服務，塑造專業、便民、高效率的服務形象，為人民謀求最大福祉。</text:p>
      <text:p text:style-name="P34">隨著民意高漲，現階段許多作法礙於法令層面的限制，在無法順從民意之下，亦將造成民怨，這也是在考驗戶政人員應變力與溝通的技巧。</text:p>
      <text:list xml:id="list33678889" text:continue-numbering="true" text:style-name="WW8Num18">
        <text:list-item>
          <text:p text:style-name="P23">優先發展課題</text:p>
          <text:list>
            <text:list-item>
              <text:p text:style-name="P23">在法制化環境方面</text:p>
            </text:list-item>
          </text:list>
        </text:list-item>
      </text:list>
      <text:p text:style-name="P35">應檢視修正戶政法規，強化戶籍創新作為；戶政的專業領域與服務，係依法行政，必須隨時充實與強化戶政人員的法令常識及專業素養，俾能保障民眾權益。</text:p>
      <text:list xml:id="list33648363" text:continue-numbering="true" text:style-name="WW8Num18">
        <text:list-item>
          <text:list>
            <text:list-item>
              <text:p text:style-name="P23">在以民為尊環境方面</text:p>
              <text:list>
                <text:list-item>
                  <text:p text:style-name="P23">戶政業務深獲民眾肯定與讚揚，戶政人員辛勞付出與努力值得嘉勉。我們要持續向前邁進，加強戶政人員溝通與宣導能力、執行力、應變力－對於危機事件之預判能力及面臨危機事件時之應變與處理能力，是刻不容緩的。</text:p>
                </text:list-item>
                <text:list-item>
                  <text:p text:style-name="P23">強化戶政人員應有的服務態度、服務禮儀應接標準、「說明」的技術、櫃台應對注意事項，是第一線服務人員應具備的基本服務，代表著能讓民眾倍感我們的誠心、愛心、耐心、熱心、親切有禮，更能感受政府的努力營造。</text:p>
                </text:list-item>
                <text:list-item>
                  <text:p text:style-name="P23">加強身心靈人文素養課程訓練，讓戶政人員更活潑、樂觀、進取、增廣見聞。</text:p>
                </text:list-item>
              </text:list>
            </text:list-item>
            <text:list-item>
              <text:p text:style-name="P23">在資訊環境方面</text:p>
              <text:list>
                <text:list-item>
                  <text:p text:style-name="P23">資訊有待擴充和普及</text:p>
                </text:list-item>
              </text:list>
            </text:list-item>
          </text:list>
        </text:list-item>
      </text:list>
      <text:p text:style-name="P36">礙於資通安全和「個人資料保護法」規定，目前線上開放範圍有限。</text:p>
      <text:list xml:id="list33678998" text:continue-numbering="true" text:style-name="WW8Num18">
        <text:list-item>
          <text:list>
            <text:list-item>
              <text:list>
                <text:list-item>
                  <text:p text:style-name="P23">資訊預算不足資安設備昂貴，無法編列資安相關軟硬體設備經費，<text:soft-page-break/>且無專業資訊人員協助，推動線上服務困難。</text:p>
                </text:list-item>
                <text:list-item>
                  <text:p text:style-name="P23">戶政需求資訊專業人員，整個資訊環境始能向上提升。</text:p>
                </text:list-item>
                <text:list-item>
                  <text:p text:style-name="P23">為符合政府機關主動公開資訊之規定及申辦進度查詢等多功能服務，惟有全面檢討現行網站，進行更新維護。</text:p>
                </text:list-item>
              </text:list>
            </text:list-item>
          </text:list>
        </text:list-item>
      </text:list>
      <text:p text:style-name="P5"/>
      <text:p text:style-name="P5">貳、現有計畫執行成效與資源分配檢討</text:p>
      <text:list xml:id="list3115319203732404681" text:style-name="WW8Num21">
        <text:list-item>
          <text:p text:style-name="P24">現有策略、計畫執行成效</text:p>
          <text:list>
            <text:list-item>
              <text:p text:style-name="P24">受理各項戶籍申請案件</text:p>
              <text:list>
                <text:list-item>
                  <text:p text:style-name="P24">電腦化作業，依「戶籍法」及相關法規，受理各項戶籍申請案件，隨到隨辦或依限辦結。</text:p>
                </text:list-item>
                <text:list-item>
                  <text:p text:style-name="P24">建立案件審核及主任、秘書抽核制度，正確戶籍登記，保障民眾權益。</text:p>
                </text:list-item>
                <text:list-item>
                  <text:p text:style-name="P24">檢討與貫徹分層負責制度，提升工作效率。</text:p>
                </text:list-item>
              </text:list>
            </text:list-item>
            <text:list-item>
              <text:p text:style-name="P24">提供多元化戶政資訊查詢</text:p>
              <text:list>
                <text:list-item>
                  <text:p text:style-name="P24">加強戶政資訊網服務，以提供民眾便捷之網路申請及資料查詢。</text:p>
                </text:list-item>
                <text:list-item>
                  <text:p text:style-name="P24">持續辦理「彰化縣門牌及其位置調查暨系統建置」計畫，民眾可透過網路查詢參考使用。依限編製各項戶籍人口統計報表，並提供網路查詢及宣導各項戶政訊息。</text:p>
                </text:list-item>
              </text:list>
            </text:list-item>
            <text:list-item>
              <text:p text:style-name="P24">營造溫馨、優質的洽公環境，提升服務效能</text:p>
              <text:list>
                <text:list-item>
                  <text:p text:style-name="P24">改善及綠美化辦公環境，創造優質為民服務品質。</text:p>
                </text:list-item>
                <text:list-item>
                  <text:p text:style-name="P24">定期維護飲水機等設備，以維護同仁及民眾之健康。</text:p>
                </text:list-item>
              </text:list>
            </text:list-item>
            <text:list-item>
              <text:p text:style-name="P24">辦理戶政人員在職教育訓練</text:p>
              <text:list>
                <text:list-item>
                  <text:p text:style-name="P24">鼓勵同仁參加各級戶政業務研習，以充實戶政知能。</text:p>
                </text:list-item>
                <text:list-item>
                  <text:p text:style-name="P24">加強辦理戶政法規解釋令函講解、傳閱及洽公服務禮儀訓練，充實戶政人員專業知識領域及提升服務品質。</text:p>
                </text:list-item>
                <text:list-item>
                  <text:p text:style-name="P24">定期辦理法規解釋令函測驗。</text:p>
                </text:list-item>
              </text:list>
            </text:list-item>
            <text:list-item>
              <text:p text:style-name="P24">個人資料嚴密管制</text:p>
              <text:list>
                <text:list-item>
                  <text:p text:style-name="P24">依「戶籍法」相關規定核發各項文件。</text:p>
                </text:list-item>
                <text:list-item>
                  <text:p text:style-name="P24">收回之國民身分證及列印錯誤、污損等作廢之空白國民身分證、膠膜，均予截角，一併列冊、裝箱彌封後送交縣府集中銷毀。</text:p>
                </text:list-item>
              </text:list>
            </text:list-item>
            <text:list-item>
              <text:p text:style-name="P24">配合上級辦理專案性工作</text:p>
              <text:list>
                <text:list-item>
                  <text:p text:style-name="P24">核校日據時期戶籍資料、維護光復後電腦化前除戶資料及清查戶籍資料等三項整理項目工作，俾利上線，以提升戶籍資料檢索速度，減少民眾奔波時間。</text:p>
                </text:list-item>
                <text:list-item>
                  <text:p text:style-name="P24"><text:soft-page-break/>99年7月1日正式上線提供跨縣市日據時期戶籍資料數位影像申請作業，提升便民服務，並持續維護更新作業，以求資料之完整與正確性。</text:p>
                </text:list-item>
              </text:list>
            </text:list-item>
            <text:list-item>
              <text:p text:style-name="P24">加強簡政便民措施，全面提升服務品質</text:p>
              <text:list>
                <text:list-item>
                  <text:p text:style-name="P24">提供全方位服務，不分里別，單一窗口受理全程服務，受理各項戶籍登記，隨時留意現場民眾候辦情形，視需要機動調撥人力及增開服務窗口因應，以提升為民服務品質及工作績效。</text:p>
                </text:list-item>
                <text:list-item>
                  <text:p text:style-name="P24">落實開立一次告知單，減少民眾奔波次數，降低受理紛爭。</text:p>
                </text:list-item>
                <text:list-item>
                  <text:p text:style-name="P24">加強通信、電話及網路申請服務，以提供多元便利的申請方式。</text:p>
                </text:list-item>
                <text:list-item>
                  <text:p text:style-name="P24">受理委託申請戶籍案件。</text:p>
                </text:list-item>
                <text:list-item>
                  <text:p text:style-name="P24">每年3月派員至溪湖、成功國中受理應屆畢業生初次請領國民身分證作業，嘉惠鎮民。</text:p>
                </text:list-item>
                <text:list-item>
                  <text:p text:style-name="P24">實施中午彈性上班，受理各項戶籍登記，嘉惠上班族群。</text:p>
                </text:list-item>
                <text:list-item>
                  <text:p text:style-name="P24">對於行動不便、重病、老邁者等實施到宅服務。</text:p>
                </text:list-item>
                <text:list-item>
                  <text:p text:style-name="P24">主任、秘書、同仁隨時與民有約，廣納建言，解決民眾疑難。</text:p>
                </text:list-item>
              </text:list>
            </text:list-item>
            <text:list-item>
              <text:p text:style-name="P24">持續推動優質、滿意的服務</text:p>
              <text:list>
                <text:list-item>
                  <text:p text:style-name="P24">實施民眾滿意度調查，分析、檢討改進服務品質。</text:p>
                </text:list-item>
                <text:list-item>
                  <text:p text:style-name="P24">設置民眾意見箱及電子信箱，提供諮詢及建議管道，適時解決問題。</text:p>
                </text:list-item>
                <text:list-item>
                  <text:p text:style-name="P24">暢通申訴管道，專人受理民眾陳情、申訴案，設簿並追蹤管制。</text:p>
                </text:list-item>
                <text:list-item>
                  <text:p text:style-name="P24">訪視轄區里長與相關民眾，宣導戶政法令、本縣福利政策及戶政業務聯繫，探訪民意，以作為為民服務改進之參考。</text:p>
                </text:list-item>
              </text:list>
            </text:list-item>
          </text:list>
        </text:list-item>
        <text:list-item>
          <text:p text:style-name="P24">資源分配檢討</text:p>
        </text:list-item>
      </text:list>
      <text:p text:style-name="P34">依據統計資料分析，除戶政資訊化外，中央機關陸續推動多項無紙化政策，亦要求戶政機關配合，但歷年來戶政機關預算並無資本門項目，須由上級補助採購電腦相關設備外，無法自行以預算經費購置，實不利業務執行。</text:p>
      <text:p text:style-name="P5">參、策略績效目標與衡量指標</text:p>
      <text:p text:style-name="P37">「革新、簡政、便民」是現代化政府努力的目標，亦是現今公務員應有的服務觀念。民眾對於政府改革的重視與日俱增，因而，本所的革新再造工作，必須一步一腳印踏實經營，以新世紀、新理念、新思維，再創服務品質新境界，讓民眾感到溫馨滿意，期能達到「親切、有禮、效率」的目標。</text:p>
      <text:p text:style-name="P28">一、策略績效目標</text:p>
      <text:p text:style-name="P38">（一）業務面向策略績效目標</text:p>
      <text:list xml:id="list1682089234607475985" text:style-name="WW8Num1">
        <text:list-item>
          <text:p text:style-name="P29">落實正確戶籍登記與管理、加強服務人員品質教育訓練及強化專業能力，塑造服務人員專業、 親和、效率具有責任感之優質形象。</text:p>
        </text:list-item>
      </text:list>
      <text:list xml:id="list6934824567200994628" text:style-name="WW8Num8">
        <text:list-item>
          <text:p text:style-name="P25"><text:soft-page-break/>受理戶籍登記及證明文件核發案件正確率達97％，並設專人審核暨主管抽核戶籍登記案件。</text:p>
        </text:list-item>
        <text:list-item>
          <text:p text:style-name="P25">定期辦理法規解釋令函測驗。</text:p>
        </text:list-item>
        <text:list-item>
          <text:p text:style-name="P25">所務會議法令講解及洽公服務禮儀訓練。</text:p>
        </text:list-item>
        <text:list-item>
          <text:p text:style-name="P25">定期辦理洽公服務滿意度問卷調查，以了解民意需求。</text:p>
        </text:list-item>
      </text:list>
      <text:list xml:id="list33677359" text:continue-list="list1682089234607475985" text:style-name="WW8Num1">
        <text:list-item>
          <text:p text:style-name="P29">推動便民措施，提升戶政為民服務品質。</text:p>
        </text:list-item>
      </text:list>
      <text:list xml:id="list2977505870795734560" text:style-name="WW8Num19">
        <text:list-item>
          <text:p text:style-name="P26">每年辦理轄內溪湖、成功國中應屆畢業生初領身分證。</text:p>
        </text:list-item>
        <text:list-item>
          <text:p text:style-name="P26">實施中午彈性上班，嘉惠上班族。</text:p>
        </text:list-item>
        <text:list-item>
          <text:p text:style-name="P26">單一窗口服務全功能比例達90％。</text:p>
        </text:list-item>
        <text:list-item>
          <text:p text:style-name="P26">加強開立一次告知單，減少民眾奔波次數。</text:p>
        </text:list-item>
      </text:list>
      <text:p text:style-name="P38">（二）人力面向策略績效目標</text:p>
      <text:list xml:id="list5622397486474401338" text:style-name="WW8Num3">
        <text:list-item>
          <text:p text:style-name="P30">控管編制員額</text:p>
        </text:list-item>
        <text:list-item>
          <text:p text:style-name="P30">約聘僱員額及職等嚴格控管</text:p>
        </text:list-item>
        <text:list-item>
          <text:p text:style-name="P30">推動組織學習，促進公務人員終身學習</text:p>
        </text:list-item>
      </text:list>
      <text:p text:style-name="P38">（三）經費面向策略績效目標</text:p>
      <text:list xml:id="list9158629046797482951" text:style-name="WW8Num17">
        <text:list-item>
          <text:p text:style-name="P31">節約政府支出，邁向財政收支平衡</text:p>
        </text:list-item>
      </text:list>
      <text:p text:style-name="P19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2" table:number-rows-spanned="8" office:value-type="string">
            <text:list xml:id="list3215598607129903207" text:style-name="WW8Num14">
              <text:list-item>
                <text:p text:style-name="P9">落實正確戶籍登記與管理、加強服務人員品質教育訓練及強化專業能力，塑造服務人員專業、 親和、效率具有責任感之優質形象。（35%）</text:p>
              </text:list-item>
            </text:list>
          </table:table-cell>
          <table:table-cell table:style-name="表格1.A2" table:number-rows-spanned="2" office:value-type="string">
            <text:p text:style-name="P10">1、受理戶籍登記及證明文件核發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正確率</text:p>
          </table:table-cell>
          <table:table-cell table:style-name="表格1.A2" office:value-type="string">
            <text:p text:style-name="P7">97%</text:p>
          </table:table-cell>
          <table:table-cell table:style-name="表格1.A2" office:value-type="string">
            <text:p text:style-name="P7">97%</text:p>
          </table:table-cell>
          <table:table-cell table:style-name="表格1.A2" office:value-type="string">
            <text:p text:style-name="P7">98%</text:p>
          </table:table-cell>
          <table:table-cell table:style-name="表格1.I4" office:value-type="string">
            <text:p text:style-name="P7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5%</text:p>
          </table:table-cell>
          <table:table-cell table:style-name="表格1.A2" office:value-type="string">
            <text:p text:style-name="P7">15%</text:p>
          </table:table-cell>
          <table:table-cell table:style-name="表格1.A2" office:value-type="string">
            <text:p text:style-name="P7">15%</text:p>
          </table:table-cell>
          <table:table-cell table:style-name="表格1.I4" office:value-type="string">
            <text:p text:style-name="P7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辦理法規解釋令函測驗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3、所務會議法令講解及洽公服務禮儀訓練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A2" office:value-type="string">
            <text:p text:style-name="P7">12次</text:p>
          </table:table-cell>
          <table:table-cell table:style-name="表格1.I4" office:value-type="string">
            <text:p text:style-name="P7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4、辦理洽公服務滿意度問卷調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2" table:number-rows-spanned="6" office:value-type="string">
            <text:list xml:id="list33672786" text:continue-numbering="true" text:style-name="WW8Num14">
              <text:list-item>
                <text:p text:style-name="P9">推動便民措施，提升戶政為民服務品質。（35%）</text:p>
              </text:list-item>
            </text:list>
          </table:table-cell>
          <table:table-cell table:style-name="表格1.A2" table:number-rows-spanned="2" office:value-type="string">
            <text:p text:style-name="P10">1、每年辦理轄內溪湖、成功國中應屆畢業生初領身分證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實施中午彈性上班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受理件數</text:p>
          </table:table-cell>
          <table:table-cell table:style-name="表格1.A2" office:value-type="string">
            <text:p text:style-name="P7">1900件</text:p>
          </table:table-cell>
          <table:table-cell table:style-name="表格1.A2" office:value-type="string">
            <text:p text:style-name="P7">1900件</text:p>
          </table:table-cell>
          <table:table-cell table:style-name="表格1.A2" office:value-type="string">
            <text:p text:style-name="P7">1300件</text:p>
          </table:table-cell>
          <table:table-cell table:style-name="表格1.I4" office:value-type="string">
            <text:p text:style-name="P7">13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5%</text:p>
          </table:table-cell>
          <table:table-cell table:style-name="表格1.A2" office:value-type="string">
            <text:p text:style-name="P7">15%</text:p>
          </table:table-cell>
          <table:table-cell table:style-name="表格1.A2" office:value-type="string">
            <text:p text:style-name="P7">15%</text:p>
          </table:table-cell>
          <table:table-cell table:style-name="表格1.I4" office:value-type="string">
            <text:p text:style-name="P7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3、單一窗口服務全功能比例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單一窗口比例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A2" office:value-type="string">
            <text:p text:style-name="P7">90%</text:p>
          </table:table-cell>
          <table:table-cell table:style-name="表格1.I4" office:value-type="string">
            <text:p text:style-name="P7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1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0">4、開立一次告知單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開立件數</text:p>
          </table:table-cell>
          <table:table-cell table:style-name="表格1.A2" office:value-type="string">
            <text:p text:style-name="P7">500件</text:p>
          </table:table-cell>
          <table:table-cell table:style-name="表格1.A2" office:value-type="string">
            <text:p text:style-name="P7">500件</text:p>
          </table:table-cell>
          <table:table-cell table:style-name="表格1.A2" office:value-type="string">
            <text:p text:style-name="P7">210件</text:p>
          </table:table-cell>
          <table:table-cell table:style-name="表格1.I4" office:value-type="string">
            <text:p text:style-name="P7">2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</table:table>
      <text:p text:style-name="P6"/>
      <text:p text:style-name="P6"/>
      <text:p text:style-name="P6"><text:soft-page-break/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334874382459987864" text:style-name="WW8Num7">
              <text:list-item>
                <text:p text:style-name="P11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0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</text:p>
            <text:p text:style-name="P12">1.數值≦0%時，核給2分。</text:p>
            <text:p text:style-name="P12">2.0%＜數值≦5%時，核給1.5分。</text:p>
            <text:p text:style-name="P12">3.5%＜數值≦10%時，核給1分。</text:p>
            <text:p text:style-name="P10">4.數值＞10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8383" text:continue-numbering="true" text:style-name="WW8Num7">
              <text:list-item>
                <text:p text:style-name="P11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0">1、約聘僱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公務預算及基金僱用之約聘僱員額總</text:p>
            <text:p text:style-name="P12">數ｘ100%</text:p>
            <text:p text:style-name="P12">1.數值≦0%時，核給2分。</text:p>
            <text:p text:style-name="P12">2.0%＜數值≦5%時，核給1分。</text:p>
            <text:p text:style-name="P10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0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</text:p>
            <text:p text:style-name="P12">1.數值≦0%時，核給2分。</text:p>
            <text:p text:style-name="P12">2.0%＜數值≦5%時，<text:soft-page-break/>核給1分。</text:p>
            <text:p text:style-name="P10">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2803" text:continue-numbering="true" text:style-name="WW8Num7">
              <text:list-item>
                <text:p text:style-name="P11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0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5">本年度單位平均終身學習時數至少應達40小時(其中包含數位學習至少5小時，與業務相關之學習20小時，數值四捨五入為整數)</text:p>
            <text:p text:style-name="P15">1.單位平均終身學習時數40小以上，核給9分</text:p>
            <text:p text:style-name="P15">2.單位平均終身學習時數35-39小時，核給8分</text:p>
            <text:p text:style-name="P15">3.單位平均終身學習時數30-34小時，核給7分</text:p>
            <text:p text:style-name="P15">4.單位平均終身學習時數25-29小時，核給6分</text:p>
            <text:p text:style-name="P15">5.單位平均終身學習時數20-24小時，核給5分</text:p>
            <text:p text:style-name="P15">6.單位平均終身學習時數15-19小時，核給4分</text:p>
            <text:p text:style-name="P15">7.單位平均終身學習時數10-14小時，核給3分</text:p>
            <text:p text:style-name="P16">8.單位平均終身學習時數5-9小時，核給2分 <text:s text:c="16"/>9.單位平均終身學習時數未達5小時，核給1分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<text:soft-page-break/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118828613090617554" text:style-name="WW8Num10">
              <text:list-item>
                <text:p text:style-name="P13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0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10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（不含人事費）※決算數＝實支數＋保留數計算方式如下：</text:p>
            <text:p text:style-name="P12">1.節餘率達2﹪以上者100分</text:p>
            <text:p text:style-name="P12">2.節餘率未達2﹪者 90分。</text:p>
            <text:p text:style-name="P12">3.節餘率未達1.5﹪者 80分</text:p>
            <text:p text:style-name="P12">4.節餘率未達1﹪者 70分。</text:p>
            <text:p text:style-name="P10">5.節餘率未達0.5﹪者 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P17"/>
      <text:p text:style-name="P17">【備註】：評估體制之數字代號意義如下</text:p>
      <text:list xml:id="list1438290294866009685" text:style-name="WW8Num9">
        <text:list-item>
          <text:p text:style-name="P39">指實際評估作業為運用既有之組織架構進行。</text:p>
        </text:list-item>
        <text:list-item>
          <text:p text:style-name="P39">指實際評估作業由特定之任務編組進行。</text:p>
        </text:list-item>
        <text:list-item>
          <text:p text:style-name="P39">指實際評估作業是透過第三者方式（如由專家學者等）負責運行。</text:p>
        </text:list-item>
        <text:list-item>
          <text:p text:style-name="P39">指實際評估作業為運用既有之組織架構並邀請第三者共同參與進行。</text:p>
        </text:list-item>
        <text:list-item>
          <text:p text:style-name="P39">其他。</text:p>
        </text:list-item>
      </text:list>
      <text:p text:style-name="P33">肆、計畫內容摘要</text:p>
      <text:list xml:id="list33676900" text:continue-numbering="true" text:style-name="WW8Num9">
        <text:list-item>
          <text:list>
            <text:list-item>
              <text:p text:style-name="P32">推動便民措施，提升戶政為民服務品質。（策略績效目標一之實施計畫）</text:p>
              <text:list>
                <text:list-item>
                  <text:p text:style-name="P32">提升服務品質執行計畫</text:p>
                </text:list-item>
              </text:list>
            </text:list-item>
          </text:list>
        </text:list-item>
      </text:list>
      <text:list xml:id="list2373161420004935353" text:style-name="WW8Num11">
        <text:list-item>
          <text:p text:style-name="P27">電腦化作業，依「戶籍法」及相關法規，受理各項戶籍申請案件，隨到隨辦或依限辦結。</text:p>
        </text:list-item>
        <text:list-item>
          <text:p text:style-name="P27">建立案件審核及主任、秘書抽核制度，正確戶籍登記，保障民眾權益。</text:p>
        </text:list-item>
        <text:list-item>
          <text:p text:style-name="P27">加強戶政資訊網服務，以提供民眾便捷之網路申請、資料查詢及宣導各項戶政訊息。</text:p>
        </text:list-item>
        <text:list-item>
          <text:p text:style-name="P27">改善及綠美化辦公環境，創造優質為民服務品質。</text:p>
        </text:list-item>
        <text:list-item>
          <text:p text:style-name="P27">加強辦理戶政法規解釋令函講解、傳閱及洽公服務禮儀訓練，充實戶政人員專業知識領域。</text:p>
        </text:list-item>
        <text:list-item>
          <text:p text:style-name="P27">定期辦理法規解釋令函測驗。</text:p>
        </text:list-item>
        <text:list-item>
          <text:p text:style-name="P27">提供全方位服務，不分里別，單一窗口受理全程服務。</text:p>
        </text:list-item>
        <text:list-item>
          <text:p text:style-name="P27">落實開立一次告知單，減少民眾奔波次數，降低受理紛爭。</text:p>
        </text:list-item>
        <text:list-item>
          <text:p text:style-name="P27">加強通信、電話及網路申請服務，以提供多元便利的申請方式。</text:p>
        </text:list-item>
        <text:list-item>
          <text:p text:style-name="P27">每年派員至溪湖、成功國中受理應屆畢業生初次請領國民身分證作業，嘉惠鎮民。</text:p>
        </text:list-item>
        <text:list-item>
          <text:p text:style-name="P27">實施中午彈性上班，受理各項戶籍登記，嘉惠上班族群。</text:p>
        </text:list-item>
        <text:list-item>
          <text:p text:style-name="P27">對於行動不便、重病、老邁者等實施到宅服務。</text:p>
        </text:list-item>
        <text:list-item>
          <text:p text:style-name="P27">主任、秘書、同仁隨時與民有約，廣納建言，解決民眾疑難。</text:p>
        </text:list-item>
        <text:list-item>
          <text:p text:style-name="P27">實施民眾滿意度調查，分析、檢討改進服務品質。</text:p>
        </text:list-item>
        <text:list-item>
          <text:p text:style-name="P27">設置民眾意見箱及電子信箱，提供諮詢及建議管道，適時解決問題。</text:p>
        </text:list-item>
        <text:list-item>
          <text:p text:style-name="P27">訪視轄區里長與相關民眾，宣導戶政法令、本縣福利政策及戶政業務聯繫，探訪民意，以作為為民服務改進之參考。</text:p>
        </text:list-item>
      </text:list>
      <text:p text:style-name="Standard"/>
      <text:p text:style-name="P20">伍、彰化縣溪湖鎮戶政事務所中程經費總需求表</text:p>
      <text:p text:style-name="P40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645398417832355112" text:style-name="WW8Num6">
              <text:list-item>
                <text:p text:style-name="P14">推動便民措施，提升戶政為民服務品質。</text:p>
              </text:list-item>
            </text:list>
          </table:table-cell>
          <table:table-cell table:style-name="表格4.A1" office:value-type="string">
            <text:p text:style-name="P18">824</text:p>
          </table:table-cell>
          <table:table-cell table:style-name="表格4.A1" office:value-type="string">
            <text:p text:style-name="P18">824</text:p>
          </table:table-cell>
          <table:table-cell table:style-name="表格4.A1" office:value-type="string">
            <text:p text:style-name="P18">794</text:p>
          </table:table-cell>
          <table:table-cell table:style-name="表格4.A1" office:value-type="string">
            <text:p text:style-name="P18">794</text:p>
          </table:table-cell>
          <table:table-cell table:style-name="表格4.A1" office:value-type="string">
            <text:p text:style-name="P18">794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3206</text:p>
          </table:table-cell>
          <table:table-cell table:style-name="表格4.A1" office:value-type="string">
            <text:p text:style-name="P18">403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1">1.1 提升服務品質執行計畫</text:p>
          </table:table-cell>
          <table:table-cell table:style-name="表格4.A1" office:value-type="string">
            <text:p text:style-name="P18">824</text:p>
          </table:table-cell>
          <table:table-cell table:style-name="表格4.A1" office:value-type="string">
            <text:p text:style-name="P18">824</text:p>
          </table:table-cell>
          <table:table-cell table:style-name="表格4.A1" office:value-type="string">
            <text:p text:style-name="P18">794</text:p>
          </table:table-cell>
          <table:table-cell table:style-name="表格4.A1" office:value-type="string">
            <text:p text:style-name="P18">794</text:p>
          </table:table-cell>
          <table:table-cell table:style-name="表格4.A1" office:value-type="string">
            <text:p text:style-name="P18">794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3206</text:p>
          </table:table-cell>
          <table:table-cell table:style-name="表格4.A1" office:value-type="string">
            <text:p text:style-name="P18">403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8">824</text:p>
          </table:table-cell>
          <table:table-cell table:style-name="表格4.A2" office:value-type="string">
            <text:p text:style-name="P18">824</text:p>
          </table:table-cell>
          <table:table-cell table:style-name="表格4.A2" office:value-type="string">
            <text:p text:style-name="P18">794</text:p>
          </table:table-cell>
          <table:table-cell table:style-name="表格4.A2" office:value-type="string">
            <text:p text:style-name="P18">794</text:p>
          </table:table-cell>
          <table:table-cell table:style-name="表格4.A2" office:value-type="string">
            <text:p text:style-name="P18">794</text:p>
          </table:table-cell>
          <table:table-cell table:style-name="表格4.A2" office:value-type="string">
            <text:p text:style-name="P18">0</text:p>
          </table:table-cell>
          <table:table-cell table:style-name="表格4.A2" office:value-type="string">
            <text:p text:style-name="P18">3206</text:p>
          </table:table-cell>
          <table:table-cell table:style-name="表格4.A2" office:value-type="string">
            <text:p text:style-name="P18">403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溪湖鎮戶政事務所中程施政計畫</dc:title>
    <meta:initial-creator>chcg</meta:initial-creator>
    <meta:creation-date>2012-05-23T10:49:00</meta:creation-date>
    <dc:creator>chcg</dc:creator>
    <dc:date>2012-05-23T14:02:00</dc:date>
    <meta:editing-cycles>10</meta:editing-cycles>
    <meta:editing-duration>PT22M</meta:editing-duration>
    <meta:document-statistic meta:table-count="4" meta:image-count="0" meta:object-count="0" meta:page-count="12" meta:paragraph-count="397" meta:word-count="5111" meta:character-count="5643"/>
    <meta:generator>OpenOffice/4.1.3$Win32 OpenOffice.org_project/413m1$Build-9783</meta:generator>
  </office:meta>
</office:document-meta>
</file>