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963cm"/>
    </style:style>
    <style:style style:name="表格1.B" style:family="table-column">
      <style:table-column-properties style:column-width="3.104cm"/>
    </style:style>
    <style:style style:name="表格1.C" style:family="table-column">
      <style:table-column-properties style:column-width="1.476cm"/>
    </style:style>
    <style:style style:name="表格1.D" style:family="table-column">
      <style:table-column-properties style:column-width="1.478cm"/>
    </style:style>
    <style:style style:name="表格1.E" style:family="table-column">
      <style:table-column-properties style:column-width="4.431cm"/>
    </style:style>
    <style:style style:name="表格1.F" style:family="table-column">
      <style:table-column-properties style:column-width="1.229cm"/>
    </style:style>
    <style:style style:name="表格1.G" style:family="table-column">
      <style:table-column-properties style:column-width="1.242cm"/>
    </style:style>
    <style:style style:name="表格1.I" style:family="table-column">
      <style:table-column-properties style:column-width="1.24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A1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cm"/>
    </style:style>
    <style:style style:name="表格2.B" style:family="table-column">
      <style:table-column-properties style:column-width="3.096cm"/>
    </style:style>
    <style:style style:name="表格2.C" style:family="table-column">
      <style:table-column-properties style:column-width="1.475cm"/>
    </style:style>
    <style:style style:name="表格2.E" style:family="table-column">
      <style:table-column-properties style:column-width="4.58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314cm"/>
    </style:style>
    <style:style style:name="表格4.B" style:family="table-column">
      <style:table-column-properties style:column-width="1.469cm"/>
    </style:style>
    <style:style style:name="表格4.E" style:family="table-column">
      <style:table-column-properties style:column-width="1.471cm"/>
    </style:style>
    <style:style style:name="表格4.H" style:family="table-column">
      <style:table-column-properties style:column-width="1.482cm"/>
    </style:style>
    <style:style style:name="表格4.J" style:family="table-column">
      <style:table-column-properties style:column-width="0.824cm"/>
    </style:style>
    <style:style style:name="表格4.M" style:family="table-column">
      <style:table-column-properties style:column-width="0.841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margin-top="0.212cm" fo:margin-bottom="0.212cm" fo:text-align="center" style:justify-single-word="false" style:line-break="normal" style:snap-to-layout-grid="false"/>
    </style:style>
    <style:style style:name="P3"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4"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5"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6" style:family="paragraph" style:parent-style-name="Standard">
      <style:paragraph-properties fo:margin-top="0.212cm" fo:margin-bottom="0.212cm" style:line-break="normal" style:snap-to-layout-grid="false"/>
    </style:style>
    <style:style style:name="P7"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8"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9"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0" style:family="paragraph" style:parent-style-name="Standard" style:list-style-name="WW8Num15">
      <style:paragraph-properties fo:margin-top="0.212cm" fo:margin-bottom="0.212cm" fo:line-height="0.564cm" style:line-break="normal" style:snap-to-layout-grid="false"/>
      <style:text-properties style:font-name-asian="標楷體"/>
    </style:style>
    <style:style style:name="P11" style:family="paragraph" style:parent-style-name="Standard">
      <style:paragraph-properties fo:margin-top="0.212cm" fo:margin-bottom="0.212cm" fo:line-height="0.564cm" style:line-break="normal" style:snap-to-layout-grid="false"/>
      <style:text-properties style:font-name-asian="標楷體"/>
    </style:style>
    <style:style style:name="P12" style:family="paragraph" style:parent-style-name="Standard" style:list-style-name="WW8Num16">
      <style:paragraph-properties fo:margin-top="0.212cm" fo:margin-bottom="0.212cm" fo:line-height="0.564cm" style:line-break="normal" style:snap-to-layout-grid="false"/>
      <style:text-properties style:font-name-asian="標楷體"/>
    </style:style>
    <style:style style:name="P13" style:family="paragraph" style:parent-style-name="Standard" style:list-style-name="WW8Num3">
      <style:paragraph-properties fo:margin-top="0.212cm" fo:margin-bottom="0.212cm" fo:line-height="0.564cm" style:line-break="normal" style:snap-to-layout-grid="false"/>
      <style:text-properties style:font-name-asian="標楷體"/>
    </style:style>
    <style:style style:name="P14" style:family="paragraph" style:parent-style-name="Standard" style:list-style-name="WW8Num8">
      <style:paragraph-properties fo:margin-top="0.212cm" fo:margin-bottom="0.212cm" fo:line-height="0.564cm" style:line-break="normal" style:snap-to-layout-grid="false"/>
      <style:text-properties style:font-name-asian="標楷體"/>
    </style:style>
    <style:style style:name="P15"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16"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17"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18" style:family="paragraph" style:parent-style-name="Standard">
      <style:paragraph-properties fo:break-before="page"/>
    </style:style>
    <style:style style:name="P19" style:family="paragraph" style:parent-style-name="Standard" style:list-style-name="WW8Num13">
      <style:paragraph-properties fo:margin-top="0.247cm" fo:margin-bottom="0.247cm" fo:text-align="justify" style:justify-single-word="false" style:line-break="normal" style:snap-to-layout-grid="false"/>
      <style:text-properties fo:font-size="14pt" style:font-name-asian="標楷體" style:font-size-asian="14pt"/>
    </style:style>
    <style:style style:name="P20" style:family="paragraph" style:parent-style-name="Standard" style:list-style-name="WW8Num14">
      <style:paragraph-properties fo:margin-top="0.247cm" fo:margin-bottom="0.247cm" fo:text-align="justify" style:justify-single-word="false" style:line-break="normal" style:snap-to-layout-grid="false"/>
      <style:text-properties fo:font-size="14pt" style:font-name-asian="標楷體" style:font-size-asian="14pt"/>
    </style:style>
    <style:style style:name="P21" style:family="paragraph" style:parent-style-name="Standard" style:list-style-name="WW8Num2">
      <style:paragraph-properties fo:margin-top="0.247cm" fo:margin-bottom="0.247cm" fo:text-align="justify" style:justify-single-word="false" style:line-break="normal" style:snap-to-layout-grid="false"/>
      <style:text-properties fo:font-size="14pt" style:font-name-asian="標楷體" style:font-size-asian="14pt"/>
    </style:style>
    <style:style style:name="P22" style:family="paragraph" style:parent-style-name="Standard" style:list-style-name="WW8Num11">
      <style:paragraph-properties fo:margin-top="0.247cm" fo:margin-bottom="0.247cm" fo:text-align="justify" style:justify-single-word="false" style:line-break="normal" style:snap-to-layout-grid="false"/>
      <style:text-properties fo:font-size="14pt" style:font-name-asian="標楷體" style:font-size-asian="14pt"/>
    </style:style>
    <style:style style:name="P23" style:family="paragraph" style:parent-style-name="Standard" style:list-style-name="WW8Num6">
      <style:paragraph-properties fo:margin-top="0.247cm" fo:margin-bottom="0.247cm" fo:text-align="justify" style:justify-single-word="false" style:line-break="normal" style:snap-to-layout-grid="false"/>
      <style:text-properties fo:font-size="14pt" style:font-name-asian="標楷體" style:font-size-asian="14pt"/>
    </style:style>
    <style:style style:name="P24"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25" style:family="paragraph" style:parent-style-name="Standard" style:list-style-name="WW8Num10">
      <style:paragraph-properties fo:margin-top="0.247cm" fo:margin-bottom="0.247cm" style:line-break="normal" style:snap-to-layout-grid="false"/>
      <style:text-properties fo:font-size="14pt" style:font-name-asian="標楷體" style:font-size-asian="14pt"/>
    </style:style>
    <style:style style:name="P26" style:family="paragraph" style:parent-style-name="Standard" style:list-style-name="WW8Num1">
      <style:paragraph-properties fo:margin-top="0.247cm" fo:margin-bottom="0.247cm" style:line-break="normal" style:snap-to-layout-grid="false"/>
      <style:text-properties fo:font-size="14pt" style:font-name-asian="標楷體" style:font-size-asian="14pt"/>
    </style:style>
    <style:style style:name="P27" style:family="paragraph" style:parent-style-name="Standard" style:list-style-name="WW8Num5">
      <style:paragraph-properties fo:margin-top="0.247cm" fo:margin-bottom="0.247cm" style:line-break="normal" style:snap-to-layout-grid="false"/>
      <style:text-properties fo:font-size="14pt" style:font-name-asian="標楷體" style:font-size-asian="14pt"/>
    </style:style>
    <style:style style:name="P28" style:family="paragraph" style:parent-style-name="Standard" style:list-style-name="WW8Num23">
      <style:paragraph-properties fo:margin-top="0.247cm" fo:margin-bottom="0.247cm" style:line-break="normal" style:snap-to-layout-grid="false"/>
      <style:text-properties fo:font-size="14pt" style:font-name-asian="標楷體" style:font-size-asian="14pt"/>
    </style:style>
    <style:style style:name="P29" style:family="paragraph" style:parent-style-name="Standard">
      <style:paragraph-properties fo:margin-top="0.247cm" fo:margin-bottom="0.247cm" style:line-break="normal" style:snap-to-layout-grid="false"/>
      <style:text-properties fo:font-size="16pt" fo:font-weight="bold" style:font-name-asian="標楷體" style:font-size-asian="16pt" style:font-weight-asian="bold"/>
    </style:style>
    <style:style style:name="P30"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1"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2"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3" style:family="paragraph" style:parent-style-name="Standard">
      <style:paragraph-properties fo:margin-left="1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4"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35" style:family="paragraph" style:parent-style-name="Standard" style:list-style-name="WW8Num23">
      <style:paragraph-properties fo:margin-top="0.071cm" fo:margin-bottom="0.071cm" fo:line-height="0.318cm" style:line-break="normal" style:snap-to-layout-grid="false"/>
      <style:text-properties fo:font-size="9pt" style:font-name-asian="標楷體" style:font-size-asian="9pt"/>
    </style:style>
    <style:style style:name="P36"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37"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38" style:family="paragraph" style:parent-style-name="Standard" style:master-page-name="Standard">
      <style:paragraph-properties style:page-number="auto"/>
    </style:style>
    <style:style style:name="P39" style:family="paragraph" style:parent-style-name="Footer">
      <style:paragraph-properties fo:text-align="center" style:justify-single-word="false"/>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6pt" fo:font-weight="bold" style:font-name-asian="標楷體" style:font-size-asian="16pt" style:font-weight-asian="bold"/>
    </style:style>
    <style:style style:name="T9" style:family="text">
      <style:text-properties fo:font-size="9pt" style:font-name-asian="標楷體" style:font-size-asian="9pt"/>
    </style:style>
    <style:style style:name="T10"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Standard"/>
      <text:p text:style-name="Standard"/>
      <text:p text:style-name="Standard"/>
      <text:p text:style-name="Standard"/>
      <text:p text:style-name="Standard"/>
      <text:p text:style-name="P3">彰化縣員林鎮戶政事務所中程施政計畫</text:p>
      <text:p text:style-name="P3">（100至103年度）</text:p>
      <text:p text:style-name="P18"/>
      <text:p text:style-name="P3">目　錄</text:p>
      <text:p text:style-name="Standard"/>
      <text:p text:style-name="P2"><text:span text:style-name="T3">壹、環境情勢分析與優先發展課題……………………13-1</text:span></text:p>
      <text:p text:style-name="P2"><text:span text:style-name="T6">一、環境情勢分析………………………………………13-1</text:span></text:p>
      <text:p text:style-name="P2"><text:span text:style-name="T6">二、優先發展課題………………………………………13-2</text:span></text:p>
      <text:p text:style-name="P2"><text:span text:style-name="T3">貳、現有計畫執行成效與資源分配檢討………………13-2</text:span></text:p>
      <text:p text:style-name="P2"><text:span text:style-name="T6">一、現有策略、計畫執行成效…………………………13-2</text:span></text:p>
      <text:p text:style-name="P2"><text:span text:style-name="T6">二、資源分配檢討………………………………………13-4</text:span></text:p>
      <text:p text:style-name="P2"><text:span text:style-name="T3">參、策略績效目標與衡量指標…………………………13-4</text:span></text:p>
      <text:p text:style-name="P2"><text:span text:style-name="T6">一、策略績效目標………………………………………13-4</text:span></text:p>
      <text:p text:style-name="P2"><text:span text:style-name="T6">二、衡量指標……………………………………………13-5</text:span></text:p>
      <text:p text:style-name="P2"><text:span text:style-name="T3">肆、計畫內容摘要………………………………………13-9</text:span></text:p>
      <text:p text:style-name="P2"><text:span text:style-name="T6">一、策略績效目標一之實施計畫………………………13-9</text:span></text:p>
      <text:p text:style-name="P2"><text:span text:style-name="T3">伍、中程經費總需求表…………………………………13-10</text:span></text:p>
      <text:p text:style-name="P17">彰化縣員林鎮戶政事務所</text:p>
      <text:p text:style-name="P4">中程施政計畫（100至103年度）</text:p>
      <text:p text:style-name="Standard"/>
      <text:p text:style-name="P5">壹、環境情勢分析與優先發展課題</text:p>
      <text:list xml:id="list2779617260466537713" text:style-name="WW8Num13">
        <text:list-item>
          <text:p text:style-name="P19">環境情勢分析</text:p>
        </text:list-item>
      </text:list>
      <text:p text:style-name="P30">時代在變，科技一日千里，民眾對戶政服務的需求不斷的提升，使得戶政業務不再侷限在靜態和被動的戶籍登記，必須力求創新蛻變，以實際行動讓民眾感受到賓至如歸。</text:p>
      <text:p text:style-name="P30">　　自86年10月1日全面電腦化後，戶政的辦事效率及服務態度受到各界肯定，但隨著民意高漲，相關規定修正，使得現階段許多作法在法令層面受到限制，亦造成民眾誤解和抱怨，且戶政人員的裁量權擴大帶來許多困擾；再者，網路雖然有無遠弗屆這項優點，但是資通安全及個資問題仍然需要兼顧。</text:p>
      <text:list xml:id="list33667812" text:continue-numbering="true" text:style-name="WW8Num13">
        <text:list-item>
          <text:list>
            <text:list-item>
              <text:p text:style-name="P19">在資訊環境方面</text:p>
              <text:list>
                <text:list-item>
                  <text:p text:style-name="P19">資訊業務有待擴充和普及</text:p>
                </text:list-item>
              </text:list>
            </text:list-item>
          </text:list>
        </text:list-item>
      </text:list>
      <text:p text:style-name="P31">由於資通安全和個人資料保護法等相關規定，目前無法開放線上申辦等服務，僅電子謄本憑自然人憑證可申請，但需求單位對電子謄本驗證存疑，因此仍要求民眾親自或委託至戶政機關申辦，所以目前只能開放線上預約功能。</text:p>
      <text:list xml:id="list33651519" text:continue-numbering="true" text:style-name="WW8Num13">
        <text:list-item>
          <text:list>
            <text:list-item>
              <text:list>
                <text:list-item>
                  <text:p text:style-name="P19">資訊專業知識和經費缺乏</text:p>
                </text:list-item>
              </text:list>
            </text:list-item>
          </text:list>
        </text:list-item>
      </text:list>
      <text:p text:style-name="P31">資安設備昂貴，無法編列資安相關軟硬體設備經費，且無專業資訊人員協助，戶政法規及現在操作不易等因素導致推動線上服務有實務上的困難。</text:p>
      <text:list xml:id="list33661784" text:continue-numbering="true" text:style-name="WW8Num13">
        <text:list-item>
          <text:list>
            <text:list-item>
              <text:p text:style-name="P19">法制化環境方面</text:p>
              <text:list>
                <text:list-item>
                  <text:p text:style-name="P19">法制嚴重僵化</text:p>
                </text:list-item>
              </text:list>
            </text:list-item>
          </text:list>
        </text:list-item>
      </text:list>
      <text:p text:style-name="P31">對於僵化過時的法令，向上級機關提出建議，但部分修法權限屬於立法院，修法程序曠日廢時，非戶政人員可掌控其修法進度及範圍。</text:p>
      <text:list xml:id="list33665414" text:continue-numbering="true" text:style-name="WW8Num13">
        <text:list-item>
          <text:list>
            <text:list-item>
              <text:list>
                <text:list-item>
                  <text:p text:style-name="P19">裁量權之擴大</text:p>
                </text:list-item>
              </text:list>
            </text:list-item>
          </text:list>
        </text:list-item>
      </text:list>
      <text:p text:style-name="P31">上級機關對於請示案件通常賦與高度裁量權，但戶政人員異動頻繁對於戶政法規制定背景不熟悉，且各所對法令案件見解程度不同，要承辦人員逕行裁量有其困難度。</text:p>
      <text:list xml:id="list33648064" text:continue-numbering="true" text:style-name="WW8Num13">
        <text:list-item>
          <text:list>
            <text:list-item>
              <text:p text:style-name="P19">在民意至上環境方面</text:p>
              <text:list>
                <text:list-item>
                  <text:p text:style-name="P19">隨著全民教育程度的提升，民眾對公部門的服務品質要求日漸提高且政府機關申訴管道的公開化，使得各項服務必需經得起全民檢驗，以免有違公平原則。</text:p>
                </text:list-item>
                <text:list-item>
                  <text:p text:style-name="P19"><text:soft-page-break/>由於輿論壓力，上級機關要求公務機關必需苦民所苦，以同理心辦事情，但依法行政是公務員執行業務的基本準則，如何在情與法中取得合理化，是當今另一難題。</text:p>
                </text:list-item>
              </text:list>
            </text:list-item>
          </text:list>
        </text:list-item>
        <text:list-item>
          <text:p text:style-name="P19">優先發展課題</text:p>
          <text:list>
            <text:list-item>
              <text:p text:style-name="P19">改善資訊服務之不足</text:p>
            </text:list-item>
          </text:list>
        </text:list-item>
      </text:list>
      <text:p text:style-name="P32">為符合政府機關主動公開資訊之規定及申辦進度查詢等多功能服務，惟有全面檢討現行網站功能，提出改善措施，進行更新維護。</text:p>
      <text:list xml:id="list33674800" text:continue-numbering="true" text:style-name="WW8Num13">
        <text:list-item>
          <text:list>
            <text:list-item>
              <text:p text:style-name="P19">修補現行僵硬的法規</text:p>
            </text:list-item>
          </text:list>
        </text:list-item>
      </text:list>
      <text:p text:style-name="P32">適時提出研提意見，建議上級機關修正現行作法，鼓勵內部員工提出改善措施並主動彙整特殊案例，作為受理登記之參考，俾利提升臨櫃申辦效能。</text:p>
      <text:list xml:id="list33657140" text:continue-numbering="true" text:style-name="WW8Num13">
        <text:list-item>
          <text:list>
            <text:list-item>
              <text:p text:style-name="P19">加強便民措施，提升民眾滿意度</text:p>
            </text:list-item>
          </text:list>
        </text:list-item>
      </text:list>
      <text:p text:style-name="P32">突破現行便民措施僵固的現況，利用走動式管理，隨時掌握內部員工及外部顧客的需求，減少不滿的情緒，以同理心對待顧客，期望獲得民眾的認可。</text:p>
      <text:p text:style-name="P5"/>
      <text:p text:style-name="P5">貳、現有計畫執行成效與資源分配檢討</text:p>
      <text:list xml:id="list6594833314597128274" text:style-name="WW8Num14">
        <text:list-item>
          <text:p text:style-name="P20">現有策略、計畫執行成效</text:p>
          <text:list>
            <text:list-item>
              <text:p text:style-name="P20">提升政府服務品質執行計畫</text:p>
              <text:list>
                <text:list-item>
                  <text:p text:style-name="P20">避免民眾重覆往返在戶政所之間，落實開立一次告知單</text:p>
                </text:list-item>
              </text:list>
            </text:list-item>
          </text:list>
        </text:list-item>
      </text:list>
      <text:p text:style-name="P31">民眾不諳戶政專業術語，儘量避免應繳證件或申請人適格問題來回奔波，以書面告知的方式，降低言語傳達的缺失。</text:p>
      <text:list xml:id="list33677345" text:continue-numbering="true" text:style-name="WW8Num14">
        <text:list-item>
          <text:list>
            <text:list-item>
              <text:list>
                <text:list-item>
                  <text:p text:style-name="P20">提升專業知能，辦理各式教育訓練</text:p>
                </text:list-item>
              </text:list>
            </text:list-item>
          </text:list>
        </text:list-item>
      </text:list>
      <text:p text:style-name="P31">自行舉辦或薦送參加各項戶政法令及為民服務研習會，以提升專業知識，俾利戶政業務之推動。</text:p>
      <text:list xml:id="list33660063" text:continue-numbering="true" text:style-name="WW8Num14">
        <text:list-item>
          <text:list>
            <text:list-item>
              <text:list>
                <text:list-item>
                  <text:p text:style-name="P20">重視民意輿情，以各種管道了解民眾的滿意度</text:p>
                </text:list-item>
              </text:list>
            </text:list-item>
          </text:list>
        </text:list-item>
      </text:list>
      <text:p text:style-name="P31">由專人蒐集剪報和定期辦理問卷調查，以了解民眾對本所服務態度和辦事效率的看法。</text:p>
      <text:list xml:id="list33664964" text:continue-numbering="true" text:style-name="WW8Num14">
        <text:list-item>
          <text:list>
            <text:list-item>
              <text:list>
                <text:list-item>
                  <text:p text:style-name="P20">採走動式管理，實際了解民眾需求</text:p>
                </text:list-item>
              </text:list>
            </text:list-item>
          </text:list>
        </text:list-item>
      </text:list>
      <text:p text:style-name="P31">藉走動式服務傾聽取民意，直接與民眾互動，作為改善服務品質之參考。</text:p>
      <text:list xml:id="list33656626" text:continue-numbering="true" text:style-name="WW8Num14">
        <text:list-item>
          <text:list>
            <text:list-item>
              <text:list>
                <text:list-item>
                  <text:p text:style-name="P20">配合上級全國數位化連線作業，辦理專案性工作</text:p>
                </text:list-item>
              </text:list>
            </text:list-item>
          </text:list>
        </text:list-item>
      </text:list>
      <text:p text:style-name="P31">持續維護日據時期戶籍資料、光復後電腦化前除戶資料及清查戶籍關聯等工作，俾利電腦數位化作業。</text:p>
      <text:list xml:id="list33656395" text:continue-numbering="true" text:style-name="WW8Num14">
        <text:list-item>
          <text:list>
            <text:list-item>
              <text:list>
                <text:list-item>
                  <text:p text:style-name="P20"><text:soft-page-break/>加強各項戶籍登記作業之宣導，避免民眾奔波</text:p>
                </text:list-item>
              </text:list>
            </text:list-item>
          </text:list>
        </text:list-item>
      </text:list>
      <text:p text:style-name="P31">提供戶政須知之線上查詢及書籤索取，使民眾能依照申辦須知或戶政法令確實申請，以正確戶籍登記。</text:p>
      <text:list xml:id="list33669380" text:continue-numbering="true" text:style-name="WW8Num14">
        <text:list-item>
          <text:list>
            <text:list-item>
              <text:list>
                <text:list-item>
                  <text:p text:style-name="P20">提供舒適的洽公環境，營造溫馨氣氛</text:p>
                </text:list-item>
              </text:list>
            </text:list-item>
          </text:list>
        </text:list-item>
      </text:list>
      <text:p text:style-name="P31">不定期辦理5s環境清潔考核，注重櫃台綠美化和辦公空間之妥適利用，使洽公民眾有賓至如歸舒適感受。</text:p>
      <text:list xml:id="list33669182" text:continue-numbering="true" text:style-name="WW8Num14">
        <text:list-item>
          <text:list>
            <text:list-item>
              <text:list>
                <text:list-item>
                  <text:p text:style-name="P20">建置無障礙網站，使全民均能上網查閱</text:p>
                </text:list-item>
              </text:list>
            </text:list-item>
          </text:list>
        </text:list-item>
      </text:list>
      <text:p text:style-name="P31">改善現行網站功能，增加線上表單下載及預約服務項目及無障礙由A+提升至AA，以符合身心障礙族群上網的需求。</text:p>
      <text:list xml:id="list33670667" text:continue-numbering="true" text:style-name="WW8Num14">
        <text:list-item>
          <text:list>
            <text:list-item>
              <text:list>
                <text:list-item>
                  <text:p text:style-name="P20">實施延時彈性上班，嘉惠上班族群</text:p>
                </text:list-item>
              </text:list>
            </text:list-item>
          </text:list>
        </text:list-item>
      </text:list>
      <text:p text:style-name="P31">為服務上班或特定族群，中午不打烊為其受理各項登記。</text:p>
      <text:list xml:id="list33656097" text:continue-numbering="true" text:style-name="WW8Num14">
        <text:list-item>
          <text:list>
            <text:list-item>
              <text:list>
                <text:list-item>
                  <text:p text:style-name="P20">為特殊族群，提供客製化服務</text:p>
                </text:list-item>
              </text:list>
            </text:list-item>
          </text:list>
        </text:list-item>
      </text:list>
      <text:p text:style-name="P31">行動不便或老邁之民眾無法親自到戶所辦理印鑑登記或國民身分證補發，提供到宅服務。</text:p>
      <text:list xml:id="list33670557" text:continue-numbering="true" text:style-name="WW8Num14">
        <text:list-item>
          <text:list>
            <text:list-item>
              <text:list>
                <text:list-item>
                  <text:p text:style-name="P20">提供跨機關及延伸據點服務，以服務學生申辦戶籍謄本</text:p>
                </text:list-item>
              </text:list>
            </text:list-item>
          </text:list>
        </text:list-item>
      </text:list>
      <text:p text:style-name="P31">就學貸款期間派員至台灣銀行設置核發戶籍謄本工作站，方便申請對保民眾申辦戶籍謄本。</text:p>
      <text:list xml:id="list33647972" text:continue-numbering="true" text:style-name="WW8Num14">
        <text:list-item>
          <text:list>
            <text:list-item>
              <text:list>
                <text:list-item>
                  <text:p text:style-name="P20">集體受理國民身分證初領作業，家長免奔波</text:p>
                </text:list-item>
              </text:list>
            </text:list-item>
          </text:list>
        </text:list-item>
      </text:list>
      <text:p text:style-name="P31">派員至國中受理滿十四歲學生請領國民身分證作業，學生及家長免奔波，有效縮短受理時間。</text:p>
      <text:list xml:id="list33673993" text:continue-numbering="true" text:style-name="WW8Num14">
        <text:list-item>
          <text:list>
            <text:list-item>
              <text:list>
                <text:list-item>
                  <text:p text:style-name="P20">為提升服務品質，不定期辦理電話禮貌及服務禮儀測試</text:p>
                </text:list-item>
              </text:list>
            </text:list-item>
          </text:list>
        </text:list-item>
      </text:list>
      <text:p text:style-name="P31">各主管不定期辦理測試，隨時督導服務態度及禮儀。</text:p>
      <text:list xml:id="list33675545" text:continue-numbering="true" text:style-name="WW8Num14">
        <text:list-item>
          <text:list>
            <text:list-item>
              <text:p text:style-name="P20">受理各項戶籍申請案件</text:p>
              <text:list>
                <text:list-item>
                  <text:p text:style-name="P20">力行單一窗口全程服務</text:p>
                </text:list-item>
              </text:list>
            </text:list-item>
          </text:list>
        </text:list-item>
      </text:list>
      <text:p text:style-name="P31">單一窗口受理各項戶籍登記及文件核發，隨到隨辦依限辦畢。</text:p>
      <text:list xml:id="list33650714" text:continue-numbering="true" text:style-name="WW8Num14">
        <text:list-item>
          <text:list>
            <text:list-item>
              <text:list>
                <text:list-item>
                  <text:p text:style-name="P20">以書面告知民眾，開立一次告知單</text:p>
                </text:list-item>
              </text:list>
            </text:list-item>
          </text:list>
        </text:list-item>
      </text:list>
      <text:p text:style-name="P31">對於查詢之民眾均開立一次告知單使其應繳驗之證件均能備齊，減少奔波次數。</text:p>
      <text:list xml:id="list33670390" text:continue-numbering="true" text:style-name="WW8Num14">
        <text:list-item>
          <text:list>
            <text:list-item>
              <text:list>
                <text:list-item>
                  <text:p text:style-name="P20">彙整各項法令函釋，建置資料庫</text:p>
                </text:list-item>
              </text:list>
            </text:list-item>
          </text:list>
        </text:list-item>
      </text:list>
      <text:p text:style-name="P31">由專人建置法令資料庫，員工可隨時查閱並參考辦理。</text:p>
      <text:list xml:id="list33646711" text:continue-numbering="true" text:style-name="WW8Num14">
        <text:list-item>
          <text:p text:style-name="P20">資源分配檢討</text:p>
          <text:list>
            <text:list-item>
              <text:p text:style-name="P20">依據統計資料分析，中央機關陸續推動多項無紙化政策，亦要求戶政機關配合，但歷年來戶政機關預算並無資本門項目，除倚賴上級補助<text:soft-page-break/>採購電腦相關設備外，無法自行以預算經費購置，且戶政電腦化後衍生之耗材費用佔業務費支出3成以上，未來相關機器損壞支出持續大幅成長，但在預算分配上並未將其日後機器折舊等因素列入，恐影響服務品質。</text:p>
            </text:list-item>
            <text:list-item>
              <text:p text:style-name="P20">戶籍登記申請書保管時間冗長，電腦化後大量使用影印紙列印申請書和附件，造成儲藏空間不足，廳舍改建或檔案室擴建等問題，將會影響現有經費分配。</text:p>
            </text:list-item>
          </text:list>
        </text:list-item>
      </text:list>
      <text:p text:style-name="P6"/>
      <text:p text:style-name="P5">參、策略績效目標與衡量指標</text:p>
      <text:p text:style-name="P33">秉持「專業、效能、創新、人性、尊重、服務」的縣政願景，落實「戶政以民為尊，服務親切有禮」之服務理念。</text:p>
      <text:p text:style-name="P24">一、策略績效目標</text:p>
      <text:p text:style-name="P34">（一）業務面向策略績效目標</text:p>
      <text:list xml:id="list8253379360790527880" text:style-name="WW8Num10">
        <text:list-item>
          <text:p text:style-name="P25">提升戶政為民服務品質</text:p>
        </text:list-item>
      </text:list>
      <text:list xml:id="list5645507208161105565" text:style-name="WW8Num2">
        <text:list-item>
          <text:p text:style-name="P21">辦理書畫作品展覽，美化廳舍並開放空間供民眾參觀，增加與社區互動的機會。</text:p>
        </text:list-item>
        <text:list-item>
          <text:p text:style-name="P21">定期辦理問卷調查，了解民意需求及對本所之滿意度。</text:p>
        </text:list-item>
        <text:list-item>
          <text:p text:style-name="P21">提供假日預約結婚登記及中午彈性上班之延時服務，以嘉惠上班族群。</text:p>
        </text:list-item>
        <text:list-item>
          <text:p text:style-name="P21">擴大辦理各項戶政便民措施宣導，避免民眾往返奔波，減少怨言產生。</text:p>
        </text:list-item>
        <text:list-item>
          <text:p text:style-name="P21">為特殊族群提供客製化服務，如到宅服務、就學貸款工作站和無障礙網站等。</text:p>
        </text:list-item>
      </text:list>
      <text:list xml:id="list33654948" text:continue-list="list8253379360790527880" text:style-name="WW8Num10">
        <text:list-item>
          <text:p text:style-name="P25">正確戶籍登記及強化專業能力</text:p>
        </text:list-item>
      </text:list>
      <text:list xml:id="list2096717868785143898" text:style-name="WW8Num11">
        <text:list-item>
          <text:p text:style-name="P22">辦理戶政法令測驗，督促員工隨時充實自我專業。</text:p>
        </text:list-item>
        <text:list-item>
          <text:p text:style-name="P22">加強戶政法規函釋講解及整理。</text:p>
        </text:list-item>
        <text:list-item>
          <text:p text:style-name="P22">加強開立一次告知單，降低民眾往返奔波。</text:p>
        </text:list-item>
        <text:list-item>
          <text:p text:style-name="P22">辦理各項知能之教育訓練，以增廣見聞。</text:p>
        </text:list-item>
      </text:list>
      <text:p text:style-name="P34">（二）人力面向策略績效目標</text:p>
      <text:list xml:id="list5702211474525311263" text:style-name="WW8Num1">
        <text:list-item>
          <text:p text:style-name="P26">控管編制員額</text:p>
        </text:list-item>
        <text:list-item>
          <text:p text:style-name="P26">約聘僱員額及職等嚴格控管</text:p>
        </text:list-item>
        <text:list-item>
          <text:p text:style-name="P26">推動公務人員終身學習</text:p>
        </text:list-item>
      </text:list>
      <text:p text:style-name="P34">（三）經費面向策略績效目標</text:p>
      <text:list xml:id="list5687135845452253203" text:style-name="WW8Num5">
        <text:list-item>
          <text:p text:style-name="P27">節約政府支出，邁向財政收支平衡</text:p>
        </text:list-item>
      </text:list>
      <text:p text:style-name="P7"><text:soft-page-break/>二、衡量指標</text:p>
      <text:p text:style-name="P7">（一）業務面向策略績效目標（權數為70%）</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I"/>
        <table:table-header-rows>
          <table:table-row table:style-name="表格1.1">
            <table:table-cell table:style-name="表格1.A1" table:number-rows-spanned="3" office:value-type="string">
              <text:p text:style-name="P8">策略績效目標</text:p>
            </table:table-cell>
            <table:table-cell table:style-name="表格1.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8">衡量指標</text:p>
            </table:table-cell>
            <table:table-cell table:style-name="表格1.A1" table:number-rows-spanned="2" office:value-type="string">
              <text:p text:style-name="P8">評估</text:p>
              <text:p text:style-name="P8">體制</text:p>
            </table:table-cell>
            <table:table-cell table:style-name="表格1.A1" table:number-rows-spanned="2" office:value-type="string">
              <text:p text:style-name="P8">評估</text:p>
              <text:p text:style-name="P8">方式</text:p>
            </table:table-cell>
            <table:table-cell table:style-name="表格1.A1" table:number-rows-spanned="2" office:value-type="string">
              <text:p text:style-name="P8">衡量標準</text:p>
            </table:table-cell>
            <table:table-cell table:style-name="表格1.B1" table:number-columns-spanned="4" office:value-type="string">
              <text:p text:style-name="P8">年度</text:p>
              <text:p text:style-name="P8">（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8">100</text:p>
            </table:table-cell>
            <table:table-cell table:style-name="表格1.A1" office:value-type="string">
              <text:p text:style-name="P8">101</text:p>
            </table:table-cell>
            <table:table-cell table:style-name="表格1.A1" office:value-type="string">
              <text:p text:style-name="P8">102</text:p>
            </table:table-cell>
            <table:table-cell table:style-name="表格1.B1" office:value-type="string">
              <text:p text:style-name="P8">103</text:p>
            </table:table-cell>
          </table:table-row>
        </table:table-header-rows>
        <table:table-row table:style-name="表格1.1">
          <table:table-cell table:style-name="表格1.A4" table:number-rows-spanned="2" office:value-type="string">
            <text:list xml:id="list4210198300061448836" text:style-name="WW8Num15">
              <text:list-item>
                <text:p text:style-name="P10">提升戶政為民服務品質（35%）</text:p>
              </text:list-item>
            </text:list>
          </table:table-cell>
          <table:table-cell table:style-name="表格1.A2" table:number-rows-spanned="2" office:value-type="string">
            <text:p text:style-name="P11">1、辦理戶政宣導活動</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舉辦次數</text:p>
          </table:table-cell>
          <table:table-cell table:style-name="表格1.A2" office:value-type="string">
            <text:p text:style-name="P8">1次</text:p>
          </table:table-cell>
          <table:table-cell table:style-name="表格1.A2" office:value-type="string">
            <text:p text:style-name="P8">3次</text:p>
          </table:table-cell>
          <table:table-cell table:style-name="表格1.A2" office:value-type="string">
            <text:p text:style-name="P8">3次</text:p>
          </table:table-cell>
          <table:table-cell table:style-name="表格1.I4" office:value-type="string">
            <text:p text:style-name="P8">3次</text:p>
          </table:table-cell>
        </table:table-row>
        <table:table-row table:style-name="表格1.1">
          <table:covered-table-cell/>
          <table:covered-table-cell/>
          <table:covered-table-cell/>
          <table:covered-table-cell/>
          <table:covered-table-cell/>
          <table:table-cell table:style-name="表格1.A2" office:value-type="string">
            <text:p text:style-name="P8">10%</text:p>
          </table:table-cell>
          <table:table-cell table:style-name="表格1.A2" office:value-type="string">
            <text:p text:style-name="P8">10%</text:p>
          </table:table-cell>
          <table:table-cell table:style-name="表格1.A2" office:value-type="string">
            <text:p text:style-name="P8">10%</text:p>
          </table:table-cell>
          <table:table-cell table:style-name="表格1.I4" office:value-type="string">
            <text:p text:style-name="P8">10%</text:p>
          </table:table-cell>
        </table:table-row>
        <table:table-row table:style-name="表格1.1">
          <table:table-cell table:style-name="表格1.A6" table:number-rows-spanned="2" office:value-type="string">
            <text:p text:style-name="P1"/>
          </table:table-cell>
          <table:table-cell table:style-name="表格1.A2" table:number-rows-spanned="2" office:value-type="string">
            <text:p text:style-name="P11">2、配合臺灣銀行就學貸款設置戶籍謄本核發工作站</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舉辦次數</text:p>
          </table:table-cell>
          <table:table-cell table:style-name="表格1.A2" office:value-type="string">
            <text:p text:style-name="P8">1次</text:p>
          </table:table-cell>
          <table:table-cell table:style-name="表格1.A2" office:value-type="string">
            <text:p text:style-name="P8">1次</text:p>
          </table:table-cell>
          <table:table-cell table:style-name="表格1.A2" office:value-type="string">
            <text:p text:style-name="P8">1次</text:p>
          </table:table-cell>
          <table:table-cell table:style-name="表格1.I4" office:value-type="string">
            <text:p text:style-name="P8">1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6" table:number-rows-spanned="2" office:value-type="string">
            <text:p text:style-name="P1"/>
          </table:table-cell>
          <table:table-cell table:style-name="表格1.A2" table:number-rows-spanned="2" office:value-type="string">
            <text:p text:style-name="P11">3、邀請藝術家辦理書畫展覽</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舉辦次數</text:p>
          </table:table-cell>
          <table:table-cell table:style-name="表格1.A2" office:value-type="string">
            <text:p text:style-name="P8">5次</text:p>
          </table:table-cell>
          <table:table-cell table:style-name="表格1.A2" office:value-type="string">
            <text:p text:style-name="P8">5次</text:p>
          </table:table-cell>
          <table:table-cell table:style-name="表格1.A2" office:value-type="string">
            <text:p text:style-name="P8">5次</text:p>
          </table:table-cell>
          <table:table-cell table:style-name="表格1.I4" office:value-type="string">
            <text:p text:style-name="P8">5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6" table:number-rows-spanned="2" office:value-type="string">
            <text:p text:style-name="P1"/>
          </table:table-cell>
          <table:table-cell table:style-name="表格1.A2" table:number-rows-spanned="2" office:value-type="string">
            <text:p text:style-name="P11">4、辦理問卷調查</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舉辦次數</text:p>
          </table:table-cell>
          <table:table-cell table:style-name="表格1.A2" office:value-type="string">
            <text:p text:style-name="P8">2次</text:p>
          </table:table-cell>
          <table:table-cell table:style-name="表格1.A2" office:value-type="string">
            <text:p text:style-name="P8">2次</text:p>
          </table:table-cell>
          <table:table-cell table:style-name="表格1.A2" office:value-type="string">
            <text:p text:style-name="P8">2次</text:p>
          </table:table-cell>
          <table:table-cell table:style-name="表格1.I4" office:value-type="string">
            <text:p text:style-name="P8">2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6" table:number-rows-spanned="2" office:value-type="string">
            <text:p text:style-name="P1"/>
          </table:table-cell>
          <table:table-cell table:style-name="表格1.A2" table:number-rows-spanned="2" office:value-type="string">
            <text:p text:style-name="P11">5、辦公環境清潔檢查</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5s檢查次數</text:p>
          </table:table-cell>
          <table:table-cell table:style-name="表格1.A2" office:value-type="string">
            <text:p text:style-name="P8">5次</text:p>
          </table:table-cell>
          <table:table-cell table:style-name="表格1.A2" office:value-type="string">
            <text:p text:style-name="P8">5次</text:p>
          </table:table-cell>
          <table:table-cell table:style-name="表格1.A2" office:value-type="string">
            <text:p text:style-name="P8">5次</text:p>
          </table:table-cell>
          <table:table-cell table:style-name="表格1.I4" office:value-type="string">
            <text:p text:style-name="P8">5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14" table:number-rows-spanned="2" office:value-type="string">
            <text:p text:style-name="P1"/>
          </table:table-cell>
          <table:table-cell table:style-name="表格1.A2" table:number-rows-spanned="2" office:value-type="string">
            <text:p text:style-name="P11">6、辦理櫃台禮貌績優人員選拔</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舉辦次數</text:p>
          </table:table-cell>
          <table:table-cell table:style-name="表格1.A2" office:value-type="string">
            <text:p text:style-name="P8">1次</text:p>
          </table:table-cell>
          <table:table-cell table:style-name="表格1.A2" office:value-type="string">
            <text:p text:style-name="P8">2次</text:p>
          </table:table-cell>
          <table:table-cell table:style-name="表格1.A2" office:value-type="string">
            <text:p text:style-name="P8">2次</text:p>
          </table:table-cell>
          <table:table-cell table:style-name="表格1.I4" office:value-type="string">
            <text:p text:style-name="P8">2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2" table:number-rows-spanned="4" office:value-type="string">
            <text:list xml:id="list33672513" text:continue-numbering="true" text:style-name="WW8Num15">
              <text:list-item>
                <text:p text:style-name="P10">正確戶籍登記及強化專業能力（35%）</text:p>
              </text:list-item>
            </text:list>
          </table:table-cell>
          <table:table-cell table:style-name="表格1.A2" table:number-rows-spanned="2" office:value-type="string">
            <text:p text:style-name="P11">1、辦理戶政法令測驗</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次數</text:p>
          </table:table-cell>
          <table:table-cell table:style-name="表格1.A2" office:value-type="string">
            <text:p text:style-name="P8">1次</text:p>
          </table:table-cell>
          <table:table-cell table:style-name="表格1.A2" office:value-type="string">
            <text:p text:style-name="P8">1次</text:p>
          </table:table-cell>
          <table:table-cell table:style-name="表格1.A2" office:value-type="string">
            <text:p text:style-name="P8">1次</text:p>
          </table:table-cell>
          <table:table-cell table:style-name="表格1.I4" office:value-type="string">
            <text:p text:style-name="P8">1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covered-table-cell/>
          <table:table-cell table:style-name="表格1.A2" table:number-rows-spanned="2" office:value-type="string">
            <text:p text:style-name="P11">2、法令函釋講解及整理</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舉辦次數</text:p>
          </table:table-cell>
          <table:table-cell table:style-name="表格1.A2" office:value-type="string">
            <text:p text:style-name="P8">12次</text:p>
          </table:table-cell>
          <table:table-cell table:style-name="表格1.A2" office:value-type="string">
            <text:p text:style-name="P8">12次</text:p>
          </table:table-cell>
          <table:table-cell table:style-name="表格1.A2" office:value-type="string">
            <text:p text:style-name="P8">12次</text:p>
          </table:table-cell>
          <table:table-cell table:style-name="表格1.I4" office:value-type="string">
            <text:p text:style-name="P8">12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6" table:number-rows-spanned="2" office:value-type="string">
            <text:p text:style-name="P1"/>
          </table:table-cell>
          <table:table-cell table:style-name="表格1.A2" table:number-rows-spanned="2" office:value-type="string">
            <text:p text:style-name="P11">3、工作站防毒掃描作業</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掃描次數</text:p>
          </table:table-cell>
          <table:table-cell table:style-name="表格1.A2" office:value-type="string">
            <text:p text:style-name="P8">40次</text:p>
          </table:table-cell>
          <table:table-cell table:style-name="表格1.A2" office:value-type="string">
            <text:p text:style-name="P8">48次</text:p>
          </table:table-cell>
          <table:table-cell table:style-name="表格1.A2" office:value-type="string">
            <text:p text:style-name="P8">48次</text:p>
          </table:table-cell>
          <table:table-cell table:style-name="表格1.I4" office:value-type="string">
            <text:p text:style-name="P8">48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soft-page-break/></text:p>
          </table:table-cell>
        </table:table-row>
        <table:table-row table:style-name="表格1.1">
          <table:table-cell table:style-name="表格1.A6" table:number-rows-spanned="2" office:value-type="string">
            <text:p text:style-name="P1"/>
          </table:table-cell>
          <table:table-cell table:style-name="表格1.A2" table:number-rows-spanned="2" office:value-type="string">
            <text:p text:style-name="P11">4、受理登記案件</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正確率</text:p>
          </table:table-cell>
          <table:table-cell table:style-name="表格1.A2" office:value-type="string">
            <text:p text:style-name="P8">96%</text:p>
          </table:table-cell>
          <table:table-cell table:style-name="表格1.A2" office:value-type="string">
            <text:p text:style-name="P8">97%</text:p>
          </table:table-cell>
          <table:table-cell table:style-name="表格1.A2" office:value-type="string">
            <text:p text:style-name="P8">97%</text:p>
          </table:table-cell>
          <table:table-cell table:style-name="表格1.I4" office:value-type="string">
            <text:p text:style-name="P8">97%</text:p>
          </table:table-cell>
        </table:table-row>
        <table:table-row table:style-name="表格1.1">
          <table:covered-table-cell/>
          <table:covered-table-cell/>
          <table:covered-table-cell/>
          <table:covered-table-cell/>
          <table:covered-table-cell/>
          <table:table-cell table:style-name="表格1.A2" office:value-type="string">
            <text:p text:style-name="P8">10%</text:p>
          </table:table-cell>
          <table:table-cell table:style-name="表格1.A2" office:value-type="string">
            <text:p text:style-name="P8">10%</text:p>
          </table:table-cell>
          <table:table-cell table:style-name="表格1.A2" office:value-type="string">
            <text:p text:style-name="P8">10%</text:p>
          </table:table-cell>
          <table:table-cell table:style-name="表格1.I4" office:value-type="string">
            <text:p text:style-name="P8">10%</text:p>
          </table:table-cell>
        </table:table-row>
        <table:table-row table:style-name="表格1.1">
          <table:table-cell table:style-name="表格1.A6" table:number-rows-spanned="2" office:value-type="string">
            <text:p text:style-name="P1"/>
          </table:table-cell>
          <table:table-cell table:style-name="表格1.A2" table:number-rows-spanned="2" office:value-type="string">
            <text:p text:style-name="P11">5、櫃台人員評比</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舉辦次數</text:p>
          </table:table-cell>
          <table:table-cell table:style-name="表格1.A2" office:value-type="string">
            <text:p text:style-name="P8">12次</text:p>
          </table:table-cell>
          <table:table-cell table:style-name="表格1.A2" office:value-type="string">
            <text:p text:style-name="P8">12次</text:p>
          </table:table-cell>
          <table:table-cell table:style-name="表格1.A2" office:value-type="string">
            <text:p text:style-name="P8">12次</text:p>
          </table:table-cell>
          <table:table-cell table:style-name="表格1.I4" office:value-type="string">
            <text:p text:style-name="P8">12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14" table:number-rows-spanned="2" office:value-type="string">
            <text:p text:style-name="P1"/>
          </table:table-cell>
          <table:table-cell table:style-name="表格1.A2" table:number-rows-spanned="2" office:value-type="string">
            <text:p text:style-name="P11">6、辦理教育訓練</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舉辦次數</text:p>
          </table:table-cell>
          <table:table-cell table:style-name="表格1.A2" office:value-type="string">
            <text:p text:style-name="P8">1次</text:p>
          </table:table-cell>
          <table:table-cell table:style-name="表格1.A2" office:value-type="string">
            <text:p text:style-name="P8">2次</text:p>
          </table:table-cell>
          <table:table-cell table:style-name="表格1.A2" office:value-type="string">
            <text:p text:style-name="P8">2次</text:p>
          </table:table-cell>
          <table:table-cell table:style-name="表格1.I4" office:value-type="string">
            <text:p text:style-name="P8">2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
      <text:p text:style-name="P7">（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8">策略績效目標</text:p>
            </table:table-cell>
            <table:table-cell table:style-name="表格2.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8">衡量指標</text:p>
            </table:table-cell>
            <table:table-cell table:style-name="表格2.A1" table:number-rows-spanned="2" office:value-type="string">
              <text:p text:style-name="P8">評估</text:p>
              <text:p text:style-name="P8">體制</text:p>
            </table:table-cell>
            <table:table-cell table:style-name="表格2.A1" table:number-rows-spanned="2" office:value-type="string">
              <text:p text:style-name="P8">評估</text:p>
              <text:p text:style-name="P8">方式</text:p>
            </table:table-cell>
            <table:table-cell table:style-name="表格2.A1" table:number-rows-spanned="2" office:value-type="string">
              <text:p text:style-name="P8">衡量標準</text:p>
            </table:table-cell>
            <table:table-cell table:style-name="表格2.B1" table:number-columns-spanned="4" office:value-type="string">
              <text:p text:style-name="P8">年度</text:p>
              <text:p text:style-name="P8">（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8">100</text:p>
            </table:table-cell>
            <table:table-cell table:style-name="表格2.A1" office:value-type="string">
              <text:p text:style-name="P8">101</text:p>
            </table:table-cell>
            <table:table-cell table:style-name="表格2.A1" office:value-type="string">
              <text:p text:style-name="P8">102</text:p>
            </table:table-cell>
            <table:table-cell table:style-name="表格2.B1" office:value-type="string">
              <text:p text:style-name="P8">103</text:p>
            </table:table-cell>
          </table:table-row>
        </table:table-header-rows>
        <table:table-row table:style-name="表格2.1">
          <table:table-cell table:style-name="表格2.A2" table:number-rows-spanned="2" office:value-type="string">
            <text:list xml:id="list2014018605374888419" text:style-name="WW8Num16">
              <text:list-item>
                <text:p text:style-name="P12">控管編制員額（2%）</text:p>
              </text:list-item>
            </text:list>
          </table:table-cell>
          <table:table-cell table:style-name="表格2.A2" table:number-rows-spanned="2" office:value-type="string">
            <text:p text:style-name="P11">機關編制員額成長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1">(本年度編制員額-上年度編制員額)/ 上年度編制員額ｘ100%1.數值≦0%時，核給2分。2.0%＜數值≦5%時，核給1.5分。3.5%＜數值≦10%時，核給1分。4.數值＞10%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6" table:number-rows-spanned="2" office:value-type="string">
            <text:list xml:id="list33652862" text:continue-numbering="true" text:style-name="WW8Num16">
              <text:list-item>
                <text:p text:style-name="P12">約聘僱員額及職等嚴格控管（4%）</text:p>
              </text:list-item>
            </text:list>
          </table:table-cell>
          <table:table-cell table:style-name="表格2.A2" table:number-rows-spanned="2" office:value-type="string">
            <text:p text:style-name="P11">1、約聘僱員額成長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1">(本年度以縣款僱用之約聘僱員額總數-上年度以縣款僱用之約聘僱員額總數)/ 上年度以公務預算及基金僱用之約聘僱員額總數ｘ100%1.數值≦0%時，<text:soft-page-break/>核給2分。2.0%＜數值≦5%時，核給1分。3.數值＞5%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8" table:number-rows-spanned="2" office:value-type="string">
            <text:p text:style-name="P1"/>
          </table:table-cell>
          <table:table-cell table:style-name="表格2.A2" table:number-rows-spanned="2" office:value-type="string">
            <text:p text:style-name="P11">2、約聘僱核定職等變化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1">(本年度以縣款僱用之約聘僱員額涉提高職等人數)/ 上年度以縣款僱用之約聘僱員額總數ｘ100%1.數值≦0%時，核給2分。2.0%＜數值≦5%時，核給1分。3.數值＞5%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2" table:number-rows-spanned="2" office:value-type="string">
            <text:list xml:id="list33673818" text:continue-numbering="true" text:style-name="WW8Num16">
              <text:list-item>
                <text:p text:style-name="P12">推動公務人員終身學習（9%）</text:p>
              </text:list-item>
            </text:list>
          </table:table-cell>
          <table:table-cell table:style-name="表格2.A2" table:number-rows-spanned="2" office:value-type="string">
            <text:p text:style-name="P11">推動公務人員終身學習</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1">本年度單位平均終身學習時數至少應達40小時(其中包含數位學習至少5小時，與業務相關之學習20小時，數值四捨五入為整數)。1.單位平均終身學習時數40小時以上，核給9分。2.單位平均終身學習時數35-39小時，核給8分。3.單位平均終身學習時數30-34小時，核給7分。4.單位平均終身學習時數小時25-29小時，核給6分。5.單位平均終身學習時數小時20-24小時，核給5分。6.單位平均終身學習時數15-19小時，核給4分。7.單位平均終身學習時數10-14小時，核給3分。8.單位平均終身學習時數5-9小時，核給2分。<text:soft-page-break/>9.單位平均終身學習時數未達5時，核給1分。</text:p>
          </table:table-cell>
          <table:table-cell table:style-name="表格2.A2" office:value-type="string">
            <text:p text:style-name="P8">40小時</text:p>
          </table:table-cell>
          <table:table-cell table:style-name="表格2.A2" office:value-type="string">
            <text:p text:style-name="P8">40小時</text:p>
          </table:table-cell>
          <table:table-cell table:style-name="表格2.A2" office:value-type="string">
            <text:p text:style-name="P8">40小時</text:p>
          </table:table-cell>
          <table:table-cell table:style-name="表格2.I4" office:value-type="string">
            <text:p text:style-name="P8">40小時</text:p>
          </table:table-cell>
        </table:table-row>
        <table:table-row table:style-name="表格2.1">
          <table:covered-table-cell/>
          <table:covered-table-cell/>
          <table:covered-table-cell/>
          <table:covered-table-cell/>
          <table:covered-table-cell/>
          <table:table-cell table:style-name="表格2.A2" office:value-type="string">
            <text:p text:style-name="P8">9%</text:p>
          </table:table-cell>
          <table:table-cell table:style-name="表格2.A2" office:value-type="string">
            <text:p text:style-name="P8">9%</text:p>
          </table:table-cell>
          <table:table-cell table:style-name="表格2.A2" office:value-type="string">
            <text:p text:style-name="P8">9%</text:p>
          </table:table-cell>
          <table:table-cell table:style-name="表格2.I4" office:value-type="string">
            <text:p text:style-name="P8">9%</text:p>
          </table:table-cell>
        </table:table-row>
      </table:table>
      <text:p text:style-name="P7">（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8">策略績效目標</text:p>
            </table:table-cell>
            <table:table-cell table:style-name="表格3.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8">衡量指標</text:p>
            </table:table-cell>
            <table:table-cell table:style-name="表格3.A1" table:number-rows-spanned="2" office:value-type="string">
              <text:p text:style-name="P8">評估</text:p>
              <text:p text:style-name="P8">體制</text:p>
            </table:table-cell>
            <table:table-cell table:style-name="表格3.A1" table:number-rows-spanned="2" office:value-type="string">
              <text:p text:style-name="P8">評估</text:p>
              <text:p text:style-name="P8">方式</text:p>
            </table:table-cell>
            <table:table-cell table:style-name="表格3.A1" table:number-rows-spanned="2" office:value-type="string">
              <text:p text:style-name="P8">衡量標準</text:p>
            </table:table-cell>
            <table:table-cell table:style-name="表格3.B1" table:number-columns-spanned="4" office:value-type="string">
              <text:p text:style-name="P8">年度</text:p>
              <text:p text:style-name="P8">（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8">100</text:p>
            </table:table-cell>
            <table:table-cell table:style-name="表格3.A1" office:value-type="string">
              <text:p text:style-name="P8">101</text:p>
            </table:table-cell>
            <table:table-cell table:style-name="表格3.A1" office:value-type="string">
              <text:p text:style-name="P8">102</text:p>
            </table:table-cell>
            <table:table-cell table:style-name="表格3.B1" office:value-type="string">
              <text:p text:style-name="P8">103</text:p>
            </table:table-cell>
          </table:table-row>
        </table:table-header-rows>
        <table:table-row table:style-name="表格3.1">
          <table:table-cell table:style-name="表格3.A2" table:number-rows-spanned="2" office:value-type="string">
            <text:list xml:id="list7686433720100669534" text:style-name="WW8Num3">
              <text:list-item>
                <text:p text:style-name="P13">節約政府支出，邁向財政收支平衡（15%）</text:p>
              </text:list-item>
            </text:list>
          </table:table-cell>
          <table:table-cell table:style-name="表格3.A2" table:number-rows-spanned="2" office:value-type="string">
            <text:p text:style-name="P11">各單位當年度經常門經費賸餘數（不含人事費）與預算數（不含人事費）百分比</text:p>
          </table:table-cell>
          <table:table-cell table:style-name="表格3.A2" table:number-rows-spanned="2" office:value-type="string">
            <text:p text:style-name="P8">1</text:p>
          </table:table-cell>
          <table:table-cell table:style-name="表格3.A2" table:number-rows-spanned="2" office:value-type="string">
            <text:p text:style-name="P11">統計數據</text:p>
          </table:table-cell>
          <table:table-cell table:style-name="表格3.A2" table:number-rows-spanned="2" office:value-type="string">
            <text:p text:style-name="P11">【經常門預算數(不含人事費)－經常門決算數(不含人事費)】/經常門預算數(不含人事費)※決算數＝實支數＋保留數計算方式如下：1.節餘率達2﹪以上者100分2.節餘率未達2﹪者 90分。3.節餘率未達1.5﹪者 80分4.節餘率未達1﹪者 70分。5.節餘率未達0.5﹪者 60分</text:p>
          </table:table-cell>
          <table:table-cell table:style-name="表格3.A2" office:value-type="string">
            <text:p text:style-name="P8">2%</text:p>
          </table:table-cell>
          <table:table-cell table:style-name="表格3.A2" office:value-type="string">
            <text:p text:style-name="P8">2%</text:p>
          </table:table-cell>
          <table:table-cell table:style-name="表格3.A2" office:value-type="string">
            <text:p text:style-name="P8">2%</text:p>
          </table:table-cell>
          <table:table-cell table:style-name="表格3.I4" office:value-type="string">
            <text:p text:style-name="P8">2%</text:p>
          </table:table-cell>
        </table:table-row>
        <table:table-row table:style-name="表格3.1">
          <table:covered-table-cell/>
          <table:covered-table-cell/>
          <table:covered-table-cell/>
          <table:covered-table-cell/>
          <table:covered-table-cell/>
          <table:table-cell table:style-name="表格3.A2" office:value-type="string">
            <text:p text:style-name="P8">15%</text:p>
          </table:table-cell>
          <table:table-cell table:style-name="表格3.A2" office:value-type="string">
            <text:p text:style-name="P8">15%</text:p>
          </table:table-cell>
          <table:table-cell table:style-name="表格3.A2" office:value-type="string">
            <text:p text:style-name="P8">15%</text:p>
          </table:table-cell>
          <table:table-cell table:style-name="表格3.I4" office:value-type="string">
            <text:p text:style-name="P8">15%</text:p>
          </table:table-cell>
        </table:table-row>
      </table:table>
      <text:p text:style-name="Standard"/>
      <text:p text:style-name="P15">【備註】：評估體制之數字代號意義如下</text:p>
      <text:list xml:id="list4672453969638541446" text:style-name="WW8Num23">
        <text:list-item>
          <text:p text:style-name="P35">指實際評估作業為運用既有之組織架構進行。</text:p>
        </text:list-item>
        <text:list-item>
          <text:p text:style-name="P35">指實際評估作業由特定之任務編組進行。</text:p>
        </text:list-item>
        <text:list-item>
          <text:p text:style-name="P35">指實際評估作業是透過第三者方式（如由專家學者等）負責運行。</text:p>
        </text:list-item>
        <text:list-item>
          <text:p text:style-name="P35">指實際評估作業為運用既有之組織架構並邀請第三者共同參與進行。</text:p>
        </text:list-item>
        <text:list-item>
          <text:p text:style-name="P35">其他。</text:p>
        </text:list-item>
      </text:list>
      <text:p text:style-name="P29"/>
      <text:p text:style-name="P29">肆、計畫內容摘要</text:p>
      <text:list xml:id="list33656337" text:continue-numbering="true" text:style-name="WW8Num23">
        <text:list-item>
          <text:list>
            <text:list-item>
              <text:p text:style-name="P28">提升戶政為民服務品質（策略績效目標一之實施計畫）</text:p>
              <text:list>
                <text:list-item>
                  <text:p text:style-name="P28">提升戶政為民服務品質-提升政府服務品質執行計畫</text:p>
                </text:list-item>
              </text:list>
            </text:list-item>
          </text:list>
        </text:list-item>
      </text:list>
      <text:list xml:id="list4952635727995441813" text:style-name="WW8Num6">
        <text:list-item>
          <text:p text:style-name="P23">積極辦理民眾申辦之各項戶籍登記及文件核發，落實開立一次告<text:soft-page-break/>知單減少民眾奔波。</text:p>
        </text:list-item>
        <text:list-item>
          <text:p text:style-name="P23">辦理或薦送員工參加各項戶政法令及為民服務研習會，俾利戶政業務之推動。</text:p>
        </text:list-item>
        <text:list-item>
          <text:p text:style-name="P23">重視民意輿情，定期辦理民意調查活動。</text:p>
        </text:list-item>
        <text:list-item>
          <text:p text:style-name="P23">採走動式管理，為民眾解決疑難問題。</text:p>
        </text:list-item>
        <text:list-item>
          <text:p text:style-name="P23">配合上級辦理專案性工作並持續維護日據時期戶籍資料、光復後電腦化前除戶資料及清查戶籍關聯等工作，俾利電腦數位化作業，民眾免奔波。</text:p>
        </text:list-item>
        <text:list-item>
          <text:p text:style-name="P23">下鄉宣導戶政理念及服務措施。</text:p>
        </text:list-item>
        <text:list-item>
          <text:p text:style-name="P23">落實戶籍登記及各項戶籍登記作業之宣導，使民眾能依照申辦須知或戶政法令確實申請，以正確戶籍登記。</text:p>
        </text:list-item>
        <text:list-item>
          <text:p text:style-name="P23">對於行政區域、新闢道路或門牌紊亂等辦理徵詢及整編，以正確戶籍資料。</text:p>
        </text:list-item>
        <text:list-item>
          <text:p text:style-name="P23">營造溫馨整齊的洽公環境，不定期辦理5s考核，以督促同仁共同維持整潔、舒適的辦公環境。</text:p>
        </text:list-item>
        <text:list-item>
          <text:p text:style-name="P23">櫃台綠美化、舉辦藝文展覽並改善周邊環境設施，使洽公民眾有賓至如歸，舒適感受。</text:p>
        </text:list-item>
        <text:list-item>
          <text:p text:style-name="P23">定期維護飲水機等設備，照顧同仁和民眾之健康。</text:p>
        </text:list-item>
        <text:list-item>
          <text:p text:style-name="P23">辦理維護戶政電腦相關設備，以提升行政效能。</text:p>
        </text:list-item>
        <text:list-item>
          <text:p text:style-name="P23">加強辦公室自動化作業，公文管理、規費、櫃台叫號機等相關系統更新和維護。</text:p>
        </text:list-item>
        <text:list-item>
          <text:p text:style-name="P23">持續維護無障礙網站等軟硬體相關設備，擴大線上提供表單下載及預約服務，以符合民眾需求。</text:p>
        </text:list-item>
        <text:list-item>
          <text:p text:style-name="P23">定期進行工作站防毒掃描，加強戶政電腦資通安全以保障民眾個資不外洩。</text:p>
        </text:list-item>
      </text:list>
      <text:p text:style-name="P5">伍、彰化縣員林鎮戶政事務所中程經費總需求表</text:p>
      <text:p text:style-name="P36">單位：新臺幣千元</text:p>
      <table:table table:name="表格4" table:style-name="表格4">
        <table:table-column table:style-name="表格4.A"/>
        <table:table-column table:style-name="表格4.B" table:number-columns-repeated="3"/>
        <table:table-column table:style-name="表格4.E" table:number-columns-repeated="3"/>
        <table:table-column table:style-name="表格4.H"/>
        <table:table-column table:style-name="表格4.E"/>
        <table:table-column table:style-name="表格4.J" table:number-columns-repeated="3"/>
        <table:table-column table:style-name="表格4.M"/>
        <table:table-header-rows>
          <table:table-row table:style-name="表格4.1">
            <table:table-cell table:style-name="表格4.A1" table:number-rows-spanned="2" office:value-type="string">
              <text:p text:style-name="P8">策略績效目標</text:p>
              <text:p text:style-name="P8">計畫名稱</text:p>
            </table:table-cell>
            <table:table-cell table:style-name="表格4.A1" table:number-rows-spanned="2" office:value-type="string">
              <text:p text:style-name="P8">以前年度已列預算數</text:p>
            </table:table-cell>
            <table:table-cell table:style-name="表格4.A1" table:number-rows-spanned="2" office:value-type="string">
              <text:p text:style-name="P8">100年度</text:p>
            </table:table-cell>
            <table:table-cell table:style-name="表格4.A1" table:number-rows-spanned="2" office:value-type="string">
              <text:p text:style-name="P8">101年度</text:p>
            </table:table-cell>
            <table:table-cell table:style-name="表格4.A1" table:number-rows-spanned="2" office:value-type="string">
              <text:p text:style-name="P8">102年度</text:p>
            </table:table-cell>
            <table:table-cell table:style-name="表格4.A1" table:number-rows-spanned="2" office:value-type="string">
              <text:p text:style-name="P8">103年度</text:p>
            </table:table-cell>
            <table:table-cell table:style-name="表格4.A1" table:number-rows-spanned="2" office:value-type="string">
              <text:p text:style-name="P8">104年度以後經費需求</text:p>
            </table:table-cell>
            <table:table-cell table:style-name="表格4.A1" table:number-rows-spanned="2" office:value-type="string">
              <text:p text:style-name="P8">100至103年度合計</text:p>
            </table:table-cell>
            <table:table-cell table:style-name="表格4.A1" table:number-rows-spanned="2" office:value-type="string">
              <text:p text:style-name="P8">總 計</text:p>
            </table:table-cell>
            <table:table-cell table:style-name="表格4.A1" table:number-columns-spanned="3" office:value-type="string">
              <text:p text:style-name="P8">計畫性質</text:p>
            </table:table-cell>
            <table:covered-table-cell/>
            <table:covered-table-cell/>
            <table:table-cell table:style-name="表格4.M1" table:number-rows-spanned="2" office:value-type="string">
              <text:p text:style-name="P8">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8">公共建設</text:p>
            </table:table-cell>
            <table:table-cell table:style-name="表格4.A1" office:value-type="string">
              <text:p text:style-name="P8">科技發展</text:p>
            </table:table-cell>
            <table:table-cell table:style-name="表格4.A1" office:value-type="string">
              <text:p text:style-name="P8">社會發展</text:p>
            </table:table-cell>
            <table:covered-table-cell/>
          </table:table-row>
        </table:table-header-rows>
        <table:table-row table:style-name="表格4.1">
          <table:table-cell table:style-name="表格4.A2" office:value-type="string">
            <text:list xml:id="list3827069329708393214" text:style-name="WW8Num8">
              <text:list-item>
                <text:p text:style-name="P14">提升戶政為民服務品質</text:p>
              </text:list-item>
            </text:list>
          </table:table-cell>
          <table:table-cell table:style-name="表格4.A1" office:value-type="string">
            <text:p text:style-name="P16">1237</text:p>
          </table:table-cell>
          <table:table-cell table:style-name="表格4.A1" office:value-type="string">
            <text:p text:style-name="P16">1237</text:p>
          </table:table-cell>
          <table:table-cell table:style-name="表格4.A1" office:value-type="string">
            <text:p text:style-name="P16">1237</text:p>
          </table:table-cell>
          <table:table-cell table:style-name="表格4.A1" office:value-type="string">
            <text:p text:style-name="P16">1237</text:p>
          </table:table-cell>
          <table:table-cell table:style-name="表格4.A1" office:value-type="string">
            <text:p text:style-name="P16">1237</text:p>
          </table:table-cell>
          <table:table-cell table:style-name="表格4.A1" office:value-type="string">
            <text:p text:style-name="P16">1237</text:p>
          </table:table-cell>
          <table:table-cell table:style-name="表格4.A1" office:value-type="string">
            <text:p text:style-name="P16">4948</text:p>
          </table:table-cell>
          <table:table-cell table:style-name="表格4.A1" office:value-type="string">
            <text:p text:style-name="P16">7422</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ext:soft-page-break/>
        <table:table-row table:style-name="表格4.1">
          <table:table-cell table:style-name="表格4.A2" office:value-type="string">
            <text:p text:style-name="P37">1.1 提升戶政為民服務品質-提升政府服務品質執行計畫</text:p>
          </table:table-cell>
          <table:table-cell table:style-name="表格4.A1" office:value-type="string">
            <text:p text:style-name="P16">1237</text:p>
          </table:table-cell>
          <table:table-cell table:style-name="表格4.A1" office:value-type="string">
            <text:p text:style-name="P16">1237</text:p>
          </table:table-cell>
          <table:table-cell table:style-name="表格4.A1" office:value-type="string">
            <text:p text:style-name="P16">1237</text:p>
          </table:table-cell>
          <table:table-cell table:style-name="表格4.A1" office:value-type="string">
            <text:p text:style-name="P16">1237</text:p>
          </table:table-cell>
          <table:table-cell table:style-name="表格4.A1" office:value-type="string">
            <text:p text:style-name="P16">1237</text:p>
          </table:table-cell>
          <table:table-cell table:style-name="表格4.A1" office:value-type="string">
            <text:p text:style-name="P16">1237</text:p>
          </table:table-cell>
          <table:table-cell table:style-name="表格4.A1" office:value-type="string">
            <text:p text:style-name="P16">4948</text:p>
          </table:table-cell>
          <table:table-cell table:style-name="表格4.A1" office:value-type="string">
            <text:p text:style-name="P16">7422</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8">◎</text:p>
          </table:table-cell>
          <table:table-cell table:style-name="表格4.M1" office:value-type="string">
            <text:p text:style-name="P16"/>
          </table:table-cell>
        </table:table-row>
        <table:table-row table:style-name="表格4.1">
          <table:table-cell table:style-name="表格4.A2" office:value-type="string">
            <text:p text:style-name="P8">總計</text:p>
          </table:table-cell>
          <table:table-cell table:style-name="表格4.A2" office:value-type="string">
            <text:p text:style-name="P16">1237</text:p>
          </table:table-cell>
          <table:table-cell table:style-name="表格4.A2" office:value-type="string">
            <text:p text:style-name="P16">1237</text:p>
          </table:table-cell>
          <table:table-cell table:style-name="表格4.A2" office:value-type="string">
            <text:p text:style-name="P16">1237</text:p>
          </table:table-cell>
          <table:table-cell table:style-name="表格4.A2" office:value-type="string">
            <text:p text:style-name="P16">1237</text:p>
          </table:table-cell>
          <table:table-cell table:style-name="表格4.A2" office:value-type="string">
            <text:p text:style-name="P16">1237</text:p>
          </table:table-cell>
          <table:table-cell table:style-name="表格4.A2" office:value-type="string">
            <text:p text:style-name="P16">1237</text:p>
          </table:table-cell>
          <table:table-cell table:style-name="表格4.A2" office:value-type="string">
            <text:p text:style-name="P16">4948</text:p>
          </table:table-cell>
          <table:table-cell table:style-name="表格4.A2" office:value-type="string">
            <text:p text:style-name="P16">7422</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
      <text:p text:style-name="P15">【備註】：一、各策略項下，應對應各計畫排列優先順序，依序號排列，優先者置於前。</text:p>
      <text:p text:style-name="P15"><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6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6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6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6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6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6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7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7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9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9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9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9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9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9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3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4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7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2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2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3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23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員林鎮戶政事務所中程施政計畫</dc:title>
    <meta:initial-creator>chcg</meta:initial-creator>
    <meta:creation-date>2012-06-08T09:07:00</meta:creation-date>
    <dc:creator>chcg</dc:creator>
    <dc:date>2012-06-09T17:04:00</dc:date>
    <meta:print-date>2012-06-08T09:05:00</meta:print-date>
    <meta:editing-cycles>4</meta:editing-cycles>
    <meta:editing-duration>PT7M</meta:editing-duration>
    <meta:document-statistic meta:table-count="4" meta:image-count="0" meta:object-count="0" meta:page-count="12" meta:paragraph-count="429" meta:word-count="5245" meta:character-count="5771"/>
    <meta:generator>OpenOffice/4.1.3$Win32 OpenOffice.org_project/413m1$Build-9783</meta:generator>
  </office:meta>
</office:document-meta>
</file>